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6500000029CB2E2A5C052E27F3.png" manifest:media-type="image/png"/>
  <manifest:file-entry manifest:full-path="Pictures/10003B1C00000A6400000439FE21BE06C56FDC2A.svg" manifest:media-type="image/svg+xml"/>
  <manifest:file-entry manifest:full-path="Pictures/1000020100000093000000293891DACE778121F7.png" manifest:media-type="image/png"/>
  <manifest:file-entry manifest:full-path="Pictures/10004F7A00000F3600000439AB2AD8346A6F96C8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2" svg:font-family="'Noto Sans Light'" style:font-family-generic="roman" style:font-pitch="variable"/>
    <style:font-face style:name="Noto Sans Light1" svg:font-family="'Noto Sans Light'" style:font-adornments="細字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標準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 Black2" svg:font-family="'Noto Sans Black'" style:font-adornments="黒" style:font-family-generic="swiss" style:font-pitch="variable"/>
    <style:font-face style:name="Noto Sans Light" svg:font-family="'Noto Sans Light'" style:font-adornments="細字" style:font-family-generic="swiss" style:font-pitch="variable"/>
    <style:font-face style:name="Noto Sans Regular2" svg:font-family="'Noto Sans Regular'" style:font-adornments="標準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.15cm" fo:min-width="0.2cm"/>
    </style:style>
    <style:style style:name="gr3" style:family="graphic" style:parent-style-name="standard">
      <style:graphic-properties draw:textarea-horizontal-align="justify" draw:textarea-vertical-align="middle" draw:auto-grow-height="false" fo:min-height="0.55cm" fo:min-width="12.9cm"/>
    </style:style>
    <style:style style:name="gr4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5" style:family="graphic" style:parent-style-name="objectwithoutfill">
      <style:graphic-properties svg:stroke-width="0.1cm" svg:stroke-color="#729fcf" draw:marker-start-width="0.35cm" draw:marker-end-width="0.35cm" draw:fill="none" draw:textarea-vertical-align="middle" fo:padding-top="0.075cm" fo:padding-bottom="0.075cm" fo:padding-left="0.2cm" fo:padding-right="0.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55cm" fo:min-width="0.3cm"/>
    </style:style>
    <style:style style:name="gr8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T1" style:family="text">
      <style:text-properties style:text-position="super 58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春課題-振動班</text:p>
          </draw:text-box>
        </draw:frame>
        <draw:frame presentation:style-name="pr2" draw:text-style-name="P2" draw:layer="layout" svg:width="25.5cm" svg:height="7cm" svg:x="1.5cm" svg:y="13cm" presentation:class="subtitle" presentation:user-transformed="true">
          <draw:text-box>
            <text:p text:style-name="P1">7022000　米谷　尚輝</text:p>
            <text:p text:style-name="P1">7022000　沼野　泰生</text:p>
            <text:p text:style-name="P1">7022611　湊　　玲遠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 presentation:user-transformed="true">
          <draw:text-box/>
        </draw:frame>
        <draw:frame presentation:style-name="pr5" draw:layer="layout" svg:width="25.5cm" svg:height="13cm" svg:x="2.5cm" svg:y="5.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layer="layout" svg:width="25.5cm" svg:height="13cm" svg:x="1cm" svg:y="5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単純梁(1)</text:p>
          </draw:text-box>
        </draw:frame>
        <draw:frame presentation:style-name="pr5" draw:layer="layout" svg:width="11.8cm" svg:height="9cm" svg:x="0.2cm" svg:y="9.8cm" presentation:class="outline" presentation:user-transformed="true">
          <draw:text-box>
            <text:list text:style-name="L3">
              <text:list-item>
                <text:p>スパン長　:150mm</text:p>
              </text:list-item>
              <text:list-item>
                <text:p>断面　　　:10×10mm<text:span text:style-name="T1">2</text:span></text:p>
              </text:list-item>
              <text:list-item>
                <text:p>ヤング率　:205000MPa</text:p>
              </text:list-item>
              <text:list-item>
                <text:p>密度　　　:7850kg/m<text:span text:style-name="T1">3</text:span></text:p>
              </text:list-item>
              <text:list-item>
                <text:p>ポアソン比:0.3</text:p>
              </text:list-item>
            </text:list>
          </draw:text-box>
        </draw:frame>
        <draw:g>
          <draw:custom-shape draw:style-name="gr2" draw:text-style-name="P1" draw:layer="layout" svg:width="1.4cm" svg:height="1.2cm" svg:x="1.3cm" svg:y="7.3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1.4cm" svg:height="1.2cm" svg:x="11.1cm" svg:y="7.3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" draw:text-style-name="P1" draw:layer="layout" svg:width="13.4cm" svg:height="0.8cm" svg:x="0.2cm" svg:y="6.4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.2cm" svg:y1="5.9cm" svg:x2="2cm" svg:y2="5.9cm">
            <text:p/>
          </draw:line>
          <draw:line draw:style-name="gr4" draw:text-style-name="P1" draw:layer="layout" svg:x1="11.8cm" svg:y1="5.9cm" svg:x2="13.6cm" svg:y2="5.9cm">
            <text:p/>
          </draw:line>
          <draw:line draw:style-name="gr4" draw:text-style-name="P1" draw:layer="layout" svg:x1="2cm" svg:y1="5.9cm" svg:x2="11.8cm" svg:y2="5.9cm">
            <text:p/>
          </draw:line>
          <draw:path draw:style-name="gr5" draw:text-style-name="P4" draw:layer="layout" svg:width="2.374cm" svg:height="0cm" svg:x="10.6cm" svg:y="8.7cm" svg:viewBox="0 0 2375 0" svg:d="M0 0c665 0 1331 0 1997 0h351 27">
            <text:p/>
          </draw:path>
          <draw:frame draw:style-name="gr6" draw:text-style-name="P5" draw:layer="layout" svg:width="3cm" svg:height="0.988cm" svg:x="5.4cm" svg:y="4.71cm">
            <draw:text-box>
              <text:p>150mm</text:p>
            </draw:text-box>
          </draw:frame>
          <draw:frame draw:style-name="gr6" draw:text-style-name="P5" draw:layer="layout" svg:width="2.6cm" svg:height="0.988cm" svg:x="11.3cm" svg:y="4.71cm">
            <draw:text-box>
              <text:p>10mm</text:p>
            </draw:text-box>
          </draw:frame>
          <draw:frame draw:style-name="gr6" draw:text-style-name="P5" draw:layer="layout" svg:width="2.6cm" svg:height="0.988cm" svg:x="0.1cm" svg:y="4.712cm">
            <draw:text-box>
              <text:p>10mm</text:p>
            </draw:text-box>
          </draw:frame>
          <draw:custom-shape draw:style-name="gr7" draw:text-style-name="P1" draw:layer="layout" svg:width="0.8cm" svg:height="0.8cm" svg:x="14.6cm" svg:y="6.4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4.3cm" svg:y1="5.9cm" svg:x2="15.6cm" svg:y2="5.9cm">
            <text:p/>
          </draw:line>
          <draw:line draw:style-name="gr4" draw:text-style-name="P1" draw:layer="layout" svg:x1="15.8cm" svg:y1="6.2cm" svg:x2="15.8cm" svg:y2="7.4cm">
            <text:p/>
          </draw:line>
          <draw:frame draw:style-name="gr6" draw:text-style-name="P5" draw:layer="layout" svg:width="2.6cm" svg:height="0.988cm" svg:x="14cm" svg:y="4.712cm">
            <draw:text-box>
              <text:p>10mm</text:p>
            </draw:text-box>
          </draw:frame>
          <draw:frame draw:style-name="gr6" draw:text-style-name="P5" draw:layer="layout" svg:width="2.6cm" svg:height="0.988cm" svg:x="16.3cm" svg:y="6.312cm">
            <draw:text-box>
              <text:p>10mm</text:p>
            </draw:text-box>
          </draw:frame>
        </draw:g>
        <draw:frame presentation:style-name="pr5" draw:layer="layout" svg:width="15.8cm" svg:height="9.12cm" svg:x="12.2cm" svg:y="9.8cm" presentation:class="outline" presentation:user-transformed="true">
          <draw:text-box>
            <text:list text:style-name="L3">
              <text:list-header>
                <text:p>せん断補正係数　:E/2×(1+0.3)</text:p>
                <text:p>鉛直・水平モードの理論式：</text:p>
              </text:list-header>
              <text:list-item>
                <text:p/>
              </text:list-item>
              <text:list-item>
                <text:p>ねじれモードの理論式：</text:p>
              </text:list-item>
            </text:list>
          </draw:text-box>
        </draw:frame>
        <draw:g>
          <svg:title>TexMaths</svg:title>
          <svg:desc>28§display§f=\frac{\omega}{2\pi}=\frac{1}{2\pi}\times\frac{\lambda^{2}}{l^{2}}\sqrt{\frac{EI}{\rho A}}§svg§600§FALSE§</svg:desc>
          <draw:frame draw:style-name="gr8" draw:text-style-name="P1" draw:layer="layout" svg:width="5.98cm" svg:height="1.66cm" svg:x="13.91cm" svg:y="13.1cm">
            <draw:image xlink:href="Pictures/10004F7A00000F3600000439AB2AD8346A6F96C8.svg" xlink:type="simple" xlink:show="embed" xlink:actuate="onLoad" loext:mime-type="image/svg+xml">
              <text:p/>
            </draw:image>
            <draw:image xlink:href="Pictures/1000020100000093000000293891DACE778121F7.png" xlink:type="simple" xlink:show="embed" xlink:actuate="onLoad" loext:mime-type="image/png"/>
          </draw:frame>
        </draw:g>
        <draw:g>
          <svg:title>TexMaths</svg:title>
          <svg:desc>28§display§f=\frac{\lambda}{2\pi l}\times\sqrt{\frac{GJ}{\rho I_{p}}}§svg§600§FALSE§</svg:desc>
          <draw:frame draw:style-name="gr8" draw:text-style-name="P1" draw:layer="layout" svg:width="4.09cm" svg:height="1.66cm" svg:x="13.91cm" svg:y="16.14cm">
            <draw:image xlink:href="Pictures/10003B1C00000A6400000439FE21BE06C56FDC2A.svg" xlink:type="simple" xlink:show="embed" xlink:actuate="onLoad" loext:mime-type="image/svg+xml">
              <text:p/>
            </draw:image>
            <draw:image xlink:href="Pictures/100002010000006500000029CB2E2A5C052E27F3.png" xlink:type="simple" xlink:show="embed" xlink:actuate="onLoad" loext:mime-type="image/png"/>
          </draw:frame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単純梁(1)</text:p>
          </draw:text-box>
        </draw:frame>
        <draw:g>
          <draw:custom-shape draw:style-name="gr2" draw:text-style-name="P1" draw:layer="layout" svg:width="1.4cm" svg:height="1.2cm" svg:x="1.3cm" svg:y="7.325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1.4cm" svg:height="1.2cm" svg:x="11.1cm" svg:y="7.325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" draw:text-style-name="P1" draw:layer="layout" svg:width="13.4cm" svg:height="0.8cm" svg:x="0.2cm" svg:y="6.42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.2cm" svg:y1="5.925cm" svg:x2="2cm" svg:y2="5.925cm">
            <text:p/>
          </draw:line>
          <draw:line draw:style-name="gr4" draw:text-style-name="P1" draw:layer="layout" svg:x1="11.8cm" svg:y1="5.925cm" svg:x2="13.6cm" svg:y2="5.925cm">
            <text:p/>
          </draw:line>
          <draw:line draw:style-name="gr4" draw:text-style-name="P1" draw:layer="layout" svg:x1="2cm" svg:y1="5.925cm" svg:x2="11.8cm" svg:y2="5.925cm">
            <text:p/>
          </draw:line>
          <draw:path draw:style-name="gr5" draw:text-style-name="P4" draw:layer="layout" svg:width="2.374cm" svg:height="0cm" svg:x="10.6cm" svg:y="8.725cm" svg:viewBox="0 0 2375 0" svg:d="M0 0c665 0 1331 0 1997 0h351 27">
            <text:p/>
          </draw:path>
          <draw:frame draw:style-name="gr6" draw:text-style-name="P5" draw:layer="layout" svg:width="3cm" svg:height="0.988cm" svg:x="5.4cm" svg:y="4.735cm">
            <draw:text-box>
              <text:p>150mm</text:p>
            </draw:text-box>
          </draw:frame>
          <draw:frame draw:style-name="gr6" draw:text-style-name="P5" draw:layer="layout" svg:width="2.6cm" svg:height="0.988cm" svg:x="11.3cm" svg:y="4.735cm">
            <draw:text-box>
              <text:p>10mm</text:p>
            </draw:text-box>
          </draw:frame>
          <draw:frame draw:style-name="gr6" draw:text-style-name="P5" draw:layer="layout" svg:width="2.6cm" svg:height="0.988cm" svg:x="0.1cm" svg:y="4.737cm">
            <draw:text-box>
              <text:p>10mm</text:p>
            </draw:text-box>
          </draw:frame>
          <draw:custom-shape draw:style-name="gr7" draw:text-style-name="P1" draw:layer="layout" svg:width="0.8cm" svg:height="0.8cm" svg:x="14.6cm" svg:y="6.42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4.3cm" svg:y1="5.925cm" svg:x2="15.6cm" svg:y2="5.925cm">
            <text:p/>
          </draw:line>
          <draw:line draw:style-name="gr4" draw:text-style-name="P1" draw:layer="layout" svg:x1="15.8cm" svg:y1="6.225cm" svg:x2="15.8cm" svg:y2="7.425cm">
            <text:p/>
          </draw:line>
          <draw:frame draw:style-name="gr6" draw:text-style-name="P5" draw:layer="layout" svg:width="2.6cm" svg:height="0.988cm" svg:x="14cm" svg:y="4.737cm">
            <draw:text-box>
              <text:p>10mm</text:p>
            </draw:text-box>
          </draw:frame>
          <draw:frame draw:style-name="gr6" draw:text-style-name="P5" draw:layer="layout" svg:width="2.6cm" svg:height="0.988cm" svg:x="16.3cm" svg:y="6.337cm">
            <draw:text-box>
              <text:p>10mm</text:p>
            </draw:text-box>
          </draw:frame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2" svg:font-family="'Noto Sans Light'" style:font-family-generic="roman" style:font-pitch="variable"/>
    <style:font-face style:name="Noto Sans Light1" svg:font-family="'Noto Sans Light'" style:font-adornments="細字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標準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 Black2" svg:font-family="'Noto Sans Black'" style:font-adornments="黒" style:font-family-generic="swiss" style:font-pitch="variable"/>
    <style:font-face style:name="Noto Sans Light" svg:font-family="'Noto Sans Light'" style:font-adornments="細字" style:font-family-generic="swiss" style:font-pitch="variable"/>
    <style:font-face style:name="Noto Sans Regular2" svg:font-family="'Noto Sans Regular'" style:font-adornments="標準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Noto Sans" fo:font-size="24pt" fo:language="en" fo:country="US" style:font-name-asian="Noto Serif CJK JP" style:font-size-asian="24pt" style:language-asian="ja" style:country-asian="JP" style:font-name-complex="Noto Sans CJK JP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Noto Sans Black2" fo:font-family="'Noto Sans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Noto Sans SemiBold2" fo:font-family="'Noto Sans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Noto Sans Black2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Noto Sans Light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" fo:font-family="'Noto Sans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Noto Sans Black2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Noto Sans Light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" fo:font-family="'Noto Sans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番号&gt;</text:page-number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番号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4" draw:layer="backgroundobjects" svg:width="1.5cm" svg:height="1.5cm" svg:x="0.5cm" svg:y="19cm" presentation:class="page-number">
        <draw:text-box>
          <text:p text:style-name="MP9"><text:page-number>&lt;番号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4-08T08:29:28.627914290</meta:creation-date>
    <meta:editing-duration>PT17M10S</meta:editing-duration>
    <meta:editing-cycles>6</meta:editing-cycles>
    <meta:generator>LibreOffice/6.4.7.2$Linux_X86_64 LibreOffice_project/40$Build-2</meta:generator>
    <dc:title>Alizarin</dc:title>
    <dc:date>2025-04-08T10:00:36.895576220</dc:date>
    <meta:document-statistic meta:object-count="93"/>
  </office:meta>
</office:document-meta>
</file>