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80000001E03BEDC590C48D75D0.png" manifest:media-type="image/png"/>
  <manifest:file-entry manifest:full-path="Pictures/10000201000000B80000001EE26240CFB94507A6.png" manifest:media-type="image/png"/>
  <manifest:file-entry manifest:full-path="Pictures/100079C70000130B000003248AAB283CE642F6EE.svg" manifest:media-type="image/svg+xml"/>
  <manifest:file-entry manifest:full-path="Pictures/10000000000005E8000002628F62D82FC1F89D8E.png" manifest:media-type="image/png"/>
  <manifest:file-entry manifest:full-path="Pictures/10000FB50000019E00000141D00AA460AC31F2DE.svg" manifest:media-type="image/svg+xml"/>
  <manifest:file-entry manifest:full-path="Pictures/10000FBA0000018D00000156F3425E2A76A0673B.svg" manifest:media-type="image/svg+xml"/>
  <manifest:file-entry manifest:full-path="Pictures/10000201000000100000000C57F187D7244950DC.png" manifest:media-type="image/png"/>
  <manifest:file-entry manifest:full-path="Pictures/10000F8A000001AD00000141927C6401612DA7C1.svg" manifest:media-type="image/svg+xml"/>
  <manifest:file-entry manifest:full-path="Pictures/10000000000005EA00000262237F8FB9AACE95A6.png" manifest:media-type="image/png"/>
  <manifest:file-entry manifest:full-path="Pictures/10000201000000100000000C39789D5FA4E2DB90.png" manifest:media-type="image/png"/>
  <manifest:file-entry manifest:full-path="Pictures/10000201000000BF0000001E253EA9D8EF09C039.png" manifest:media-type="image/png"/>
  <manifest:file-entry manifest:full-path="Pictures/10001FB1000004B90000018C9EFF1CEE6F9F6EE1.svg" manifest:media-type="image/svg+xml"/>
  <manifest:file-entry manifest:full-path="Pictures/1000000000000321000001E05EE874F17A38AD5B.png" manifest:media-type="image/png"/>
  <manifest:file-entry manifest:full-path="Pictures/100002010000000F0000000D10B863CFDF110C8A.png" manifest:media-type="image/png"/>
  <manifest:file-entry manifest:full-path="Pictures/10000000000005E4000002606A1D20E1FC408CB6.png" manifest:media-type="image/png"/>
  <manifest:file-entry manifest:full-path="Pictures/1000546500000E2B00000324B38E76163B97D265.svg" manifest:media-type="image/svg+xml"/>
  <manifest:file-entry manifest:full-path="Pictures/100077FA000013BB000003249A17EBF11ED3A463.svg" manifest:media-type="image/svg+xml"/>
  <manifest:file-entry manifest:full-path="Pictures/10000000000001FA000002D73F3C02677DFB172A.png" manifest:media-type="image/png"/>
  <manifest:file-entry manifest:full-path="Pictures/100002010000002E0000000F27BAF69497CC4223.png" manifest:media-type="image/png"/>
  <manifest:file-entry manifest:full-path="Pictures/10004DAF00000C1C00000324444261B8CD22619E.svg" manifest:media-type="image/svg+xml"/>
  <manifest:file-entry manifest:full-path="Pictures/1000020100000280000001E05EA5BC2C6790380A.png" manifest:media-type="image/png"/>
  <manifest:file-entry manifest:full-path="Pictures/100000000000077E000003A03FA67B351E9FCF36.png" manifest:media-type="image/png"/>
  <manifest:file-entry manifest:full-path="Pictures/10000000000001ED000002D6ABEF0C1E7CA4733E.png" manifest:media-type="image/png"/>
  <manifest:file-entry manifest:full-path="Pictures/10000201000000750000001E03367CDB2E39E7EC.png" manifest:media-type="image/png"/>
  <manifest:file-entry manifest:full-path="Pictures/1000000000000206000002F41C4942E79BB14ACD.png" manifest:media-type="image/png"/>
  <manifest:file-entry manifest:full-path="Pictures/10000000000001EA000002D44ABCC393EBAF8B4B.png" manifest:media-type="image/png"/>
  <manifest:file-entry manifest:full-path="Pictures/10000201000000890000001E787B0BE6AD504582.png" manifest:media-type="image/png"/>
  <manifest:file-entry manifest:full-path="Pictures/10000000000005E800000261660CBF350E7AF2B9.png" manifest:media-type="image/png"/>
  <manifest:file-entry manifest:full-path="Pictures/10000000000001F3000002D8E4A58D67D9121B66.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515cm"/>
      <style:paragraph-properties style:writing-mode="lr-tb"/>
    </style:style>
    <style:style style:name="gr4" style:family="graphic" style:parent-style-name="standard">
      <style:graphic-properties draw:textarea-horizontal-align="justify" draw:textarea-vertical-align="middle" draw:auto-grow-height="false" fo:min-height="1.75cm" fo:min-width="11.3cm"/>
    </style:style>
    <style:style style:name="gr5" style:family="graphic" style:parent-style-name="objectwithoutfill">
      <style:graphic-properties draw:marker-start="Arrow" draw:marker-start-width="0.3cm" draw:marker-end="Arrow" draw:marker-end-width="0.3cm" draw:fill="solid"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graphic-properties draw:textarea-horizontal-align="justify" draw:textarea-vertical-align="middle" draw:auto-grow-height="false" fo:min-height="1.75cm" fo:min-width="1.5cm"/>
    </style:style>
    <style:style style:name="gr8" style:family="graphic" style:parent-style-name="objectwithoutfill">
      <style:graphic-properties draw:stroke="dash" draw:fill="solid"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0" style:family="graphic" style:parent-style-name="objectwithoutfill">
      <style:graphic-properties draw:marker-end="Arrow" draw:marker-end-width="0.3cm" draw:fill="solid" draw:textarea-vertical-align="middle"/>
    </style:style>
    <style:style style:name="gr11" style:family="graphic" style:parent-style-name="objectwithoutfill">
      <style:graphic-properties svg:stroke-color="#000000" draw:fill="solid"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92cm"/>
      <style:paragraph-properties style:writing-mode="lr-tb"/>
    </style:style>
    <style:style style:name="gr13" style:family="graphic" style:parent-style-name="objectwithoutfill">
      <style:graphic-properties svg:stroke-width="0.1cm" svg:stroke-color="#000000" draw:marker-start-width="0.15cm" draw:marker-end-width="0.15cm" draw:fill="solid" draw:textarea-vertical-align="middle" fo:padding-top="0.175cm" fo:padding-bottom="0.175cm" fo:padding-left="0.3cm" fo:padding-right="0.3cm"/>
    </style:style>
    <style:style style:name="gr14" style:family="graphic" style:parent-style-name="standard">
      <style:graphic-properties draw:stroke="none" svg:stroke-width="0.1cm" svg:stroke-color="#000000" draw:marker-start-width="0.15cm" draw:marker-end-width="0.15cm" draw:fill="none" draw:fill-color="#ffffff" draw:auto-grow-height="true" draw:auto-grow-width="false" fo:max-height="0cm" fo:min-height="0.564cm" fo:padding-top="0.175cm" fo:padding-bottom="0.175cm" fo:padding-left="0.3cm" fo:padding-right="0.3cm"/>
      <style:paragraph-properties style:writing-mode="lr-tb"/>
    </style:style>
    <style:style style:name="gr15" style:family="graphic" style:parent-style-name="standard">
      <style:graphic-properties draw:stroke="none" svg:stroke-width="0.1cm" svg:stroke-color="#000000" draw:marker-start-width="0.15cm" draw:marker-end-width="0.15cm" draw:fill="none" draw:fill-color="#ffffff" draw:auto-grow-height="true" draw:auto-grow-width="false" fo:max-height="0cm" fo:min-height="0.661cm" fo:padding-top="0.175cm" fo:padding-bottom="0.175cm" fo:padding-left="0.3cm" fo:padding-right="0.3cm"/>
      <style:paragraph-properties style:writing-mode="lr-tb"/>
    </style:style>
    <style:style style:name="gr16" style:family="graphic" style:parent-style-name="objectwithoutfill">
      <style:graphic-properties svg:stroke-width="0.1cm" svg:stroke-color="#2a6099" draw:marker-start="Arrow" draw:marker-start-width="0.3cm" draw:marker-end="Arrow" draw:marker-end-width="0.3cm" draw:fill="solid" draw:textarea-vertical-align="middle" fo:padding-top="0.175cm" fo:padding-bottom="0.175cm" fo:padding-left="0.3cm" fo:padding-right="0.3cm"/>
    </style:style>
    <style:style style:name="gr17" style:family="graphic" style:parent-style-name="objectwithoutfill">
      <style:graphic-properties svg:stroke-width="0cm" svg:stroke-color="#2a6099" draw:marker-start="Arrow" draw:marker-start-width="0.3cm" draw:marker-end="Arrow" draw:marker-end-width="0.3cm" draw:fill="solid" draw:textarea-vertical-align="middle"/>
    </style:style>
    <style:style style:name="gr18" style:family="graphic" style:parent-style-name="standard">
      <style:graphic-properties draw:stroke="none" svg:stroke-width="0cm" svg:stroke-color="#000000" draw:marker-start-width="0cm" draw:marker-end-width="0cm" draw:fill="none" draw:fill-color="#ffffff" draw:auto-grow-height="true" draw:auto-grow-width="false" fo:max-height="0cm" fo:min-height="0.712cm"/>
      <style:paragraph-properties style:writing-mode="lr-tb"/>
    </style:style>
    <style:style style:name="gr19" style:family="graphic" style:parent-style-name="standard">
      <style:graphic-properties svg:stroke-width="0cm" svg:stroke-color="#2a6099" draw:marker-start-width="0cm" draw:marker-end-width="0cm" draw:textarea-horizontal-align="justify" draw:textarea-vertical-align="middle" draw:auto-grow-height="false" fo:min-height="0cm" fo:min-width="0cm"/>
    </style:style>
    <style:style style:name="gr20" style:family="graphic" style:parent-style-name="standard">
      <style:graphic-properties draw:stroke="none" svg:stroke-width="0.1cm" svg:stroke-color="#000000" draw:marker-start-width="0.15cm" draw:marker-end-width="0.15cm" draw:fill="none" draw:fill-color="#ffffff" draw:auto-grow-height="true" draw:auto-grow-width="false" fo:max-height="0cm" fo:min-height="0.807cm" fo:padding-top="0.175cm" fo:padding-bottom="0.175cm" fo:padding-left="0.3cm" fo:padding-right="0.3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8.272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7.353cm"/>
      <style:paragraph-properties style:writing-mode="lr-tb"/>
    </style:style>
    <style:style style:name="gr24"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684cm" fo:min-width="1.4cm"/>
    </style:style>
    <style:style style:name="gr25" style:family="graphic" style:parent-style-name="standard">
      <style:graphic-properties svg:stroke-width="0cm" svg:stroke-color="#ffffff" draw:marker-start-width="0cm" draw:marker-end-width="0cm" draw:textarea-horizontal-align="justify" draw:textarea-vertical-align="middle" draw:auto-grow-height="false" fo:min-height="0.034cm" fo:min-width="0cm"/>
    </style:style>
    <style:style style:name="gr26" style:family="graphic" style:parent-style-name="standard" style:list-style-name="L1">
      <style:graphic-properties draw:stroke="none" svg:stroke-width="0cm" svg:stroke-color="#2a6099" draw:marker-start-width="0cm" draw:marker-end-width="0cm" draw:fill="none" fo:min-height="0.564cm"/>
      <style:paragraph-properties style:writing-mode="lr-tb"/>
    </style:style>
    <style:style style:name="gr27" style:family="graphic" style:parent-style-name="standard">
      <style:graphic-properties draw:stroke="none" svg:stroke-width="0cm" svg:stroke-color="#2a6099" draw:marker-start-width="0cm" draw:marker-end-width="0cm" draw:fill="none" fo:min-height="0.565cm"/>
      <style:paragraph-properties style:writing-mode="lr-tb"/>
    </style:style>
    <style:style style:name="gr28"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objectwithoutfill">
      <style:graphic-properties svg:stroke-color="#000000" draw:fill="solid" draw:textarea-vertical-align="middle"/>
      <style:paragraph-properties style:writing-mode="lr-tb"/>
    </style:style>
    <style:style style:name="gr30"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31"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cm" fo:min-width="1.4cm" fo:padding-top="0.125cm" fo:padding-bottom="0.125cm" fo:padding-left="0.25cm" fo:padding-right="0.25cm"/>
    </style:style>
    <style:style style:name="gr32"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cm" fo:min-width="1.5cm" fo:padding-top="0.125cm" fo:padding-bottom="0.125cm" fo:padding-left="0.25cm" fo:padding-right="0.25cm"/>
    </style:style>
    <style:style style:name="gr33" style:family="graphic" style:parent-style-name="standard">
      <style:graphic-properties svg:stroke-width="0cm" svg:stroke-color="#000000" draw:marker-start-width="0cm" draw:marker-end-width="0cm" draw:fill="solid" draw:fill-color="#ffffff" draw:textarea-horizontal-align="justify" draw:textarea-vertical-align="middle" draw:auto-grow-height="false" fo:min-height="0cm" fo:min-width="11.3cm" fo:padding-top="0.125cm" fo:padding-bottom="0.125cm" fo:padding-left="0.25cm" fo:padding-right="0.25cm"/>
    </style:style>
    <style:style style:name="gr34" style:family="graphic" style:parent-style-name="standard">
      <style:graphic-properties draw:stroke="none" svg:stroke-color="#000000" draw:fill="none" draw:fill-color="#ffffff" draw:auto-grow-height="true" draw:auto-grow-width="false" fo:max-height="0cm" fo:min-height="0.156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6" style:family="graphic" style:parent-style-name="standard">
      <style:graphic-properties draw:stroke="none" svg:stroke-color="#000000" draw:fill="none" draw:fill-color="#ffffff" draw:textarea-horizontal-align="left" draw:textarea-vertical-align="top" draw:auto-grow-height="true" draw:auto-grow-width="false" fo:min-height="0.837cm" fo:min-width="0cm"/>
      <style:paragraph-properties style:writing-mode="lr-tb"/>
    </style:style>
    <style:style style:name="pr1" style:family="presentation" style:parent-style-name="標準-title">
      <style:graphic-properties fo:min-height="2.629cm"/>
      <style:paragraph-properties style:writing-mode="lr-tb"/>
    </style:style>
    <style:style style:name="pr2" style:family="presentation" style:parent-style-name="標準-subtitle">
      <style:graphic-properties draw:fill-color="#ffffff" fo:min-height="3.277cm"/>
      <style:paragraph-properties style:writing-mode="lr-tb"/>
    </style:style>
    <style:style style:name="pr3" style:family="presentation" style:parent-style-name="標準-notes">
      <style:graphic-properties draw:fill-color="#ffffff" fo:min-height="13.364cm"/>
      <style:paragraph-properties style:writing-mode="lr-tb"/>
    </style:style>
    <style:style style:name="pr4" style:family="presentation" style:parent-style-name="標準-outline1">
      <style:graphic-properties fo:min-height="8.884cm"/>
      <style:paragraph-properties style:writing-mode="lr-tb"/>
    </style:style>
    <style:style style:name="pr5" style:family="presentation" style:parent-style-name="標準-title">
      <style:graphic-properties draw:stroke="none" draw:stroke-dash="Dot" fo:min-height="2.62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writing-mode="lr-tb"/>
    </style:style>
    <style:style style:name="P4" style:family="paragraph">
      <style:paragraph-properties fo:text-align="center"/>
    </style:style>
    <style:style style:name="P5" style:family="paragraph">
      <style:paragraph-properties fo:text-align="center" style:writing-mode="lr-tb"/>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loext:graphic-properties draw:fill="solid"/>
      <style:paragraph-properties fo:text-align="center"/>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paragraph-properties fo:text-align="center" style:writing-mode="lr-tb"/>
      <style:text-properties fo:font-size="14pt" style:font-size-asian="14pt" style:font-size-complex="14pt"/>
    </style:style>
    <style:style style:name="P11" style:family="paragraph">
      <loext:graphic-properties draw:fill-color="#ffffff"/>
      <style:paragraph-properties style:writing-mode="lr-tb"/>
      <style:text-properties style:font-size-asian="20pt"/>
    </style:style>
    <style:style style:name="P12" style:family="paragraph">
      <loext:graphic-properties draw:fill="none" draw:fill-color="#ffffff"/>
    </style:style>
    <style:style style:name="P13" style:family="paragraph">
      <loext:graphic-properties draw:fill="solid" draw:fill-color="#ffffff"/>
      <style:paragraph-properties fo:text-align="center"/>
    </style:style>
    <style:style style:name="P14" style:family="paragraph">
      <loext:graphic-properties draw:fill="none" draw:fill-color="#ffffff"/>
      <style:paragraph-properties fo:text-align="center"/>
    </style:style>
    <style:style style:name="P15" style:family="paragraph">
      <style:paragraph-properties fo:margin-left="0cm" fo:margin-right="0cm" fo:margin-top="0cm" fo:margin-bottom="0cm" fo:line-height="100%" fo:text-align="center" fo:text-indent="0cm">
        <style:tab-stops/>
      </style:paragraph-properties>
    </style:style>
    <style:style style:name="P16" style:family="paragraph">
      <loext:graphic-properties draw:fill="none"/>
      <style:paragraph-properties fo:margin-left="0cm" fo:margin-right="0cm" fo:margin-top="0cm" fo:margin-bottom="0cm" fo:line-height="100%" fo:text-align="center" fo:text-indent="0cm" style:writing-mode="lr-tb">
        <style:tab-stops/>
      </style:paragraph-properties>
    </style:style>
    <style:style style:name="P17" style:family="paragraph">
      <loext:graphic-properties draw:fill="none"/>
      <style:paragraph-properties fo:text-align="center" style:writing-mode="lr-tb"/>
    </style:style>
    <style:style style:name="P18" style:family="paragraph">
      <loext:graphic-properties draw:fill="solid" draw:fill-color="#000000"/>
      <style:paragraph-properties fo:text-align="center"/>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fo:font-size="13pt" style:font-size-asian="13pt" style:font-size-complex="13pt"/>
    </style:style>
    <style:style style:name="T4" style:family="text">
      <style:text-properties fo:font-size="15pt" style:font-size-asian="15pt" style:font-size-complex="15pt"/>
    </style:style>
    <style:style style:name="T5"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draw:frame presentation:style-name="pr1" draw:text-style-name="P1" draw:layer="layout" svg:width="25.199cm" svg:height="2.629cm" svg:x="1.401cm" svg:y="6.561cm" presentation:class="title" presentation:user-transformed="true">
          <draw:text-box>
            <text:p>創造工房実習</text:p>
          </draw:text-box>
        </draw:frame>
        <draw:frame presentation:style-name="pr2" draw:text-style-name="P2" draw:layer="layout" svg:width="25.199cm" svg:height="3.277cm" svg:x="1.4cm" svg:y="10.8cm" presentation:class="subtitle" presentation:user-transformed="true">
          <draw:text-box>
            <text:p>学籍番号:7022611</text:p>
            <text:p>氏名:湊玲遠</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1.はじめに</text:p>
          </draw:text-box>
        </draw:frame>
        <draw:frame presentation:style-name="pr4" draw:text-style-name="P1" draw:layer="layout" svg:width="25.199cm" svg:height="9.134cm" svg:x="1.4cm" svg:y="3.685cm" presentation:class="outline" presentation:user-transformed="true">
          <draw:text-box>
            <text:list text:style-name="L2">
              <text:list-header>
                <text:p>Salome-Mecaを用いて片持ち梁、単純梁(等方性、異方性、二次要素)、サンドイッチ梁について変位を求め、理論計算によって求めた値との誤差を求めた。</text:p>
              </text:list-header>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標準" presentation:presentation-page-layout-name="AL2T1">
        <draw:frame presentation:style-name="pr5" draw:text-style-name="P3" draw:layer="layout" svg:width="25.199cm" svg:height="2.629cm" svg:x="1.4cm" svg:y="0.628cm" presentation:class="title" presentation:user-transformed="true">
          <draw:text-box>
            <text:p text:style-name="P3">2.片持ち梁</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frame draw:style-name="gr2" draw:text-style-name="P6" draw:layer="layout" svg:width="12.6cm" svg:height="5.08cm" svg:x="0.6cm" svg:y="9.32cm">
          <draw:image xlink:href="Pictures/10000000000005E4000002606A1D20E1FC408CB6.png" xlink:type="simple" xlink:show="embed" xlink:actuate="onLoad" loext:mime-type="image/png">
            <text:p/>
          </draw:image>
        </draw:frame>
        <draw:g>
          <draw:frame draw:style-name="gr3" draw:text-style-name="P7" draw:layer="layout" svg:width="3.8cm" svg:height="5.765cm" svg:x="20.404cm" svg:y="8.2cm">
            <draw:text-box>
              <text:p>板厚 t</text:p>
              <text:p>桁高 h</text:p>
              <text:p>高さ l</text:p>
              <text:p>ヤング率 E</text:p>
              <text:p>ポアソン比 </text:p>
              <text:p>荷重 P </text:p>
            </draw:text-box>
          </draw:frame>
          <draw:frame draw:style-name="gr3" draw:text-style-name="P7" draw:layer="layout" svg:width="3.6cm" svg:height="5.765cm" svg:x="23.124cm" svg:y="8.226cm">
            <draw:text-box>
              <text:p>　:10mm</text:p>
              <text:p>　:10mm</text:p>
              <text:p>　:100mm</text:p>
              <text:p>　:6000</text:p>
              <text:p>　:0.4 </text:p>
              <text:p>　:100N </text:p>
            </draw:text-box>
          </draw:frame>
          <draw:frame draw:style-name="gr2" draw:text-style-name="P6" draw:layer="layout" svg:width="1.582cm" svg:height="0.6cm" svg:x="25.618cm" svg:y="11.34cm">
            <draw:image xlink:href="Pictures/10001FB1000004B90000018C9EFF1CEE6F9F6EE1.svg" xlink:type="simple" xlink:show="embed" xlink:actuate="onLoad" loext:mime-type="image/svg+xml">
              <text:p/>
            </draw:image>
            <draw:image xlink:href="Pictures/100002010000002E0000000F27BAF69497CC4223.png" xlink:type="simple" xlink:show="embed" xlink:actuate="onLoad" loext:mime-type="image/png"/>
          </draw:frame>
        </draw:g>
        <draw:frame presentation:style-name="pr4" draw:text-style-name="P1" draw:layer="layout" svg:width="6.6cm" svg:height="0.6cm" svg:x="20.404cm" svg:y="14.2cm" presentation:class="outline" presentation:user-transformed="true">
          <draw:text-box>
            <text:list text:style-name="L2">
              <text:list-header>
                <text:p>表1:計算に用いた条件</text:p>
              </text:list-header>
            </text:list>
          </draw:text-box>
        </draw:frame>
        <draw:custom-shape draw:style-name="gr4" draw:text-style-name="P4" xml:id="id1" draw:id="id1"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1" draw:end-shape="id1" svg:d="M6700 4552z" svg:viewBox="0 0 1 1">
          <text:p/>
        </draw:connector>
        <draw:connector draw:style-name="gr5" draw:text-style-name="P8" draw:layer="layout" draw:type="line" svg:x1="0.826cm" svg:y1="6.828cm" svg:x2="12.626cm" svg:y2="6.828cm" svg:d="M826 6828h11800" svg:viewBox="0 0 11801 1">
          <text:p/>
        </draw:connector>
        <draw:frame draw:style-name="gr6" draw:text-style-name="P9" draw:layer="layout" svg:width="11.8cm" svg:height="0.962cm" svg:x="0.8cm" svg:y="6.838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552cm" svg:x2="15.406cm" svg:y2="6.578cm" svg:d="M15400 4552l6 2026" svg:viewBox="0 0 7 2027">
          <text:p/>
        </draw:connector>
        <draw:frame draw:style-name="gr9" draw:text-style-name="P10" draw:layer="layout" svg:width="2cm" svg:height="0.806cm" svg:x="15.2cm" svg:y="5.146cm">
          <draw:text-box>
            <text:p text:style-name="P4"><text:span text:style-name="T1">10mm</text:span></text:p>
          </draw:text-box>
        </draw:frame>
        <draw:line draw:style-name="gr10" draw:text-style-name="P8" draw:layer="layout" svg:x1="12.6cm" svg:y1="3.4cm" svg:x2="12.6cm" svg:y2="4.552cm">
          <text:p/>
        </draw:line>
        <draw:frame draw:style-name="gr6" draw:text-style-name="P7" draw:layer="layout" svg:width="0.2cm" svg:height="0.962cm" svg:x="12.8cm" svg:y="3.257cm">
          <draw:text-box>
            <text:p>P</text:p>
          </draw:text-box>
        </draw:frame>
        <draw:line draw:style-name="gr11" draw:text-style-name="P8" draw:layer="layout" svg:x1="0.8cm" svg:y1="3.8cm" svg:x2="0.8cm" svg:y2="7.6cm">
          <text:p/>
        </draw:line>
        <draw:line draw:style-name="gr11" draw:text-style-name="P8" draw:layer="layout" svg:x1="0.2cm" svg:y1="4.2cm" svg:x2="0.8cm" svg:y2="4.8cm">
          <text:p/>
        </draw:line>
        <draw:line draw:style-name="gr11" draw:text-style-name="P8" draw:layer="layout" svg:x1="0.2cm" svg:y1="4.8cm" svg:x2="0.8cm" svg:y2="5.4cm">
          <text:p/>
        </draw:line>
        <draw:line draw:style-name="gr11" draw:text-style-name="P8" draw:layer="layout" svg:x1="0.2cm" svg:y1="5.4cm" svg:x2="0.8cm" svg:y2="6cm">
          <text:p/>
        </draw:line>
        <draw:line draw:style-name="gr11" draw:text-style-name="P8" draw:layer="layout" svg:x1="0.2cm" svg:y1="6cm" svg:x2="0.8cm" svg:y2="6.6cm">
          <text:p/>
        </draw:line>
        <draw:line draw:style-name="gr11" draw:text-style-name="P8" draw:layer="layout" svg:x1="0.2cm" svg:y1="6.6cm" svg:x2="0.8cm" svg:y2="7.2cm">
          <text:p/>
        </draw:line>
        <draw:g>
          <draw:g>
            <svg:title>TexMaths</svg:title>
            <svg:desc>28§display§v=\frac{P\ell^{3}}{3EI}=6.37mm§svg§600§FALSE§</svg:desc>
            <draw:frame draw:style-name="gr2" draw:text-style-name="P6" draw:layer="layout" svg:width="5.477cm" svg:height="1.4cm" svg:x="20.723cm" svg:y="4.8cm">
              <draw:image xlink:href="Pictures/10004DAF00000C1C00000324444261B8CD22619E.svg" xlink:type="simple" xlink:show="embed" xlink:actuate="onLoad" loext:mime-type="image/svg+xml">
                <text:p/>
              </draw:image>
              <draw:image xlink:href="Pictures/10000201000000750000001E03367CDB2E39E7EC.png" xlink:type="simple" xlink:show="embed" xlink:actuate="onLoad" loext:mime-type="image/png"/>
            </draw:frame>
          </draw:g>
          <draw:frame draw:style-name="gr12" draw:text-style-name="P7" draw:layer="layout" svg:width="2.6cm" svg:height="1.17cm" svg:x="18.3cm" svg:y="4.9cm">
            <draw:text-box>
              <text:p>理論値:</text:p>
            </draw:text-box>
          </draw:frame>
        </draw:g>
        <presentation:notes draw:style-name="dp2">
          <draw:page-thumbnail draw:style-name="gr1" draw:layer="layout" svg:width="19.798cm" svg:height="11.136cm" svg:x="0.6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2.片持ち梁</text:p>
          </draw:text-box>
        </draw:frame>
        <draw:g>
          <draw:g>
            <draw:frame draw:style-name="gr2" draw:text-style-name="P6" draw:layer="layout" svg:width="12.789cm" svg:height="7.664cm" svg:x="1.411cm" svg:y="3.586cm">
              <draw:image xlink:href="Pictures/1000000000000321000001E05EE874F17A38AD5B.png" xlink:type="simple" xlink:show="embed" xlink:actuate="onLoad" loext:mime-type="image/png">
                <text:p/>
              </draw:image>
            </draw:frame>
            <draw:path draw:style-name="gr13" draw:text-style-name="P8" draw:layer="layout" svg:width="1.216cm" svg:height="0.726cm" draw:transform="rotate (-1.68145020137134) translate (4.25424026337251cm 4.90080216233794cm)" svg:viewBox="0 0 1217 727" svg:d="M0 686c153-39 285 65 440 36 141-27 290-15 430-48 141-33 398 80 338-230-27-134-25-271-34-408l-4-36">
              <text:p/>
            </draw:path>
            <draw:path draw:style-name="gr13" draw:text-style-name="P8" draw:layer="layout" svg:width="0.761cm" svg:height="0.77cm" draw:transform="rotate (-1.69523830246209) translate (7.72576112037539cm 5.20941252324999cm)" svg:viewBox="0 0 762 771" svg:d="M0 769c178 14 351-43 528-42 117 0 275-55 224-235-34-122-15-248-22-372l-15-120">
              <text:p/>
            </draw:path>
            <draw:frame draw:style-name="gr14" draw:text-style-name="P7" draw:layer="layout" svg:width="1.8cm" svg:height="0.914cm" svg:x="4cm" svg:y="5.65cm">
              <draw:text-box>
                <text:p><text:span text:style-name="T2">理論値</text:span></text:p>
              </draw:text-box>
            </draw:frame>
            <draw:frame draw:style-name="gr14" draw:text-style-name="P7" draw:layer="layout" svg:width="1.8cm" svg:height="0.914cm" svg:x="7.6cm" svg:y="5.45cm">
              <draw:text-box>
                <text:p><text:span text:style-name="T2">解析値</text:span></text:p>
              </draw:text-box>
            </draw:frame>
          </draw:g>
          <draw:frame draw:style-name="gr14" draw:text-style-name="P9" draw:layer="layout" svg:width="12.6cm" svg:height="0.914cm" svg:x="1.8cm" svg:y="11.25cm">
            <draw:text-box>
              <text:p text:style-name="P4"><text:span text:style-name="T2">要素数</text:span><text:span text:style-name="T2">-</text:span><text:span text:style-name="T2">変位につ</text:span><text:span text:style-name="T2">いてのグラフ</text:span></text:p>
            </draw:text-box>
          </draw:frame>
        </draw:g>
        <draw:g>
          <draw:frame draw:style-name="gr2" draw:text-style-name="P6" draw:layer="layout" svg:width="9cm" svg:height="13.133cm" svg:x="17.8cm" svg:y="0.775cm">
            <draw:image xlink:href="Pictures/1000000000000206000002F41C4942E79BB14ACD.png" xlink:type="simple" xlink:show="embed" xlink:actuate="onLoad" loext:mime-type="image/png">
              <text:p/>
            </draw:image>
          </draw:frame>
          <draw:frame draw:style-name="gr15" draw:text-style-name="P9" draw:layer="layout" svg:width="7.6cm" svg:height="1.011cm" svg:x="18cm" svg:y="13.964cm">
            <draw:text-box>
              <text:p text:style-name="P4"><text:span text:style-name="T3">変位とその相</text:span><text:span text:style-name="T3">対誤差につい</text:span><text:span text:style-name="T3">ての表</text:span></text:p>
            </draw:text-box>
          </draw:frame>
        </draw:g>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標準" presentation:presentation-page-layout-name="AL2T1">
        <draw:frame draw:style-name="gr2" draw:text-style-name="P6" draw:layer="layout" svg:width="12.599cm" svg:height="5.074cm" svg:x="0.601cm" svg:y="9.202cm">
          <draw:image xlink:href="Pictures/10000000000005E800000261660CBF350E7AF2B9.png" xlink:type="simple" xlink:show="embed" xlink:actuate="onLoad" loext:mime-type="image/png">
            <text:p/>
          </draw:image>
        </draw:frame>
        <draw:frame presentation:style-name="pr5" draw:text-style-name="P3" draw:layer="layout" svg:width="25.199cm" svg:height="2.629cm" svg:x="1.4cm" svg:y="0.628cm" presentation:class="title" presentation:user-transformed="true">
          <draw:text-box>
            <text:p text:style-name="P3">3.単純梁(等方性)</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g>
          <draw:frame draw:style-name="gr3" draw:text-style-name="P7" draw:layer="layout" svg:width="3.8cm" svg:height="5.765cm" svg:x="20.404cm" svg:y="8.2cm">
            <draw:text-box>
              <text:p>板厚 t</text:p>
              <text:p>桁高 h</text:p>
              <text:p>高さ l</text:p>
              <text:p>ヤング率 E</text:p>
              <text:p>ポアソン比 </text:p>
              <text:p>荷重 P </text:p>
            </draw:text-box>
          </draw:frame>
          <draw:frame draw:style-name="gr3" draw:text-style-name="P7" draw:layer="layout" svg:width="3.6cm" svg:height="5.765cm" svg:x="23.124cm" svg:y="8.226cm">
            <draw:text-box>
              <text:p>　:10mm</text:p>
              <text:p>　:10mm</text:p>
              <text:p>　:120mm</text:p>
              <text:p>　:6000</text:p>
              <text:p>　:0.4 </text:p>
              <text:p>　:100N </text:p>
            </draw:text-box>
          </draw:frame>
          <draw:frame draw:style-name="gr2" draw:text-style-name="P6" draw:layer="layout" svg:width="1.582cm" svg:height="0.6cm" svg:x="25.618cm" svg:y="11.34cm">
            <draw:image xlink:href="Pictures/10001FB1000004B90000018C9EFF1CEE6F9F6EE1.svg" xlink:type="simple" xlink:show="embed" xlink:actuate="onLoad" loext:mime-type="image/svg+xml">
              <text:p/>
            </draw:image>
            <draw:image xlink:href="Pictures/100002010000002E0000000F27BAF69497CC4223.png" xlink:type="simple" xlink:show="embed" xlink:actuate="onLoad" loext:mime-type="image/png"/>
          </draw:frame>
        </draw:g>
        <draw:frame presentation:style-name="pr4" draw:text-style-name="P5" draw:layer="layout" svg:width="6.6cm" svg:height="0.6cm" svg:x="20.404cm" svg:y="14.2cm" presentation:class="outline" presentation:user-transformed="true">
          <draw:text-box>
            <text:list text:style-name="L2">
              <text:list-header>
                <text:p text:style-name="P4">計算に用いた条件</text:p>
              </text:list-header>
            </text:list>
          </draw:text-box>
        </draw:frame>
        <draw:custom-shape draw:style-name="gr4" draw:text-style-name="P4" xml:id="id2" draw:id="id2"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2" draw:end-shape="id2" svg:d="M6700 4552z" svg:viewBox="0 0 1 1">
          <text:p/>
        </draw:connector>
        <draw:connector draw:style-name="gr5" draw:text-style-name="P8" draw:layer="layout" draw:type="line" svg:x1="2.6cm" svg:y1="6.76cm" svg:x2="10.777cm" svg:y2="6.76cm" draw:end-shape="id3" draw:end-glue-point="2" svg:d="M2600 6760h8177" svg:viewBox="0 0 8178 1">
          <text:p/>
        </draw:connector>
        <draw:frame draw:style-name="gr6" draw:text-style-name="P9" xml:id="id4" draw:id="id4" draw:layer="layout" svg:width="11.8cm" svg:height="0.962cm" svg:x="0.8cm" svg:y="6.652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552cm" svg:x2="15.406cm" svg:y2="6.578cm" svg:d="M15400 4552l6 2026" svg:viewBox="0 0 7 2027">
          <text:p/>
        </draw:connector>
        <draw:frame draw:style-name="gr9" draw:text-style-name="P10" draw:layer="layout" svg:width="2cm" svg:height="0.806cm" svg:x="15.2cm" svg:y="5.146cm">
          <draw:text-box>
            <text:p text:style-name="P4"><text:span text:style-name="T1">10mm</text:span></text:p>
          </draw:text-box>
        </draw:frame>
        <draw:line draw:style-name="gr10" draw:text-style-name="P8" draw:layer="layout" svg:x1="6.7cm" svg:y1="3.4cm" svg:x2="6.7cm" svg:y2="4.552cm">
          <text:p/>
        </draw:line>
        <draw:frame draw:style-name="gr12" draw:text-style-name="P7" draw:layer="layout" svg:width="3.8cm" svg:height="1.17cm" svg:x="6.8cm" svg:y="3.238cm">
          <draw:text-box>
            <text:p>P(線荷重)</text:p>
          </draw:text-box>
        </draw:frame>
        <draw:g>
          <svg:title>TexMaths</svg:title>
          <svg:desc>28§display§v=\frac{P\ell^{3}}{48EI}=0.4166mm§svg§600§FALSE§</svg:desc>
          <draw:frame draw:style-name="gr2" draw:text-style-name="P6" draw:layer="layout" svg:width="5.276cm" svg:height="1.2cm" svg:x="20.724cm" svg:y="4.9cm">
            <draw:image xlink:href="Pictures/1000546500000E2B00000324B38E76163B97D265.svg" xlink:type="simple" xlink:show="embed" xlink:actuate="onLoad" loext:mime-type="image/svg+xml">
              <text:p/>
            </draw:image>
            <draw:image xlink:href="Pictures/10000201000000890000001E787B0BE6AD504582.png" xlink:type="simple" xlink:show="embed" xlink:actuate="onLoad" loext:mime-type="image/png"/>
          </draw:frame>
        </draw:g>
        <draw:frame draw:style-name="gr12" draw:text-style-name="P7" draw:layer="layout" svg:width="2.6cm" svg:height="1.17cm" svg:x="18.3cm" svg:y="4.9cm">
          <draw:text-box>
            <text:p>理論値:</text:p>
          </draw:text-box>
        </draw:frame>
        <draw:connector draw:style-name="gr16" draw:text-style-name="P8" draw:layer="layout" draw:type="line" svg:x1="6.7cm" svg:y1="6.652cm" svg:x2="6.7cm" svg:y2="6.652cm" draw:start-shape="id4" draw:end-shape="id4" svg:d="M6700 6652z" svg:viewBox="0 0 1 1">
          <text:p/>
        </draw:connector>
        <draw:connector draw:style-name="gr17" draw:text-style-name="P8" draw:layer="layout" draw:type="line" svg:x1="0.799cm" svg:y1="6.76cm" svg:x2="2.622cm" svg:y2="6.754cm" svg:d="M799 6760l1823-6" svg:viewBox="0 0 1824 7">
          <text:p/>
        </draw:connector>
        <draw:connector draw:style-name="gr17" draw:text-style-name="P8" xml:id="id3" draw:id="id3" draw:layer="layout" draw:type="line" svg:x1="10.777cm" svg:y1="6.76cm" svg:x2="12.6cm" svg:y2="6.754cm" svg:d="M10777 6760l1823-6" svg:viewBox="0 0 1824 7">
          <text:p/>
        </draw:connector>
        <draw:frame draw:style-name="gr18" draw:text-style-name="P7" draw:layer="layout" svg:width="2.4cm" svg:height="0.962cm" svg:x="0.8cm" svg:y="6.954cm">
          <draw:text-box>
            <text:p><text:span text:style-name="T4">10mm</text:span></text:p>
          </draw:text-box>
        </draw:frame>
        <draw:frame draw:style-name="gr18" draw:text-style-name="P7" draw:layer="layout" svg:width="2.4cm" svg:height="0.962cm" svg:x="10.8cm" svg:y="6.754cm">
          <draw:text-box>
            <text:p><text:span text:style-name="T4">10mm</text:span></text:p>
          </draw:text-box>
        </draw:frame>
        <draw:custom-shape draw:style-name="gr19" draw:text-style-name="P4" draw:layer="layout" svg:width="0.6cm" svg:height="0.6cm" svg:x="2.3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4" draw:layer="layout" svg:width="0.6cm" svg:height="0.6cm" svg:x="10.482cm" svg:y="6.5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5" draw:text-style-name="P8" draw:layer="layout" draw:type="line" svg:x1="0.801cm" svg:y1="4.401cm" svg:x2="6.498cm" svg:y2="4.405cm" svg:d="M801 4401l5697 4" svg:viewBox="0 0 5698 5">
          <text:p/>
        </draw:connector>
        <draw:frame draw:style-name="gr6" draw:text-style-name="P9" draw:layer="layout" svg:width="5.6cm" svg:height="0.962cm" svg:x="0.801cm" svg:y="3.592cm">
          <draw:text-box>
            <text:p text:style-name="P4">60mm</text:p>
          </draw:text-box>
        </draw:frame>
        <presentation:notes draw:style-name="dp2">
          <draw:page-thumbnail draw:style-name="gr1" draw:layer="layout" svg:width="19.798cm" svg:height="11.136cm" svg:x="0.6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3.単純梁(等方性)</text:p>
          </draw:text-box>
        </draw:frame>
        <draw:g>
          <draw:frame draw:style-name="gr2" draw:text-style-name="P6" draw:layer="layout" svg:width="16.401cm" svg:height="7.717cm" svg:x="0.199cm" svg:y="3.348cm">
            <draw:image xlink:href="Pictures/100000000000077E000003A03FA67B351E9FCF36.png" xlink:type="simple" xlink:show="embed" xlink:actuate="onLoad" loext:mime-type="image/png">
              <text:p/>
            </draw:image>
          </draw:frame>
          <draw:frame draw:style-name="gr20" draw:text-style-name="P9" draw:layer="layout" svg:width="16.401cm" svg:height="1.157cm" svg:x="0.199cm" svg:y="11.245cm">
            <draw:text-box>
              <text:p text:style-name="P4"><text:span text:style-name="T2">要素数</text:span><text:span text:style-name="T2">-</text:span><text:span text:style-name="T2">変</text:span><text:span text:style-name="T2">位につい</text:span><text:span text:style-name="T2">てのグラ</text:span><text:span text:style-name="T2">フ</text:span></text:p>
            </draw:text-box>
          </draw:frame>
        </draw:g>
        <draw:g>
          <draw:frame draw:style-name="gr2" draw:text-style-name="P6" draw:layer="layout" svg:width="9cm" svg:height="13.13cm" svg:x="17.599cm" svg:y="0.873cm">
            <draw:image xlink:href="Pictures/10000000000001F3000002D8E4A58D67D9121B66.png" xlink:type="simple" xlink:show="embed" xlink:actuate="onLoad" loext:mime-type="image/png">
              <text:p/>
            </draw:image>
          </draw:frame>
          <draw:frame draw:style-name="gr14" draw:text-style-name="P9" draw:layer="layout" svg:width="9cm" svg:height="0.914cm" svg:x="17.6cm" svg:y="13.963cm">
            <draw:text-box>
              <text:p text:style-name="P4"><text:span text:style-name="T2">変位とそ</text:span><text:span text:style-name="T2">の相対誤</text:span><text:span text:style-name="T2">差との表</text:span></text:p>
            </draw:text-box>
          </draw:frame>
        </draw:g>
        <draw:path draw:style-name="gr11" draw:text-style-name="P8" draw:layer="layout" svg:width="1.61cm" svg:height="1.129cm" svg:x="2.839cm" svg:y="4.111cm" svg:viewBox="0 0 1611 1130" svg:d="M24 0c-19 185-18 372-10 557 5 116-54 276 38 350 268 213 649 179 983 217 118 14 239 0 359 0h123l94-28">
          <text:p/>
        </draw:path>
        <draw:path draw:style-name="gr11" draw:text-style-name="P8" draw:layer="layout" svg:width="2.109cm" svg:height="2.607cm" svg:x="2.312cm" svg:y="4.422cm" svg:viewBox="0 0 2110 2608" svg:d="M3 0c0 230 20 461 0 690-18 199 52 382 47 577-4 148 5 292 38 444 37 172 111 329 104 510-5 134-11 351 274 302 316-54 641 51 963 67 145 7 289 13 435 18h142 94 10">
          <text:p/>
        </draw:path>
        <draw:frame draw:style-name="gr21" draw:text-style-name="P12" draw:layer="layout" svg:width="1.874cm" svg:height="0.911cm" svg:x="4.3cm" svg:y="4.7cm">
          <draw:text-box>
            <text:p><text:span text:style-name="T3">理論値</text:span></text:p>
          </draw:text-box>
        </draw:frame>
        <draw:frame draw:style-name="gr21" draw:text-style-name="P12" draw:layer="layout" svg:width="1.874cm" svg:height="0.911cm" svg:x="4.326cm" svg:y="6.6cm">
          <draw:text-box>
            <text:p><text:span text:style-name="T3">解析値</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標準" presentation:presentation-page-layout-name="AL2T1">
        <draw:frame presentation:style-name="pr5" draw:text-style-name="P3" draw:layer="layout" svg:width="25.199cm" svg:height="2.629cm" svg:x="1.4cm" svg:y="0.628cm" presentation:class="title" presentation:user-transformed="true">
          <draw:text-box>
            <text:p text:style-name="P3">3.単純梁(異方性)</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frame presentation:style-name="pr4" draw:text-style-name="P5" draw:layer="layout" svg:width="6.6cm" svg:height="0.6cm" svg:x="19.8cm" svg:y="14.233cm" presentation:class="outline" presentation:user-transformed="true">
          <draw:text-box>
            <text:list text:style-name="L2">
              <text:list-header>
                <text:p text:style-name="P4">計算に用いた条件</text:p>
              </text:list-header>
            </text:list>
          </draw:text-box>
        </draw:frame>
        <draw:custom-shape draw:style-name="gr4" draw:text-style-name="P4" xml:id="id5" draw:id="id5"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5" draw:end-shape="id5" svg:d="M6700 4552z" svg:viewBox="0 0 1 1">
          <text:p/>
        </draw:connector>
        <draw:connector draw:style-name="gr5" draw:text-style-name="P8" draw:layer="layout" draw:type="line" svg:x1="2.6cm" svg:y1="6.76cm" svg:x2="10.777cm" svg:y2="6.76cm" draw:end-shape="id6" draw:end-glue-point="2" svg:d="M2600 6760h8177" svg:viewBox="0 0 8178 1">
          <text:p/>
        </draw:connector>
        <draw:frame draw:style-name="gr6" draw:text-style-name="P9" xml:id="id7" draw:id="id7" draw:layer="layout" svg:width="11.8cm" svg:height="0.962cm" svg:x="0.8cm" svg:y="6.652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552cm" svg:x2="15.406cm" svg:y2="6.578cm" svg:d="M15400 4552l6 2026" svg:viewBox="0 0 7 2027">
          <text:p/>
        </draw:connector>
        <draw:frame draw:style-name="gr9" draw:text-style-name="P10" draw:layer="layout" svg:width="2cm" svg:height="0.806cm" svg:x="15.2cm" svg:y="5.146cm">
          <draw:text-box>
            <text:p text:style-name="P4"><text:span text:style-name="T1">10mm</text:span></text:p>
          </draw:text-box>
        </draw:frame>
        <draw:line draw:style-name="gr10" draw:text-style-name="P8" draw:layer="layout" svg:x1="6.7cm" svg:y1="3.4cm" svg:x2="6.7cm" svg:y2="4.552cm">
          <text:p/>
        </draw:line>
        <draw:frame draw:style-name="gr12" draw:text-style-name="P7" draw:layer="layout" svg:width="3.8cm" svg:height="1.17cm" svg:x="6.8cm" svg:y="3.238cm">
          <draw:text-box>
            <text:p>P(線荷重)</text:p>
          </draw:text-box>
        </draw:frame>
        <draw:g>
          <svg:title>TexMaths</svg:title>
          <svg:desc>28§display§v=\frac{P\ell^{3}}{48EI}+\frac{P\ell}{4kGA}=0.4917mm§svg§600§FALSE§</svg:desc>
          <draw:frame draw:style-name="gr2" draw:text-style-name="P6" draw:layer="layout" svg:width="7cm" svg:height="1.11cm" svg:x="20.724cm" svg:y="4.9cm">
            <draw:image xlink:href="Pictures/100077FA000013BB000003249A17EBF11ED3A463.svg" xlink:type="simple" xlink:show="embed" xlink:actuate="onLoad" loext:mime-type="image/svg+xml">
              <text:p/>
            </draw:image>
            <draw:image xlink:href="Pictures/10000201000000BF0000001E253EA9D8EF09C039.png" xlink:type="simple" xlink:show="embed" xlink:actuate="onLoad" loext:mime-type="image/png"/>
          </draw:frame>
        </draw:g>
        <draw:frame draw:style-name="gr12" draw:text-style-name="P7" draw:layer="layout" svg:width="2.6cm" svg:height="1.17cm" svg:x="18.3cm" svg:y="4.9cm">
          <draw:text-box>
            <text:p>理論値:</text:p>
          </draw:text-box>
        </draw:frame>
        <draw:connector draw:style-name="gr16" draw:text-style-name="P8" draw:layer="layout" draw:type="line" svg:x1="6.7cm" svg:y1="6.652cm" svg:x2="6.7cm" svg:y2="6.652cm" draw:start-shape="id7" draw:end-shape="id7" svg:d="M6700 6652z" svg:viewBox="0 0 1 1">
          <text:p/>
        </draw:connector>
        <draw:connector draw:style-name="gr17" draw:text-style-name="P8" draw:layer="layout" draw:type="line" svg:x1="0.799cm" svg:y1="6.76cm" svg:x2="2.622cm" svg:y2="6.754cm" svg:d="M799 6760l1823-6" svg:viewBox="0 0 1824 7">
          <text:p/>
        </draw:connector>
        <draw:connector draw:style-name="gr17" draw:text-style-name="P8" xml:id="id6" draw:id="id6" draw:layer="layout" draw:type="line" svg:x1="10.777cm" svg:y1="6.76cm" svg:x2="12.6cm" svg:y2="6.754cm" svg:d="M10777 6760l1823-6" svg:viewBox="0 0 1824 7">
          <text:p/>
        </draw:connector>
        <draw:frame draw:style-name="gr18" draw:text-style-name="P7" draw:layer="layout" svg:width="2.4cm" svg:height="0.962cm" svg:x="0.8cm" svg:y="6.954cm">
          <draw:text-box>
            <text:p><text:span text:style-name="T4">10mm</text:span></text:p>
          </draw:text-box>
        </draw:frame>
        <draw:frame draw:style-name="gr18" draw:text-style-name="P7" draw:layer="layout" svg:width="2.4cm" svg:height="0.962cm" svg:x="10.8cm" svg:y="6.754cm">
          <draw:text-box>
            <text:p><text:span text:style-name="T4">10mm</text:span></text:p>
          </draw:text-box>
        </draw:frame>
        <draw:custom-shape draw:style-name="gr19" draw:text-style-name="P4" draw:layer="layout" svg:width="0.6cm" svg:height="0.6cm" svg:x="2.3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4" draw:layer="layout" svg:width="0.6cm" svg:height="0.6cm" svg:x="10.482cm" svg:y="6.5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6" draw:layer="layout" svg:width="12.399cm" svg:height="4.995cm" svg:x="0.601cm" svg:y="9.281cm">
          <draw:image xlink:href="Pictures/10000000000005EA00000262237F8FB9AACE95A6.png" xlink:type="simple" xlink:show="embed" xlink:actuate="onLoad" loext:mime-type="image/png">
            <text:p/>
          </draw:image>
        </draw:frame>
        <draw:g>
          <draw:frame draw:style-name="gr22" draw:text-style-name="P7" draw:layer="layout" svg:width="6.004cm" svg:height="8.522cm" svg:x="18.218cm" svg:y="6.6cm">
            <draw:text-box>
              <text:p>板厚 t</text:p>
              <text:p>桁高 h</text:p>
              <text:p>高さ l</text:p>
              <text:p>x軸方向ヤング率 </text:p>
              <text:p>y軸方向ヤング率 </text:p>
              <text:p>z軸方向ヤング率 </text:p>
              <text:p>ポアソン比 </text:p>
              <text:p>荷重 P</text:p>
              <text:p><text:s/></text:p>
            </draw:text-box>
          </draw:frame>
          <draw:frame draw:style-name="gr23" draw:text-style-name="P7" draw:layer="layout" svg:width="3.6cm" svg:height="7.603cm" svg:x="23.142cm" svg:y="6.63cm">
            <draw:text-box>
              <text:p>　:10mm</text:p>
              <text:p>　:10mm</text:p>
              <text:p>　:120mm</text:p>
              <text:p>　:6000</text:p>
              <text:p>　:250</text:p>
              <text:p>　:250</text:p>
              <text:p>　:0.016 </text:p>
              <text:p>　:100N </text:p>
            </draw:text-box>
          </draw:frame>
          <draw:frame draw:style-name="gr2" draw:text-style-name="P6" draw:layer="layout" svg:width="1.582cm" svg:height="0.704cm" svg:x="25.618cm" svg:y="9.696cm">
            <draw:image xlink:href="Pictures/10001FB1000004B90000018C9EFF1CEE6F9F6EE1.svg" xlink:type="simple" xlink:show="embed" xlink:actuate="onLoad" loext:mime-type="image/svg+xml">
              <text:p/>
            </draw:image>
            <draw:image xlink:href="Pictures/100002010000002E0000000F27BAF69497CC4223.png" xlink:type="simple" xlink:show="embed" xlink:actuate="onLoad" loext:mime-type="image/png"/>
          </draw:frame>
          <draw:frame draw:style-name="gr2" draw:text-style-name="P6" draw:layer="layout" svg:width="1.582cm" svg:height="0.704cm" svg:x="25.618cm" svg:y="10.6cm">
            <draw:image xlink:href="Pictures/10001FB1000004B90000018C9EFF1CEE6F9F6EE1.svg" xlink:type="simple" xlink:show="embed" xlink:actuate="onLoad" loext:mime-type="image/svg+xml">
              <text:p/>
            </draw:image>
            <draw:image xlink:href="Pictures/100002010000002E0000000F27BAF69497CC4223.png" xlink:type="simple" xlink:show="embed" xlink:actuate="onLoad" loext:mime-type="image/png"/>
          </draw:frame>
          <draw:frame draw:style-name="gr2" draw:text-style-name="P6" draw:layer="layout" svg:width="1.582cm" svg:height="0.704cm" svg:x="25.618cm" svg:y="11.496cm">
            <draw:image xlink:href="Pictures/10001FB1000004B90000018C9EFF1CEE6F9F6EE1.svg" xlink:type="simple" xlink:show="embed" xlink:actuate="onLoad" loext:mime-type="image/svg+xml">
              <text:p/>
            </draw:image>
            <draw:image xlink:href="Pictures/100002010000002E0000000F27BAF69497CC4223.png" xlink:type="simple" xlink:show="embed" xlink:actuate="onLoad" loext:mime-type="image/png"/>
          </draw:frame>
          <draw:g>
            <svg:title>TexMaths</svg:title>
            <svg:desc>28§display§E_{x}§svg§600§FALSE§</svg:desc>
            <draw:frame draw:style-name="gr2" draw:text-style-name="P6" draw:layer="layout" svg:width="0.798cm" svg:height="0.6cm" svg:x="23.22cm" svg:y="9.7cm">
              <draw:image xlink:href="Pictures/10000F8A000001AD00000141927C6401612DA7C1.svg" xlink:type="simple" xlink:show="embed" xlink:actuate="onLoad" loext:mime-type="image/svg+xml">
                <text:p/>
              </draw:image>
              <draw:image xlink:href="Pictures/10000201000000100000000C57F187D7244950DC.png" xlink:type="simple" xlink:show="embed" xlink:actuate="onLoad" loext:mime-type="image/png"/>
            </draw:frame>
          </draw:g>
          <draw:g>
            <svg:title>TexMaths</svg:title>
            <svg:desc>28§display§E_{y}§svg§600§FALSE§</svg:desc>
            <draw:frame draw:style-name="gr2" draw:text-style-name="P6" draw:layer="layout" svg:width="0.797cm" svg:height="0.699cm" svg:x="23.221cm" svg:y="10.601cm">
              <draw:image xlink:href="Pictures/10000FBA0000018D00000156F3425E2A76A0673B.svg" xlink:type="simple" xlink:show="embed" xlink:actuate="onLoad" loext:mime-type="image/svg+xml">
                <text:p/>
              </draw:image>
              <draw:image xlink:href="Pictures/100002010000000F0000000D10B863CFDF110C8A.png" xlink:type="simple" xlink:show="embed" xlink:actuate="onLoad" loext:mime-type="image/png"/>
            </draw:frame>
          </draw:g>
          <draw:g>
            <svg:title>TexMaths</svg:title>
            <svg:desc>28§display§E_{z}§svg§600§FALSE§</svg:desc>
            <draw:frame draw:style-name="gr2" draw:text-style-name="P6" draw:layer="layout" svg:width="0.896cm" svg:height="0.6cm" svg:x="23.142cm" svg:y="11.6cm">
              <draw:image xlink:href="Pictures/10000FB50000019E00000141D00AA460AC31F2DE.svg" xlink:type="simple" xlink:show="embed" xlink:actuate="onLoad" loext:mime-type="image/svg+xml">
                <text:p/>
              </draw:image>
              <draw:image xlink:href="Pictures/10000201000000100000000C39789D5FA4E2DB90.png" xlink:type="simple" xlink:show="embed" xlink:actuate="onLoad" loext:mime-type="image/png"/>
            </draw:frame>
          </draw:g>
        </draw:g>
        <draw:connector draw:style-name="gr5" draw:text-style-name="P8" draw:layer="layout" draw:type="line" svg:x1="0.8cm" svg:y1="4.4cm" svg:x2="6.497cm" svg:y2="4.404cm" svg:d="M800 4400l5697 4" svg:viewBox="0 0 5698 5">
          <text:p/>
        </draw:connector>
        <draw:frame draw:style-name="gr6" draw:text-style-name="P9" draw:layer="layout" svg:width="5.6cm" svg:height="0.962cm" svg:x="0.8cm" svg:y="3.591cm">
          <draw:text-box>
            <text:p text:style-name="P4">60mm</text:p>
          </draw:text-box>
        </draw:frame>
        <presentation:notes draw:style-name="dp2">
          <draw:page-thumbnail draw:style-name="gr1" draw:layer="layout" svg:width="19.798cm" svg:height="11.136cm" svg:x="0.6cm" svg:y="2.257cm" draw:page-number="7" presentation:class="page"/>
          <draw:frame presentation:style-name="pr3" draw:text-style-name="P11" draw:layer="layout" svg:width="16.799cm" svg:height="13.364cm" svg:x="2.1cm" svg:y="14.107cm" presentation:class="notes" presentation:placeholder="true">
            <draw:text-box/>
          </draw:frame>
        </presentation:notes>
      </draw:page>
      <draw:page draw:name="page8" draw:style-name="dp1" draw:master-page-name="標準" presentation:presentation-page-layout-name="AL2T1">
        <draw:frame draw:style-name="gr2" draw:text-style-name="P6" draw:layer="layout" svg:width="12.599cm" svg:height="5.082cm" svg:x="0.601cm" svg:y="9.213cm">
          <draw:image xlink:href="Pictures/10000000000005E8000002628F62D82FC1F89D8E.png" xlink:type="simple" xlink:show="embed" xlink:actuate="onLoad" loext:mime-type="image/png">
            <text:p/>
          </draw:image>
        </draw:frame>
        <draw:frame presentation:style-name="pr5" draw:text-style-name="P3" draw:layer="layout" svg:width="25.199cm" svg:height="2.629cm" svg:x="1.4cm" svg:y="0.628cm" presentation:class="title" presentation:user-transformed="true">
          <draw:text-box>
            <text:p text:style-name="P3">3.単純梁(二次要素)</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g>
          <draw:frame draw:style-name="gr3" draw:text-style-name="P7" draw:layer="layout" svg:width="3.8cm" svg:height="5.765cm" svg:x="20.404cm" svg:y="8.2cm">
            <draw:text-box>
              <text:p>板厚 t</text:p>
              <text:p>桁高 h</text:p>
              <text:p>高さ l</text:p>
              <text:p>ヤング率 E</text:p>
              <text:p>ポアソン比 </text:p>
              <text:p>荷重 P </text:p>
            </draw:text-box>
          </draw:frame>
          <draw:frame draw:style-name="gr3" draw:text-style-name="P7" draw:layer="layout" svg:width="3.6cm" svg:height="5.765cm" svg:x="23.124cm" svg:y="8.226cm">
            <draw:text-box>
              <text:p>　:10mm</text:p>
              <text:p>　:10mm</text:p>
              <text:p>　:120mm</text:p>
              <text:p>　:6000</text:p>
              <text:p>　:0.4 </text:p>
              <text:p>　:100N </text:p>
            </draw:text-box>
          </draw:frame>
          <draw:frame draw:style-name="gr2" draw:text-style-name="P6" draw:layer="layout" svg:width="1.582cm" svg:height="0.6cm" svg:x="25.618cm" svg:y="11.34cm">
            <draw:image xlink:href="Pictures/10001FB1000004B90000018C9EFF1CEE6F9F6EE1.svg" xlink:type="simple" xlink:show="embed" xlink:actuate="onLoad" loext:mime-type="image/svg+xml">
              <text:p/>
            </draw:image>
            <draw:image xlink:href="Pictures/100002010000002E0000000F27BAF69497CC4223.png" xlink:type="simple" xlink:show="embed" xlink:actuate="onLoad" loext:mime-type="image/png"/>
          </draw:frame>
        </draw:g>
        <draw:frame presentation:style-name="pr4" draw:text-style-name="P5" draw:layer="layout" svg:width="6.6cm" svg:height="0.6cm" svg:x="20.404cm" svg:y="14.2cm" presentation:class="outline" presentation:user-transformed="true">
          <draw:text-box>
            <text:list text:style-name="L2">
              <text:list-header>
                <text:p text:style-name="P4">計算に用いた条件</text:p>
              </text:list-header>
            </text:list>
          </draw:text-box>
        </draw:frame>
        <draw:g>
          <svg:title>TexMaths</svg:title>
          <svg:desc>28§display§v=\frac{P\ell^{3}}{48EI}=0.4166mm§svg§600§FALSE§</svg:desc>
          <draw:frame draw:style-name="gr2" draw:text-style-name="P6" draw:layer="layout" svg:width="5.276cm" svg:height="1.2cm" svg:x="20.724cm" svg:y="4.9cm">
            <draw:image xlink:href="Pictures/1000546500000E2B00000324B38E76163B97D265.svg" xlink:type="simple" xlink:show="embed" xlink:actuate="onLoad" loext:mime-type="image/svg+xml">
              <text:p/>
            </draw:image>
            <draw:image xlink:href="Pictures/10000201000000890000001E787B0BE6AD504582.png" xlink:type="simple" xlink:show="embed" xlink:actuate="onLoad" loext:mime-type="image/png"/>
          </draw:frame>
        </draw:g>
        <draw:frame draw:style-name="gr12" draw:text-style-name="P7" draw:layer="layout" svg:width="2.6cm" svg:height="1.17cm" svg:x="18.3cm" svg:y="4.9cm">
          <draw:text-box>
            <text:p>理論値:</text:p>
          </draw:text-box>
        </draw:frame>
        <draw:custom-shape draw:style-name="gr24" draw:text-style-name="P13" draw:layer="layout" svg:width="3.8cm" svg:height="2.8cm" svg:x="1.4cm" svg:y="3.8cm">
          <text:p/>
          <draw:enhanced-geometry svg:viewBox="0 0 21600 21600" draw:glue-points="?f0 0 ?f1 10800 0 21600 10800 21600 21600 21600 ?f7 10800" draw:text-areas="?f1 10800 ?f2 18000 ?f3 7200 ?f4 21600" draw:mirror-horizontal="false" draw:mirror-vertical="fals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3" draw:layer="layout" svg:width="3.8cm" svg:height="2.8cm" svg:x="8.2cm" svg:y="3.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4" draw:layer="layout" svg:width="0.4cm" svg:height="0.4cm" svg:x="3.1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5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1.2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9.9cm" svg:y="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11.8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9.9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10.8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0.4cm" svg:height="0.4cm" svg:x="9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8" draw:layer="layout" draw:type="lines" svg:x1="4.969cm" svg:y1="4.983cm" svg:x2="7.747cm" svg:y2="4.983cm" svg:d="M4969 4983h2778" svg:viewBox="0 0 2779 1">
          <text:p/>
        </draw:connector>
        <draw:frame draw:style-name="gr12" draw:text-style-name="P14" draw:layer="layout" svg:width="3.8cm" svg:height="1.17cm" svg:x="1.4cm" svg:y="7.2cm">
          <draw:text-box>
            <text:p text:style-name="P4">一次要素</text:p>
          </draw:text-box>
        </draw:frame>
        <draw:frame draw:style-name="gr12" draw:text-style-name="P14" draw:layer="layout" svg:width="3.8cm" svg:height="1.17cm" svg:x="8.2cm" svg:y="7.2cm">
          <draw:text-box>
            <text:p text:style-name="P4">二次要素</text:p>
          </draw:text-box>
        </draw:frame>
        <presentation:notes draw:style-name="dp2">
          <draw:page-thumbnail draw:style-name="gr1" draw:layer="layout" svg:width="19.798cm" svg:height="11.136cm" svg:x="0.6cm" svg:y="2.257cm" draw:page-number="8" presentation:class="page"/>
          <draw:frame presentation:style-name="pr3" draw:text-style-name="P11" draw:layer="layout" svg:width="16.799cm" svg:height="13.364cm" svg:x="2.1cm" svg:y="14.107cm" presentation:class="notes" presentation:placeholder="true">
            <draw:text-box/>
          </draw:frame>
        </presentation:notes>
      </draw:page>
      <draw:page draw:name="page9"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3.単純梁(異方性、二次要素)</text:p>
          </draw:text-box>
        </draw:frame>
        <draw:g>
          <draw:frame draw:style-name="gr2" draw:text-style-name="P6" draw:layer="layout" svg:width="7.6cm" svg:height="11.177cm" svg:x="5.1cm" svg:y="3.211cm">
            <draw:image xlink:href="Pictures/10000000000001ED000002D6ABEF0C1E7CA4733E.png" xlink:type="simple" xlink:show="embed" xlink:actuate="onLoad" loext:mime-type="image/png">
              <text:p/>
            </draw:image>
          </draw:frame>
          <draw:frame draw:style-name="gr26" draw:text-style-name="P16" draw:layer="layout" svg:width="7.498cm" svg:height="0.814cm" svg:x="5.1cm" svg:y="14.436cm">
            <draw:text-box>
              <text:p text:style-name="P15"><text:span text:style-name="T2">変位とその相対誤差 異方性</text:span></text:p>
            </draw:text-box>
          </draw:frame>
        </draw:g>
        <draw:g>
          <draw:frame draw:style-name="gr2" draw:text-style-name="P6" draw:layer="layout" svg:width="7.6cm" svg:height="11.23cm" svg:x="16.7cm" svg:y="3.257cm">
            <draw:image xlink:href="Pictures/10000000000001EA000002D44ABCC393EBAF8B4B.png" xlink:type="simple" xlink:show="embed" xlink:actuate="onLoad" loext:mime-type="image/png">
              <text:p/>
            </draw:image>
          </draw:frame>
          <draw:frame draw:style-name="gr27" draw:text-style-name="P17" draw:layer="layout" svg:width="7.559cm" svg:height="0.815cm" svg:x="16.741cm" svg:y="14.472cm">
            <draw:text-box>
              <text:p text:style-name="P4"><text:span text:style-name="T2">変位とその相対誤差 二次要素</text:span></text:p>
            </draw:text-box>
          </draw:frame>
        </draw:g>
        <presentation:notes draw:style-name="dp2">
          <draw:page-thumbnail draw:style-name="gr1" draw:layer="layout" svg:width="19.798cm" svg:height="11.136cm" svg:x="0.6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3.単純梁(異方性、二次要素)</text:p>
          </draw:text-box>
        </draw:frame>
        <draw:frame draw:style-name="gr28" draw:text-style-name="P4" draw:layer="layout" svg:width="16.93cm" svg:height="12.697cm" svg:x="5.535cm" svg:y="3cm">
          <draw:image xlink:href="Pictures/1000020100000280000001E05EA5BC2C6790380A.png" xlink:type="simple" xlink:show="embed" xlink:actuate="onLoad" loext:mime-type="image/png">
            <text:p/>
          </draw:image>
        </draw:frame>
        <draw:path draw:style-name="gr11" draw:text-style-name="P8" draw:layer="layout" svg:width="0.774cm" svg:height="0.967cm" draw:transform="rotate (-1.5707963267949) translate (18.142cm 6.898cm)" svg:viewBox="0 0 775 968" svg:d="M0 963c201-38 744 132 775-264v-321-227-151">
          <text:p/>
        </draw:path>
        <draw:path draw:style-name="gr11" draw:text-style-name="P8" draw:layer="layout" svg:width="1.817cm" svg:height="2.256cm" draw:transform="rotate (-1.5707963267949) translate (18.105cm 6.539cm)" svg:viewBox="0 0 1818 2257" svg:d="M0 2230c220 0 440 0 661 0 213 0 438 61 643 0 176-52 519 99 453-264-39-217 83-420 57-643-24-206-8-415-38-623s-22-408 19-605v-95">
          <text:p/>
        </draw:path>
        <draw:path draw:style-name="gr11" draw:text-style-name="P8" draw:layer="layout" svg:width="2.429cm" svg:height="0.88cm" draw:transform="rotate (-1.40429191615464) translate (9.70730534887452cm 4.93586913738202cm)" svg:viewBox="0 0 2430 881" svg:d="M0 664c198 72 385-41 590 23 205 63 425 60 634 106 204 45 409 54 618 85 251 37 512-222 486-494l34-204 68-180">
          <text:p/>
        </draw:path>
        <draw:path draw:style-name="gr29" draw:text-style-name="P8" draw:layer="layout" svg:width="2.834cm" svg:height="4.289cm" svg:x="7.37cm" svg:y="4.932cm" svg:viewBox="0 0 2835 4290" svg:d="M0 0c0 245 0 491 0 737 0 257 0 516 0 775 0 283 3 568 0 851-3 282 44 548 95 831 57 315-24 649 170 907 199 265 555 81 831 133 224 42 453 57 681 56 213-1 428 0 642 0h246l170-37">
          <text:p/>
        </draw:path>
        <draw:frame draw:style-name="gr21" draw:text-style-name="P12" draw:layer="layout" svg:width="4.563cm" svg:height="1.017cm" svg:x="18.105cm" svg:y="7.2cm">
          <draw:text-box>
            <text:p><text:span text:style-name="T4">理論値</text:span><text:span text:style-name="T4">(</text:span><text:span text:style-name="T4">二次要素</text:span><text:span text:style-name="T4">)</text:span></text:p>
          </draw:text-box>
        </draw:frame>
        <draw:frame draw:style-name="gr21" draw:text-style-name="P12" draw:layer="layout" svg:width="4.563cm" svg:height="1.017cm" svg:x="18.2cm" svg:y="8.217cm">
          <draw:text-box>
            <text:p><text:span text:style-name="T4">解析値</text:span><text:span text:style-name="T4">(</text:span><text:span text:style-name="T4">二次要素</text:span><text:span text:style-name="T4">)</text:span></text:p>
          </draw:text-box>
        </draw:frame>
        <draw:frame draw:style-name="gr21" draw:text-style-name="P12" draw:layer="layout" svg:width="4.034cm" svg:height="1.017cm" svg:x="10cm" svg:y="8.6cm">
          <draw:text-box>
            <text:p><text:span text:style-name="T4">理論値</text:span><text:span text:style-name="T4">(</text:span><text:span text:style-name="T4">異方性</text:span><text:span text:style-name="T4">)</text:span></text:p>
          </draw:text-box>
        </draw:frame>
        <draw:frame draw:style-name="gr21" draw:text-style-name="P12" draw:layer="layout" svg:width="4.034cm" svg:height="1.017cm" svg:x="10cm" svg:y="6.783cm">
          <draw:text-box>
            <text:p><text:span text:style-name="T4">解析値</text:span><text:span text:style-name="T4">(</text:span><text:span text:style-name="T4">異方性</text:span><text:span text:style-name="T4">)</text:span></text:p>
          </draw:text-box>
        </draw:frame>
        <presentation:notes draw:style-name="dp1">
          <draw:page-thumbnail draw:style-name="gr1" draw:layer="layout" svg:width="19.798cm" svg:height="11.136cm" svg:x="0.6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1" draw:master-page-name="標準" presentation:presentation-page-layout-name="AL2T1">
        <draw:frame presentation:style-name="pr5" draw:text-style-name="P3" draw:layer="layout" svg:width="25.199cm" svg:height="2.629cm" svg:x="1.4cm" svg:y="0.628cm" presentation:class="title" presentation:user-transformed="true">
          <draw:text-box>
            <text:p text:style-name="P3">4.サンドイッチ梁</text:p>
          </draw:text-box>
        </draw:frame>
        <draw:frame presentation:style-name="pr4" draw:text-style-name="P5" draw:layer="layout" svg:width="12.6cm" svg:height="1cm" svg:x="0.6cm" svg:y="14.4cm" presentation:class="outline" presentation:user-transformed="true">
          <draw:text-box>
            <text:list text:style-name="L2">
              <text:list-header>
                <text:p text:style-name="P4">salome_mecaでの変位</text:p>
              </text:list-header>
            </text:list>
          </draw:text-box>
        </draw:frame>
        <draw:frame presentation:style-name="pr4" draw:text-style-name="P5" draw:layer="layout" svg:width="6.6cm" svg:height="0.6cm" svg:x="19.6cm" svg:y="14.333cm" presentation:class="outline" presentation:user-transformed="true">
          <draw:text-box>
            <text:list text:style-name="L2">
              <text:list-header>
                <text:p text:style-name="P4">計算に用いた条件</text:p>
              </text:list-header>
            </text:list>
          </draw:text-box>
        </draw:frame>
        <draw:custom-shape draw:style-name="gr4" draw:text-style-name="P4" xml:id="id8" draw:id="id8" draw:layer="layout" svg:width="11.8cm" svg:height="2cm" svg:x="0.8cm" svg:y="4.552cm">
          <text:p/>
          <draw:enhanced-geometry svg:viewBox="0 0 21600 21600" draw:type="rectangle" draw:enhanced-path="M 0 0 L 21600 0 21600 21600 0 21600 0 0 Z N"/>
        </draw:custom-shape>
        <draw:connector draw:style-name="gr5" draw:text-style-name="P8" draw:layer="layout" draw:type="line" svg:x1="6.7cm" svg:y1="4.552cm" svg:x2="6.7cm" svg:y2="4.552cm" draw:start-shape="id8" draw:end-shape="id8" svg:d="M6700 4552z" svg:viewBox="0 0 1 1">
          <text:p/>
        </draw:connector>
        <draw:connector draw:style-name="gr5" draw:text-style-name="P8" draw:layer="layout" draw:type="line" svg:x1="2.6cm" svg:y1="6.76cm" svg:x2="10.777cm" svg:y2="6.76cm" draw:end-shape="id9" draw:end-glue-point="2" svg:d="M2600 6760h8177" svg:viewBox="0 0 8178 1">
          <text:p/>
        </draw:connector>
        <draw:frame draw:style-name="gr6" draw:text-style-name="P9" xml:id="id10" draw:id="id10" draw:layer="layout" svg:width="11.8cm" svg:height="0.962cm" svg:x="0.8cm" svg:y="6.652cm">
          <draw:text-box>
            <text:p text:style-name="P4">100mm</text:p>
          </draw:text-box>
        </draw:frame>
        <draw:custom-shape draw:style-name="gr7" draw:text-style-name="P4" draw:layer="layout" svg:width="2cm" svg:height="2cm" svg:x="13.142cm" svg:y="4.552cm">
          <text:p/>
          <draw:enhanced-geometry svg:viewBox="0 0 21600 21600" draw:mirror-horizontal="false" draw:mirror-vertical="false" draw:type="rectangle" draw:enhanced-path="M 0 0 L 21600 0 21600 21600 0 21600 0 0 Z N"/>
        </draw:custom-shape>
        <draw:line draw:style-name="gr8" draw:text-style-name="P8" draw:layer="layout" svg:x1="12.6cm" svg:y1="4.552cm" svg:x2="13.142cm" svg:y2="4.552cm">
          <text:p/>
        </draw:line>
        <draw:line draw:style-name="gr8" draw:text-style-name="P8" draw:layer="layout" svg:x1="12.6cm" svg:y1="6.552cm" svg:x2="13.142cm" svg:y2="6.552cm">
          <text:p/>
        </draw:line>
        <draw:connector draw:style-name="gr5" draw:text-style-name="P8" draw:layer="layout" draw:type="line" svg:x1="13.14cm" svg:y1="6.832cm" svg:x2="15.14cm" svg:y2="6.832cm" svg:d="M13140 6832h2000" svg:viewBox="0 0 2001 1">
          <text:p/>
        </draw:connector>
        <draw:frame draw:style-name="gr9" draw:text-style-name="P10" draw:layer="layout" svg:width="2cm" svg:height="0.806cm" svg:x="13.2cm" svg:y="6.832cm">
          <draw:text-box>
            <text:p text:style-name="P4"><text:span text:style-name="T1">10mm</text:span></text:p>
          </draw:text-box>
        </draw:frame>
        <draw:connector draw:style-name="gr5" draw:text-style-name="P8" draw:layer="layout" draw:type="line" svg:x1="15.4cm" svg:y1="4.752cm" svg:x2="15.4cm" svg:y2="6.352cm" svg:d="M15400 4752v1600" svg:viewBox="0 0 1 1601">
          <text:p/>
        </draw:connector>
        <draw:frame draw:style-name="gr9" draw:text-style-name="P10" draw:layer="layout" svg:width="2cm" svg:height="0.806cm" svg:x="15.2cm" svg:y="5.146cm">
          <draw:text-box>
            <text:p text:style-name="P4"><text:span text:style-name="T1">8mm</text:span></text:p>
          </draw:text-box>
        </draw:frame>
        <draw:line draw:style-name="gr10" draw:text-style-name="P8" draw:layer="layout" svg:x1="6.7cm" svg:y1="3.4cm" svg:x2="6.7cm" svg:y2="4.552cm">
          <text:p/>
        </draw:line>
        <draw:frame draw:style-name="gr12" draw:text-style-name="P7" draw:layer="layout" svg:width="3.8cm" svg:height="1.17cm" svg:x="6.8cm" svg:y="3.238cm">
          <draw:text-box>
            <text:p>P(線荷重)</text:p>
          </draw:text-box>
        </draw:frame>
        <draw:g>
          <svg:title>TexMaths</svg:title>
          <svg:desc>28§display§v=\frac{P\ell^{3}}{48EI}+\frac{P\ell}{4kGA}=0.098mm§svg§600§FALSE§</svg:desc>
          <draw:frame draw:style-name="gr28" draw:text-style-name="P4" draw:layer="layout" svg:width="7.275cm" svg:height="1.17cm" svg:x="20.725cm" svg:y="2.2cm">
            <draw:image xlink:href="Pictures/100079C70000130B000003248AAB283CE642F6EE.svg" xlink:type="simple" xlink:show="embed" xlink:actuate="onLoad" loext:mime-type="image/svg+xml">
              <text:p/>
            </draw:image>
            <draw:image xlink:href="Pictures/10000201000000B80000001EE26240CFB94507A6.png" xlink:type="simple" xlink:show="embed" xlink:actuate="onLoad" loext:mime-type="image/png"/>
          </draw:frame>
        </draw:g>
        <draw:frame draw:style-name="gr12" draw:text-style-name="P7" draw:layer="layout" svg:width="2.6cm" svg:height="1.17cm" svg:x="18.3cm" svg:y="2.2cm">
          <draw:text-box>
            <text:p>理論値:</text:p>
          </draw:text-box>
        </draw:frame>
        <draw:connector draw:style-name="gr16" draw:text-style-name="P8" draw:layer="layout" draw:type="line" svg:x1="6.7cm" svg:y1="6.652cm" svg:x2="6.7cm" svg:y2="6.652cm" draw:start-shape="id10" draw:end-shape="id10" svg:d="M6700 6652z" svg:viewBox="0 0 1 1">
          <text:p/>
        </draw:connector>
        <draw:connector draw:style-name="gr17" draw:text-style-name="P8" draw:layer="layout" draw:type="line" svg:x1="0.799cm" svg:y1="6.76cm" svg:x2="2.622cm" svg:y2="6.754cm" svg:d="M799 6760l1823-6" svg:viewBox="0 0 1824 7">
          <text:p/>
        </draw:connector>
        <draw:connector draw:style-name="gr17" draw:text-style-name="P8" xml:id="id9" draw:id="id9" draw:layer="layout" draw:type="line" svg:x1="10.777cm" svg:y1="6.76cm" svg:x2="12.6cm" svg:y2="6.754cm" svg:d="M10777 6760l1823-6" svg:viewBox="0 0 1824 7">
          <text:p/>
        </draw:connector>
        <draw:frame draw:style-name="gr18" draw:text-style-name="P7" draw:layer="layout" svg:width="2.4cm" svg:height="0.962cm" svg:x="0.8cm" svg:y="6.954cm">
          <draw:text-box>
            <text:p><text:span text:style-name="T4">10mm</text:span></text:p>
          </draw:text-box>
        </draw:frame>
        <draw:frame draw:style-name="gr18" draw:text-style-name="P7" draw:layer="layout" svg:width="2.4cm" svg:height="0.962cm" svg:x="10.8cm" svg:y="6.754cm">
          <draw:text-box>
            <text:p><text:span text:style-name="T4">10mm</text:span></text:p>
          </draw:text-box>
        </draw:frame>
        <draw:custom-shape draw:style-name="gr19" draw:text-style-name="P4" draw:layer="layout" svg:width="0.6cm" svg:height="0.6cm" svg:x="2.3cm" svg:y="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4" draw:layer="layout" svg:width="0.6cm" svg:height="0.6cm" svg:x="10.482cm" svg:y="6.5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text-style-name="P6" draw:layer="layout" svg:width="12.399cm" svg:height="4.995cm" svg:x="0.601cm" svg:y="9.281cm">
          <draw:image xlink:href="Pictures/10000000000005EA00000262237F8FB9AACE95A6.png" xlink:type="simple" xlink:show="embed" xlink:actuate="onLoad" loext:mime-type="image/png">
            <text:p/>
          </draw:image>
        </draw:frame>
        <draw:frame draw:style-name="gr22" draw:text-style-name="P7" draw:layer="layout" svg:width="6.004cm" svg:height="11.279cm" svg:x="18.075cm" svg:y="3.7cm">
          <draw:text-box>
            <text:p>木材板厚 </text:p>
            <text:p>木材桁高 </text:p>
            <text:p>木材高さ </text:p>
            <text:p>木材ヤング率 </text:p>
            <text:p>木材ポアソン比 </text:p>
            <text:p>鋼材板厚</text:p>
            <text:p>鋼材桁高</text:p>
            <text:p>鋼材高さ</text:p>
            <text:p>鋼材ヤング率</text:p>
            <text:p>鋼材ポアソン比 </text:p>
            <text:p>荷重 P</text:p>
            <text:p><text:s/></text:p>
          </draw:text-box>
        </draw:frame>
        <draw:frame draw:style-name="gr23" draw:text-style-name="P7" draw:layer="layout" svg:width="3.6cm" svg:height="10.36cm" svg:x="22.999cm" svg:y="3.73cm">
          <draw:text-box>
            <text:p>　:8mm</text:p>
            <text:p>　:10mm</text:p>
            <text:p>　:120mm</text:p>
            <text:p>　:4000</text:p>
            <text:p>　:0.4</text:p>
            <text:p>　:1mm</text:p>
            <text:p>　:10mm </text:p>
            <text:p>　:120mm</text:p>
            <text:p>　:206000</text:p>
            <text:p>　:0.3</text:p>
            <text:p>　:100N</text:p>
          </draw:text-box>
        </draw:frame>
        <draw:path draw:style-name="gr30" draw:text-style-name="P18" draw:layer="layout" svg:width="0.386cm" svg:height="0.424cm" svg:x="25.493cm" svg:y="6.918cm" svg:viewBox="0 0 387 425" svg:d="M330 65c4-25 13-44 49-46 3 0 8-1 8-13 0 0 0-6-6-6-15 0-31 1-46 1-16 0-32-1-47-1-3 0-8 0-8 12 0 7 4 7 8 7 26 1 31 14 31 27 0 2-1 12-1 13l-52 278-101-326c-4-11-4-11-15-11h-62c-9 0-13 0-13 12 0 7 4 7 13 7 2 0 31 0 31 6l-62 334c-4 25-12 45-49 47-3 0-8 0-8 12 0 4 2 7 6 7 15 0 31-2 46-2 16 0 32 2 47 2 3 0 9 0 9-13 0-6-5-6-10-6-26-2-30-15-30-28 0-4 0-7 2-14l61-329c1 4 1 5 4 11l114 367c4 11 5 12 9 12 5 0 5-2 7-13z">
          <text:p/>
        </draw:path>
        <draw:path draw:style-name="gr30" draw:text-style-name="P18" draw:layer="layout" svg:width="0.178cm" svg:height="0.622cm" svg:x="25.882cm" svg:y="6.876cm" svg:viewBox="0 0 179 623" svg:d="M176 23c3-8 3-10 3-11 0-7-4-12-9-12-4 0-7 2-8 5l-160 594c-2 8-2 11-2 12 0 6 4 12 9 12 6 0 7-4 10-15z">
          <text:p/>
        </draw:path>
        <draw:path draw:style-name="gr30" draw:text-style-name="P18" draw:layer="layout" svg:width="0.376cm" svg:height="0.282cm" svg:x="26.1cm" svg:y="7.068cm" svg:viewBox="0 0 377 283" svg:d="M27 239c-1 9-4 24-4 27 0 11 6 17 13 17 6 0 14-5 17-18 1-1 6-30 9-46l10-56c3-14 6-28 8-42 2-11 5-29 6-31 7-19 31-76 75-76 21 0 25 23 25 43 0 16-4 34-7 52l-13 73-9 47c-2 13-6 34-6 37 0 11 6 17 13 17 14 0 17-16 21-36 6-35 23-126 27-150 2-8 26-83 76-83 20 0 25 21 25 43 0 36-19 107-28 140-5 15-6 22-6 35 0 29 16 51 37 51 44 0 61-91 61-96 0-7-5-7-6-7-4 0-4 2-7 12-7 33-21 77-47 77-8 0-11-6-11-21s4-30 9-44c8-32 28-102 28-137 0-41-19-67-53-67-35 0-58 27-75 61-1-9-2-30-15-45-12-13-26-16-38-16-41 0-64 40-72 54-2-35-21-54-42-54s-30 24-34 36c-8 21-14 58-14 60 0 6 4 6 5 6 5 0 5 0 8-14 8-44 17-74 34-74 7 0 14 5 14 28 0 14-1 20-7 53z">
          <text:p/>
        </draw:path>
        <draw:path draw:style-name="gr30" draw:text-style-name="P18" draw:layer="layout" svg:width="0.376cm" svg:height="0.282cm" svg:x="26.503cm" svg:y="7.068cm" svg:viewBox="0 0 377 283" svg:d="M27 239c-1 9-4 24-4 27 0 11 6 17 13 17 6 0 14-5 17-18 1-1 6-30 9-46l10-56c3-14 6-28 8-42 2-11 5-29 6-31 7-19 31-76 75-76 20 0 25 23 25 43 0 16-4 34-7 52l-13 73-9 47c-2 13-6 34-6 37 0 11 6 17 13 17 14 0 17-16 21-36 6-35 23-126 27-150 2-8 26-83 76-83 20 0 25 21 25 43 0 36-19 107-28 140-5 15-6 22-6 35 0 29 16 51 37 51 44 0 61-91 61-96 0-7-5-7-6-7-5 0-5 2-7 12-7 33-21 77-47 77-8 0-11-6-11-21s4-30 8-44c9-32 29-102 29-137 0-41-19-67-53-67-35 0-58 27-75 61-1-9-2-30-15-45-12-13-26-16-38-16-41 0-64 40-72 54-2-35-21-54-42-54s-30 24-34 36c-8 21-14 58-14 60 0 6 4 6 5 6 5 0 5 0 8-14 8-44 17-74 34-74 7 0 14 5 14 28 0 14-1 20-7 53z">
          <text:p/>
        </draw:path>
        <draw:path draw:style-name="gr30" draw:text-style-name="P18" draw:layer="layout" svg:width="0.141cm" svg:height="0.289cm" svg:x="26.914cm" svg:y="6.796cm" svg:viewBox="0 0 142 290" svg:d="M142 211h-11c-1 9-4 35-8 39-3 3-28 3-32 3h-59c33-41 45-53 64-73 24-26 46-53 46-95 0-53-34-85-75-85-40 0-67 38-67 78 0 23 14 25 17 25 7 0 17-8 17-23 0-8-2-24-19-24 10-31 32-40 47-40 32 0 49 34 49 69 0 38-20 68-31 84l-77 104c-3 4-3 5-3 17h132z">
          <text:p/>
        </draw:path>
        <draw:path draw:style-name="gr30" draw:text-style-name="P18" draw:layer="layout" svg:width="0.386cm" svg:height="0.424cm" svg:x="26.218cm" svg:y="11.518cm" svg:viewBox="0 0 387 425" svg:d="M330 65c4-25 13-44 49-46 3 0 8-1 8-13 0 0 0-6-6-6-15 0-31 1-46 1-16 0-32-1-47-1-3 0-8 0-8 12 0 7 4 7 8 7 26 1 31 14 31 27 0 2-1 12-1 13l-52 278-101-326c-4-11-4-11-15-11h-62c-9 0-13 0-13 12 0 7 4 7 13 7 2 0 31 0 31 6l-62 334c-4 25-12 45-49 47-3 0-8 0-8 12 0 4 2 7 6 7 15 0 31-2 46-2 16 0 32 2 47 2 3 0 9 0 9-13 0-6-5-6-10-6-26-2-30-15-30-28 0-4 0-7 2-14l61-329c1 4 1 5 4 11l114 367c4 11 5 12 9 12 5 0 5-2 7-13z">
          <text:p/>
        </draw:path>
        <draw:path draw:style-name="gr30" draw:text-style-name="P18" draw:layer="layout" svg:width="0.178cm" svg:height="0.622cm" svg:x="26.607cm" svg:y="11.476cm" svg:viewBox="0 0 179 623" svg:d="M176 23c3-8 3-10 3-11 0-7-4-12-9-12-4 0-7 2-8 5l-160 594c-2 8-2 11-2 12 0 6 4 12 9 12 6 0 7-4 10-15z">
          <text:p/>
        </draw:path>
        <draw:path draw:style-name="gr30" draw:text-style-name="P18" draw:layer="layout" svg:width="0.376cm" svg:height="0.282cm" svg:x="26.825cm" svg:y="11.668cm" svg:viewBox="0 0 377 283" svg:d="M27 239c-1 9-4 24-4 27 0 11 6 17 13 17 6 0 14-5 17-18 1-1 6-30 9-46l10-56c3-14 6-28 8-42 2-11 5-29 6-31 7-19 31-76 75-76 21 0 25 23 25 43 0 16-4 34-7 52l-13 73-9 47c-2 13-6 34-6 37 0 11 6 17 13 17 14 0 17-16 21-36 6-35 23-126 27-150 2-8 26-83 76-83 20 0 25 21 25 43 0 36-19 107-28 140-5 15-6 22-6 35 0 29 16 51 37 51 44 0 61-91 61-96 0-7-5-7-6-7-4 0-4 2-7 12-7 33-21 77-47 77-8 0-11-6-11-21s4-30 9-44c8-32 28-102 28-137 0-41-19-67-53-67-35 0-58 27-75 61-1-9-2-30-15-45-12-13-26-16-38-16-41 0-64 40-72 54-2-35-21-54-42-54s-30 24-34 36c-8 21-14 58-14 60 0 6 4 6 5 6 5 0 5 0 8-14 8-44 17-74 34-74 7 0 14 5 14 28 0 14-1 20-7 53z">
          <text:p/>
        </draw:path>
        <draw:path draw:style-name="gr30" draw:text-style-name="P18" draw:layer="layout" svg:width="0.376cm" svg:height="0.282cm" svg:x="27.228cm" svg:y="11.668cm" svg:viewBox="0 0 377 283" svg:d="M27 239c-1 9-4 24-4 27 0 11 6 17 13 17 6 0 14-5 17-18 1-1 6-30 9-46l10-56c3-14 6-28 8-42 2-11 5-29 6-31 7-19 31-76 75-76 20 0 25 23 25 43 0 16-4 34-7 52l-13 73-9 47c-2 13-6 34-6 37 0 11 6 17 13 17 14 0 17-16 21-36 6-35 23-126 27-150 2-8 26-83 76-83 20 0 25 21 25 43 0 36-19 107-28 140-5 15-6 22-6 35 0 29 16 51 37 51 44 0 61-91 61-96 0-7-5-7-6-7-5 0-5 2-7 12-7 33-21 77-47 77-8 0-11-6-11-21s4-30 8-44c9-32 29-102 29-137 0-41-19-67-53-67-35 0-58 27-75 61-1-9-2-30-15-45-12-13-26-16-38-16-41 0-64 40-72 54-2-35-21-54-42-54s-30 24-34 36c-8 21-14 58-14 60 0 6 4 6 5 6 5 0 5 0 8-14 8-44 17-74 34-74 7 0 14 5 14 28 0 14-1 20-7 53z">
          <text:p/>
        </draw:path>
        <draw:path draw:style-name="gr30" draw:text-style-name="P18" draw:layer="layout" svg:width="0.141cm" svg:height="0.289cm" svg:x="27.639cm" svg:y="11.396cm" svg:viewBox="0 0 142 290" svg:d="M142 211h-11c-1 9-4 35-8 39-3 3-28 3-32 3h-59c33-41 45-53 64-73 24-26 46-53 46-95 0-53-34-85-75-85-40 0-67 38-67 78 0 23 14 25 17 25 7 0 17-8 17-23 0-8-2-24-19-24 10-31 32-40 47-40 32 0 49 34 49 69 0 38-20 68-31 84l-77 104c-3 4-3 5-3 17h132z">
          <text:p/>
        </draw:path>
        <draw:connector draw:style-name="gr5" draw:text-style-name="P8" draw:layer="layout" draw:type="line" svg:x1="0.8cm" svg:y1="4.4cm" svg:x2="6.497cm" svg:y2="4.404cm" svg:d="M800 4400l5697 4" svg:viewBox="0 0 5698 5">
          <text:p/>
        </draw:connector>
        <draw:frame draw:style-name="gr6" draw:text-style-name="P9" draw:layer="layout" svg:width="5.6cm" svg:height="0.962cm" svg:x="0.8cm" svg:y="3.591cm">
          <draw:text-box>
            <text:p text:style-name="P4">60mm</text:p>
          </draw:text-box>
        </draw:frame>
        <draw:custom-shape draw:style-name="gr31" draw:text-style-name="P13" draw:layer="layout" svg:width="2cm" svg:height="0.2cm" svg:x="13.142cm" svg:y="4.552cm">
          <text:p/>
          <draw:enhanced-geometry svg:viewBox="0 0 21600 21600" draw:mirror-horizontal="false" draw:mirror-vertical="false" draw:type="rectangle" draw:enhanced-path="M 0 0 L 21600 0 21600 21600 0 21600 0 0 Z N"/>
        </draw:custom-shape>
        <draw:custom-shape draw:style-name="gr32" draw:text-style-name="P13" draw:layer="layout" svg:width="2cm" svg:height="0.2cm" svg:x="13.142cm" svg:y="6.352cm">
          <text:p/>
          <draw:enhanced-geometry svg:viewBox="0 0 21600 21600" draw:mirror-horizontal="false" draw:mirror-vertical="false" draw:type="rectangle" draw:enhanced-path="M 0 0 L 21600 0 21600 21600 0 21600 0 0 Z N"/>
        </draw:custom-shape>
        <draw:custom-shape draw:style-name="gr33" draw:text-style-name="P13" draw:layer="layout" svg:width="11.8cm" svg:height="0.2cm" svg:x="0.8cm" svg:y="4.552cm">
          <text:p/>
          <draw:enhanced-geometry svg:viewBox="0 0 21600 21600" draw:mirror-horizontal="false" draw:mirror-vertical="false" draw:type="rectangle" draw:enhanced-path="M 0 0 L 21600 0 21600 21600 0 21600 0 0 Z N"/>
        </draw:custom-shape>
        <draw:custom-shape draw:style-name="gr33" draw:text-style-name="P13" draw:layer="layout" svg:width="11.8cm" svg:height="0.2cm" svg:x="0.8cm" svg:y="6.352cm">
          <text:p/>
          <draw:enhanced-geometry svg:viewBox="0 0 21600 21600" draw:mirror-horizontal="false" draw:mirror-vertical="false" draw:type="rectangle" draw:enhanced-path="M 0 0 L 21600 0 21600 21600 0 21600 0 0 Z N"/>
        </draw:custom-shape>
        <draw:frame draw:style-name="gr34" draw:text-style-name="P10" draw:layer="layout" svg:width="1.6cm" svg:height="0.683cm" svg:x="14.8cm" svg:y="6.117cm">
          <draw:text-box>
            <text:p text:style-name="P4"><text:span text:style-name="T2">1mm</text:span></text:p>
          </draw:text-box>
        </draw:frame>
        <draw:frame draw:style-name="gr34" draw:text-style-name="P10" draw:layer="layout" svg:width="1.6cm" svg:height="0.683cm" svg:x="14.8cm" svg:y="4.3cm">
          <draw:text-box>
            <text:p text:style-name="P4"><text:span text:style-name="T2">1mm</text:span></text:p>
          </draw:text-box>
        </draw:frame>
        <presentation:notes draw:style-name="dp1">
          <draw:page-thumbnail draw:style-name="gr1" draw:layer="layout" svg:width="19.798cm" svg:height="11.136cm" svg:x="0.6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4.サンドイッチ梁</text:p>
          </draw:text-box>
        </draw:frame>
        <draw:g>
          <draw:frame draw:style-name="gr28" draw:text-style-name="P4" draw:layer="layout" svg:width="14.063cm" svg:height="10.547cm" svg:x="1.72cm" svg:y="3.119cm">
            <draw:image xlink:href="Pictures/1000000000000280000001E03BEDC590C48D75D0.png" xlink:type="simple" xlink:show="embed" xlink:actuate="onLoad" loext:mime-type="image/png">
              <text:p/>
            </draw:image>
          </draw:frame>
          <draw:frame draw:style-name="gr35" draw:text-style-name="P14" draw:layer="layout" svg:width="13.8cm" svg:height="1.17cm" svg:x="2cm" svg:y="13.666cm">
            <draw:text-box>
              <text:p text:style-name="P4">要素数-変位についてのグラフ</text:p>
            </draw:text-box>
          </draw:frame>
        </draw:g>
        <draw:g>
          <draw:frame draw:style-name="gr2" draw:text-style-name="P6" draw:layer="layout" svg:width="7.6cm" svg:height="10.913cm" svg:x="18.5cm" svg:y="1.875cm">
            <draw:image xlink:href="Pictures/10000000000001FA000002D73F3C02677DFB172A.png" xlink:type="simple" xlink:show="embed" xlink:actuate="onLoad" loext:mime-type="image/png">
              <text:p/>
            </draw:image>
          </draw:frame>
          <draw:frame draw:style-name="gr36" draw:text-style-name="P14" draw:layer="layout" svg:width="7.125cm" svg:height="1.087cm" svg:x="18.775cm" svg:y="12.788cm">
            <draw:text-box>
              <text:p text:style-name="P4"><text:span text:style-name="T4">変位とその相対誤差との表</text:span></text:p>
            </draw:text-box>
          </draw:frame>
        </draw:g>
        <presentation:notes draw:style-name="dp1">
          <draw:page-thumbnail draw:style-name="gr1" draw:layer="layout" svg:width="19.798cm" svg:height="11.136cm" svg:x="0.6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5.考察</text:p>
          </draw:text-box>
        </draw:frame>
        <draw:frame presentation:style-name="pr4" draw:text-style-name="P1" draw:layer="layout" svg:width="25.199cm" svg:height="9.134cm" svg:x="1.4cm" svg:y="3.685cm" presentation:class="outline" presentation:user-transformed="true">
          <draw:text-box>
            <text:list text:style-name="L2">
              <text:list-item>
                <text:p><text:span text:style-name="T5">要素数の増加に伴い相対誤差が減少した</text:span></text:p>
              </text:list-item>
              <text:list-item>
                <text:p><text:span text:style-name="T5">二次要素は一次要素に比べより要素数が少ない場合でも小</text:span><text:span text:style-name="T5">さい相対誤差を示した</text:span></text:p>
                <text:p><text:span text:style-name="T5">→</text:span><text:span text:style-name="T5">計算を行う箇所が多くなればなるほど現実の梁に近づく</text:span><text:span text:style-name="T5">ため相対　誤差が小さくなる</text:span></text:p>
              </text:list-item>
              <text:list-item>
                <text:p><text:span text:style-name="T5">サンドイッチ梁は他の梁の計算結果と比較して相対誤差が</text:span><text:span text:style-name="T5">大きかった</text:span></text:p>
                <text:p><text:span text:style-name="T5">→</text:span><text:span text:style-name="T5">複雑な形状は計算回数が増えるため精度が下がる</text:span></text:p>
              </text:list-item>
            </text:list>
          </draw:text-box>
        </draw:frame>
        <presentation:notes draw:style-name="dp1">
          <draw:page-thumbnail draw:style-name="gr1" draw:layer="layout" svg:width="19.798cm" svg:height="11.136cm" svg:x="0.6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標準" presentation:presentation-page-layout-name="AL2T1">
        <draw:frame presentation:style-name="pr1" draw:text-style-name="P3" draw:layer="layout" svg:width="25.199cm" svg:height="2.629cm" svg:x="1.4cm" svg:y="0.628cm" presentation:class="title" presentation:user-transformed="true">
          <draw:text-box>
            <text:p text:style-name="P3">6.まとめ</text:p>
          </draw:text-box>
        </draw:frame>
        <draw:frame presentation:style-name="pr4" draw:text-style-name="P1" draw:layer="layout" svg:width="25.199cm" svg:height="9.134cm" svg:x="1.4cm" svg:y="3.685cm" presentation:class="outline" presentation:user-transformed="true">
          <draw:text-box>
            <text:list text:style-name="L2">
              <text:list-item>
                <text:p>salome-mecaを用いて梁の変位について計算を行った。要素数やメッシュの種類による振る舞いの違いと理論値との相対誤差が生じた理由について考察を行った。</text:p>
              </text:list-item>
              <text:list-item>
                <text:p>LaTexの使い方について学び創造工房実習の概要についてのまとめを行った。</text:p>
              </text:list-item>
            </text:list>
          </draw:text-box>
        </draw:frame>
        <presentation:notes draw:style-name="dp1">
          <draw:page-thumbnail draw:style-name="gr1"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erif CJK JP" svg:font-family="'Noto Serif CJK JP'"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Noto Serif CJK JP" style:font-size-asian="24pt" style:language-asian="ja" style:country-asian="JP" style:font-name-complex="Noto Sans CJK JP" style:font-size-complex="24pt" style:language-complex="hi" style:country-complex="IN"/>
    </style:default-style>
    <style:style style:name="standard" style:family="graphic">
      <style:graphic-properties draw:stroke="solid" draw:stroke-dash="Dashed_20__28_var_29__20_1" svg:stroke-width="0cm" svg:stroke-color="#2a6099" draw:marker-start-width="0cm" draw:marker-start-center="false" draw:marker-end-width="0cm" draw:marker-end-center="false" draw:stroke-linejoin="none" svg:stroke-linecap="square" draw:fill="solid" draw:fill-color="#729fcf" draw:textarea-horizontal-align="justify" fo:padding-top="0.125cm" fo:padding-bottom="0.125cm" fo:padding-left="0.25cm" fo:padding-right="0.25cm" draw:shadow="hidden" draw:shadow-offset-x="0.2cm" draw:shadow-offset-y="0.2cm" draw:shadow-color="#808080" draw:placing="below">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JP" style:font-family-asian="'Noto Sans CJK J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draw:stroke-dash="Dot"/>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Lines">
      <style:graphic-properties svg:stroke-color="#355269"/>
      <style:text-properties fo:color="#355269"/>
    </style:style>
    <style:style style:name="Outlined_20_Green" style:display-name="Outlined Green" style:family="graphic" style:parent-style-name="Lines">
      <style:graphic-properties svg:stroke-color="#127622"/>
      <style:text-properties fo:color="#127622"/>
    </style:style>
    <style:style style:name="Outlined_20_Red" style:display-name="Outlined Red" style:family="graphic" style:parent-style-name="Lines">
      <style:graphic-properties svg:stroke-color="#c9211e"/>
      <style:text-properties fo:color="#c9211e"/>
    </style:style>
    <style:style style:name="Outlined_20_Yellow" style:display-name="Outlined Yellow" style:family="graphic" style:parent-style-name="Lines">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準-background" style:family="presentation">
      <style:graphic-properties draw:stroke="none" draw:fill="none"/>
      <style:text-properties style:letter-kerning="true"/>
    </style:style>
    <style:style style:name="標準-backgroundobjects" style:family="presentation">
      <style:graphic-properties draw:textarea-horizontal-align="justify" draw:shadow="hidden" draw:shadow-offset-x="0.2cm" draw:shadow-offset-y="0.2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style:shrink-to-fit="tru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4cm" fo:margin-bottom="0cm"/>
      <style:text-properties fo:font-size="28pt" style:font-size-asian="28pt" style:font-size-complex="28pt"/>
    </style:style>
    <style:style style:name="標準-outline3" style:family="presentation" style:parent-style-name="標準-outline2">
      <style:paragraph-properties fo:margin-top="0.3cm" fo:margin-bottom="0cm"/>
      <style:text-properties fo:font-size="24pt" style:font-size-asian="24pt" style:font-size-complex="24pt"/>
    </style:style>
    <style:style style:name="標準-outline4" style:family="presentation" style:parent-style-name="標準-outline3">
      <style:paragraph-properties fo:margin-top="0.2cm" fo:margin-bottom="0cm"/>
      <style:text-properties fo:font-size="20pt" style:font-size-asian="20pt" style:font-size-complex="20pt"/>
    </style:style>
    <style:style style:name="標準-outline5" style:family="presentation" style:parent-style-name="標準-outline4">
      <style:paragraph-properties fo:margin-top="0.1cm" fo:margin-bottom="0cm"/>
      <style:text-properties fo:font-size="20pt" style:font-size-asian="20pt" style:font-size-complex="20pt"/>
    </style:style>
    <style:style style:name="標準-outline6" style:family="presentation" style:parent-style-name="標準-outline5">
      <style:paragraph-properties fo:margin-top="0.1cm" fo:margin-bottom="0cm"/>
      <style:text-properties fo:font-size="20pt" style:font-size-asian="20pt" style:font-size-complex="20pt"/>
    </style:style>
    <style:style style:name="標準-outline7" style:family="presentation" style:parent-style-name="標準-outline6">
      <style:paragraph-properties fo:margin-top="0.1cm" fo:margin-bottom="0cm"/>
      <style:text-properties fo:font-size="20pt" style:font-size-asian="20pt" style:font-size-complex="20pt"/>
    </style:style>
    <style:style style:name="標準-outline8" style:family="presentation" style:parent-style-name="標準-outline7">
      <style:paragraph-properties fo:margin-top="0.1cm" fo:margin-bottom="0cm"/>
      <style:text-properties fo:font-size="20pt" style:font-size-asian="20pt" style:font-size-complex="20pt"/>
    </style:style>
    <style:style style:name="標準-outline9" style:family="presentation" style:parent-style-name="標準-outline8">
      <style:paragraph-properties fo:margin-top="0.1cm" fo:margin-bottom="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JP" style:font-family-asian="'Noto Sans CJK J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準-backgroundobjects">
      <style:graphic-properties draw:stroke="none" draw:fill="none" draw:fill-color="#ffffff" draw:auto-grow-height="false" fo:min-height="1.086cm"/>
      <style:paragraph-properties style:writing-mode="lr-tb"/>
    </style:style>
    <style:style style:name="Mpr2" style:family="presentation" style:parent-style-name="標準-backgroundobjects">
      <style:graphic-properties draw:stroke="none" draw:fill="none" draw:fill-color="#ffffff" draw:auto-grow-height="false" fo:min-height="1.485cm"/>
      <style:paragraph-properties style:writing-mode="lr-tb"/>
    </style:style>
    <style:style style:name="Mpr3" style:family="presentation" style:parent-style-name="標準-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2.629cm" svg:x="1.4cm" svg:y="0.628cm" presentation:class="title" presentation:placeholder="true">
        <draw:text-box/>
      </draw:frame>
      <draw:frame presentation:style-name="標準-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番号&gt;</text:page-number></text:span></text:p>
        </draw:text-box>
      </draw:frame>
      <presentation:notes style:page-layout-name="PM0">
        <draw:page-thumbnail presentation:style-name="標準-title" draw:layer="backgroundobjects" svg:width="19.798cm" svg:height="11.136cm" svg:x="0.6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20T08:29:25.753569375</meta:creation-date>
    <dc:date>2025-01-24T16:01:05.232459947</dc:date>
    <meta:editing-duration>PT5H41M23S</meta:editing-duration>
    <meta:editing-cycles>28</meta:editing-cycles>
    <meta:generator>LibreOffice/6.4.7.2$Linux_X86_64 LibreOffice_project/40$Build-2</meta:generator>
    <meta:document-statistic meta:object-count="281"/>
  </office:meta>
</office:document-meta>
</file>