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100000000CE1EC0261934CFD63.png" manifest:media-type="image/png"/>
  <manifest:file-entry manifest:full-path="Pictures/100007EB000000B90000009FB3FB78C2B1D5E0B9.svg" manifest:media-type="image/svg+xml"/>
  <manifest:file-entry manifest:full-path="Pictures/100002010000000D0000000950CE4A4044E313EB.png" manifest:media-type="image/png"/>
  <manifest:file-entry manifest:full-path="Pictures/100002010000000D0000000ABA5857061B31AF38.png" manifest:media-type="image/png"/>
  <manifest:file-entry manifest:full-path="Pictures/10000FBD00000152000000FE2409A847A934C059.svg" manifest:media-type="image/svg+xml"/>
  <manifest:file-entry manifest:full-path="Pictures/100000000000053B00000148E5AF6FD8B2A7D3B8.png" manifest:media-type="image/png"/>
  <manifest:file-entry manifest:full-path="Pictures/TablePreview3.svm" manifest:media-type=""/>
  <manifest:file-entry manifest:full-path="Pictures/10000201000000070000000622A02D49CC93EAD2.png" manifest:media-type="image/png"/>
  <manifest:file-entry manifest:full-path="Pictures/10000E9200000160000000EDC32219B6714FC2FC.svg" manifest:media-type="image/svg+xml"/>
  <manifest:file-entry manifest:full-path="Pictures/10000000000005C500000454D0F331695E3B5BD1.png" manifest:media-type="image/png"/>
  <manifest:file-entry manifest:full-path="Pictures/10000000000002500000013ADAB5E5792D0056B5.png" manifest:media-type="image/png"/>
  <manifest:file-entry manifest:full-path="Pictures/TablePreview1.svm" manifest:media-type=""/>
  <manifest:file-entry manifest:full-path="Pictures/1000000000000474000001A427E4C7C089D178B0.png" manifest:media-type="image/png"/>
  <manifest:file-entry manifest:full-path="Pictures/100000000000031A000001642BB8462C9E2B4B96.png" manifest:media-type="image/png"/>
  <manifest:file-entry manifest:full-path="Pictures/100009AF000001A400000144F96F20A379128250.svg" manifest:media-type="image/svg+xml"/>
  <manifest:file-entry manifest:full-path="Pictures/100000000000043500000186753AC711126F1AEC.png" manifest:media-type="image/png"/>
  <manifest:file-entry manifest:full-path="Pictures/10000201000003E5000002071644D74EC65AEFBF.png" manifest:media-type="image/png"/>
  <manifest:file-entry manifest:full-path="Pictures/TablePreview2.svm" manifest:media-type=""/>
  <manifest:file-entry manifest:full-path="Pictures/100000000000042D00000187E4665B143ECAD49C.png" manifest:media-type="image/png"/>
  <manifest:file-entry manifest:full-path="Pictures/10000000000005AD00000256B9B9A03F93F56EA6.png" manifest:media-type="image/png"/>
  <manifest:file-entry manifest:full-path="Pictures/10000000000005AE0000024B7A5BFECA9C468FE5.png" manifest:media-type="image/png"/>
  <manifest:file-entry manifest:full-path="Pictures/1000000000000409000000DFF6253702BD597877.png" manifest:media-type="image/png"/>
  <manifest:file-entry manifest:full-path="Pictures/10000000000005060000020015400FCC0117595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IPA明朝" svg:font-family="IPA明朝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Noto Sans CJK JP1" svg:font-family="'Noto Sans CJK JP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 CJK JP1" svg:font-family="'Noto Serif CJK JP'" style:font-family-generic="roman" style:font-pitch="variable"/>
    <style:font-face style:name="游ゴシック Light" svg:font-family="'游ゴシック Light'" style:font-family-generic="roman" style:font-pitch="variable"/>
    <style:font-face style:name="游明朝" svg:font-family="游明朝" style:font-family-generic="roman" style:font-pitch="variable"/>
    <style:font-face style:name="Liberation Sans2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游明朝1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212cm" svg:stroke-color="#e8a202" draw:marker-start-width="0.517cm" draw:marker-end="Arrow" draw:marker-end-width="0.617cm" draw:fill="solid" draw:textarea-vertical-align="middle" fo:padding-top="0.23cm" fo:padding-bottom="0.23cm" fo:padding-left="0.355cm" fo:padding-right="0.355cm"/>
    </style:style>
    <style:style style:name="gr2" style:family="graphic" style:parent-style-name="objectwithoutfill">
      <style:graphic-properties svg:stroke-width="0.212cm" svg:stroke-color="#e8a202" draw:marker-start-width="0.517cm" draw:marker-end="Dimension_20_Lines" draw:marker-end-width="0.617cm" draw:fill="solid" draw:textarea-vertical-align="middle" fo:padding-top="0.23cm" fo:padding-bottom="0.23cm" fo:padding-left="0.355cm" fo:padding-right="0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auto-grow-width="true" fo:min-height="1.216cm" fo:min-width="1.975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3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43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74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288cm" fo:min-width="0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212cm" svg:stroke-color="#000000" draw:marker-start-width="0.517cm" draw:marker-end="Arrow" draw:marker-end-width="0.617cm" draw:fill="solid" draw:textarea-vertical-align="middle" fo:padding-top="0.23cm" fo:padding-bottom="0.23cm" fo:padding-left="0.355cm" fo:padding-right="0.355cm"/>
    </style:style>
    <style:style style:name="gr14" style:family="graphic" style:parent-style-name="standard">
      <style:graphic-properties svg:stroke-width="0.1cm" svg:stroke-color="#5b277d" draw:marker-start-width="0.35cm" draw:marker-end-width="0.35cm" draw:fill="none" draw:textarea-horizontal-align="justify" draw:textarea-vertical-align="middle" draw:auto-grow-height="false" fo:min-height="1.842cm" fo:min-width="5.978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bbe33d" draw:marker-start-width="0.35cm" draw:marker-end-width="0.35cm" draw:fill="none" draw:textarea-horizontal-align="justify" draw:textarea-vertical-align="middle" draw:auto-grow-height="false" fo:min-height="2.268cm" fo:min-width="7.18cm" fo:padding-top="0.175cm" fo:padding-bottom="0.175cm" fo:padding-left="0.3cm" fo:padding-right="0.3cm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1.15cm" fo:min-width="14.898cm"/>
      <style:paragraph-properties style:writing-mode="lr-tb"/>
    </style:style>
    <style:style style:name="gr18" style:family="graphic" style:parent-style-name="standard">
      <style:graphic-properties svg:stroke-width="0.07cm" svg:stroke-color="#be480a" draw:marker-start-width="0.31cm" draw:marker-end-width="0.31cm" draw:fill="none" draw:textarea-horizontal-align="justify" draw:textarea-vertical-align="middle" draw:auto-grow-height="false" fo:min-height="10.61cm" fo:min-width="9.06cm" fo:padding-top="0.16cm" fo:padding-bottom="0.16cm" fo:padding-left="0.285cm" fo:padding-right="0.28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22" style:family="graphic" style:parent-style-name="objectwithoutfill">
      <style:graphic-properties svg:stroke-width="0.212cm" svg:stroke-color="#800080" draw:marker-start-width="0.517cm" draw:marker-end="Arrow" draw:marker-end-width="0.617cm" draw:fill="solid" draw:textarea-vertical-align="middle" fo:padding-top="0.23cm" fo:padding-bottom="0.23cm" fo:padding-left="0.355cm" fo:padding-right="0.355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1.15cm" fo:min-width="3.1cm"/>
    </style:style>
    <style:style style:name="gr24" style:family="graphic" style:parent-style-name="objectwithoutfill">
      <style:graphic-properties svg:stroke-width="0.212cm" svg:stroke-color="#00a933" draw:marker-start-width="0.517cm" draw:marker-end="Rounded_20_short_20_Arrow" draw:marker-end-width="0.617cm" draw:fill="solid" draw:textarea-vertical-align="middle" fo:padding-top="0.23cm" fo:padding-bottom="0.23cm" fo:padding-left="0.355cm" fo:padding-right="0.355cm"/>
    </style:style>
    <style:style style:name="gr25" style:family="graphic" style:parent-style-name="standard">
      <style:graphic-properties draw:fill-color="#ffffff" draw:textarea-horizontal-align="justify" draw:textarea-vertical-align="middle" draw:auto-grow-height="false" fo:min-height="1.598cm" fo:min-width="0.26cm"/>
    </style:style>
    <style:style style:name="gr26" style:family="graphic" style:parent-style-name="standard">
      <style:graphic-properties svg:stroke-width="0.1cm" svg:stroke-color="#ec9ba4" draw:marker-start-width="0.36cm" draw:marker-end-width="0.36cm" draw:fill="none" draw:textarea-horizontal-align="justify" draw:textarea-vertical-align="middle" draw:auto-grow-height="false" fo:min-height="3.25cm" fo:min-width="8.444cm" fo:padding-top="0.175cm" fo:padding-bottom="0.175cm" fo:padding-left="0.3cm" fo:padding-right="0.3cm"/>
    </style:style>
    <style:style style:name="gr27" style:family="graphic" style:parent-style-name="standard">
      <style:graphic-properties svg:stroke-width="0.04cm" svg:stroke-color="#ec9ba4" draw:marker-start-width="0.26cm" draw:marker-end-width="0.26cm" draw:fill="none" draw:textarea-horizontal-align="justify" draw:textarea-vertical-align="middle" draw:auto-grow-height="false" fo:min-height="0.134cm" fo:min-width="0.874cm" fo:padding-top="0.145cm" fo:padding-bottom="0.145cm" fo:padding-left="0.27cm" fo:padding-right="0.27cm"/>
    </style:style>
    <style:style style:name="gr28" style:family="graphic" style:parent-style-name="standard">
      <style:graphic-properties svg:stroke-width="0.04cm" svg:stroke-color="#8d1d75" draw:marker-start-width="0.26cm" draw:marker-end-width="0.26cm" draw:fill="none" draw:textarea-horizontal-align="justify" draw:textarea-vertical-align="middle" draw:auto-grow-height="false" fo:min-height="0.134cm" fo:min-width="0.45cm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0" style:family="graphic" style:parent-style-name="objectwithoutfill">
      <style:graphic-properties svg:stroke-width="0.212cm" svg:stroke-color="#ff8000" draw:marker-start-width="0.517cm" draw:marker-end="Rounded_20_short_20_Arrow" draw:marker-end-width="0.617cm" draw:fill="solid" draw:textarea-vertical-align="middle" fo:padding-top="0.23cm" fo:padding-bottom="0.23cm" fo:padding-left="0.355cm" fo:padding-right="0.35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32" style:family="graphic" style:parent-style-name="objectwithoutfill">
      <style:graphic-properties svg:stroke-width="0.212cm" svg:stroke-color="#ec9ba4" draw:marker-start-width="0.517cm" draw:marker-end="Rounded_20_large_20_Arrow" draw:marker-end-width="0.617cm" draw:fill="solid" draw:textarea-vertical-align="middle" fo:padding-top="0.23cm" fo:padding-bottom="0.23cm" fo:padding-left="0.355cm" fo:padding-right="0.355cm"/>
    </style:style>
    <style:style style:name="gr33" style:family="graphic" style:parent-style-name="standard">
      <style:graphic-properties svg:stroke-width="0.07cm" svg:stroke-color="#d4ea6b" draw:marker-start-width="0.31cm" draw:marker-end-width="0.31cm" draw:fill="none" draw:textarea-horizontal-align="justify" draw:textarea-vertical-align="middle" draw:auto-grow-height="false" fo:min-height="6.58cm" fo:min-width="8.739cm" fo:padding-top="0.16cm" fo:padding-bottom="0.16cm" fo:padding-left="0.285cm" fo:padding-right="0.28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85cm"/>
      <style:paragraph-properties style:writing-mode="lr-tb"/>
    </style:style>
    <style:style style:name="gr35" style:family="graphic" style:parent-style-name="objectwithoutfill">
      <style:graphic-properties svg:stroke-width="0.212cm" svg:stroke-color="#a1467e" draw:marker-start-width="0.517cm" draw:marker-end="Rounded_20_short_20_Arrow" draw:marker-end-width="0.617cm" draw:fill="solid" draw:textarea-vertical-align="middle" fo:padding-top="0.23cm" fo:padding-bottom="0.23cm" fo:padding-left="0.355cm" fo:padding-right="0.35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4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618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307cm"/>
      <style:paragraph-properties style:writing-mode="lr-tb"/>
    </style:style>
    <style:style style:name="gr42" style:family="graphic" style:parent-style-name="standard">
      <style:graphic-properties draw:fill="solid" draw:fill-color="#ffffff" draw:textarea-horizontal-align="justify" draw:textarea-vertical-align="middle" draw:auto-grow-height="false" fo:min-height="1.15cm" fo:min-width="2cm"/>
    </style:style>
    <style:style style:name="gr43" style:family="graphic" style:parent-style-name="standard">
      <style:graphic-properties svg:stroke-width="0.07cm" svg:stroke-color="#5983b0" draw:marker-start-width="0.31cm" draw:marker-end-width="0.31cm" draw:fill="none" draw:textarea-horizontal-align="justify" draw:textarea-vertical-align="middle" draw:auto-grow-height="false" fo:min-height="5.68cm" fo:min-width="25.13cm" fo:padding-top="0.16cm" fo:padding-bottom="0.16cm" fo:padding-left="0.285cm" fo:padding-right="0.285cm"/>
    </style:style>
    <style:style style:name="gr44" style:family="graphic" style:parent-style-name="standard" style:list-style-name="L3">
      <style:graphic-properties draw:stroke="none" draw:fill="none" fo:min-height="7.324cm"/>
      <style:paragraph-properties style:writing-mode="lr-tb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.75cm" fo:min-width="5.3cm"/>
    </style:style>
    <style:style style:name="gr46" style:family="graphic" style:parent-style-name="standard">
      <style:graphic-properties draw:stroke="none" draw:fill="none" fo:min-height="1.736cm"/>
      <style:paragraph-properties style:writing-mode="lr-tb"/>
    </style:style>
    <style:style style:name="gr47" style:family="graphic" style:parent-style-name="standard">
      <style:graphic-properties draw:stroke="none" draw:fill="none" fo:min-height="3.25cm"/>
      <style:paragraph-properties style:writing-mode="lr-tb"/>
    </style:style>
    <style:style style:name="pr1" style:family="presentation" style:parent-style-name="標準-title">
      <style:graphic-properties fo:min-height="3.4cm"/>
      <style:paragraph-properties style:writing-mode="lr-tb"/>
    </style:style>
    <style:style style:name="pr2" style:family="presentation" style:parent-style-name="標準-notes">
      <style:graphic-properties draw:fill-color="#ffffff" fo:min-height="13.364cm"/>
      <style:paragraph-properties style:writing-mode="lr-tb"/>
    </style:style>
    <style:style style:name="pr3" style:family="presentation" style:parent-style-name="標準-title">
      <style:graphic-properties fo:min-height="2.629cm"/>
      <style:paragraph-properties style:writing-mode="lr-tb"/>
    </style:style>
    <style:style style:name="pr4" style:family="presentation" style:parent-style-name="標準-title">
      <style:graphic-properties fo:min-height="2.253cm"/>
      <style:paragraph-properties style:writing-mode="lr-tb"/>
    </style:style>
    <style:style style:name="pr5" style:family="presentation" style:parent-style-name="標準-outline1">
      <style:graphic-properties fo:min-height="8.884cm"/>
      <style:paragraph-properties style:writing-mode="lr-tb"/>
    </style:style>
    <style:style style:name="pr6" style:family="presentation" style:parent-style-name="標準-title">
      <style:graphic-properties fo:min-height="2.855cm"/>
      <style:paragraph-properties style:writing-mode="lr-tb"/>
    </style:style>
    <style:style style:name="pr7" style:family="presentation" style:parent-style-name="標準-title">
      <style:graphic-properties fo:min-height="1.7cm"/>
      <style:paragraph-properties style:writing-mode="lr-tb"/>
    </style:style>
    <style:style style:name="co1" style:family="table-column">
      <style:table-column-properties style:column-width="3.15cm" style:use-optimal-column-width="false"/>
    </style:style>
    <style:style style:name="co2" style:family="table-column">
      <style:table-column-properties style:column-width="12.249cm" style:use-optimal-column-width="false"/>
    </style:style>
    <style:style style:name="co3" style:family="table-column">
      <style:table-column-properties style:column-width="5.567cm" style:use-optimal-column-width="false"/>
    </style:style>
    <style:style style:name="co4" style:family="table-column">
      <style:table-column-properties style:column-width="6.715cm" style:use-optimal-column-width="false"/>
    </style:style>
    <style:style style:name="co5" style:family="table-column">
      <style:table-column-properties style:column-width="4.783cm" style:use-optimal-column-width="false"/>
    </style:style>
    <style:style style:name="co6" style:family="table-column">
      <style:table-column-properties style:column-width="4.851cm" style:use-optimal-column-width="false"/>
    </style:style>
    <style:style style:name="ro1" style:family="table-row">
      <style:table-row-properties style:row-height="1.211cm" style:use-optimal-row-height="false"/>
    </style:style>
    <style:style style:name="ro2" style:family="table-row">
      <style:table-row-properties style:row-height="2.096cm" style:use-optimal-row-height="false"/>
    </style:style>
    <style:style style:name="ro3" style:family="table-row">
      <style:table-row-properties style:row-height="1.204cm" style:use-optimal-row-height="false"/>
    </style:style>
    <style:style style:name="ro4" style:family="table-row">
      <style:table-row-properties style:row-height="1.038cm" style:use-optimal-row-height="false"/>
    </style:style>
    <style:style style:name="ro5" style:family="table-row">
      <style:table-row-properties style:row-height="2.81cm" style:use-optimal-row-height="false"/>
    </style:style>
    <style:style style:name="ro6" style:family="table-row">
      <style:table-row-properties style:row-height="2.295cm" style:use-optimal-row-height="false"/>
    </style:style>
    <style:style style:name="ro7" style:family="table-row">
      <style:table-row-properties style:row-height="2.305cm" style:use-optimal-row-height="false"/>
    </style:style>
    <style:style style:name="ce1" style:family="table-cell">
      <style:text-properties fo:font-size="14pt" style:font-size-asian="14pt" style:font-size-complex="14pt"/>
    </style:style>
    <style:style style:name="ce2" style:family="table-cell">
      <style:text-properties fo:font-size="18pt" style:font-size-asian="18pt" style:font-size-complex="18pt"/>
    </style:style>
    <style:style style:name="ce3" style:family="table-cell">
      <style:text-properties fo:font-size="26pt" style:font-size-asian="26pt" style:font-size-complex="26pt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style:writing-mode="lr-tb"/>
      <style:text-properties fo:font-size="28pt" style:font-size-asian="28pt" style:font-size-complex="28pt"/>
    </style:style>
    <style:style style:name="P3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size-asian="18pt"/>
    </style:style>
    <style:style style:name="P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7" style:family="paragraph">
      <loext:graphic-properties draw:fill-color="#ffffff"/>
      <style:paragraph-properties style:writing-mode="lr-tb"/>
      <style:text-properties style:font-size-asian="20pt"/>
    </style:style>
    <style:style style:name="P8" style:family="paragraph">
      <style:paragraph-properties style:writing-mode="lr-tb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style:font-size-asian="14pt" style:font-size-complex="14pt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19" style:family="paragraph">
      <loext:graphic-properties draw:fill="none" draw:fill-color="#ffffff"/>
      <style:paragraph-properties style:writing-mode="lr-tb"/>
      <style:text-properties fo:color="#8d1d75" fo:font-size="14pt" style:font-size-asian="14pt" style:font-size-complex="14pt"/>
    </style:style>
    <style:style style:name="P20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1" style:family="paragraph">
      <loext:graphic-properties draw:fill="none" draw:fill-color="#ffffff"/>
      <style:paragraph-properties style:writing-mode="lr-tb"/>
      <style:text-properties fo:font-size="18pt" style:font-size-asian="18pt"/>
    </style:style>
    <style:style style:name="P2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4" style:family="paragraph">
      <loext:graphic-properties draw:fill="none"/>
      <style:paragraph-properties fo:text-align="center"/>
      <style:text-properties fo:font-size="11pt"/>
    </style:style>
    <style:style style:name="P25" style:family="paragraph">
      <style:text-properties style:font-size-asian="18pt" style:font-size-complex="18pt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paragraph-properties fo:margin-top="0.5cm" fo:margin-bottom="0cm"/>
    </style:style>
    <style:style style:name="P28" style:family="paragraph">
      <style:paragraph-properties fo:margin-left="0cm" fo:margin-right="0cm" fo:margin-top="0.5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/>
      <style:paragraph-properties fo:margin-left="0cm" fo:margin-right="0cm" fo:margin-top="0.5cm" fo:margin-bottom="0cm" fo:line-height="100%" fo:text-indent="0cm" style:writing-mode="lr-tb"/>
    </style:style>
    <style:style style:name="P31" style:family="paragraph">
      <loext:graphic-properties draw:fill="none"/>
      <style:paragraph-properties style:writing-mode="lr-tb"/>
    </style:style>
    <style:style style:name="P32" style:family="paragraph">
      <loext:graphic-properties draw:fill="none"/>
      <style:paragraph-properties style:writing-mode="lr-tb"/>
      <style:text-properties style:font-name="IPA明朝" fo:font-size="72pt" style:font-name-asian="IPA明朝" style:font-size-asian="72pt" style:font-size-complex="7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size-asian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JP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J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8d1d75" fo:font-size="14pt" style:font-size-asian="14pt" style:font-size-complex="1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a933" fo:font-size="18pt" style:font-size-asian="18pt" style:font-size-complex="18pt"/>
    </style:style>
    <style:style style:name="T14" style:family="text">
      <style:text-properties fo:color="#ff860d" fo:font-size="18pt" style:font-size-asian="18pt" style:font-size-complex="18pt"/>
    </style:style>
    <style:style style:name="T15" style:family="text">
      <style:text-properties fo:font-size="18pt" style:font-size-asian="18pt"/>
    </style:style>
    <style:style style:name="T16" style:family="text">
      <style:text-properties fo:color="#a1467e" fo:font-size="26pt" style:font-size-asian="26pt" style:font-size-complex="2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JP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IPA明朝" fo:font-size="72pt" style:font-name-asian="IPA明朝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g>
          <draw:line draw:style-name="gr1" draw:text-style-name="P1" draw:layer="layout" svg:x1="1.027cm" svg:y1="14.593cm" svg:x2="6.001cm" svg:y2="14.625cm">
            <text:p/>
          </draw:line>
          <draw:line draw:style-name="gr2" draw:text-style-name="P1" draw:layer="layout" svg:x1="1.054cm" svg:y1="14.68cm" svg:x2="1.054cm" svg:y2="12.6cm">
            <text:p/>
          </draw:line>
        </draw:g>
        <draw:frame presentation:style-name="pr1" draw:text-style-name="P2" draw:layer="layout" svg:width="22.2cm" svg:height="3.4cm" svg:x="-1.2cm" svg:y="-0.6cm" presentation:class="title" presentation:user-transformed="true">
          <draw:text-box>
            <text:p><text:span text:style-name="T1">局所的腐</text:span><text:span text:style-name="T1">朽による</text:span><text:span text:style-name="T1">木橋の固</text:span><text:span text:style-name="T1">有振動数</text:span><text:span text:style-name="T1">の影響</text:span></text:p>
          </draw:text-box>
        </draw:frame>
        <draw:frame draw:style-name="gr3" draw:text-style-name="P3" draw:layer="layout" svg:width="9cm" svg:height="1.17cm" svg:x="22.2cm" svg:y="1.03cm">
          <draw:text-box>
            <text:p><text:span text:style-name="T2">7022548</text:span><text:span text:style-name="T2">　米谷尚</text:span><text:span text:style-name="T2">輝</text:span></text:p>
          </draw:text-box>
        </draw:frame>
        <draw:frame draw:style-name="gr4" draw:text-style-name="P4" draw:layer="layout" svg:width="7.4cm" svg:height="5.069cm" svg:x="0.4cm" svg:y="6.731cm">
          <draw:image xlink:href="Pictures/10000000000005C500000454D0F331695E3B5BD1.png" xlink:type="simple" xlink:show="embed" xlink:actuate="onLoad" loext:mime-type="image/png">
            <text:p/>
          </draw:image>
        </draw:frame>
        <draw:frame draw:style-name="gr5" draw:text-style-name="P5" draw:layer="layout" svg:width="2.475cm" svg:height="1.466cm" svg:x="26.8cm" svg:y="14.4cm">
          <draw:text-box>
            <text:p><text:span text:style-name="T3"><text:page-number>&lt;番号&gt;</text:page-number></text:span></text:p>
          </draw:text-box>
        </draw:frame>
        <draw:frame draw:style-name="gr4" draw:text-style-name="P4" draw:layer="layout" svg:width="5.4cm" svg:height="2.864cm" svg:x="22cm" svg:y="7.536cm">
          <draw:image xlink:href="Pictures/10000000000002500000013ADAB5E5792D0056B5.png" xlink:type="simple" xlink:show="embed" xlink:actuate="onLoad" loext:mime-type="image/png">
            <text:p/>
          </draw:image>
        </draw:frame>
        <draw:frame draw:style-name="gr4" draw:text-style-name="P4" draw:layer="layout" svg:width="4.836cm" svg:height="2.168cm" svg:x="16.364cm" svg:y="9.8cm">
          <draw:image xlink:href="Pictures/100000000000031A000001642BB8462C9E2B4B96.png" xlink:type="simple" xlink:show="embed" xlink:actuate="onLoad" loext:mime-type="image/png">
            <text:p/>
          </draw:image>
        </draw:frame>
        <draw:frame draw:style-name="gr4" draw:text-style-name="P4" draw:layer="layout" svg:width="5.4cm" svg:height="1.955cm" svg:x="16.4cm" svg:y="7.689cm">
          <draw:image xlink:href="Pictures/100000000000043500000186753AC711126F1AEC.png" xlink:type="simple" xlink:show="embed" xlink:actuate="onLoad" loext:mime-type="image/png">
            <text:p/>
          </draw:image>
        </draw:frame>
        <draw:frame draw:style-name="gr4" draw:text-style-name="P4" draw:layer="layout" svg:width="6.2cm" svg:height="1.542cm" svg:x="21.3cm" svg:y="10.458cm">
          <draw:image xlink:href="Pictures/1000000000000409000000DFF6253702BD597877.png" xlink:type="simple" xlink:show="embed" xlink:actuate="onLoad" loext:mime-type="image/png">
            <text:p/>
          </draw:image>
        </draw:frame>
        <draw:frame draw:style-name="gr4" draw:text-style-name="P4" draw:layer="layout" svg:width="10cm" svg:height="3.685cm" svg:x="6.2cm" svg:y="11.9cm">
          <draw:image xlink:href="Pictures/1000000000000474000001A427E4C7C089D178B0.png" xlink:type="simple" xlink:show="embed" xlink:actuate="onLoad" loext:mime-type="image/png">
            <text:p/>
          </draw:image>
        </draw:frame>
        <draw:line draw:style-name="gr6" draw:text-style-name="P1" draw:layer="layout" svg:x1="10.2cm" svg:y1="8cm" svg:x2="14cm" svg:y2="7.2cm">
          <text:p/>
        </draw:line>
        <draw:frame draw:style-name="gr7" draw:text-style-name="P3" draw:layer="layout" svg:width="5.546cm" svg:height="2.4cm" svg:x="1.054cm" svg:y="13.069cm">
          <draw:text-box>
            <text:p><text:span text:style-name="T2">橋を３</text:span><text:span text:style-name="T2">D</text:span><text:span text:style-name="T2">モデル化</text:span></text:p>
          </draw:text-box>
        </draw:frame>
        <draw:frame draw:style-name="gr8" draw:text-style-name="P5" draw:layer="layout" svg:width="7.6cm" svg:height="2.889cm" svg:x="8.645cm" svg:y="9.309cm">
          <draw:text-box>
            <text:p><text:span text:style-name="T3">腐朽箇所を作成して解析</text:span></text:p>
            <text:p><text:span text:style-name="T3"/></text:p>
          </draw:text-box>
        </draw:frame>
        <draw:frame draw:style-name="gr9" draw:text-style-name="P5" draw:layer="layout" svg:width="14.3cm" svg:height="6.682cm" svg:x="1.7cm" svg:y="2.3cm">
          <draw:text-box>
            <text:p><text:span text:style-name="T4">老朽化が進む橋梁が増加し維持管理の</text:span><text:span text:style-name="T4">重要性が 高</text:span></text:p>
            <text:p><text:span text:style-name="T5"/></text:p>
            <text:p><text:span text:style-name="T6">　　　目視や打音検査</text:span></text:p>
            <text:p><text:span text:style-name="T6">　　　…劣化の評価は定性的</text:span></text:p>
            <text:p><text:span text:style-name="T7"/></text:p>
            <text:p><text:span text:style-name="T7"/></text:p>
            <text:p><text:span text:style-name="T3"><text:s/></text:span></text:p>
          </draw:text-box>
        </draw:frame>
        <draw:frame draw:style-name="gr10" draw:text-style-name="P5" draw:layer="layout" svg:width="10.4cm" svg:height="6.999cm" svg:x="17.1cm" svg:y="2.501cm">
          <draw:text-box>
            <text:p><text:span text:style-name="T7"/></text:p>
            <text:p><text:span text:style-name="T7"/></text:p>
            <text:p><text:span text:style-name="T6">固有振</text:span><text:span text:style-name="T6">動数に</text:span><text:span text:style-name="T6">よる劣</text:span><text:span text:style-name="T6">化の評</text:span><text:span text:style-name="T6">価</text:span></text:p>
            <text:p><text:span text:style-name="T6">…</text:span><text:span text:style-name="T6">定量</text:span><text:span text:style-name="T6">的な評</text:span><text:span text:style-name="T6">価が可</text:span><text:span text:style-name="T6">能！</text:span></text:p>
            <text:p><text:span text:style-name="T7"/></text:p>
            <text:p><text:span text:style-name="T3"><text:s/></text:span></text:p>
          </draw:text-box>
        </draw:frame>
        <draw:g>
          <draw:line draw:style-name="gr1" draw:text-style-name="P1" draw:layer="layout" svg:x1="11.524cm" svg:y1="10.838cm" svg:x2="14.625cm" svg:y2="10.824cm">
            <text:p/>
          </draw:line>
          <draw:line draw:style-name="gr2" draw:text-style-name="P1" draw:layer="layout" svg:x1="11.54cm" svg:y1="10.8cm" svg:x2="11.54cm" svg:y2="11.717cm">
            <text:p/>
          </draw:line>
        </draw:g>
        <draw:frame draw:style-name="gr11" draw:text-style-name="P6" draw:layer="layout" svg:width="10.4cm" svg:height="2.6cm" svg:x="17.3cm" svg:y="12.6cm">
          <draw:text-box>
            <text:p><text:span text:style-name="T4">橋全体の固有振動数への影響を検討</text:span></text:p>
          </draw:text-box>
        </draw:frame>
        <draw:custom-shape draw:style-name="gr12" draw:text-style-name="P4" draw:layer="layout" svg:width="0.8cm" svg:height="0.9cm" svg:x="13.8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5.548cm" svg:y1="5.197cm" svg:x2="12.447cm" svg:y2="5.183cm">
          <text:p/>
        </draw:line>
        <draw:custom-shape draw:style-name="gr14" draw:text-style-name="P4" draw:layer="layout" svg:width="9.3cm" svg:height="3.1cm" svg:x="2.9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11cm" svg:height="3.7cm" svg:x="16.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2.948cm" svg:y1="5.197cm" svg:x2="16.049cm" svg:y2="5.183cm">
          <text:p/>
        </draw:lin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7.6cm" svg:height="3.4cm" svg:x="-0.8cm" svg:y="-0.4cm" presentation:class="title" presentation:user-transformed="true">
          <draw:text-box>
            <text:p text:style-name="P8"><text:span text:style-name="T1">対象</text:span><text:span text:style-name="T1">橋梁</text:span></text:p>
          </draw:text-box>
        </draw:frame>
        <draw:frame draw:style-name="gr4" draw:text-style-name="P4" draw:layer="layout" svg:width="11cm" svg:height="7.535cm" svg:x="0.4cm" svg:y="6cm">
          <draw:image xlink:href="Pictures/10000000000005C500000454D0F331695E3B5BD1.png" xlink:type="simple" xlink:show="embed" xlink:actuate="onLoad" loext:mime-type="image/png">
            <text:p/>
          </draw:image>
        </draw:frame>
        <draw:frame draw:style-name="standard" draw:layer="layout" svg:width="15.398cm" svg:height="11.776cm" svg:x="11.685cm" svg:y="3.48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橋種</text:p>
              </table:table-cell>
              <table:table-cell>
                <text:p>中路式2ヒンジアーチ橋</text:p>
              </table:table-cell>
            </table:table-row>
            <table:table-row table:style-name="ro1" table:default-cell-style-name="gray2">
              <table:table-cell>
                <text:p>施工年度</text:p>
              </table:table-cell>
              <table:table-cell>
                <text:p>2020年</text:p>
              </table:table-cell>
            </table:table-row>
            <table:table-row table:style-name="ro2" table:default-cell-style-name="gray1">
              <table:table-cell>
                <text:p>使用材料</text:p>
              </table:table-cell>
              <table:table-cell/>
            </table:table-row>
            <table:table-row table:style-name="ro1" table:default-cell-style-name="gray2">
              <table:table-cell>
                <text:p>橋長</text:p>
              </table:table-cell>
              <table:table-cell>
                <text:p>23m</text:p>
              </table:table-cell>
            </table:table-row>
            <table:table-row table:style-name="ro1" table:default-cell-style-name="gray1">
              <table:table-cell>
                <text:p>支間長</text:p>
              </table:table-cell>
              <table:table-cell>
                <text:p>20m</text:p>
              </table:table-cell>
            </table:table-row>
            <table:table-row table:style-name="ro1" table:default-cell-style-name="gray2">
              <table:table-cell>
                <text:p>幅員</text:p>
              </table:table-cell>
              <table:table-cell>
                <text:p>1.5m</text:p>
              </table:table-cell>
            </table:table-row>
            <table:table-row table:style-name="ro1" table:default-cell-style-name="gray1">
              <table:table-cell>
                <text:p>所在地</text:p>
              </table:table-cell>
              <table:table-cell>
                <text:p>秋田県秋田市仁別国民の森</text:p>
              </table:table-cell>
            </table:table-row>
            <table:table-row table:style-name="ro1" table:default-cell-style-name="gray2">
              <table:table-cell>
                <text:p>用途</text:p>
              </table:table-cell>
              <table:table-cell>
                <text:p>歩道橋</text:p>
              </table:table-cell>
            </table:table-row>
            <table:table-row table:style-name="ro3" table:default-cell-style-name="gray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281cm" svg:height="2.075cm" svg:x="14.8cm" svg:y="5.92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>
                <text:p><text:span text:style-name="T8">アーチ・床桁・縦桁</text:span></text:p>
              </table:table-cell>
              <table:table-cell>
                <text:p text:style-name="P9"><text:span text:style-name="T8">秋田スギ集成材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8">横構・床版・高欄部</text:span></text:p>
              </table:table-cell>
              <table:table-cell>
                <text:p text:style-name="P9"><text:span text:style-name="T8">秋田スギ製材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7" draw:text-style-name="P11" draw:layer="layout" svg:width="15.398cm" svg:height="1.4cm" svg:x="11.685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2" draw:layer="layout" svg:width="2.475cm" svg:height="1.466cm" svg:x="26.8cm" svg:y="14.4cm">
          <draw:text-box>
            <text:p><text:page-number>&lt;番号&gt;</text:page-number></text:p>
          </draw:text-box>
        </draw:frame>
        <draw:frame draw:style-name="gr3" draw:text-style-name="P12" draw:layer="layout" svg:width="10.4cm" svg:height="1.17cm" svg:x="0.5cm" svg:y="4.73cm">
          <draw:text-box>
            <text:p>&lt;めおと橋&gt;</text:p>
          </draw:text-box>
        </draw:frame>
        <presentation:notes draw:style-name="dp2">
          <draw:page-thumbnail draw:style-name="gr16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custom-shape draw:style-name="gr18" draw:text-style-name="P4" draw:layer="layout" svg:width="9.6cm" svg:height="10.9cm" svg:x="17.3cm" svg:y="4.4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.475cm" svg:height="1.466cm" svg:x="26.801cm" svg:y="14.4cm">
          <draw:text-box>
            <text:p><text:page-number>&lt;番号&gt;</text:page-number></text:p>
          </draw:text-box>
        </draw:frame>
        <draw:frame presentation:style-name="pr1" draw:text-style-name="P2" draw:layer="layout" svg:width="7.6cm" svg:height="3.4cm" svg:x="-0.4cm" svg:y="-0.4cm" presentation:class="title" presentation:user-transformed="true">
          <draw:text-box>
            <text:p text:style-name="P14"><text:span text:style-name="T1">解析モデル</text:span></text:p>
          </draw:text-box>
        </draw:frame>
        <draw:frame draw:style-name="gr19" draw:text-style-name="P15" draw:layer="layout" svg:width="23.6cm" svg:height="2.089cm" svg:x="1.8cm" svg:y="2.075cm">
          <draw:text-box>
            <text:p><text:span text:style-name="T9">解析ソフト「</text:span><text:span text:style-name="T9">Salome-meca</text:span><text:span text:style-name="T9">」で</text:span><text:span text:style-name="T9">3D</text:span><text:span text:style-name="T9">モデル化</text:span></text:p>
          </draw:text-box>
        </draw:frame>
        <draw:frame draw:style-name="gr4" draw:text-style-name="P4" draw:layer="layout" svg:width="15.56cm" svg:height="4.205cm" svg:x="0.8cm" svg:y="11.1cm">
          <draw:image xlink:href="Pictures/100000000000042D00000187E4665B143ECAD49C.png" xlink:type="simple" xlink:show="embed" xlink:actuate="onLoad" loext:mime-type="image/png">
            <text:p/>
          </draw:image>
        </draw:frame>
        <draw:frame draw:style-name="gr4" draw:text-style-name="P4" draw:layer="layout" svg:width="8.916cm" svg:height="3.6cm" svg:x="17.6cm" svg:y="11.6cm">
          <draw:image xlink:href="Pictures/10000000000005AE0000024B7A5BFECA9C468FE5.png" xlink:type="simple" xlink:show="embed" xlink:actuate="onLoad" loext:mime-type="image/png">
            <text:p/>
          </draw:image>
        </draw:frame>
        <draw:frame draw:style-name="gr4" draw:text-style-name="P4" draw:layer="layout" svg:width="8.4cm" svg:height="3.456cm" svg:x="17.9cm" svg:y="6.416cm">
          <draw:image xlink:href="Pictures/10000000000005AD00000256B9B9A03F93F56EA6.png" xlink:type="simple" xlink:show="embed" xlink:actuate="onLoad" loext:mime-type="image/png">
            <text:p/>
          </draw:image>
        </draw:frame>
        <draw:frame draw:style-name="gr20" draw:text-style-name="P12" draw:layer="layout" svg:width="9.2cm" svg:height="1.289cm" svg:x="18.1cm" svg:y="5.1cm">
          <draw:text-box>
            <text:p>アーチ部分のラミナ取り除く</text:p>
          </draw:text-box>
        </draw:frame>
        <draw:frame draw:style-name="gr4" draw:text-style-name="P4" draw:layer="layout" svg:width="6.423cm" svg:height="4.4cm" svg:x="0.7cm" svg:y="4.9cm">
          <draw:image xlink:href="Pictures/10000000000005C500000454D0F331695E3B5BD1.png" xlink:type="simple" xlink:show="embed" xlink:actuate="onLoad" loext:mime-type="image/png">
            <text:p/>
          </draw:image>
        </draw:frame>
        <draw:frame draw:style-name="gr21" draw:text-style-name="P12" draw:layer="layout" svg:width="10cm" svg:height="3cm" svg:x="7.2cm" svg:y="5.7cm">
          <draw:text-box>
            <text:p>先行研究で作成されためおと橋の3Dモデル一部を変更して使用</text:p>
            <text:p><text:span text:style-name="T10"><text:s text:c="30"/></text:span></text:p>
          </draw:text-box>
        </draw:frame>
        <draw:frame draw:style-name="gr3" draw:text-style-name="P3" draw:layer="layout" svg:width="9cm" svg:height="1.17cm" svg:x="0.4cm" svg:y="3.8cm">
          <draw:text-box>
            <text:p><text:span text:style-name="T2">&lt;</text:span><text:span text:style-name="T2">めおと橋</text:span><text:span text:style-name="T2">&gt;</text:span></text:p>
          </draw:text-box>
        </draw:frame>
        <draw:line draw:style-name="gr1" draw:text-style-name="P1" draw:layer="layout" svg:x1="8.19cm" svg:y1="8.858cm" svg:x2="8.19cm" svg:y2="8.858cm">
          <text:p/>
        </draw:line>
        <draw:line draw:style-name="gr22" draw:text-style-name="P1" draw:layer="layout" svg:x1="11.58cm" svg:y1="9cm" svg:x2="11.56cm" svg:y2="10.6cm">
          <text:p/>
        </draw:line>
        <draw:custom-shape draw:style-name="gr23" draw:text-style-name="P16" draw:layer="layout" svg:width="3.6cm" svg:height="1.4cm" svg:x="17.6cm" svg:y="3.6cm">
          <text:p/>
          <draw:enhanced-geometry svg:viewBox="0 0 21600 21600" draw:type="rectangle" draw:enhanced-path="M 0 0 L 21600 0 21600 21600 0 21600 0 0 Z N"/>
        </draw:custom-shape>
        <draw:frame draw:style-name="gr19" draw:text-style-name="P12" draw:layer="layout" svg:width="4.7cm" svg:height="2.089cm" svg:x="17.6cm" svg:y="3.8cm">
          <draw:text-box>
            <text:p>主な変更点</text:p>
          </draw:text-box>
        </draw:frame>
        <draw:line draw:style-name="gr24" draw:text-style-name="P1" draw:layer="layout" svg:x1="22.08cm" svg:y1="10.1cm" svg:x2="22.08cm" svg:y2="11.3cm">
          <text:p/>
        </draw:line>
        <presentation:notes draw:style-name="dp2">
          <draw:page-thumbnail draw:style-name="gr16" draw:layer="layout" svg:width="19.798cm" svg:height="11.136cm" svg:x="0.6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draw:style-name="gr4" draw:text-style-name="P4" draw:layer="layout" svg:width="9.044cm" svg:height="3.6cm" svg:x="18.054cm" svg:y="2.3cm">
          <draw:image xlink:href="Pictures/10000000000005060000020015400FCC0117595F.png" xlink:type="simple" xlink:show="embed" xlink:actuate="onLoad" loext:mime-type="image/png">
            <text:p/>
          </draw:image>
        </draw:frame>
        <draw:g>
          <draw:frame draw:style-name="gr4" draw:text-style-name="P4" draw:layer="layout" svg:width="14.321cm" svg:height="6.8cm" svg:x="12.6cm" svg:y="8.8cm">
            <draw:image xlink:href="Pictures/10000201000003E5000002071644D74EC65AEFBF.png" xlink:type="simple" xlink:show="embed" xlink:actuate="onLoad" loext:mime-type="image/png">
              <text:p/>
            </draw:image>
          </draw:frame>
          <draw:custom-shape draw:style-name="gr25" draw:text-style-name="P17" draw:layer="layout" svg:width="0.76cm" svg:height="1.848cm" svg:x="26.24cm" svg:y="8.8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8" draw:layer="layout" svg:width="12.2cm" svg:height="2.089cm" svg:x="0.6cm" svg:y="8.6cm">
          <draw:text-box>
            <text:p><text:span text:style-name="T8">(</text:span><text:span text:style-name="T8">異方性で解析を行う前に等方性で正常な解析が</text:span></text:p>
            <text:p><text:span text:style-name="T8">　できるか検証</text:span><text:span text:style-name="T8">)</text:span></text:p>
          </draw:text-box>
        </draw:frame>
        <draw:frame draw:style-name="gr5" draw:text-style-name="P5" draw:layer="layout" svg:width="2.475cm" svg:height="1.466cm" svg:x="26.801cm" svg:y="14.4cm">
          <draw:text-box>
            <text:p><text:span text:style-name="T3"><text:page-number>&lt;番号&gt;</text:page-number></text:span></text:p>
          </draw:text-box>
        </draw:frame>
        <draw:frame draw:style-name="gr4" draw:text-style-name="P4" draw:layer="layout" svg:width="17.2cm" svg:height="4.212cm" svg:x="0.4cm" svg:y="4.431cm">
          <draw:image xlink:href="Pictures/100000000000053B00000148E5AF6FD8B2A7D3B8.png" xlink:type="simple" xlink:show="embed" xlink:actuate="onLoad" loext:mime-type="image/png">
            <text:p/>
          </draw:image>
        </draw:frame>
        <draw:frame presentation:style-name="pr1" draw:text-style-name="P2" draw:layer="layout" svg:width="7.6cm" svg:height="3.4cm" svg:x="-0.4cm" svg:y="-0.4cm" presentation:class="title" presentation:user-transformed="true">
          <draw:text-box>
            <text:p text:style-name="P14"><text:span text:style-name="T1">解析モデル</text:span></text:p>
          </draw:text-box>
        </draw:frame>
        <draw:custom-shape draw:style-name="gr26" draw:text-style-name="P4" draw:layer="layout" svg:width="9.044cm" svg:height="3.6cm" svg:x="18.054cm" svg:y="2.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2cm" svg:height="0.6cm" svg:x="1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4" draw:layer="layout" svg:width="1.4cm" svg:height="0.6cm" svg:x="22.4cm" svg:y="3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9" draw:layer="layout" svg:width="3cm" svg:height="1cm" svg:x="23.4cm" svg:y="3.2cm">
          <draw:text-box>
            <text:p><text:span text:style-name="T11">腐朽箇所</text:span></text:p>
          </draw:text-box>
        </draw:frame>
        <draw:frame draw:style-name="gr19" draw:text-style-name="P20" draw:layer="layout" svg:width="16.2cm" svg:height="2.089cm" svg:x="1.1cm" svg:y="2.411cm">
          <draw:text-box>
            <text:p><text:span text:style-name="T12">アーチを</text:span><text:span text:style-name="T12">18</text:span><text:span text:style-name="T12">個の領域に分割し、</text:span><text:span text:style-name="T13">異方性</text:span><text:span text:style-name="T12">を持たせる</text:span></text:p>
          </draw:text-box>
        </draw:frame>
        <draw:line draw:style-name="gr30" draw:text-style-name="P1" draw:layer="layout" svg:x1="10.7cm" svg:y1="12.905cm" svg:x2="12.553cm" svg:y2="12.842cm">
          <text:p/>
        </draw:line>
        <draw:frame draw:style-name="gr31" draw:text-style-name="P20" draw:layer="layout" svg:width="10.4cm" svg:height="3.4cm" svg:x="0.3cm" svg:y="11.9cm">
          <draw:text-box>
            <text:p><text:span text:style-name="T12">先行研究で得られたデータを元に</text:span></text:p>
            <text:p><text:span text:style-name="T14">健全時のヤング率</text:span><text:span text:style-name="T12">を設定</text:span></text:p>
          </draw:text-box>
        </draw:frame>
        <draw:line draw:style-name="gr32" draw:text-style-name="P1" draw:layer="layout" svg:x1="18.028cm" svg:y1="4.604cm" svg:x2="13cm" svg:y2="5.2cm">
          <text:p/>
        </draw:line>
        <presentation:notes draw:style-name="dp2">
          <draw:page-thumbnail draw:style-name="gr16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custom-shape draw:style-name="gr33" draw:text-style-name="P4" draw:layer="layout" svg:width="9.309cm" svg:height="6.9cm" svg:x="17.691cm" svg:y="8.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9.9cm" svg:height="2.629cm" svg:x="-2.096cm" svg:y="0cm" presentation:class="title" presentation:user-transformed="true">
          <draw:text-box>
            <text:p><text:span text:style-name="T1">解析方法</text:span></text:p>
          </draw:text-box>
        </draw:frame>
        <draw:frame draw:style-name="gr4" draw:text-style-name="P4" draw:layer="layout" svg:width="16.002cm" svg:height="5.895cm" svg:x="0.684cm" svg:y="2.605cm">
          <draw:image xlink:href="Pictures/1000000000000474000001A427E4C7C089D178B0.png" xlink:type="simple" xlink:show="embed" xlink:actuate="onLoad" loext:mime-type="image/png">
            <text:p/>
          </draw:image>
        </draw:frame>
        <draw:frame draw:style-name="gr5" draw:text-style-name="P21" draw:layer="layout" svg:width="2.475cm" svg:height="1.466cm" svg:x="26.801cm" svg:y="14.4cm">
          <draw:text-box>
            <text:p><text:span text:style-name="T15"><text:page-number>&lt;番号&gt;</text:page-number></text:span></text:p>
          </draw:text-box>
        </draw:frame>
        <draw:frame draw:style-name="gr34" draw:text-style-name="P15" draw:layer="layout" svg:width="16.4cm" svg:height="4.1cm" svg:x="0.6cm" svg:y="8.9cm">
          <draw:text-box>
            <text:p><text:span text:style-name="T9">上記の腐朽箇所を</text:span><text:span text:style-name="T9">1</text:span><text:span text:style-name="T9">箇所ずつ</text:span><text:span text:style-name="T16">段階的</text:span><text:span text:style-name="T9">に腐朽させる</text:span></text:p>
          </draw:text-box>
        </draw:frame>
        <draw:line draw:style-name="gr35" draw:text-style-name="P1" draw:layer="layout" svg:x1="11.1cm" svg:y1="10.7cm" svg:x2="11.1cm" svg:y2="11.9cm">
          <text:p/>
        </draw:line>
        <draw:frame draw:style-name="gr36" draw:text-style-name="P3" draw:layer="layout" svg:width="11.2cm" svg:height="2.549cm" svg:x="5.4cm" svg:y="12.1cm">
          <draw:text-box>
            <text:p><text:span text:style-name="T2">健全時のヤング率から</text:span><text:span text:style-name="T2">1</text:span><text:span text:style-name="T2">倍</text:span><text:span text:style-name="T2">, 0.9</text:span><text:span text:style-name="T2">倍</text:span><text:span text:style-name="T2">, …</text:span><text:span text:style-name="T2"><text:tab/></text:span><text:span text:style-name="T2">,0.3</text:span><text:span text:style-name="T2">倍 <text:s/></text:span></text:p>
            <text:p><text:span text:style-name="T2"/></text:p>
          </draw:text-box>
        </draw:frame>
        <draw:frame draw:style-name="gr37" draw:text-style-name="P22" draw:layer="layout" svg:width="11.9cm" svg:height="1.604cm" svg:x="1.3cm" svg:y="14.1cm">
          <draw:text-box>
            <text:p><text:span text:style-name="T8">(</text:span><text:span text:style-name="T8">複数箇所を同時に腐朽させることも検討中</text:span><text:span text:style-name="T8">)</text:span></text:p>
          </draw:text-box>
        </draw:frame>
        <draw:g>
          <svg:title>TexMaths</svg:title>
          <svg:desc>28§display§y_{k}§svg§600§FALSE§</svg:desc>
          <draw:frame draw:style-name="gr4" draw:text-style-name="P4" draw:layer="layout" svg:width="0.944cm" svg:height="0.708cm" svg:x="18.521cm" svg:y="9.039cm">
            <draw:image xlink:href="Pictures/10000FBD00000152000000FE2409A847A934C059.svg" xlink:type="simple" xlink:show="embed" xlink:actuate="onLoad" loext:mime-type="image/svg+xml">
              <text:p/>
            </draw:image>
            <draw:image xlink:href="Pictures/100002010000000D0000000ABA5857061B31AF38.png" xlink:type="simple" xlink:show="embed" xlink:actuate="onLoad" loext:mime-type="image/png"/>
          </draw:frame>
        </draw:g>
        <draw:g>
          <svg:title>TexMaths</svg:title>
          <svg:desc>28§display§a_{k 水平}§svg§600§FALSE§</svg:desc>
          <draw:frame draw:style-name="gr4" draw:text-style-name="P4" draw:layer="layout" svg:width="0.983cm" svg:height="0.661cm" svg:x="20.802cm" svg:y="9.064cm">
            <draw:image xlink:href="Pictures/10000E9200000160000000EDC32219B6714FC2FC.svg" xlink:type="simple" xlink:show="embed" xlink:actuate="onLoad" loext:mime-type="image/svg+xml">
              <text:p/>
            </draw:image>
            <draw:image xlink:href="Pictures/100002010000000D0000000950CE4A4044E313EB.png" xlink:type="simple" xlink:show="embed" xlink:actuate="onLoad" loext:mime-type="image/png"/>
          </draw:frame>
        </draw:g>
        <draw:g>
          <svg:title>TexMaths</svg:title>
          <svg:desc>28§display§x_{}§svg§600§FALSE§</svg:desc>
          <draw:frame draw:style-name="gr4" draw:text-style-name="P4" draw:layer="layout" svg:width="0.515cm" svg:height="0.442cm" svg:x="24.236cm" svg:y="9.172cm">
            <draw:image xlink:href="Pictures/100007EB000000B90000009FB3FB78C2B1D5E0B9.svg" xlink:type="simple" xlink:show="embed" xlink:actuate="onLoad" loext:mime-type="image/svg+xml">
              <text:p/>
            </draw:image>
            <draw:image xlink:href="Pictures/10000201000000070000000622A02D49CC93EAD2.png" xlink:type="simple" xlink:show="embed" xlink:actuate="onLoad" loext:mime-type="image/png"/>
          </draw:frame>
        </draw:g>
        <draw:g>
          <svg:title>TexMaths</svg:title>
          <svg:desc>28§display§a_{k 水平}§svg§600§FALSE§</svg:desc>
          <draw:frame draw:style-name="gr4" draw:text-style-name="P4" draw:layer="layout" svg:width="0.983cm" svg:height="0.661cm" svg:x="20.817cm" svg:y="10.5cm">
            <draw:image xlink:href="Pictures/10000E9200000160000000EDC32219B6714FC2FC.svg" xlink:type="simple" xlink:show="embed" xlink:actuate="onLoad" loext:mime-type="image/svg+xml">
              <text:p/>
            </draw:image>
            <draw:image xlink:href="Pictures/100002010000000D0000000950CE4A4044E313EB.png" xlink:type="simple" xlink:show="embed" xlink:actuate="onLoad" loext:mime-type="image/png"/>
          </draw:frame>
        </draw:g>
        <draw:g>
          <svg:title>TexMaths</svg:title>
          <svg:desc>28§display§a_{k 水平}§svg§600§FALSE§</svg:desc>
          <draw:frame draw:style-name="gr4" draw:text-style-name="P4" draw:layer="layout" svg:width="0.983cm" svg:height="0.661cm" svg:x="20.817cm" svg:y="11.739cm">
            <draw:image xlink:href="Pictures/10000E9200000160000000EDC32219B6714FC2FC.svg" xlink:type="simple" xlink:show="embed" xlink:actuate="onLoad" loext:mime-type="image/svg+xml">
              <text:p/>
            </draw:image>
            <draw:image xlink:href="Pictures/100002010000000D0000000950CE4A4044E313EB.png" xlink:type="simple" xlink:show="embed" xlink:actuate="onLoad" loext:mime-type="image/png"/>
          </draw:frame>
        </draw:g>
        <draw:g>
          <svg:title>TexMaths</svg:title>
          <svg:desc>28§display§a_{k 水平}§svg§600§FALSE§</svg:desc>
          <draw:frame draw:style-name="gr4" draw:text-style-name="P4" draw:layer="layout" svg:width="0.983cm" svg:height="0.661cm" svg:x="20.9cm" svg:y="12.939cm">
            <draw:image xlink:href="Pictures/10000E9200000160000000EDC32219B6714FC2FC.svg" xlink:type="simple" xlink:show="embed" xlink:actuate="onLoad" loext:mime-type="image/svg+xml">
              <text:p/>
            </draw:image>
            <draw:image xlink:href="Pictures/100002010000000D0000000950CE4A4044E313EB.png" xlink:type="simple" xlink:show="embed" xlink:actuate="onLoad" loext:mime-type="image/png"/>
          </draw:frame>
        </draw:g>
        <draw:frame draw:style-name="gr38" draw:text-style-name="P23" draw:layer="layout" svg:width="1.7cm" svg:height="0.911cm" svg:x="21.6cm" svg:y="9.23cm">
          <draw:text-box>
            <text:p><text:span text:style-name="T17">水平</text:span></text:p>
          </draw:text-box>
        </draw:frame>
        <draw:frame draw:style-name="gr38" draw:text-style-name="P23" draw:layer="layout" svg:width="1.7cm" svg:height="0.911cm" svg:x="24.6cm" svg:y="9.231cm">
          <draw:text-box>
            <text:p><text:span text:style-name="T17">水平</text:span></text:p>
          </draw:text-box>
        </draw:frame>
        <draw:frame draw:style-name="gr3" draw:text-style-name="P12" draw:layer="layout" svg:width="1.4cm" svg:height="1.17cm" svg:x="23.2cm" svg:y="8.9cm">
          <draw:text-box>
            <text:p>・</text:p>
          </draw:text-box>
        </draw:frame>
        <draw:frame draw:style-name="gr3" draw:text-style-name="P12" draw:layer="layout" svg:width="1.4cm" svg:height="1.17cm" svg:x="19.4cm" svg:y="8.8cm">
          <draw:text-box>
            <text:p>＝</text:p>
          </draw:text-box>
        </draw:frame>
        <draw:frame draw:style-name="gr3" draw:text-style-name="P12" draw:layer="layout" svg:width="1.4cm" svg:height="1.17cm" svg:x="23.2cm" svg:y="10.3cm">
          <draw:text-box>
            <text:p>・</text:p>
          </draw:text-box>
        </draw:frame>
        <draw:frame draw:style-name="gr3" draw:text-style-name="P12" draw:layer="layout" svg:width="1.4cm" svg:height="1.17cm" svg:x="23.2cm" svg:y="11.4cm">
          <draw:text-box>
            <text:p>・</text:p>
          </draw:text-box>
        </draw:frame>
        <draw:frame draw:style-name="gr3" draw:text-style-name="P12" draw:layer="layout" svg:width="1.4cm" svg:height="1.17cm" svg:x="23.2cm" svg:y="12.7cm">
          <draw:text-box>
            <text:p>・</text:p>
          </draw:text-box>
        </draw:frame>
        <draw:frame draw:style-name="gr39" draw:text-style-name="P23" draw:layer="layout" svg:width="3.1cm" svg:height="0.868cm" svg:x="24.6cm" svg:y="10.532cm">
          <draw:text-box>
            <text:p><text:span text:style-name="T17">鉛直逆対象</text:span></text:p>
          </draw:text-box>
        </draw:frame>
        <draw:g>
          <svg:title>TexMaths</svg:title>
          <svg:desc>28§display§x_{}§svg§600§FALSE§</svg:desc>
          <draw:frame draw:style-name="gr4" draw:text-style-name="P4" draw:layer="layout" svg:width="0.515cm" svg:height="0.442cm" svg:x="24.237cm" svg:y="12.972cm">
            <draw:image xlink:href="Pictures/100007EB000000B90000009FB3FB78C2B1D5E0B9.svg" xlink:type="simple" xlink:show="embed" xlink:actuate="onLoad" loext:mime-type="image/svg+xml">
              <text:p/>
            </draw:image>
            <draw:image xlink:href="Pictures/10000201000000070000000622A02D49CC93EAD2.png" xlink:type="simple" xlink:show="embed" xlink:actuate="onLoad" loext:mime-type="image/png"/>
          </draw:frame>
        </draw:g>
        <draw:g>
          <svg:title>TexMaths</svg:title>
          <svg:desc>28§display§x_{}§svg§600§FALSE§</svg:desc>
          <draw:frame draw:style-name="gr4" draw:text-style-name="P4" draw:layer="layout" svg:width="0.515cm" svg:height="0.442cm" svg:x="24.237cm" svg:y="11.772cm">
            <draw:image xlink:href="Pictures/100007EB000000B90000009FB3FB78C2B1D5E0B9.svg" xlink:type="simple" xlink:show="embed" xlink:actuate="onLoad" loext:mime-type="image/svg+xml">
              <text:p/>
            </draw:image>
            <draw:image xlink:href="Pictures/10000201000000070000000622A02D49CC93EAD2.png" xlink:type="simple" xlink:show="embed" xlink:actuate="onLoad" loext:mime-type="image/png"/>
          </draw:frame>
        </draw:g>
        <draw:g>
          <svg:title>TexMaths</svg:title>
          <svg:desc>28§display§x_{}§svg§600§FALSE§</svg:desc>
          <draw:frame draw:style-name="gr4" draw:text-style-name="P4" draw:layer="layout" svg:width="0.515cm" svg:height="0.442cm" svg:x="24.237cm" svg:y="10.472cm">
            <draw:image xlink:href="Pictures/100007EB000000B90000009FB3FB78C2B1D5E0B9.svg" xlink:type="simple" xlink:show="embed" xlink:actuate="onLoad" loext:mime-type="image/svg+xml">
              <text:p/>
            </draw:image>
            <draw:image xlink:href="Pictures/10000201000000070000000622A02D49CC93EAD2.png" xlink:type="simple" xlink:show="embed" xlink:actuate="onLoad" loext:mime-type="image/png"/>
          </draw:frame>
        </draw:g>
        <draw:frame draw:style-name="gr40" draw:text-style-name="P3" draw:layer="layout" svg:width="1.2cm" svg:height="1.783cm" svg:x="19.9cm" svg:y="10.289cm">
          <draw:text-box>
            <text:p><text:span text:style-name="T2">＋ <text:s/></text:span></text:p>
            <text:p><text:span text:style-name="T2"/></text:p>
          </draw:text-box>
        </draw:frame>
        <draw:frame draw:style-name="gr40" draw:text-style-name="P3" draw:layer="layout" svg:width="1.2cm" svg:height="1.783cm" svg:x="20cm" svg:y="11.49cm">
          <draw:text-box>
            <text:p><text:span text:style-name="T2">＋ <text:s/></text:span></text:p>
            <text:p><text:span text:style-name="T2"/></text:p>
          </draw:text-box>
        </draw:frame>
        <draw:frame draw:style-name="gr40" draw:text-style-name="P3" draw:layer="layout" svg:width="1.2cm" svg:height="1.783cm" svg:x="20cm" svg:y="12.69cm">
          <draw:text-box>
            <text:p><text:span text:style-name="T2">＋ <text:s/></text:span></text:p>
            <text:p><text:span text:style-name="T2"/></text:p>
          </draw:text-box>
        </draw:frame>
        <draw:frame draw:style-name="gr39" draw:text-style-name="P23" draw:layer="layout" svg:width="3.1cm" svg:height="0.868cm" svg:x="21.6cm" svg:y="10.533cm">
          <draw:text-box>
            <text:p><text:span text:style-name="T17">鉛直逆対象</text:span></text:p>
          </draw:text-box>
        </draw:frame>
        <draw:frame draw:style-name="gr39" draw:text-style-name="P23" draw:layer="layout" svg:width="3.1cm" svg:height="0.868cm" svg:x="24.6cm" svg:y="12.932cm">
          <draw:text-box>
            <text:p><text:span text:style-name="T17">鉛直対象</text:span></text:p>
          </draw:text-box>
        </draw:frame>
        <draw:frame draw:style-name="gr39" draw:text-style-name="P23" draw:layer="layout" svg:width="3.1cm" svg:height="0.868cm" svg:x="21.7cm" svg:y="12.932cm">
          <draw:text-box>
            <text:p><text:span text:style-name="T17">鉛直対象</text:span></text:p>
          </draw:text-box>
        </draw:frame>
        <draw:frame draw:style-name="gr38" draw:text-style-name="P23" draw:layer="layout" svg:width="1.7cm" svg:height="0.911cm" svg:x="21.6cm" svg:y="11.831cm">
          <draw:text-box>
            <text:p><text:span text:style-name="T17">ねじれ</text:span></text:p>
          </draw:text-box>
        </draw:frame>
        <draw:frame draw:style-name="gr38" draw:text-style-name="P23" draw:layer="layout" svg:width="1.7cm" svg:height="0.911cm" svg:x="24.6cm" svg:y="11.832cm">
          <draw:text-box>
            <text:p><text:span text:style-name="T17">ねじれ</text:span></text:p>
          </draw:text-box>
        </draw:frame>
        <draw:frame draw:style-name="gr41" draw:text-style-name="P20" draw:layer="layout" svg:width="10.8cm" svg:height="5.557cm" svg:x="17.1cm" svg:y="3.9cm">
          <draw:text-box>
            <text:p><text:span text:style-name="T12">解析結果を用いて、</text:span></text:p>
            <text:p><text:span text:style-name="T12">固有振動数とヤング率の関係を分析</text:span></text:p>
            <text:p><text:span text:style-name="T12"/></text:p>
            <text:p><text:span text:style-name="T12">(</text:span><text:span text:style-name="T10">分析方法の一つに重回帰分析を検討中</text:span><text:span text:style-name="T12">)</text:span></text:p>
            <text:p><text:span text:style-name="T12"/></text:p>
            <text:p><text:span text:style-name="T12"/></text:p>
          </draw:text-box>
        </draw:frame>
        <draw:frame draw:style-name="gr40" draw:text-style-name="P3" draw:layer="layout" svg:width="2.6cm" svg:height="1.783cm" svg:x="20cm" svg:y="13.891cm">
          <draw:text-box>
            <text:p><text:span text:style-name="T2">＋ <text:s text:c="2"/></text:span></text:p>
            <text:p><text:span text:style-name="T2"/></text:p>
          </draw:text-box>
        </draw:frame>
        <draw:g>
          <svg:title>TexMaths</svg:title>
          <svg:desc>28§display§B_{0}§svg§600§FALSE§</svg:desc>
          <draw:frame draw:style-name="gr4" draw:text-style-name="P24" draw:layer="layout" svg:width="1cm" svg:height="0.7cm" svg:x="20.8cm" svg:y="14.196cm">
            <draw:image xlink:href="Pictures/100009AF000001A400000144F96F20A379128250.svg" xlink:type="simple" xlink:show="embed" xlink:actuate="onLoad" loext:mime-type="image/svg+xml">
              <text:p/>
            </draw:image>
            <draw:image xlink:href="Pictures/10000201000000100000000CE1EC0261934CFD63.png" xlink:type="simple" xlink:show="embed" xlink:actuate="onLoad" loext:mime-type="image/png"/>
          </draw:frame>
        </draw:g>
        <draw:custom-shape draw:style-name="gr42" draw:text-style-name="P16" draw:layer="layout" svg:width="2.5cm" svg:height="1.4cm" svg:x="18.1cm" svg:y="7.6cm">
          <text:p/>
          <draw:enhanced-geometry svg:viewBox="0 0 21600 21600" draw:type="rectangle" draw:enhanced-path="M 0 0 L 21600 0 21600 21600 0 21600 0 0 Z N"/>
        </draw:custom-shape>
        <draw:frame draw:style-name="gr29" draw:text-style-name="P22" draw:layer="layout" svg:width="3.998cm" svg:height="1cm" svg:x="18.102cm" svg:y="7.8cm">
          <draw:text-box>
            <text:p><text:span text:style-name="T8">重回帰式</text:span></text:p>
          </draw:text-box>
        </draw:frame>
        <presentation:notes draw:style-name="dp2">
          <draw:page-thumbnail draw:style-name="gr16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9.4cm" svg:height="2.253cm" svg:x="-1.8cm" svg:y="-0.153cm" presentation:class="title" presentation:user-transformed="true">
          <draw:text-box>
            <text:p><text:span text:style-name="T1">解析結果</text:span></text:p>
          </draw:text-box>
        </draw:frame>
        <draw:frame draw:style-name="standard" draw:layer="layout" svg:width="19.199cm" svg:height="11.999cm" svg:x="7.6cm" svg:y="2.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gray3">
              <table:table-cell>
                <text:p><text:s text:c="2"/></text:p>
              </table:table-cell>
              <table:table-cell>
                <text:p>先行研究の</text:p>
                <text:p>　解析値</text:p>
                <text:p><text:s text:c="16"/>(Hz)</text:p>
              </table:table-cell>
              <table:table-cell>
                <text:p>本研究の</text:p>
                <text:p>　解析値</text:p>
                <text:p><text:s text:c="16"/>(Hz)</text:p>
              </table:table-cell>
              <table:table-cell>
                <text:p>相対誤差　</text:p>
                <text:p><text:s text:c="16"/>(%)</text:p>
              </table:table-cell>
            </table:table-row>
            <table:table-row table:style-name="ro6" table:default-cell-style-name="ce3">
              <table:table-cell table:style-name="ce2">
                <text:p text:style-name="P25"><text:span text:style-name="T12">アーチ水平</text:span><text:span text:style-name="T12">1</text:span><text:span text:style-name="T12">次</text:span></text:p>
              </table:table-cell>
              <table:table-cell table:style-name="gray2">
                <text:p><text:span text:style-name="T18"><text:s text:c="4"/></text:span><text:span text:style-name="T19">1.83</text:span></text:p>
              </table:table-cell>
              <table:table-cell>
                <text:p text:style-name="P26"><text:span text:style-name="T19"><text:s text:c="4"/></text:span><text:span text:style-name="T19">3.734</text:span></text:p>
              </table:table-cell>
              <table:table-cell>
                <text:p text:style-name="P26"><text:span text:style-name="T19"><text:s text:c="2"/></text:span><text:span text:style-name="T19">104.04</text:span></text:p>
              </table:table-cell>
            </table:table-row>
            <table:table-row table:style-name="ro6" table:default-cell-style-name="ce3">
              <table:table-cell table:style-name="gray1">
                <text:p>水平対称1次</text:p>
              </table:table-cell>
              <table:table-cell table:style-name="gray1">
                <text:p><text:span text:style-name="T19"><text:s text:c="4"/></text:span><text:span text:style-name="T19">7.88</text:span></text:p>
                <text:p/>
              </table:table-cell>
              <table:table-cell>
                <text:p><text:span text:style-name="T19"><text:s text:c="4"/></text:span><text:span text:style-name="T19">16.85</text:span></text:p>
              </table:table-cell>
              <table:table-cell>
                <text:p><text:span text:style-name="T19"><text:s text:c="2"/></text:span><text:span text:style-name="T19">113.83</text:span></text:p>
              </table:table-cell>
            </table:table-row>
            <table:table-row table:style-name="ro6" table:default-cell-style-name="ce3">
              <table:table-cell table:style-name="gray2">
                <text:p>鉛直逆対称1次</text:p>
              </table:table-cell>
              <table:table-cell table:style-name="gray2">
                <text:p><text:span text:style-name="T19"><text:s text:c="4"/></text:span><text:span text:style-name="T19">5.79</text:span></text:p>
                <text:p/>
              </table:table-cell>
              <table:table-cell>
                <text:p><text:span text:style-name="T19"><text:s text:c="4"/></text:span><text:span text:style-name="T19">14.20</text:span></text:p>
              </table:table-cell>
              <table:table-cell>
                <text:p><text:span text:style-name="T19"><text:s text:c="2"/></text:span><text:span text:style-name="T19">145.25</text:span></text:p>
              </table:table-cell>
            </table:table-row>
            <table:table-row table:style-name="ro7" table:default-cell-style-name="ce3">
              <table:table-cell table:style-name="gray1">
                <text:p>鉛直対称1次</text:p>
              </table:table-cell>
              <table:table-cell table:style-name="gray1">
                <text:p><text:span text:style-name="T19"><text:s text:c="3"/></text:span><text:span text:style-name="T19">13.50</text:span></text:p>
                <text:p/>
              </table:table-cell>
              <table:table-cell>
                <text:p><text:span text:style-name="T19"><text:s text:c="4"/></text:span><text:span text:style-name="T19">16.36</text:span></text:p>
              </table:table-cell>
              <table:table-cell>
                <text:p><text:span text:style-name="T19"><text:s text:c="4"/></text:span><text:span text:style-name="T19">21.1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4" draw:layer="layout" svg:width="6.788cm" svg:height="1.61cm" svg:x="0.8cm" svg:y="13.088cm">
          <draw:image xlink:href="Pictures/1000000000000409000000DFF6253702BD597877.png" xlink:type="simple" xlink:show="embed" xlink:actuate="onLoad" loext:mime-type="image/png">
            <text:p/>
          </draw:image>
        </draw:frame>
        <draw:frame draw:style-name="gr4" draw:text-style-name="P4" draw:layer="layout" svg:width="6.934cm" svg:height="2.51cm" svg:x="0.666cm" svg:y="10.4cm">
          <draw:image xlink:href="Pictures/100000000000043500000186753AC711126F1AEC.png" xlink:type="simple" xlink:show="embed" xlink:actuate="onLoad" loext:mime-type="image/png">
            <text:p/>
          </draw:image>
        </draw:frame>
        <draw:frame draw:style-name="gr4" draw:text-style-name="P4" draw:layer="layout" svg:width="5.505cm" svg:height="2.468cm" svg:x="1.195cm" svg:y="7.886cm">
          <draw:image xlink:href="Pictures/100000000000031A000001642BB8462C9E2B4B96.png" xlink:type="simple" xlink:show="embed" xlink:actuate="onLoad" loext:mime-type="image/png">
            <text:p/>
          </draw:image>
        </draw:frame>
        <draw:frame draw:style-name="gr4" draw:text-style-name="P4" draw:layer="layout" svg:width="5cm" svg:height="2.652cm" svg:x="1.4cm" svg:y="5.16cm">
          <draw:image xlink:href="Pictures/10000000000002500000013ADAB5E5792D0056B5.png" xlink:type="simple" xlink:show="embed" xlink:actuate="onLoad" loext:mime-type="image/png">
            <text:p/>
          </draw:image>
        </draw:frame>
        <draw:frame draw:style-name="gr19" draw:text-style-name="P12" draw:layer="layout" svg:width="16.4cm" svg:height="2.089cm" svg:x="8.8cm" svg:y="1cm">
          <draw:text-box>
            <text:p>解析から得られた固有振動数を先行研究の解析値と比較</text:p>
          </draw:text-box>
        </draw:frame>
        <draw:frame draw:style-name="gr5" draw:text-style-name="P12" draw:layer="layout" svg:width="2.475cm" svg:height="1.466cm" svg:x="26.801cm" svg:y="14.4cm">
          <draw:text-box>
            <text:p><text:page-number>&lt;番号&gt;</text:page-number></text:p>
          </draw:text-box>
        </draw:frame>
        <presentation:notes draw:style-name="dp2">
          <draw:page-thumbnail draw:style-name="gr16" draw:layer="layout" svg:width="19.798cm" svg:height="11.136cm" svg:x="0.6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custom-shape draw:style-name="gr43" draw:text-style-name="P4" draw:layer="layout" svg:width="25.7cm" svg:height="6cm" svg:x="1.2cm" svg:y="8.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8" draw:layer="layout" svg:width="26.599cm" svg:height="9.019cm" svg:x="0cm" svg:y="1cm" presentation:class="outline" presentation:user-transformed="true">
          <draw:text-box>
            <text:list text:style-name="L3">
              <text:list-header>
                <text:p><text:span text:style-name="T20"/></text:p>
                <text:p text:style-name="P27"><text:span text:style-name="T21"><text:s/>○ <text:s/></text:span><text:span text:style-name="T21">数値の設定の誤り <text:s text:c="2"/></text:span><text:span text:style-name="T21">(</text:span><text:span text:style-name="T21">例</text:span><text:span text:style-name="T21">:</text:span><text:span text:style-name="T21">密度</text:span><text:span text:style-name="T21">, </text:span><text:span text:style-name="T21">ヤング率</text:span><text:span text:style-name="T21">)</text:span></text:p>
                <text:p text:style-name="P27"><text:span text:style-name="T21"><text:s/>○ </text:span><text:span text:style-name="T20">異方性を適用していない </text:span></text:p>
                <text:p text:style-name="P27"><text:span text:style-name="T20"><text:s/>○ </text:span><text:span text:style-name="T20">モデルの一部変更時のミス</text:span></text:p>
                <text:p><text:span text:style-name="T20"/></text:p>
              </text:list-header>
            </text:list>
          </draw:text-box>
        </draw:frame>
        <draw:frame presentation:style-name="pr6" draw:text-style-name="P2" draw:layer="layout" svg:width="17.9cm" svg:height="2.855cm" svg:x="-2.4cm" svg:y="-0.501cm" presentation:class="title" presentation:user-transformed="true">
          <draw:text-box>
            <text:p><text:span text:style-name="T1">解析値に差が生じた原因</text:span></text:p>
          </draw:text-box>
        </draw:frame>
        <draw:frame draw:style-name="gr44" draw:text-style-name="P30" draw:layer="layout" svg:width="11.2cm" svg:height="7.574cm" svg:x="2cm" svg:y="8.6cm">
          <draw:text-box>
            <text:list text:style-name="L3">
              <text:list-header>
                <text:p text:style-name="P28"><text:span text:style-name="T12"/></text:p>
              </text:list-header>
              <text:list-item>
                <text:p text:style-name="P28"><text:span text:style-name="T12">数値やモデルの設定の見直し</text:span></text:p>
              </text:list-item>
              <text:list-item>
                <text:p text:style-name="P28">異方性の適用</text:p>
              </text:list-item>
              <text:list-item>
                <text:p text:style-name="P28">モデルの一部のみ適用して解析</text:p>
              </text:list-item>
            </text:list>
            <text:p/>
            <text:p text:style-name="P29"><text:span text:style-name="T18"/></text:p>
          </draw:text-box>
        </draw:frame>
        <draw:custom-shape draw:style-name="gr45" draw:text-style-name="P16" draw:layer="layout" svg:width="5.8cm" svg:height="1cm" svg:x="1.6cm" svg:y="8.2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2cm" svg:height="1.7cm" svg:x="-1.6cm" svg:y="7.9cm" presentation:class="title" presentation:user-transformed="true">
          <draw:text-box>
            <text:p><text:span text:style-name="T1">今後の課題</text:span></text:p>
          </draw:text-box>
        </draw:frame>
        <draw:frame draw:style-name="gr46" draw:text-style-name="P31" draw:layer="layout" svg:width="12.8cm" svg:height="1.986cm" svg:x="16.8cm" svg:y="11.014cm">
          <draw:text-box>
            <text:p><text:span text:style-name="T18">解析値の精度を上げる</text:span></text:p>
          </draw:text-box>
        </draw:frame>
        <draw:frame draw:style-name="gr47" draw:text-style-name="P32" draw:layer="layout" svg:width="3cm" svg:height="3.5cm" svg:x="14.5cm" svg:y="10.419cm">
          <draw:text-box>
            <text:p><text:span text:style-name="T22">｝</text:span></text:p>
          </draw:text-box>
        </draw:frame>
        <draw:frame draw:style-name="gr5" draw:text-style-name="P12" draw:layer="layout" svg:width="2.475cm" svg:height="1.466cm" svg:x="26.802cm" svg:y="14.4cm">
          <draw:text-box>
            <text:p><text:page-number>&lt;番号&gt;</text:page-number></text:p>
          </draw:text-box>
        </draw:frame>
        <presentation:notes draw:style-name="dp2">
          <draw:page-thumbnail draw:style-name="gr16" draw:layer="layout" svg:width="19.798cm" svg:height="11.136cm" svg:x="0.6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IPA明朝" svg:font-family="IPA明朝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Noto Sans CJK JP1" svg:font-family="'Noto Sans CJK JP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 CJK JP1" svg:font-family="'Noto Serif CJK JP'" style:font-family-generic="roman" style:font-pitch="variable"/>
    <style:font-face style:name="游ゴシック Light" svg:font-family="'游ゴシック Light'" style:font-family-generic="roman" style:font-pitch="variable"/>
    <style:font-face style:name="游明朝" svg:font-family="游明朝" style:font-family-generic="roman" style:font-pitch="variable"/>
    <style:font-face style:name="Liberation Sans2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游明朝1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justify" style:text-autospace="none" style:writing-mode="lr-tb"/>
      <style:text-properties style:use-window-font-color="true" style:font-name="游明朝" fo:font-family="游明朝" style:font-family-generic="roman" style:font-pitch="variable" fo:font-size="10.5pt" fo:language="en" fo:country="US" style:letter-kerning="true" style:font-name-asian="Noto Serif CJK JP1" style:font-family-asian="'Noto Serif CJK JP'" style:font-family-generic-asian="roman" style:font-pitch-asian="variable" style:font-size-asian="11pt" style:language-asian="ar" style:country-asian="SA" style:font-name-complex="游明朝" style:font-family-complex="游明朝" style:font-family-generic-complex="roman" style:font-pitch-complex="variable"/>
    </style:style>
    <style:style style:name="見出し_20_1" style:display-name="見出し 1" style:family="graphic">
      <style:paragraph-properties fo:margin-top="0.871cm" fo:margin-bottom="0.249cm" fo:text-align="justify" style:text-autospace="none" style:writing-mode="lr-tb"/>
      <style:text-properties fo:color="#000000" style:font-name="游ゴシック Light" fo:font-family="'游ゴシック Light'" style:font-family-generic="roman" style:font-pitch="variable" fo:font-size="16pt" style:font-name-asian="Noto Serif CJK JP1" style:font-family-asian="'Noto Serif CJK JP'" style:font-family-generic-asian="roman" style:font-pitch-asian="variable" style:font-size-asian="16pt"/>
    </style:style>
    <style:style style:name="見出し_20_2" style:display-name="見出し 2" style:family="graphic">
      <style:paragraph-properties fo:margin-top="0.497cm" fo:margin-bottom="0.249cm" fo:text-align="justify" style:text-autospace="none" style:writing-mode="lr-tb"/>
      <style:text-properties fo:color="#000000" style:font-name="游ゴシック Light" fo:font-family="'游ゴシック Light'" style:font-family-generic="roman" style:font-pitch="variable" fo:font-size="14pt" style:font-name-asian="Noto Serif CJK JP1" style:font-family-asian="'Noto Serif CJK JP'" style:font-family-generic-asian="roman" style:font-pitch-asian="variable" style:font-size-asian="14pt"/>
    </style:style>
    <style:style style:name="見出し_20_3" style:display-name="見出し 3" style:family="graphic">
      <style:paragraph-properties fo:margin-top="0.497cm" fo:margin-bottom="0.249cm" fo:text-align="justify" style:text-autospace="none" style:writing-mode="lr-tb"/>
      <style:text-properties fo:color="#000000" style:font-name="游ゴシック Light" fo:font-family="'游ゴシック Light'" style:font-family-generic="roman" style:font-pitch="variable" fo:font-size="12pt" style:font-name-asian="Noto Serif CJK JP1" style:font-family-asian="'Noto Serif CJK JP'" style:font-family-generic-asian="roman" style:font-pitch-asian="variable" style:font-size-asian="12pt"/>
    </style:style>
    <style:style style:name="見出し_20_4" style:display-name="見出し 4" style:family="graphic">
      <style:paragraph-properties fo:margin-top="0.249cm" fo:margin-bottom="0.125cm" fo:text-align="justify" style:text-autospace="none" style:writing-mode="lr-tb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5" style:display-name="見出し 5" style:family="graphic">
      <style:paragraph-properties fo:margin-left="0.31cm" fo:margin-right="0cm" fo:margin-top="0.249cm" fo:margin-bottom="0.125cm" fo:text-align="justify" fo:text-indent="0cm" style:text-autospace="none" style:writing-mode="lr-tb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6" style:display-name="見出し 6" style:family="graphic">
      <style:paragraph-properties fo:margin-left="0.623cm" fo:margin-right="0cm" fo:margin-top="0.249cm" fo:margin-bottom="0.125cm" fo:text-align="justify" fo:text-indent="0cm" style:text-autospace="none" style:writing-mode="lr-tb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7" style:display-name="見出し 7" style:family="graphic">
      <style:paragraph-properties fo:margin-left="0.933cm" fo:margin-right="0cm" fo:margin-top="0.249cm" fo:margin-bottom="0.125cm" fo:text-align="justify" fo:text-indent="0cm" style:text-autospace="none" style:writing-mode="lr-tb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8" style:display-name="見出し 8" style:family="graphic">
      <style:paragraph-properties fo:margin-left="1.245cm" fo:margin-right="0cm" fo:margin-top="0.249cm" fo:margin-bottom="0.125cm" fo:text-align="justify" fo:text-indent="0cm" style:text-autospace="none" style:writing-mode="lr-tb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9" style:display-name="見出し 9" style:family="graphic">
      <style:paragraph-properties fo:margin-left="1.556cm" fo:margin-right="0cm" fo:margin-top="0.249cm" fo:margin-bottom="0.125cm" fo:text-align="justify" fo:text-indent="0cm" style:text-autospace="none" style:writing-mode="lr-tb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フッター_20__28_文字_29_" style:display-name="フッター (文字)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ヘッダー_20__28_文字_29_" style:display-name="ヘッダー (文字)" style:family="graphic">
      <style:paragraph-properties style:text-autospace="none"/>
    </style:style>
    <style:style style:name="Intense_20_Reference" style:display-name="Intense Reference" style:family="graphic">
      <style:paragraph-properties style:text-autospace="none"/>
      <style:text-properties fo:font-variant="small-caps" fo:color="#0f4761" fo:letter-spacing="0.009cm" fo:font-weight="bold" style:font-weight-asian="bold" style:font-weight-complex="bold"/>
    </style:style>
    <style:style style:name="引用文_20_2_20__28_文字_29_" style:display-name="引用文 2 (文字)" style:family="graphic">
      <style:paragraph-properties style:text-autospace="none"/>
      <style:text-properties fo:color="#0f4761" fo:font-style="italic" style:font-style-asian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0f4761" fo:font-style="italic" style:font-style-asian="italic" style:font-style-complex="italic"/>
    </style:style>
    <style:style style:name="引用文_20__28_文字_29_" style:display-name="引用文 (文字)" style:family="graphic">
      <style:paragraph-properties style:text-autospace="none"/>
      <style:text-properties fo:color="#404040" fo:font-style="italic" style:font-style-asian="italic" style:font-style-complex="italic"/>
    </style:style>
    <style:style style:name="副題_20__28_文字_29_" style:display-name="副題 (文字)" style:family="graphic">
      <style:paragraph-properties style:text-autospace="none"/>
      <style:text-properties fo:color="#595959" style:font-name="游ゴシック Light" fo:font-family="'游ゴシック Light'" style:font-family-generic="roman" style:font-pitch="variable" fo:font-size="14pt" fo:letter-spacing="0.026cm" style:font-name-asian="Noto Serif CJK JP1" style:font-family-asian="'Noto Serif CJK JP'" style:font-family-generic-asian="roman" style:font-pitch-asian="variable" style:font-size-asian="14pt"/>
    </style:style>
    <style:style style:name="表題_20__28_文字_29_" style:display-name="表題 (文字)" style:family="graphic">
      <style:paragraph-properties style:text-autospace="none"/>
      <style:text-properties style:font-name="游ゴシック Light" fo:font-family="'游ゴシック Light'" style:font-family-generic="roman" style:font-pitch="variable" fo:font-size="28pt" fo:letter-spacing="-0.018cm" style:letter-kerning="true" style:font-name-asian="Noto Serif CJK JP1" style:font-family-asian="'Noto Serif CJK JP'" style:font-family-generic-asian="roman" style:font-pitch-asian="variable" style:font-size-asian="28pt"/>
    </style:style>
    <style:style style:name="見出し_20_9_20__28_文字_29_" style:display-name="見出し 9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8_20__28_文字_29_" style:display-name="見出し 8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7_20__28_文字_29_" style:display-name="見出し 7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6_20__28_文字_29_" style:display-name="見出し 6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5_20__28_文字_29_" style:display-name="見出し 5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4_20__28_文字_29_" style:display-name="見出し 4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style:font-name-asian="Noto Serif CJK JP1" style:font-family-asian="'Noto Serif CJK JP'" style:font-family-generic-asian="roman" style:font-pitch-asian="variable"/>
    </style:style>
    <style:style style:name="見出し_20_3_20__28_文字_29_" style:display-name="見出し 3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fo:font-size="12pt" style:font-name-asian="Noto Serif CJK JP1" style:font-family-asian="'Noto Serif CJK JP'" style:font-family-generic-asian="roman" style:font-pitch-asian="variable" style:font-size-asian="12pt"/>
    </style:style>
    <style:style style:name="見出し_20_2_20__28_文字_29_" style:display-name="見出し 2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fo:font-size="14pt" style:font-name-asian="Noto Serif CJK JP1" style:font-family-asian="'Noto Serif CJK JP'" style:font-family-generic-asian="roman" style:font-pitch-asian="variable" style:font-size-asian="14pt"/>
    </style:style>
    <style:style style:name="見出し_20_1_20__28_文字_29_" style:display-name="見出し 1 (文字)" style:family="graphic">
      <style:paragraph-properties style:text-autospace="none"/>
      <style:text-properties fo:color="#000000" style:font-name="游ゴシック Light" fo:font-family="'游ゴシック Light'" style:font-family-generic="roman" style:font-pitch="variable" fo:font-size="16pt" style:font-name-asian="Noto Serif CJK JP1" style:font-family-asian="'Noto Serif CJK JP'" style:font-family-generic-asian="roman" style:font-pitch-asian="variable" style:font-size-asian="16pt"/>
    </style:style>
    <style:style style:name="フッター" style:family="graphic">
      <style:paragraph-properties fo:margin-top="0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ヘッダー" style:family="graphic">
      <style:paragraph-properties fo:margin-top="0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</style:style>
    <style:style style:name="ヘッダーとフッター" style:family="graphic">
      <style:paragraph-properties fo:margin-top="0cm" fo:margin-bottom="0cm" fo:text-align="justify" style:text-autospace="none" style:writing-mode="lr-tb"/>
    </style:style>
    <style:style style:name="Intense_20_Quote" style:display-name="Intense Quote" style:family="graphic">
      <style:paragraph-properties fo:margin-left="2.688cm" fo:margin-right="2.688cm" fo:margin-top="1.12cm" fo:margin-bottom="1.12cm" fo:text-align="center" fo:text-indent="0cm" style:text-autospace="none" style:writing-mode="lr-tb"/>
      <style:text-properties fo:color="#0f4761" fo:font-style="italic" style:font-style-asian="italic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 style:writing-mode="lr-tb"/>
    </style:style>
    <style:style style:name="Quote" style:family="graphic">
      <style:paragraph-properties fo:margin-top="0.497cm" fo:margin-bottom="0.497cm" fo:text-align="center" style:text-autospace="none" style:writing-mode="lr-tb"/>
      <style:text-properties fo:color="#404040" fo:font-style="italic" style:font-style-asian="italic" style:font-style-complex="italic"/>
    </style:style>
    <style:style style:name="副題" style:family="graphic">
      <style:paragraph-properties fo:margin-top="0cm" fo:margin-bottom="0.497cm" fo:text-align="center" style:text-autospace="none" style:writing-mode="lr-tb"/>
      <style:text-properties fo:color="#595959" style:font-name="游ゴシック Light" fo:font-family="'游ゴシック Light'" style:font-family-generic="roman" style:font-pitch="variable" fo:font-size="14pt" fo:letter-spacing="0.026cm" style:font-name-asian="Noto Serif CJK JP1" style:font-family-asian="'Noto Serif CJK JP'" style:font-family-generic-asian="roman" style:font-pitch-asian="variable" style:font-size-asian="14pt"/>
    </style:style>
    <style:style style:name="表題" style:family="graphic">
      <style:paragraph-properties fo:margin-top="0cm" fo:margin-bottom="0.249cm" fo:text-align="center" style:text-autospace="none" style:writing-mode="lr-tb"/>
      <style:text-properties style:font-name="游ゴシック Light" fo:font-family="'游ゴシック Light'" style:font-family-generic="roman" style:font-pitch="variable" fo:font-size="28pt" fo:letter-spacing="-0.018cm" style:letter-kerning="true" style:font-name-asian="Noto Serif CJK JP1" style:font-family-asian="'Noto Serif CJK JP'" style:font-family-generic-asian="roman" style:font-pitch-asian="variable" style:font-size-asian="28pt"/>
    </style:style>
    <style:style style:name="索引" style:family="graphic">
      <style:paragraph-properties fo:margin-top="0cm" fo:margin-bottom="0cm" fo:text-align="justify" style:text-autospace="none" style:writing-mode="lr-tb"/>
      <style:text-properties style:font-name-asian="Lohit Devanagari2" style:font-family-asian="'Lohit Devanagari'"/>
    </style:style>
    <style:style style:name="キャプション" style:family="graphic">
      <style:paragraph-properties fo:margin-top="0.374cm" fo:margin-bottom="0.374cm" fo:text-align="justify" style:text-autospace="none" style:writing-mode="lr-tb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リスト" style:family="graphic">
      <style:paragraph-properties fo:margin-top="0cm" fo:margin-bottom="0.436cm" fo:line-height="115%" fo:text-align="justify" style:text-autospace="none" style:writing-mode="lr-tb"/>
      <style:text-properties style:font-name-asian="Lohit Devanagari2" style:font-family-asian="'Lohit Devanagari'"/>
    </style:style>
    <style:style style:name="本文" style:family="graphic">
      <style:paragraph-properties fo:margin-top="0cm" fo:margin-bottom="0.436cm" fo:line-height="115%" fo:text-align="justify" style:text-autospace="none" style:writing-mode="lr-tb"/>
    </style:style>
    <style:style style:name="見出し" style:family="graphic">
      <style:paragraph-properties fo:margin-top="0.746cm" fo:margin-bottom="0.374cm" fo:text-align="justify" style:text-autospace="none" style:writing-mode="lr-tb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JP" style:font-family-asian="'Noto Sans CJK J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9-22T22:57:19.977533127</meta:creation-date>
    <dc:date>2025-10-07T10:19:03.244469951</dc:date>
    <meta:editing-duration>P1DT3H35M33S</meta:editing-duration>
    <meta:editing-cycles>189</meta:editing-cycles>
    <meta:generator>LibreOffice/6.4.7.2$Linux_X86_64 LibreOffice_project/40$Build-2</meta:generator>
    <meta:document-statistic meta:object-count="165"/>
  </office:meta>
</office:document-meta>
</file>