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E025AF3A6426C9DF15.png" manifest:media-type="image/png"/>
  <manifest:file-entry manifest:full-path="Pictures/1000000000000280000001E0ADD2CBAE68072A0B.png" manifest:media-type="image/png"/>
  <manifest:file-entry manifest:full-path="Pictures/1000000000000280000001E0148C82530D093A6D.png" manifest:media-type="image/png"/>
  <manifest:file-entry manifest:full-path="Pictures/1000000000000280000001E0EAD11D613CFFDF0F.png" manifest:media-type="image/png"/>
  <manifest:file-entry manifest:full-path="Pictures/1000000000000280000001E0DBD3C085AEC4D329.png" manifest:media-type="image/png"/>
  <manifest:file-entry manifest:full-path="Pictures/1000000000000280000001E02E99D8AC791A1B70.png" manifest:media-type="image/png"/>
  <manifest:file-entry manifest:full-path="Pictures/1000000000000280000001E06334E6EF5E330DCC.png" manifest:media-type="image/png"/>
  <manifest:file-entry manifest:full-path="Pictures/1000000000000280000001E0F98F34CCF44DC91F.png" manifest:media-type="image/png"/>
  <manifest:file-entry manifest:full-path="Pictures/1000000000000280000001E0724B56B5F5F5C799.png" manifest:media-type="image/png"/>
  <manifest:file-entry manifest:full-path="Pictures/1000000000000280000001E0FB15FB81DA87EE1D.png" manifest:media-type="image/png"/>
  <manifest:file-entry manifest:full-path="Pictures/1000000000000280000001E04E4EC0C665B37E86.png" manifest:media-type="image/png"/>
  <manifest:file-entry manifest:full-path="Pictures/1000000000000280000001E0B5BF8369D4527E0C.png" manifest:media-type="image/png"/>
  <manifest:file-entry manifest:full-path="Pictures/1000000000000280000001E0E78C0A3C2A4D67A5.png" manifest:media-type="image/png"/>
  <manifest:file-entry manifest:full-path="Pictures/1000000000000280000001E020F3B7BBE82C47DE.png" manifest:media-type="image/png"/>
  <manifest:file-entry manifest:full-path="Pictures/1000000000000280000001E0CE451F4CD86F4C6A.png" manifest:media-type="image/png"/>
  <manifest:file-entry manifest:full-path="Pictures/1000000000000280000001E0A2A3426C07BC939B.png" manifest:media-type="image/png"/>
  <manifest:file-entry manifest:full-path="Pictures/1000000000000280000001E0D09C370FEC7E21A7.png" manifest:media-type="image/png"/>
  <manifest:file-entry manifest:full-path="Pictures/1000000000000280000001E04D50D698EB7DEC4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cm" fo:min-width="2.11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8cm" fo:min-width="1.76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4cm" fo:min-width="2.114cm"/>
      <style:paragraph-properties style:writing-mode="lr-tb"/>
    </style:style>
    <style:style style:name="gr4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383cm" fo:min-width="5.2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3cm" fo:min-width="0cm"/>
      <style:paragraph-properties style:writing-mode="lr-tb"/>
    </style:style>
    <style:style style:name="gr6" style:family="graphic" style:parent-style-name="standard">
      <style:graphic-properties svg:stroke-color="#000000" draw:fill="solid" draw:fill-color="#2a6099" draw:textarea-horizontal-align="justify" draw:textarea-vertical-align="middle" draw:auto-grow-height="false" fo:min-height="0.414cm" fo:min-width="0.463cm"/>
    </style:style>
    <style:style style:name="gr7" style:family="graphic" style:parent-style-name="objectwithoutfill">
      <style:graphic-properties draw:stroke="solid" svg:stroke-color="#000000" draw:fill="none" draw:fill-color="#729fcf" draw:textarea-vertical-align="middle"/>
    </style:style>
    <style:style style:name="gr8" style:family="graphic" style:parent-style-name="objectwithoutfill">
      <style:graphic-properties svg:stroke-color="#000000" draw:fill="none" draw:fill-color="#729fcf" draw:textarea-vertical-align="middle"/>
    </style:style>
    <style:style style:name="gr9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832cm" fo:min-width="4.373cm"/>
    </style:style>
    <style:style style:name="gr10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831cm" fo:min-width="1.12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5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9cm" fo:min-width="4.5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8cm" fo:min-width="8.85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2.32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5cm" fo:min-width="2.114cm"/>
      <style:paragraph-properties style:writing-mode="lr-tb"/>
    </style:style>
    <style:style style:name="gr16" style:family="graphic" style:parent-style-name="objectwithoutfill">
      <style:graphic-properties svg:stroke-width="0.03cm" svg:stroke-color="#000000" draw:marker-start-width="0.25cm" draw:marker-end-width="0.25cm" draw:fill="solid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2.11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cm" fo:min-width="2.11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1.763cm"/>
      <style:paragraph-properties style:writing-mode="lr-tb"/>
    </style:style>
    <style:style style:name="gr20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425cm" fo:min-width="6.8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0cm"/>
      <style:paragraph-properties style:writing-mode="lr-tb"/>
    </style:style>
    <style:style style:name="gr22" style:family="graphic" style:parent-style-name="standard">
      <style:graphic-properties svg:stroke-color="#000000" draw:fill="solid" draw:fill-color="#2a6099" draw:textarea-horizontal-align="justify" draw:textarea-vertical-align="middle" draw:auto-grow-height="false" fo:min-height="0.458cm" fo:min-width="0.437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24" style:family="graphic" style:parent-style-name="objectwithoutfill">
      <style:graphic-properties svg:stroke-color="#000000" draw:fill="solid" draw:textarea-vertical-align="middle"/>
    </style:style>
    <style:style style:name="gr25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803cm" fo:min-width="5.532cm"/>
    </style:style>
    <style:style style:name="gr26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803cm" fo:min-width="0.8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8cm" fo:min-width="8.833cm"/>
      <style:paragraph-properties style:writing-mode="lr-tb"/>
    </style:style>
    <style:style style:name="gr28" style:family="graphic">
      <style:graphic-properties style:protect="siz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8.524cm"/>
      <style:paragraph-properties style:writing-mode="lr-tb"/>
    </style:style>
    <style:style style:name="gr30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8cm" fo:min-width="4.54cm"/>
    </style:style>
    <style:style style:name="gr31" style:family="graphic" style:parent-style-name="standard">
      <style:graphic-properties draw:stroke="solid" svg:stroke-color="#000000" draw:fill="solid" draw:fill-color="#2a6099" draw:textarea-horizontal-align="justify" draw:textarea-vertical-align="middle" draw:auto-grow-height="false" fo:min-height="0.425cm" fo:min-width="5.873cm"/>
    </style:style>
    <style:style style:name="gr3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cm" fo:min-width="0.56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14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2.52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1.86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42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3.27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3.563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8pt" style:font-size-complex="18pt"/>
    </style:style>
    <style:style style:name="P2" style:family="paragraph">
      <loext:graphic-properties draw:fill="none" draw:fill-color="#ffffff"/>
      <style:paragraph-properties style:writing-mode="lr-tb"/>
      <style:text-properties fo:font-size="16pt" style:font-size-asian="14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fo:font-size="16pt" style:font-size-asian="16pt" style:font-size-complex="18pt"/>
    </style:style>
    <style:style style:name="P4" style:family="paragraph">
      <loext:graphic-properties draw:fill="solid" draw:fill-color="#2a6099"/>
      <style:paragraph-properties fo:text-align="center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loext:graphic-properties draw:fill="none" draw:fill-color="#729fcf"/>
      <style:paragraph-properties fo:text-align="center"/>
      <style:text-properties fo:font-weight="bold"/>
    </style:style>
    <style:style style:name="P7" style:family="paragraph">
      <loext:graphic-properties draw:fill="none" draw:fill-color="#ffffff"/>
      <style:paragraph-properties style:writing-mode="lr-tb"/>
      <style:text-properties fo:font-size="16pt" style:font-size-asian="40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font-size="18pt" style:font-size-asian="22pt" style:font-size-complex="18pt"/>
    </style:style>
    <style:style style:name="P9" style:family="paragraph">
      <loext:graphic-properties draw:fill="none" draw:fill-color="#ffffff"/>
      <style:paragraph-properties style:writing-mode="lr-tb"/>
      <style:text-properties fo:font-size="18pt" style:font-size-asian="32pt" style:font-size-complex="18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18pt" style:font-size-asian="16pt" style:font-size-complex="16pt"/>
    </style:style>
    <style:style style:name="P15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6" style:family="paragraph">
      <loext:graphic-properties draw:fill-color="#ffffff"/>
      <style:paragraph-properties style:writing-mode="lr-tb"/>
      <style:text-properties style:font-size-asian="20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fo:font-size="16pt" style:font-size-asian="14pt" style:font-size-complex="18pt"/>
    </style:style>
    <style:style style:name="T3" style:family="text">
      <style:text-properties fo:font-size="16pt" style:font-size-asian="16pt" style:font-size-complex="18pt"/>
    </style:style>
    <style:style style:name="T4" style:family="text">
      <style:text-properties fo:font-size="16pt" style:font-size-asian="40pt" style:font-size-complex="18pt"/>
    </style:style>
    <style:style style:name="T5" style:family="text">
      <style:text-properties fo:font-size="18pt" style:font-size-asian="22pt" style:font-size-complex="18pt"/>
    </style:style>
    <style:style style:name="T6" style:family="text">
      <style:text-properties fo:font-size="18pt" style:font-size-asian="32pt" style:font-size-complex="18pt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style:text-position="0% 100%" fo:font-size="18pt" style:font-size-asian="18pt" style:font-size-complex="18pt"/>
    </style:style>
    <style:style style:name="T9" style:family="text">
      <style:text-properties style:text-position="33% 58%" fo:font-size="20pt" style:font-size-asian="20pt" style:font-size-complex="20pt"/>
    </style:style>
    <style:style style:name="T10" style:family="text">
      <style:text-properties style:text-position="33% 58%" fo:font-size="18pt" style:font-size-asian="18pt" style:font-size-complex="18pt"/>
    </style:style>
    <style:style style:name="T11" style:family="text">
      <style:text-properties fo:font-size="18pt" style:font-size-asian="16pt" style:font-size-complex="16pt"/>
    </style:style>
    <style:style style:name="T1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g>
          <draw:frame draw:style-name="gr1" draw:text-style-name="P1" draw:layer="layout" svg:width="2.074cm" svg:height="1.36cm" svg:x="11.226cm" svg:y="5.24cm">
            <draw:text-box>
              <text:p><text:span text:style-name="T1">10mm</text:span></text:p>
            </draw:text-box>
          </draw:frame>
          <draw:g>
            <draw:frame draw:style-name="gr2" draw:text-style-name="P2" draw:layer="layout" svg:width="2.452cm" svg:height="0.908cm" svg:x="9.701cm" svg:y="9.772cm">
              <draw:text-box>
                <text:p><text:span text:style-name="T2">10mm</text:span></text:p>
              </draw:text-box>
            </draw:frame>
            <draw:frame draw:style-name="gr3" draw:text-style-name="P3" draw:layer="layout" svg:width="2.677cm" svg:height="1.064cm" svg:x="5.245cm" svg:y="9.736cm">
              <draw:text-box>
                <text:p><text:span text:style-name="T3">500mm</text:span></text:p>
              </draw:text-box>
            </draw:frame>
            <draw:custom-shape draw:style-name="gr4" draw:text-style-name="P4" draw:layer="layout" svg:width="5.755cm" svg:height="0.633cm" svg:x="3.495cm" svg:y="9.10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" draw:text-style-name="P1" draw:layer="layout" svg:width="2.395cm" svg:height="1.033cm" svg:x="11.021cm" svg:y="8.955cm">
              <draw:text-box>
                <text:p><text:span text:style-name="T1">5mm</text:span></text:p>
              </draw:text-box>
            </draw:frame>
            <draw:custom-shape draw:style-name="gr6" draw:text-style-name="P4" draw:layer="layout" svg:width="0.963cm" svg:height="0.664cm" svg:x="10.136cm" svg:y="9.07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7" draw:text-style-name="P5" draw:layer="layout" svg:x1="3.494cm" svg:y1="7.98cm" svg:x2="3.494cm" svg:y2="10.689cm">
                <text:p/>
              </draw:line>
              <draw:line draw:style-name="gr8" draw:text-style-name="P5" draw:layer="layout" svg:x1="3.494cm" svg:y1="8.033cm" svg:x2="3.046cm" svg:y2="8.425cm">
                <text:p/>
              </draw:line>
              <draw:line draw:style-name="gr8" draw:text-style-name="P6" draw:layer="layout" svg:x1="3.495cm" svg:y1="8.034cm" svg:x2="3.047cm" svg:y2="8.426cm">
                <text:p/>
              </draw:line>
              <draw:line draw:style-name="gr8" draw:text-style-name="P5" draw:layer="layout" svg:x1="3.494cm" svg:y1="8.599cm" svg:x2="3.046cm" svg:y2="8.991cm">
                <text:p/>
              </draw:line>
              <draw:line draw:style-name="gr8" draw:text-style-name="P5" draw:layer="layout" svg:x1="3.494cm" svg:y1="9.165cm" svg:x2="3.046cm" svg:y2="9.557cm">
                <text:p/>
              </draw:line>
              <draw:line draw:style-name="gr8" draw:text-style-name="P5" draw:layer="layout" svg:x1="3.494cm" svg:y1="9.732cm" svg:x2="3.046cm" svg:y2="10.124cm">
                <text:p/>
              </draw:line>
              <draw:line draw:style-name="gr8" draw:text-style-name="P5" draw:layer="layout" svg:x1="3.494cm" svg:y1="10.297cm" svg:x2="3.046cm" svg:y2="10.689cm">
                <text:p/>
              </draw:line>
            </draw:g>
            <draw:g>
              <draw:line draw:style-name="gr7" draw:text-style-name="P5" draw:layer="layout" svg:x1="9.253cm" svg:y1="10.783cm" svg:x2="9.253cm" svg:y2="8.074cm">
                <text:p/>
              </draw:line>
              <draw:line draw:style-name="gr8" draw:text-style-name="P5" draw:layer="layout" svg:x1="9.253cm" svg:y1="10.73cm" svg:x2="9.701cm" svg:y2="10.338cm">
                <text:p/>
              </draw:line>
              <draw:line draw:style-name="gr8" draw:text-style-name="P6" draw:layer="layout" svg:x1="9.251cm" svg:y1="10.729cm" svg:x2="9.699cm" svg:y2="10.337cm">
                <text:p/>
              </draw:line>
              <draw:line draw:style-name="gr8" draw:text-style-name="P5" draw:layer="layout" svg:x1="9.253cm" svg:y1="10.164cm" svg:x2="9.701cm" svg:y2="9.772cm">
                <text:p/>
              </draw:line>
              <draw:line draw:style-name="gr8" draw:text-style-name="P5" draw:layer="layout" svg:x1="9.253cm" svg:y1="9.598cm" svg:x2="9.701cm" svg:y2="9.206cm">
                <text:p/>
              </draw:line>
              <draw:line draw:style-name="gr8" draw:text-style-name="P5" draw:layer="layout" svg:x1="9.253cm" svg:y1="9.032cm" svg:x2="9.701cm" svg:y2="8.64cm">
                <text:p/>
              </draw:line>
              <draw:line draw:style-name="gr8" draw:text-style-name="P5" draw:layer="layout" svg:x1="9.253cm" svg:y1="8.466cm" svg:x2="9.701cm" svg:y2="8.074cm">
                <text:p/>
              </draw:line>
            </draw:g>
            <draw:g>
              <draw:line draw:style-name="gr7" draw:text-style-name="P5" draw:layer="layout" svg:x1="3.482cm" svg:y1="3.98cm" svg:x2="3.482cm" svg:y2="7.444cm">
                <text:p/>
              </draw:line>
              <draw:line draw:style-name="gr8" draw:text-style-name="P5" draw:layer="layout" svg:x1="3.482cm" svg:y1="4.047cm" svg:x2="2.934cm" svg:y2="4.548cm">
                <text:p/>
              </draw:line>
              <draw:line draw:style-name="gr8" draw:text-style-name="P6" draw:layer="layout" svg:x1="3.483cm" svg:y1="4.049cm" svg:x2="2.935cm" svg:y2="4.55cm">
                <text:p/>
              </draw:line>
              <draw:line draw:style-name="gr8" draw:text-style-name="P5" draw:layer="layout" svg:x1="3.482cm" svg:y1="4.771cm" svg:x2="2.934cm" svg:y2="5.272cm">
                <text:p/>
              </draw:line>
              <draw:line draw:style-name="gr8" draw:text-style-name="P5" draw:layer="layout" svg:x1="3.482cm" svg:y1="5.496cm" svg:x2="2.934cm" svg:y2="5.997cm">
                <text:p/>
              </draw:line>
              <draw:line draw:style-name="gr8" draw:text-style-name="P5" draw:layer="layout" svg:x1="3.482cm" svg:y1="6.22cm" svg:x2="2.934cm" svg:y2="6.721cm">
                <text:p/>
              </draw:line>
              <draw:line draw:style-name="gr8" draw:text-style-name="P5" draw:layer="layout" svg:x1="3.482cm" svg:y1="6.943cm" svg:x2="2.934cm" svg:y2="7.444cm">
                <text:p/>
              </draw:line>
            </draw:g>
            <draw:custom-shape draw:style-name="gr9" draw:text-style-name="P4" draw:layer="layout" svg:width="4.873cm" svg:height="1.082cm" svg:x="3.482cm" svg:y="5.13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7" draw:text-style-name="P5" draw:layer="layout" svg:x1="8.35cm" svg:y1="7.455cm" svg:x2="8.35cm" svg:y2="3.991cm">
                <text:p/>
              </draw:line>
              <draw:line draw:style-name="gr8" draw:text-style-name="P5" draw:layer="layout" svg:x1="8.35cm" svg:y1="7.388cm" svg:x2="8.898cm" svg:y2="6.887cm">
                <text:p/>
              </draw:line>
              <draw:line draw:style-name="gr8" draw:text-style-name="P6" draw:layer="layout" svg:x1="8.349cm" svg:y1="7.386cm" svg:x2="8.897cm" svg:y2="6.885cm">
                <text:p/>
              </draw:line>
              <draw:line draw:style-name="gr8" draw:text-style-name="P5" draw:layer="layout" svg:x1="8.35cm" svg:y1="6.664cm" svg:x2="8.898cm" svg:y2="6.163cm">
                <text:p/>
              </draw:line>
              <draw:line draw:style-name="gr8" draw:text-style-name="P5" draw:layer="layout" svg:x1="8.35cm" svg:y1="5.941cm" svg:x2="8.898cm" svg:y2="5.44cm">
                <text:p/>
              </draw:line>
              <draw:line draw:style-name="gr8" draw:text-style-name="P5" draw:layer="layout" svg:x1="8.35cm" svg:y1="5.217cm" svg:x2="8.898cm" svg:y2="4.716cm">
                <text:p/>
              </draw:line>
              <draw:line draw:style-name="gr8" draw:text-style-name="P5" draw:layer="layout" svg:x1="8.35cm" svg:y1="4.492cm" svg:x2="8.898cm" svg:y2="3.991cm">
                <text:p/>
              </draw:line>
            </draw:g>
            <draw:custom-shape draw:style-name="gr10" draw:text-style-name="P4" draw:layer="layout" svg:width="1.624cm" svg:height="1.081cm" svg:x="9.702cm" svg:y="5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" draw:text-style-name="P7" draw:layer="layout" svg:width="3.275cm" svg:height="1.36cm" svg:x="9.541cm" svg:y="6.28cm">
              <draw:text-box>
                <text:p><text:span text:style-name="T4">20mm</text:span></text:p>
              </draw:text-box>
            </draw:frame>
            <draw:frame draw:style-name="gr1" draw:text-style-name="P3" draw:layer="layout" svg:width="3.274cm" svg:height="1.36cm" svg:x="4.742cm" svg:y="6.42cm">
              <draw:text-box>
                <text:p><text:span text:style-name="T3">100mm</text:span></text:p>
              </draw:text-box>
            </draw:frame>
          </draw:g>
        </draw:g>
        <draw:frame draw:style-name="gr11" draw:text-style-name="P8" draw:layer="layout" svg:width="5.384cm" svg:height="2.495cm" svg:x="1.216cm" svg:y="2.2cm">
          <draw:text-box>
            <text:p><text:span text:style-name="T5">両端固定梁</text:span></text:p>
          </draw:text-box>
        </draw:frame>
        <draw:frame draw:style-name="gr12" draw:text-style-name="P9" draw:layer="layout" svg:width="5.023cm" svg:height="1.889cm" svg:x="0.553cm" svg:y="0.322cm">
          <draw:text-box>
            <text:p><text:span text:style-name="T6">材料諸元</text:span></text:p>
          </draw:text-box>
        </draw:frame>
        <draw:frame draw:style-name="gr13" draw:text-style-name="P10" draw:layer="layout" svg:width="9.359cm" svg:height="3.008cm" svg:x="2.67cm" svg:y="11.992cm">
          <draw:text-box>
            <text:p>　ヤング率：206000MPa</text:p>
            <text:p>　　　密度：7.8✕10<text:span text:style-name="T7">−</text:span><text:span text:style-name="T7">９</text:span><text:span text:style-name="T8">ton/mm</text:span><text:span text:style-name="T9">3</text:span></text:p>
            <text:p>ポアソン比：0.3</text:p>
          </draw:text-box>
        </draw:frame>
        <draw:frame draw:style-name="gr14" draw:text-style-name="P8" draw:layer="layout" svg:width="2.826cm" svg:height="1.373cm" svg:x="13.5cm" svg:y="2.2cm">
          <draw:text-box>
            <text:p><text:span text:style-name="T5">単純梁</text:span></text:p>
          </draw:text-box>
        </draw:frame>
        <draw:frame draw:style-name="gr15" draw:text-style-name="P1" draw:layer="layout" svg:width="2.805cm" svg:height="1.325cm" svg:x="19.826cm" svg:y="6.675cm">
          <draw:text-box>
            <text:p><text:span text:style-name="T1">10mm</text:span></text:p>
          </draw:text-box>
        </draw:frame>
        <draw:line draw:style-name="gr16" draw:text-style-name="P11" draw:layer="layout" svg:x1="16.253cm" svg:y1="5.956cm" svg:x2="16.253cm" svg:y2="6.507cm">
          <text:p/>
        </draw:line>
        <draw:line draw:style-name="gr16" draw:text-style-name="P11" draw:layer="layout" svg:x1="15.208cm" svg:y1="5.956cm" svg:x2="15.208cm" svg:y2="6.507cm">
          <text:p/>
        </draw:line>
        <draw:line draw:style-name="gr16" draw:text-style-name="P11" draw:layer="layout" svg:x1="15.219cm" svg:y1="6.25cm" svg:x2="21.243cm" svg:y2="6.231cm">
          <text:p/>
        </draw:line>
        <draw:line draw:style-name="gr16" draw:text-style-name="P11" draw:layer="layout" svg:x1="20.43cm" svg:y1="5.956cm" svg:x2="20.43cm" svg:y2="6.507cm">
          <text:p/>
        </draw:line>
        <draw:line draw:style-name="gr16" draw:text-style-name="P11" draw:layer="layout" svg:x1="21.243cm" svg:y1="5.956cm" svg:x2="21.243cm" svg:y2="6.507cm">
          <text:p/>
        </draw:line>
        <draw:frame draw:style-name="gr15" draw:text-style-name="P1" draw:layer="layout" svg:width="2.805cm" svg:height="1.325cm" svg:x="14.607cm" svg:y="6.675cm">
          <draw:text-box>
            <text:p><text:span text:style-name="T1">10mm</text:span></text:p>
          </draw:text-box>
        </draw:frame>
        <draw:frame draw:style-name="gr15" draw:text-style-name="P1" draw:layer="layout" svg:width="2.805cm" svg:height="1.325cm" svg:x="17.159cm" svg:y="6.675cm">
          <draw:text-box>
            <text:p><text:span text:style-name="T1">100mm</text:span></text:p>
          </draw:text-box>
        </draw:frame>
        <draw:frame draw:style-name="gr15" draw:text-style-name="P1" draw:layer="layout" svg:width="2.807cm" svg:height="1.325cm" svg:x="21.9cm" svg:y="5.075cm">
          <draw:text-box>
            <text:p><text:span text:style-name="T1">20mm</text:span></text:p>
          </draw:text-box>
        </draw:frame>
        <draw:frame draw:style-name="gr17" draw:text-style-name="P1" draw:layer="layout" svg:width="2.605cm" svg:height="1.132cm" svg:x="17.913cm" svg:y="10.468cm">
          <draw:text-box>
            <text:p><text:span text:style-name="T1">500mm</text:span></text:p>
          </draw:text-box>
        </draw:frame>
        <draw:frame draw:style-name="gr18" draw:text-style-name="P1" draw:layer="layout" svg:width="2.604cm" svg:height="1.13cm" svg:x="21.215cm" svg:y="10.425cm">
          <draw:text-box>
            <text:p><text:span text:style-name="T1">10mm</text:span></text:p>
          </draw:text-box>
        </draw:frame>
        <draw:frame draw:style-name="gr17" draw:text-style-name="P1" draw:layer="layout" svg:width="2.605cm" svg:height="1.132cm" svg:x="14.807cm" svg:y="10.468cm">
          <draw:text-box>
            <text:p><text:span text:style-name="T1">10mm</text:span></text:p>
          </draw:text-box>
        </draw:frame>
        <draw:frame draw:style-name="gr19" draw:text-style-name="P2" draw:layer="layout" svg:width="2.385cm" svg:height="1.967cm" svg:x="22.56cm" svg:y="9cm">
          <draw:text-box>
            <text:p><text:span text:style-name="T2">10mm</text:span></text:p>
          </draw:text-box>
        </draw:frame>
        <draw:line draw:style-name="gr16" draw:text-style-name="P11" draw:layer="layout" svg:x1="16.166cm" svg:y1="9.945cm" svg:x2="16.166cm" svg:y2="10.416cm">
          <text:p/>
        </draw:line>
        <draw:line draw:style-name="gr16" draw:text-style-name="P11" draw:layer="layout" svg:x1="15.196cm" svg:y1="9.945cm" svg:x2="15.196cm" svg:y2="10.416cm">
          <text:p/>
        </draw:line>
        <draw:line draw:style-name="gr16" draw:text-style-name="P11" draw:layer="layout" svg:x1="21.7cm" svg:y1="9.945cm" svg:x2="21.7cm" svg:y2="10.416cm">
          <text:p/>
        </draw:line>
        <draw:line draw:style-name="gr16" draw:text-style-name="P11" draw:layer="layout" svg:x1="22.518cm" svg:y1="9.945cm" svg:x2="22.518cm" svg:y2="10.416cm">
          <text:p/>
        </draw:line>
        <draw:line draw:style-name="gr16" draw:text-style-name="P11" draw:layer="layout" svg:x1="15.206cm" svg:y1="10.196cm" svg:x2="22.518cm" svg:y2="10.18cm">
          <text:p/>
        </draw:line>
        <draw:custom-shape draw:style-name="gr20" draw:text-style-name="P4" draw:layer="layout" svg:width="7.377cm" svg:height="0.675cm" svg:x="15.196cm" svg:y="8.4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" draw:layer="layout" svg:width="2.33cm" svg:height="1.099cm" svg:x="24.09cm" svg:y="8.273cm">
          <draw:text-box>
            <text:p><text:span text:style-name="T1">5mm</text:span></text:p>
          </draw:text-box>
        </draw:frame>
        <draw:custom-shape draw:style-name="gr22" draw:text-style-name="P4" draw:layer="layout" svg:width="0.937cm" svg:height="0.708cm" svg:x="23.13cm" svg:y="8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draw:layer="layout" svg:width="0.628cm" svg:height="0.547cm" svg:x="15.807cm" svg:y="9.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12" draw:layer="layout" svg:width="0.628cm" svg:height="0.547cm" svg:x="21.379cm" svg:y="9.10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4" draw:text-style-name="P11" draw:layer="layout" svg:x1="21.407cm" svg:y1="9.8cm" svg:x2="22.007cm" svg:y2="9.8cm">
          <text:p/>
        </draw:line>
        <draw:custom-shape draw:style-name="gr25" draw:text-style-name="P4" draw:layer="layout" svg:width="6.032cm" svg:height="1.053cm" svg:x="15.207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" draw:layer="layout" svg:width="1.392cm" svg:height="1.053cm" svg:x="22.167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" draw:layer="layout" svg:width="2.805cm" svg:height="1.325cm" svg:x="23.607cm" svg:y="4.075cm">
          <draw:text-box>
            <text:p><text:span text:style-name="T1">10mm</text:span></text:p>
          </draw:text-box>
        </draw:frame>
        <draw:custom-shape draw:style-name="gr23" draw:text-style-name="P12" draw:layer="layout" svg:width="0.628cm" svg:height="0.547cm" svg:x="15.909cm" svg:y="5.05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12" draw:layer="layout" svg:width="0.628cm" svg:height="0.547cm" svg:x="20.079cm" svg:y="5.05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4" draw:text-style-name="P11" draw:layer="layout" svg:x1="20.107cm" svg:y1="5.749cm" svg:x2="20.707cm" svg:y2="5.749cm">
          <text:p/>
        </draw:line>
        <draw:frame draw:style-name="gr27" draw:text-style-name="P10" draw:layer="layout" svg:width="9.333cm" svg:height="3.008cm" svg:x="14.57cm" svg:y="11.992cm">
          <draw:text-box>
            <text:p>　ヤング率：206000MPa</text:p>
            <text:p>　　　密度：7.8✕10<text:span text:style-name="T7">−</text:span><text:span text:style-name="T7">９</text:span><text:span text:style-name="T8">ton/mm</text:span><text:span text:style-name="T10">3</text:span></text:p>
            <text:p>ポアソン比：0.3</text:p>
          </draw:text-box>
        </draw:frame>
        <presentation:notes draw:style-name="dp2">
          <draw:page-thumbnail draw:style-name="gr28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g>
          <draw:frame draw:style-name="gr2" draw:text-style-name="P2" draw:layer="layout" svg:width="2.452cm" svg:height="0.908cm" svg:x="21.285cm" svg:y="9.572cm">
            <draw:text-box>
              <text:p><text:span text:style-name="T2">10mm</text:span></text:p>
            </draw:text-box>
          </draw:frame>
          <draw:frame draw:style-name="gr3" draw:text-style-name="P3" draw:layer="layout" svg:width="2.677cm" svg:height="1.064cm" svg:x="16.829cm" svg:y="9.536cm">
            <draw:text-box>
              <text:p><text:span text:style-name="T3">500mm</text:span></text:p>
            </draw:text-box>
          </draw:frame>
          <draw:custom-shape draw:style-name="gr4" draw:text-style-name="P4" draw:layer="layout" svg:width="5.755cm" svg:height="0.633cm" svg:x="15.079cm" svg:y="8.9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" draw:layer="layout" svg:width="2.395cm" svg:height="1.033cm" svg:x="22.605cm" svg:y="8.755cm">
            <draw:text-box>
              <text:p><text:span text:style-name="T1">5mm</text:span></text:p>
            </draw:text-box>
          </draw:frame>
          <draw:custom-shape draw:style-name="gr6" draw:text-style-name="P4" draw:layer="layout" svg:width="0.963cm" svg:height="0.664cm" svg:x="21.72cm" svg:y="8.8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7" draw:text-style-name="P5" draw:layer="layout" svg:x1="15.078cm" svg:y1="7.78cm" svg:x2="15.078cm" svg:y2="10.489cm">
              <text:p/>
            </draw:line>
            <draw:line draw:style-name="gr8" draw:text-style-name="P5" draw:layer="layout" svg:x1="15.078cm" svg:y1="7.833cm" svg:x2="14.63cm" svg:y2="8.225cm">
              <text:p/>
            </draw:line>
            <draw:line draw:style-name="gr8" draw:text-style-name="P6" draw:layer="layout" svg:x1="15.079cm" svg:y1="7.834cm" svg:x2="14.631cm" svg:y2="8.226cm">
              <text:p/>
            </draw:line>
            <draw:line draw:style-name="gr8" draw:text-style-name="P5" draw:layer="layout" svg:x1="15.078cm" svg:y1="8.399cm" svg:x2="14.63cm" svg:y2="8.791cm">
              <text:p/>
            </draw:line>
            <draw:line draw:style-name="gr8" draw:text-style-name="P5" draw:layer="layout" svg:x1="15.078cm" svg:y1="8.965cm" svg:x2="14.63cm" svg:y2="9.357cm">
              <text:p/>
            </draw:line>
            <draw:line draw:style-name="gr8" draw:text-style-name="P5" draw:layer="layout" svg:x1="15.078cm" svg:y1="9.532cm" svg:x2="14.63cm" svg:y2="9.924cm">
              <text:p/>
            </draw:line>
            <draw:line draw:style-name="gr8" draw:text-style-name="P5" draw:layer="layout" svg:x1="15.078cm" svg:y1="10.097cm" svg:x2="14.63cm" svg:y2="10.489cm">
              <text:p/>
            </draw:line>
          </draw:g>
        </draw:g>
        <draw:g>
          <draw:frame draw:style-name="gr1" draw:text-style-name="P1" draw:layer="layout" svg:width="2.074cm" svg:height="1.36cm" svg:x="22.81cm" svg:y="4.84cm">
            <draw:text-box>
              <text:p><text:span text:style-name="T1">10mm</text:span></text:p>
            </draw:text-box>
          </draw:frame>
          <draw:g>
            <draw:line draw:style-name="gr7" draw:text-style-name="P5" draw:layer="layout" svg:x1="15.066cm" svg:y1="3.58cm" svg:x2="15.066cm" svg:y2="7.044cm">
              <text:p/>
            </draw:line>
            <draw:line draw:style-name="gr8" draw:text-style-name="P5" draw:layer="layout" svg:x1="15.066cm" svg:y1="3.647cm" svg:x2="14.518cm" svg:y2="4.148cm">
              <text:p/>
            </draw:line>
            <draw:line draw:style-name="gr8" draw:text-style-name="P6" draw:layer="layout" svg:x1="15.067cm" svg:y1="3.649cm" svg:x2="14.519cm" svg:y2="4.15cm">
              <text:p/>
            </draw:line>
            <draw:line draw:style-name="gr8" draw:text-style-name="P5" draw:layer="layout" svg:x1="15.066cm" svg:y1="4.371cm" svg:x2="14.518cm" svg:y2="4.872cm">
              <text:p/>
            </draw:line>
            <draw:line draw:style-name="gr8" draw:text-style-name="P5" draw:layer="layout" svg:x1="15.066cm" svg:y1="5.096cm" svg:x2="14.518cm" svg:y2="5.597cm">
              <text:p/>
            </draw:line>
            <draw:line draw:style-name="gr8" draw:text-style-name="P5" draw:layer="layout" svg:x1="15.066cm" svg:y1="5.82cm" svg:x2="14.518cm" svg:y2="6.321cm">
              <text:p/>
            </draw:line>
            <draw:line draw:style-name="gr8" draw:text-style-name="P5" draw:layer="layout" svg:x1="15.066cm" svg:y1="6.543cm" svg:x2="14.518cm" svg:y2="7.044cm">
              <text:p/>
            </draw:line>
          </draw:g>
          <draw:custom-shape draw:style-name="gr9" draw:text-style-name="P4" draw:layer="layout" svg:width="4.873cm" svg:height="1.082cm" svg:x="15.066cm" svg:y="4.7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1.624cm" svg:height="1.081cm" svg:x="21.286cm" svg:y="4.7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7" draw:layer="layout" svg:width="3.275cm" svg:height="1.36cm" svg:x="21.125cm" svg:y="5.88cm">
            <draw:text-box>
              <text:p><text:span text:style-name="T4">20mm</text:span></text:p>
            </draw:text-box>
          </draw:frame>
          <draw:frame draw:style-name="gr1" draw:text-style-name="P3" draw:layer="layout" svg:width="3.274cm" svg:height="1.36cm" svg:x="16.326cm" svg:y="6.02cm">
            <draw:text-box>
              <text:p><text:span text:style-name="T3">100mm</text:span></text:p>
            </draw:text-box>
          </draw:frame>
        </draw:g>
        <draw:frame draw:style-name="gr11" draw:text-style-name="P8" draw:layer="layout" svg:width="5.384cm" svg:height="2.495cm" svg:x="13.5cm" svg:y="2.2cm">
          <draw:text-box>
            <text:p><text:span text:style-name="T5">片持ち梁</text:span></text:p>
          </draw:text-box>
        </draw:frame>
        <draw:frame draw:style-name="gr27" draw:text-style-name="P10" draw:layer="layout" svg:width="9.333cm" svg:height="3.008cm" svg:x="2.67cm" svg:y="11.992cm">
          <draw:text-box>
            <text:p>　ヤング率：206000MPa</text:p>
            <text:p>　　　密度：7.8✕10<text:span text:style-name="T7">−</text:span><text:span text:style-name="T7">９</text:span><text:span text:style-name="T8">ton/mm</text:span><text:span text:style-name="T10">3</text:span></text:p>
            <text:p>ポアソン比：0.3</text:p>
          </draw:text-box>
        </draw:frame>
        <draw:frame draw:style-name="gr27" draw:text-style-name="P10" draw:layer="layout" svg:width="9.333cm" svg:height="3.008cm" svg:x="14.57cm" svg:y="11.992cm">
          <draw:text-box>
            <text:p>　ヤング率：206000MPa</text:p>
            <text:p>　　　密度：7.8✕10<text:span text:style-name="T7">−</text:span><text:span text:style-name="T7">９</text:span><text:span text:style-name="T8">ton/mm</text:span><text:span text:style-name="T10">3</text:span></text:p>
            <text:p>ポアソン比：0.3</text:p>
          </draw:text-box>
        </draw:frame>
        <draw:frame draw:style-name="gr29" draw:text-style-name="P8" draw:layer="layout" svg:width="9.024cm" svg:height="1.373cm" svg:x="1.22cm" svg:y="2.2cm">
          <draw:text-box>
            <text:p><text:span text:style-name="T5">一端固定他端単純支持梁</text:span></text:p>
          </draw:text-box>
        </draw:frame>
        <draw:g>
          <draw:frame draw:style-name="gr15" draw:text-style-name="P1" draw:layer="layout" svg:width="2.805cm" svg:height="1.325cm" svg:x="6.546cm" svg:y="7.045cm">
            <draw:text-box>
              <text:p><text:span text:style-name="T1">10mm</text:span></text:p>
            </draw:text-box>
          </draw:frame>
          <draw:frame draw:style-name="gr15" draw:text-style-name="P1" draw:layer="layout" svg:width="2.805cm" svg:height="1.325cm" svg:x="3.879cm" svg:y="7.045cm">
            <draw:text-box>
              <text:p><text:span text:style-name="T1">100mm</text:span></text:p>
            </draw:text-box>
          </draw:frame>
          <draw:line draw:style-name="gr16" draw:text-style-name="P11" draw:layer="layout" svg:x1="2.92cm" svg:y1="6.925cm" svg:x2="7.97cm" svg:y2="6.905cm">
            <text:p/>
          </draw:line>
          <draw:line draw:style-name="gr16" draw:text-style-name="P11" draw:layer="layout" svg:x1="7.15cm" svg:y1="6.63cm" svg:x2="7.15cm" svg:y2="7.181cm">
            <text:p/>
          </draw:line>
          <draw:line draw:style-name="gr16" draw:text-style-name="P11" draw:layer="layout" svg:x1="7.96cm" svg:y1="6.63cm" svg:x2="7.96cm" svg:y2="7.181cm">
            <text:p/>
          </draw:line>
          <draw:frame draw:style-name="gr15" draw:text-style-name="P1" draw:layer="layout" svg:width="2.807cm" svg:height="1.325cm" svg:x="8.62cm" svg:y="5.845cm">
            <draw:text-box>
              <text:p><text:span text:style-name="T1">20mm</text:span></text:p>
            </draw:text-box>
          </draw:frame>
          <draw:custom-shape draw:style-name="gr30" draw:text-style-name="P4" draw:layer="layout" svg:width="5.04cm" svg:height="1.05cm" svg:x="2.92cm" svg:y="4.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6" draw:text-style-name="P4" draw:layer="layout" svg:width="1.392cm" svg:height="1.053cm" svg:x="8.887cm" svg:y="4.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" draw:layer="layout" svg:width="2.805cm" svg:height="1.325cm" svg:x="10.327cm" svg:y="4.845cm">
            <draw:text-box>
              <text:p><text:span text:style-name="T1">10mm</text:span></text:p>
            </draw:text-box>
          </draw:frame>
          <draw:custom-shape draw:style-name="gr23" draw:text-style-name="P12" draw:layer="layout" svg:width="0.628cm" svg:height="0.547cm" svg:x="6.799cm" svg:y="5.82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4" draw:text-style-name="P11" draw:layer="layout" svg:x1="6.827cm" svg:y1="6.519cm" svg:x2="7.427cm" svg:y2="6.519cm">
            <text:p/>
          </draw:line>
          <draw:g>
            <draw:line draw:style-name="gr7" draw:text-style-name="P5" draw:layer="layout" svg:x1="2.918cm" svg:y1="3.97cm" svg:x2="2.918cm" svg:y2="7.434cm">
              <text:p/>
            </draw:line>
            <draw:line draw:style-name="gr8" draw:text-style-name="P5" draw:layer="layout" svg:x1="2.918cm" svg:y1="4.037cm" svg:x2="2.37cm" svg:y2="4.538cm">
              <text:p/>
            </draw:line>
            <draw:line draw:style-name="gr8" draw:text-style-name="P6" draw:layer="layout" svg:x1="2.919cm" svg:y1="4.039cm" svg:x2="2.371cm" svg:y2="4.54cm">
              <text:p/>
            </draw:line>
            <draw:line draw:style-name="gr8" draw:text-style-name="P5" draw:layer="layout" svg:x1="2.918cm" svg:y1="4.761cm" svg:x2="2.37cm" svg:y2="5.262cm">
              <text:p/>
            </draw:line>
            <draw:line draw:style-name="gr8" draw:text-style-name="P5" draw:layer="layout" svg:x1="2.918cm" svg:y1="5.486cm" svg:x2="2.37cm" svg:y2="5.987cm">
              <text:p/>
            </draw:line>
            <draw:line draw:style-name="gr8" draw:text-style-name="P5" draw:layer="layout" svg:x1="2.918cm" svg:y1="6.21cm" svg:x2="2.37cm" svg:y2="6.711cm">
              <text:p/>
            </draw:line>
            <draw:line draw:style-name="gr8" draw:text-style-name="P5" draw:layer="layout" svg:x1="2.918cm" svg:y1="6.933cm" svg:x2="2.37cm" svg:y2="7.434cm">
              <text:p/>
            </draw:line>
          </draw:g>
        </draw:g>
        <draw:g>
          <draw:frame draw:style-name="gr17" draw:text-style-name="P1" draw:layer="layout" svg:width="2.605cm" svg:height="1.132cm" svg:x="4.633cm" svg:y="10.938cm">
            <draw:text-box>
              <text:p><text:span text:style-name="T1">500mm</text:span></text:p>
            </draw:text-box>
          </draw:frame>
          <draw:frame draw:style-name="gr18" draw:text-style-name="P1" draw:layer="layout" svg:width="2.604cm" svg:height="1.13cm" svg:x="7.935cm" svg:y="10.895cm">
            <draw:text-box>
              <text:p><text:span text:style-name="T1">10mm</text:span></text:p>
            </draw:text-box>
          </draw:frame>
          <draw:frame draw:style-name="gr19" draw:text-style-name="P2" draw:layer="layout" svg:width="2.385cm" svg:height="1.967cm" svg:x="9.28cm" svg:y="9.47cm">
            <draw:text-box>
              <text:p><text:span text:style-name="T2">10mm</text:span></text:p>
            </draw:text-box>
          </draw:frame>
          <draw:line draw:style-name="gr16" draw:text-style-name="P11" draw:layer="layout" svg:x1="8.42cm" svg:y1="10.415cm" svg:x2="8.42cm" svg:y2="10.886cm">
            <text:p/>
          </draw:line>
          <draw:line draw:style-name="gr16" draw:text-style-name="P11" draw:layer="layout" svg:x1="9.238cm" svg:y1="10.415cm" svg:x2="9.238cm" svg:y2="10.886cm">
            <text:p/>
          </draw:line>
          <draw:line draw:style-name="gr16" draw:text-style-name="P11" draw:layer="layout" svg:x1="2.92cm" svg:y1="10.67cm" svg:x2="9.24cm" svg:y2="10.67cm">
            <text:p/>
          </draw:line>
          <draw:custom-shape draw:style-name="gr31" draw:text-style-name="P4" draw:layer="layout" svg:width="6.373cm" svg:height="0.675cm" svg:x="2.92cm" svg:y="8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" draw:layer="layout" svg:width="2.33cm" svg:height="1.099cm" svg:x="10.81cm" svg:y="8.743cm">
            <draw:text-box>
              <text:p><text:span text:style-name="T1">5mm</text:span></text:p>
            </draw:text-box>
          </draw:frame>
          <draw:custom-shape draw:style-name="gr22" draw:text-style-name="P4" draw:layer="layout" svg:width="0.937cm" svg:height="0.708cm" svg:x="9.85cm" svg:y="8.8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2" draw:layer="layout" svg:width="0.628cm" svg:height="0.547cm" svg:x="8.099cm" svg:y="9.574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4" draw:text-style-name="P11" draw:layer="layout" svg:x1="8.127cm" svg:y1="10.27cm" svg:x2="8.727cm" svg:y2="10.27cm">
            <text:p/>
          </draw:line>
          <draw:g>
            <draw:line draw:style-name="gr7" draw:text-style-name="P5" draw:layer="layout" svg:x1="2.918cm" svg:y1="8.47cm" svg:x2="2.918cm" svg:y2="11.179cm">
              <text:p/>
            </draw:line>
            <draw:line draw:style-name="gr8" draw:text-style-name="P5" draw:layer="layout" svg:x1="2.918cm" svg:y1="8.523cm" svg:x2="2.47cm" svg:y2="8.915cm">
              <text:p/>
            </draw:line>
            <draw:line draw:style-name="gr8" draw:text-style-name="P6" draw:layer="layout" svg:x1="2.919cm" svg:y1="8.524cm" svg:x2="2.471cm" svg:y2="8.916cm">
              <text:p/>
            </draw:line>
            <draw:line draw:style-name="gr8" draw:text-style-name="P5" draw:layer="layout" svg:x1="2.918cm" svg:y1="9.089cm" svg:x2="2.47cm" svg:y2="9.481cm">
              <text:p/>
            </draw:line>
            <draw:line draw:style-name="gr8" draw:text-style-name="P5" draw:layer="layout" svg:x1="2.918cm" svg:y1="9.655cm" svg:x2="2.47cm" svg:y2="10.047cm">
              <text:p/>
            </draw:line>
            <draw:line draw:style-name="gr8" draw:text-style-name="P5" draw:layer="layout" svg:x1="2.918cm" svg:y1="10.222cm" svg:x2="2.47cm" svg:y2="10.614cm">
              <text:p/>
            </draw:line>
            <draw:line draw:style-name="gr8" draw:text-style-name="P5" draw:layer="layout" svg:x1="2.918cm" svg:y1="10.787cm" svg:x2="2.47cm" svg:y2="11.179cm">
              <text:p/>
            </draw:line>
          </draw:g>
        </draw:g>
        <presentation:notes draw:style-name="dp2">
          <draw:page-thumbnail draw:style-name="gr28" draw:layer="layout" svg:width="19.798cm" svg:height="11.136cm" svg:x="0.6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draw:style-name="gr32" draw:text-style-name="P12" draw:layer="layout" svg:width="9.35cm" svg:height="7cm" svg:x="18.6cm" svg:y="4.6cm">
          <draw:image xlink:href="Pictures/1000000000000280000001E0148C82530D093A6D.png" xlink:type="simple" xlink:show="embed" xlink:actuate="onLoad" loext:mime-type="image/png">
            <text:p/>
          </draw:image>
        </draw:frame>
        <draw:frame draw:style-name="gr32" draw:text-style-name="P12" draw:layer="layout" svg:width="9.36cm" svg:height="7cm" svg:x="9.6cm" svg:y="4.6cm">
          <draw:image xlink:href="Pictures/1000000000000280000001E0A2A3426C07BC939B.png" xlink:type="simple" xlink:show="embed" xlink:actuate="onLoad" loext:mime-type="image/png">
            <text:p/>
          </draw:image>
        </draw:frame>
        <draw:frame draw:style-name="gr32" draw:text-style-name="P12" draw:layer="layout" svg:width="9.32cm" svg:height="7cm" svg:x="0.7cm" svg:y="4.6cm">
          <draw:image xlink:href="Pictures/1000000000000280000001E0DBD3C085AEC4D329.png" xlink:type="simple" xlink:show="embed" xlink:actuate="onLoad" loext:mime-type="image/png">
            <text:p/>
          </draw:image>
        </draw:frame>
        <draw:frame draw:style-name="gr33" draw:text-style-name="P14" draw:layer="layout" svg:width="1.065cm" svg:height="2.69cm" svg:x="-0.037cm" svg:y="6.5cm">
          <draw:text-box>
            <text:p><text:span text:style-name="T11">振</text:span></text:p>
            <text:p><text:span text:style-name="T11">動</text:span></text:p>
            <text:p><text:span text:style-name="T11">数</text:span></text:p>
          </draw:text-box>
        </draw:frame>
        <draw:frame draw:style-name="gr34" draw:text-style-name="P15" draw:layer="layout" svg:width="2.645cm" svg:height="0.662cm" svg:x="2.555cm" svg:y="8.6cm">
          <draw:text-box>
            <text:p><text:span text:style-name="T12">↑</text:span><text:span text:style-name="T12">鉛直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1.955cm" svg:y="10.2cm">
          <draw:text-box>
            <text:p><text:span text:style-name="T12">↑</text:span><text:span text:style-name="T12">鉛直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6.555cm" svg:y="9.338cm">
          <draw:text-box>
            <text:p><text:span text:style-name="T12">↓</text:span><text:span text:style-name="T12">鉛直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6.556cm" svg:y="7.438cm">
          <draw:text-box>
            <text:p><text:span text:style-name="T12">↓</text:span><text:span text:style-name="T12">鉛直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6.555cm" svg:y="5.138cm">
          <draw:text-box>
            <text:p><text:span text:style-name="T12">↑</text:span><text:span text:style-name="T12">鉛直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2.6cm" svg:y="6.6cm">
          <draw:text-box>
            <text:p><text:span text:style-name="T12">↑</text:span><text:span text:style-name="T12">鉛直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10.955cm" svg:y="9.7cm">
          <draw:text-box>
            <text:p><text:span text:style-name="T12">↓</text:span><text:span text:style-name="T12">鉛直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12.755cm" svg:y="10.45cm">
          <draw:text-box>
            <text:p><text:span text:style-name="T12">↑</text:span><text:span text:style-name="T12">鉛直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14.6cm" svg:y="9.438cm">
          <draw:text-box>
            <text:p><text:span text:style-name="T12">↑</text:span><text:span text:style-name="T12">鉛直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11cm" svg:y="8.638cm">
          <draw:text-box>
            <text:p><text:span text:style-name="T12">↓</text:span><text:span text:style-name="T12">鉛直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11.155cm" svg:y="7cm">
          <draw:text-box>
            <text:p><text:span text:style-name="T12">↓</text:span><text:span text:style-name="T12">鉛直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14.5cm" svg:y="8.038cm">
          <draw:text-box>
            <text:p><text:span text:style-name="T12">↑</text:span><text:span text:style-name="T12">鉛直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24.6cm" svg:y="10.2cm">
          <draw:text-box>
            <text:p><text:span text:style-name="T12">↓</text:span><text:span text:style-name="T12">鉛直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19.756cm" svg:y="10.2cm">
          <draw:text-box>
            <text:p><text:span text:style-name="T12">↓</text:span><text:span text:style-name="T12">鉛直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19.701cm" svg:y="8.738cm">
          <draw:text-box>
            <text:p><text:span text:style-name="T12">↑</text:span><text:span text:style-name="T12">鉛直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24.601cm" svg:y="7.938cm">
          <draw:text-box>
            <text:p><text:span text:style-name="T12">↓</text:span><text:span text:style-name="T12">鉛直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24.755cm" svg:y="5.338cm">
          <draw:text-box>
            <text:p><text:span text:style-name="T12">↑</text:span><text:span text:style-name="T12">鉛直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19.8cm" svg:y="5.338cm">
          <draw:text-box>
            <text:p><text:span text:style-name="T12">↑</text:span><text:span text:style-name="T12">鉛直</text:span><text:span text:style-name="T12">3</text:span><text:span text:style-name="T12">次解析値</text:span></text:p>
          </draw:text-box>
        </draw:frame>
        <draw:frame draw:style-name="gr35" draw:text-style-name="P10" draw:layer="layout" svg:width="3.029cm" svg:height="1.17cm" svg:x="24.971cm" svg:y="14.43cm">
          <draw:text-box>
            <text:p>ページ数</text:p>
          </draw:text-box>
        </draw:frame>
        <presentation:notes draw:style-name="dp2">
          <draw:page-thumbnail draw:style-name="gr28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draw:style-name="gr32" draw:text-style-name="P12" draw:layer="layout" svg:width="9.33cm" svg:height="7cm" svg:x="18.6cm" svg:y="4.6cm">
          <draw:image xlink:href="Pictures/1000000000000280000001E0724B56B5F5F5C799.png" xlink:type="simple" xlink:show="embed" xlink:actuate="onLoad" loext:mime-type="image/png">
            <text:p/>
          </draw:image>
        </draw:frame>
        <draw:frame draw:style-name="gr32" draw:text-style-name="P12" draw:layer="layout" svg:width="9.31cm" svg:height="7cm" svg:x="9.6cm" svg:y="4.6cm">
          <draw:image xlink:href="Pictures/1000000000000280000001E06334E6EF5E330DCC.png" xlink:type="simple" xlink:show="embed" xlink:actuate="onLoad" loext:mime-type="image/png">
            <text:p/>
          </draw:image>
        </draw:frame>
        <draw:frame draw:style-name="gr32" draw:text-style-name="P12" draw:layer="layout" svg:width="9.31cm" svg:height="7cm" svg:x="0.7cm" svg:y="4.6cm">
          <draw:image xlink:href="Pictures/1000000000000280000001E04E4EC0C665B37E86.png" xlink:type="simple" xlink:show="embed" xlink:actuate="onLoad" loext:mime-type="image/png">
            <text:p/>
          </draw:image>
        </draw:frame>
        <draw:frame draw:style-name="gr33" draw:text-style-name="P14" draw:layer="layout" svg:width="1.065cm" svg:height="2.69cm" svg:x="-0.036cm" svg:y="6.5cm">
          <draw:text-box>
            <text:p><text:span text:style-name="T11">振</text:span></text:p>
            <text:p><text:span text:style-name="T11">動</text:span></text:p>
            <text:p><text:span text:style-name="T11">数</text:span></text:p>
          </draw:text-box>
        </draw:frame>
        <draw:frame draw:style-name="gr34" draw:text-style-name="P15" draw:layer="layout" svg:width="2.645cm" svg:height="0.662cm" svg:x="2.556cm" svg:y="10.2cm">
          <draw:text-box>
            <text:p><text:span text:style-name="T12">↑</text:span><text:span text:style-name="T12">水平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6.757cm" svg:y="9.3cm">
          <draw:text-box>
            <text:p><text:span text:style-name="T12">↓</text:span><text:span text:style-name="T12">水平</text:span><text:span text:style-name="T12">1</text:span><text:span text:style-name="T12">次理論</text:span><text:span text:style-name="T12">値</text:span></text:p>
          </draw:text-box>
        </draw:frame>
        <draw:frame draw:style-name="gr34" draw:text-style-name="P15" draw:layer="layout" svg:width="2.645cm" svg:height="0.662cm" svg:x="2.857cm" svg:y="9cm">
          <draw:text-box>
            <text:p><text:span text:style-name="T12">↑</text:span><text:span text:style-name="T12">水平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6.6cm" svg:y="8cm">
          <draw:text-box>
            <text:p><text:span text:style-name="T12">↑</text:span><text:span text:style-name="T12">水平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3.155cm" svg:y="7cm">
          <draw:text-box>
            <text:p><text:span text:style-name="T12">↓</text:span><text:span text:style-name="T12">水平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6.6cm" svg:y="5.138cm">
          <draw:text-box>
            <text:p><text:span text:style-name="T12">↑</text:span><text:span text:style-name="T12">水平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10.589cm" svg:y="10.252cm">
          <draw:text-box>
            <text:p><text:span text:style-name="T12">↓</text:span><text:span text:style-name="T12">水平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15.4cm" svg:y="10.338cm">
          <draw:text-box>
            <text:p><text:span text:style-name="T12">↓</text:span><text:span text:style-name="T12">水平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10.658cm" svg:y="9.1cm">
          <draw:text-box>
            <text:p><text:span text:style-name="T12">↑</text:span><text:span text:style-name="T12">水平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10.7cm" svg:y="8.238cm">
          <draw:text-box>
            <text:p><text:span text:style-name="T12">↓</text:span><text:span text:style-name="T12">水平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10.955cm" svg:y="5.4cm">
          <draw:text-box>
            <text:p><text:span text:style-name="T12">↓</text:span><text:span text:style-name="T12">水平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10.755cm" svg:y="6.2cm">
          <draw:text-box>
            <text:p><text:span text:style-name="T12">↑</text:span><text:span text:style-name="T12">水平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24.6cm" svg:y="10.338cm">
          <draw:text-box>
            <text:p><text:span text:style-name="T12">↓</text:span><text:span text:style-name="T12">水平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19.79cm" svg:y="10.352cm">
          <draw:text-box>
            <text:p><text:span text:style-name="T12">↓</text:span><text:span text:style-name="T12">水平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24.659cm" svg:y="8.7cm">
          <draw:text-box>
            <text:p><text:span text:style-name="T12">↑</text:span><text:span text:style-name="T12">水平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19.701cm" svg:y="7.938cm">
          <draw:text-box>
            <text:p><text:span text:style-name="T12">↓</text:span><text:span text:style-name="T12">水平</text:span><text:span text:style-name="T12">2</text:span><text:span text:style-name="T12">次解析値</text:span></text:p>
          </draw:text-box>
        </draw:frame>
        <draw:frame draw:style-name="gr36" draw:text-style-name="P15" draw:layer="layout" svg:width="2.361cm" svg:height="1.073cm" svg:x="19.6cm" svg:y="4.3cm">
          <draw:text-box>
            <text:p><text:span text:style-name="T12">水平</text:span><text:span text:style-name="T12">3</text:span><text:span text:style-name="T12">次理論値</text:span></text:p>
            <text:p><text:span text:style-name="T12">　　↓</text:span></text:p>
          </draw:text-box>
        </draw:frame>
        <draw:frame draw:style-name="gr34" draw:text-style-name="P15" draw:layer="layout" svg:width="2.645cm" svg:height="0.662cm" svg:x="24.756cm" svg:y="5.3cm">
          <draw:text-box>
            <text:p><text:span text:style-name="T12">↑</text:span><text:span text:style-name="T12">水平</text:span><text:span text:style-name="T12">3</text:span><text:span text:style-name="T12">次解析値</text:span></text:p>
          </draw:text-box>
        </draw:frame>
        <presentation:notes draw:style-name="dp2">
          <draw:page-thumbnail draw:style-name="gr28" draw:layer="layout" svg:width="19.798cm" svg:height="11.136cm" svg:x="0.6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draw:style-name="gr32" draw:text-style-name="P12" draw:layer="layout" svg:width="9.32cm" svg:height="7cm" svg:x="18.6cm" svg:y="4.6cm">
          <draw:image xlink:href="Pictures/1000000000000280000001E0CE451F4CD86F4C6A.png" xlink:type="simple" xlink:show="embed" xlink:actuate="onLoad" loext:mime-type="image/png">
            <text:p/>
          </draw:image>
        </draw:frame>
        <draw:frame draw:style-name="gr32" draw:text-style-name="P12" draw:layer="layout" svg:width="9.31cm" svg:height="7cm" svg:x="9.6cm" svg:y="4.6cm">
          <draw:image xlink:href="Pictures/1000000000000280000001E0B5BF8369D4527E0C.png" xlink:type="simple" xlink:show="embed" xlink:actuate="onLoad" loext:mime-type="image/png">
            <text:p/>
          </draw:image>
        </draw:frame>
        <draw:frame draw:style-name="gr32" draw:text-style-name="P12" draw:layer="layout" svg:width="9.31cm" svg:height="7cm" svg:x="0.7cm" svg:y="4.6cm">
          <draw:image xlink:href="Pictures/1000000000000280000001E020F3B7BBE82C47DE.png" xlink:type="simple" xlink:show="embed" xlink:actuate="onLoad" loext:mime-type="image/png">
            <text:p/>
          </draw:image>
        </draw:frame>
        <draw:frame draw:style-name="gr33" draw:text-style-name="P14" draw:layer="layout" svg:width="1.065cm" svg:height="2.69cm" svg:x="-0.036cm" svg:y="6.5cm">
          <draw:text-box>
            <text:p><text:span text:style-name="T11">振</text:span></text:p>
            <text:p><text:span text:style-name="T11">動</text:span></text:p>
            <text:p><text:span text:style-name="T11">数</text:span></text:p>
          </draw:text-box>
        </draw:frame>
        <draw:frame draw:style-name="gr37" draw:text-style-name="P15" draw:layer="layout" svg:width="2.929cm" svg:height="0.662cm" svg:x="3.155cm" svg:y="10.238cm">
          <draw:text-box>
            <text:p><text:span text:style-name="T12">↑</text:span><text:span text:style-name="T12">ねじれ</text:span><text:span text:style-name="T12">1</text:span><text:span text:style-name="T12">次理論値</text:span></text:p>
          </draw:text-box>
        </draw:frame>
        <draw:frame draw:style-name="gr37" draw:text-style-name="P15" draw:layer="layout" svg:width="2.929cm" svg:height="0.662cm" svg:x="6cm" svg:y="5.8cm">
          <draw:text-box>
            <text:p><text:span text:style-name="T12">↑</text:span><text:span text:style-name="T12">ねじれ</text:span><text:span text:style-name="T12">2</text:span><text:span text:style-name="T12">次理論値</text:span></text:p>
          </draw:text-box>
        </draw:frame>
        <draw:frame draw:style-name="gr37" draw:text-style-name="P15" draw:layer="layout" svg:width="2.929cm" svg:height="0.662cm" svg:x="3.071cm" svg:y="5.138cm">
          <draw:text-box>
            <text:p><text:span text:style-name="T12">↑</text:span><text:span text:style-name="T12">ねじれ</text:span><text:span text:style-name="T12">2</text:span><text:span text:style-name="T12">次解析値</text:span></text:p>
          </draw:text-box>
        </draw:frame>
        <draw:frame draw:style-name="gr37" draw:text-style-name="P15" draw:layer="layout" svg:width="2.929cm" svg:height="0.662cm" svg:x="6.271cm" svg:y="9.338cm">
          <draw:text-box>
            <text:p><text:span text:style-name="T12">↓</text:span><text:span text:style-name="T12">ねじれ</text:span><text:span text:style-name="T12">1</text:span><text:span text:style-name="T12">次解析値</text:span></text:p>
          </draw:text-box>
        </draw:frame>
        <draw:frame draw:style-name="gr37" draw:text-style-name="P15" draw:layer="layout" svg:width="2.929cm" svg:height="0.662cm" svg:x="11.271cm" svg:y="9.738cm">
          <draw:text-box>
            <text:p><text:span text:style-name="T12">↓</text:span><text:span text:style-name="T12">ねじれ</text:span><text:span text:style-name="T12">1</text:span><text:span text:style-name="T12">次解析値</text:span></text:p>
          </draw:text-box>
        </draw:frame>
        <draw:frame draw:style-name="gr37" draw:text-style-name="P15" draw:layer="layout" svg:width="2.929cm" svg:height="0.662cm" svg:x="14.6cm" svg:y="8.938cm">
          <draw:text-box>
            <text:p><text:span text:style-name="T12">↑</text:span><text:span text:style-name="T12">ねじれ</text:span><text:span text:style-name="T12">2</text:span><text:span text:style-name="T12">次理論値</text:span></text:p>
          </draw:text-box>
        </draw:frame>
        <draw:frame draw:style-name="gr37" draw:text-style-name="P15" draw:layer="layout" svg:width="2.929cm" svg:height="0.662cm" svg:x="11.471cm" svg:y="7.538cm">
          <draw:text-box>
            <text:p><text:span text:style-name="T12">↓</text:span><text:span text:style-name="T12">ねじれ</text:span><text:span text:style-name="T12">2</text:span><text:span text:style-name="T12">次解析値</text:span></text:p>
          </draw:text-box>
        </draw:frame>
        <draw:frame draw:style-name="gr38" draw:text-style-name="P15" draw:layer="layout" svg:width="3.779cm" svg:height="1.073cm" svg:x="13.421cm" svg:y="9.83cm">
          <draw:text-box>
            <text:p><text:span text:style-name="T12">　　　　ねじれ</text:span><text:span text:style-name="T12">1</text:span><text:span text:style-name="T12">次理論値</text:span></text:p>
            <text:p><text:span text:style-name="T12">　　　　↓</text:span></text:p>
          </draw:text-box>
        </draw:frame>
        <draw:frame draw:style-name="gr37" draw:text-style-name="P15" draw:layer="layout" svg:width="2.929cm" svg:height="0.662cm" svg:x="19.671cm" svg:y="10.3cm">
          <draw:text-box>
            <text:p><text:span text:style-name="T12">↑</text:span><text:span text:style-name="T12">ねじれ</text:span><text:span text:style-name="T12">1</text:span><text:span text:style-name="T12">次理論値</text:span></text:p>
          </draw:text-box>
        </draw:frame>
        <draw:frame draw:style-name="gr37" draw:text-style-name="P15" draw:layer="layout" svg:width="2.929cm" svg:height="0.662cm" svg:x="24.4cm" svg:y="9.6cm">
          <draw:text-box>
            <text:p><text:span text:style-name="T12">↓</text:span><text:span text:style-name="T12">ねじれ</text:span><text:span text:style-name="T12">1</text:span><text:span text:style-name="T12">次解析値</text:span></text:p>
          </draw:text-box>
        </draw:frame>
        <draw:frame draw:style-name="gr37" draw:text-style-name="P15" draw:layer="layout" svg:width="2.929cm" svg:height="0.662cm" svg:x="24.471cm" svg:y="4.838cm">
          <draw:text-box>
            <text:p><text:span text:style-name="T12">↓</text:span><text:span text:style-name="T12">ねじれ</text:span><text:span text:style-name="T12">2</text:span><text:span text:style-name="T12">次解析値</text:span></text:p>
          </draw:text-box>
        </draw:frame>
        <draw:frame draw:style-name="gr37" draw:text-style-name="P15" draw:layer="layout" svg:width="2.929cm" svg:height="0.662cm" svg:x="19.601cm" svg:y="5.438cm">
          <draw:text-box>
            <text:p><text:span text:style-name="T12">↑</text:span><text:span text:style-name="T12">ねじれ</text:span><text:span text:style-name="T12">2</text:span><text:span text:style-name="T12">次理論値</text:span></text:p>
          </draw:text-box>
        </draw:frame>
        <presentation:notes draw:style-name="dp2">
          <draw:page-thumbnail draw:style-name="gr28" draw:layer="layout" svg:width="19.798cm" svg:height="11.136cm" svg:x="0.6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draw:style-name="gr32" draw:text-style-name="P12" draw:layer="layout" svg:width="9.32cm" svg:height="7cm" svg:x="18.68cm" svg:y="4.6cm">
          <draw:image xlink:href="Pictures/1000000000000280000001E0E78C0A3C2A4D67A5.png" xlink:type="simple" xlink:show="embed" xlink:actuate="onLoad" loext:mime-type="image/png">
            <text:p/>
          </draw:image>
        </draw:frame>
        <draw:frame draw:style-name="gr32" draw:text-style-name="P12" draw:layer="layout" svg:width="9.32cm" svg:height="7cm" svg:x="0.7cm" svg:y="4.6cm">
          <draw:image xlink:href="Pictures/1000000000000280000001E0D09C370FEC7E21A7.png" xlink:type="simple" xlink:show="embed" xlink:actuate="onLoad" loext:mime-type="image/png">
            <text:p/>
          </draw:image>
        </draw:frame>
        <draw:frame draw:style-name="gr34" draw:text-style-name="P15" draw:layer="layout" svg:width="2.645cm" svg:height="0.662cm" svg:x="6.6cm" svg:y="10.138cm">
          <draw:text-box>
            <text:p><text:span text:style-name="T12">↓</text:span><text:span text:style-name="T12">鉛直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1.755cm" svg:y="10.6cm">
          <draw:text-box>
            <text:p><text:span text:style-name="T12">↑</text:span><text:span text:style-name="T12">鉛直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4.4cm" svg:y="9.3cm">
          <draw:text-box>
            <text:p><text:span text:style-name="T12">↑</text:span><text:span text:style-name="T12">鉛直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6.8cm" svg:y="8.638cm">
          <draw:text-box>
            <text:p><text:span text:style-name="T12">↓</text:span><text:span text:style-name="T12">鉛直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3.2cm" svg:y="6.4cm">
          <draw:text-box>
            <text:p><text:span text:style-name="T12">↑</text:span><text:span text:style-name="T12">鉛直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6.8cm" svg:y="5.4cm">
          <draw:text-box>
            <text:p><text:span text:style-name="T12">↓</text:span><text:span text:style-name="T12">鉛直</text:span><text:span text:style-name="T12">3</text:span><text:span text:style-name="T12">次理論値</text:span></text:p>
          </draw:text-box>
        </draw:frame>
        <draw:g>
          <draw:frame draw:style-name="gr32" draw:text-style-name="P12" draw:layer="layout" svg:width="9.33cm" svg:height="7cm" svg:x="9.6cm" svg:y="4.6cm">
            <draw:image xlink:href="Pictures/1000000000000280000001E04D50D698EB7DEC44.png" xlink:type="simple" xlink:show="embed" xlink:actuate="onLoad" loext:mime-type="image/png">
              <text:p/>
            </draw:image>
          </draw:frame>
          <draw:frame draw:style-name="gr34" draw:text-style-name="P15" draw:layer="layout" svg:width="2.645cm" svg:height="0.662cm" svg:x="10.4cm" svg:y="9cm">
            <draw:text-box>
              <text:p><text:span text:style-name="T12">↓</text:span><text:span text:style-name="T12">鉛直</text:span><text:span text:style-name="T12">1</text:span><text:span text:style-name="T12">次解析値</text:span></text:p>
            </draw:text-box>
          </draw:frame>
          <draw:frame draw:style-name="gr34" draw:text-style-name="P15" draw:layer="layout" svg:width="2.645cm" svg:height="0.662cm" svg:x="10.39cm" svg:y="9.6cm">
            <draw:text-box>
              <text:p><text:span text:style-name="T12">↑</text:span><text:span text:style-name="T12">鉛直</text:span><text:span text:style-name="T12">1</text:span><text:span text:style-name="T12">次理論値</text:span></text:p>
            </draw:text-box>
          </draw:frame>
          <draw:frame draw:style-name="gr34" draw:text-style-name="P15" draw:layer="layout" svg:width="2.645cm" svg:height="0.662cm" svg:x="14.955cm" svg:y="9cm">
            <draw:text-box>
              <text:p><text:span text:style-name="T12">↑</text:span><text:span text:style-name="T12">鉛直</text:span><text:span text:style-name="T12">2</text:span><text:span text:style-name="T12">次理論値</text:span></text:p>
            </draw:text-box>
          </draw:frame>
          <draw:frame draw:style-name="gr34" draw:text-style-name="P15" draw:layer="layout" svg:width="2.645cm" svg:height="0.662cm" svg:x="14.9cm" svg:y="8.438cm">
            <draw:text-box>
              <text:p><text:span text:style-name="T12">↓</text:span><text:span text:style-name="T12">鉛直</text:span><text:span text:style-name="T12">2</text:span><text:span text:style-name="T12">次解析値</text:span></text:p>
            </draw:text-box>
          </draw:frame>
          <draw:frame draw:style-name="gr34" draw:text-style-name="P15" draw:layer="layout" svg:width="2.645cm" svg:height="0.662cm" svg:x="10.755cm" svg:y="7.738cm">
            <draw:text-box>
              <text:p><text:span text:style-name="T12">↑</text:span><text:span text:style-name="T12">鉛直</text:span><text:span text:style-name="T12">3</text:span><text:span text:style-name="T12">次理論値</text:span></text:p>
            </draw:text-box>
          </draw:frame>
          <draw:frame draw:style-name="gr34" draw:text-style-name="P15" draw:layer="layout" svg:width="2.645cm" svg:height="0.662cm" svg:x="11.355cm" svg:y="6.9cm">
            <draw:text-box>
              <text:p><text:span text:style-name="T12">↓</text:span><text:span text:style-name="T12">鉛直</text:span><text:span text:style-name="T12">3</text:span><text:span text:style-name="T12">次解析値</text:span></text:p>
            </draw:text-box>
          </draw:frame>
        </draw:g>
        <draw:frame draw:style-name="gr34" draw:text-style-name="P15" draw:layer="layout" svg:width="2.645cm" svg:height="0.662cm" svg:x="19.9cm" svg:y="5.038cm">
          <draw:text-box>
            <text:p><text:span text:style-name="T12">↑</text:span><text:span text:style-name="T12">鉛直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24.356cm" svg:y="5.038cm">
          <draw:text-box>
            <text:p><text:span text:style-name="T12">↑</text:span><text:span text:style-name="T12">鉛直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24.4cm" svg:y="8.138cm">
          <draw:text-box>
            <text:p><text:span text:style-name="T12">↓</text:span><text:span text:style-name="T12">鉛直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19.8cm" svg:y="8.938cm">
          <draw:text-box>
            <text:p><text:span text:style-name="T12">↑</text:span><text:span text:style-name="T12">鉛直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19.757cm" svg:y="10.1cm">
          <draw:text-box>
            <text:p><text:span text:style-name="T12">↓</text:span><text:span text:style-name="T12">鉛直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24.401cm" svg:y="10.1cm">
          <draw:text-box>
            <text:p><text:span text:style-name="T12">↓</text:span><text:span text:style-name="T12">鉛直</text:span><text:span text:style-name="T12">1</text:span><text:span text:style-name="T12">次理論値</text:span></text:p>
          </draw:text-box>
        </draw:frame>
        <draw:frame draw:style-name="gr33" draw:text-style-name="P14" draw:layer="layout" svg:width="1.065cm" svg:height="2.69cm" svg:x="-0.036cm" svg:y="6.5cm">
          <draw:text-box>
            <text:p><text:span text:style-name="T11">振</text:span></text:p>
            <text:p><text:span text:style-name="T11">動</text:span></text:p>
            <text:p><text:span text:style-name="T11">数</text:span></text:p>
          </draw:text-box>
        </draw:frame>
        <presentation:notes draw:style-name="dp2">
          <draw:page-thumbnail draw:style-name="gr28" draw:layer="layout" svg:width="19.798cm" svg:height="11.136cm" svg:x="0.6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draw:style-name="gr32" draw:text-style-name="P12" draw:layer="layout" svg:width="9.33cm" svg:height="7cm" svg:x="18.6cm" svg:y="4.6cm">
          <draw:image xlink:href="Pictures/1000000000000280000001E0F98F34CCF44DC91F.png" xlink:type="simple" xlink:show="embed" xlink:actuate="onLoad" loext:mime-type="image/png">
            <text:p/>
          </draw:image>
        </draw:frame>
        <draw:frame draw:style-name="gr32" draw:text-style-name="P12" draw:layer="layout" svg:width="9.33cm" svg:height="7cm" svg:x="9.6cm" svg:y="4.6cm">
          <draw:image xlink:href="Pictures/1000000000000280000001E0FB15FB81DA87EE1D.png" xlink:type="simple" xlink:show="embed" xlink:actuate="onLoad" loext:mime-type="image/png">
            <text:p/>
          </draw:image>
        </draw:frame>
        <draw:frame draw:style-name="gr32" draw:text-style-name="P12" draw:layer="layout" svg:width="9.33cm" svg:height="7cm" svg:x="0.7cm" svg:y="4.6cm">
          <draw:image xlink:href="Pictures/1000000000000280000001E0ADD2CBAE68072A0B.png" xlink:type="simple" xlink:show="embed" xlink:actuate="onLoad" loext:mime-type="image/png">
            <text:p/>
          </draw:image>
        </draw:frame>
        <draw:frame draw:style-name="gr34" draw:text-style-name="P15" draw:layer="layout" svg:width="2.645cm" svg:height="0.662cm" svg:x="1.855cm" svg:y="10.1cm">
          <draw:text-box>
            <text:p><text:span text:style-name="T12">↓</text:span><text:span text:style-name="T12">水平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6.6cm" svg:y="10.1cm">
          <draw:text-box>
            <text:p><text:span text:style-name="T12">↓</text:span><text:span text:style-name="T12">水平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1.8cm" svg:y="9.138cm">
          <draw:text-box>
            <text:p><text:span text:style-name="T12">↑</text:span><text:span text:style-name="T12">水平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6.601cm" svg:y="8.2cm">
          <draw:text-box>
            <text:p><text:span text:style-name="T12">↓</text:span><text:span text:style-name="T12">水平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2.755cm" svg:y="6.138cm">
          <draw:text-box>
            <text:p><text:span text:style-name="T12">↓</text:span><text:span text:style-name="T12">水平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6.6cm" svg:y="5.038cm">
          <draw:text-box>
            <text:p><text:span text:style-name="T12">↑</text:span><text:span text:style-name="T12">水平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14.7cm" svg:y="10.338cm">
          <draw:text-box>
            <text:p><text:span text:style-name="T12">↓</text:span><text:span text:style-name="T12">水平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10.8cm" svg:y="10.338cm">
          <draw:text-box>
            <text:p><text:span text:style-name="T12">↓</text:span><text:span text:style-name="T12">水平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10.555cm" svg:y="9.938cm">
          <draw:text-box>
            <text:p><text:span text:style-name="T12">↑</text:span><text:span text:style-name="T12">水平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10.8cm" svg:y="9.438cm">
          <draw:text-box>
            <text:p><text:span text:style-name="T12">↓</text:span><text:span text:style-name="T12">水平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10.8cm" svg:y="7.538cm">
          <draw:text-box>
            <text:p><text:span text:style-name="T12">↓</text:span><text:span text:style-name="T12">水平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10.755cm" svg:y="8.338cm">
          <draw:text-box>
            <text:p><text:span text:style-name="T12">↑</text:span><text:span text:style-name="T12">水平</text:span><text:span text:style-name="T12">3</text:span><text:span text:style-name="T12">次理論値</text:span></text:p>
          </draw:text-box>
        </draw:frame>
        <draw:frame draw:style-name="gr34" draw:text-style-name="P15" draw:layer="layout" svg:width="2.645cm" svg:height="0.662cm" svg:x="19.689cm" svg:y="10.052cm">
          <draw:text-box>
            <text:p><text:span text:style-name="T12">↓</text:span><text:span text:style-name="T12">水平</text:span><text:span text:style-name="T12">1</text:span><text:span text:style-name="T12">次解析値</text:span></text:p>
          </draw:text-box>
        </draw:frame>
        <draw:frame draw:style-name="gr34" draw:text-style-name="P15" draw:layer="layout" svg:width="2.645cm" svg:height="0.662cm" svg:x="24.3cm" svg:y="10.038cm">
          <draw:text-box>
            <text:p><text:span text:style-name="T12">↓</text:span><text:span text:style-name="T12">水平</text:span><text:span text:style-name="T12">1</text:span><text:span text:style-name="T12">次理論値</text:span></text:p>
          </draw:text-box>
        </draw:frame>
        <draw:frame draw:style-name="gr34" draw:text-style-name="P15" draw:layer="layout" svg:width="2.645cm" svg:height="0.662cm" svg:x="24.355cm" svg:y="8.8cm">
          <draw:text-box>
            <text:p><text:span text:style-name="T12">↑</text:span><text:span text:style-name="T12">水平</text:span><text:span text:style-name="T12">2</text:span><text:span text:style-name="T12">次理論値</text:span></text:p>
          </draw:text-box>
        </draw:frame>
        <draw:frame draw:style-name="gr34" draw:text-style-name="P15" draw:layer="layout" svg:width="2.645cm" svg:height="0.662cm" svg:x="19.8cm" svg:y="8.238cm">
          <draw:text-box>
            <text:p><text:span text:style-name="T12">↓</text:span><text:span text:style-name="T12">水平</text:span><text:span text:style-name="T12">2</text:span><text:span text:style-name="T12">次解析値</text:span></text:p>
          </draw:text-box>
        </draw:frame>
        <draw:frame draw:style-name="gr34" draw:text-style-name="P15" draw:layer="layout" svg:width="2.645cm" svg:height="0.662cm" svg:x="19.755cm" svg:y="5.1cm">
          <draw:text-box>
            <text:p><text:span text:style-name="T12">↑</text:span><text:span text:style-name="T12">水平</text:span><text:span text:style-name="T12">3</text:span><text:span text:style-name="T12">次解析値</text:span></text:p>
          </draw:text-box>
        </draw:frame>
        <draw:frame draw:style-name="gr34" draw:text-style-name="P15" draw:layer="layout" svg:width="2.645cm" svg:height="0.662cm" svg:x="24.355cm" svg:y="5.1cm">
          <draw:text-box>
            <text:p><text:span text:style-name="T12">↑</text:span><text:span text:style-name="T12">水平</text:span><text:span text:style-name="T12">3</text:span><text:span text:style-name="T12">次理論値</text:span></text:p>
          </draw:text-box>
        </draw:frame>
        <draw:frame draw:style-name="gr33" draw:text-style-name="P14" draw:layer="layout" svg:width="1.065cm" svg:height="2.69cm" svg:x="-0.036cm" svg:y="6.5cm">
          <draw:text-box>
            <text:p><text:span text:style-name="T11">振</text:span></text:p>
            <text:p><text:span text:style-name="T11">動</text:span></text:p>
            <text:p><text:span text:style-name="T11">数</text:span></text:p>
          </draw:text-box>
        </draw:frame>
        <presentation:notes draw:style-name="dp2">
          <draw:page-thumbnail draw:style-name="gr28" draw:layer="layout" svg:width="19.798cm" svg:height="11.136cm" svg:x="0.6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draw:style-name="gr32" draw:text-style-name="P12" draw:layer="layout" svg:width="9.35cm" svg:height="7cm" svg:x="18.6cm" svg:y="4.6cm">
          <draw:image xlink:href="Pictures/1000000000000280000001E025AF3A6426C9DF15.png" xlink:type="simple" xlink:show="embed" xlink:actuate="onLoad" loext:mime-type="image/png">
            <text:p/>
          </draw:image>
        </draw:frame>
        <draw:frame draw:style-name="gr32" draw:text-style-name="P12" draw:layer="layout" svg:width="9.33cm" svg:height="7cm" svg:x="9.6cm" svg:y="4.6cm">
          <draw:image xlink:href="Pictures/1000000000000280000001E0EAD11D613CFFDF0F.png" xlink:type="simple" xlink:show="embed" xlink:actuate="onLoad" loext:mime-type="image/png">
            <text:p/>
          </draw:image>
        </draw:frame>
        <draw:frame draw:style-name="gr32" draw:text-style-name="P12" draw:layer="layout" svg:width="9.33cm" svg:height="7cm" svg:x="0.7cm" svg:y="4.6cm">
          <draw:image xlink:href="Pictures/1000000000000280000001E02E99D8AC791A1B70.png" xlink:type="simple" xlink:show="embed" xlink:actuate="onLoad" loext:mime-type="image/png">
            <text:p/>
          </draw:image>
        </draw:frame>
        <draw:frame draw:style-name="gr37" draw:text-style-name="P15" draw:layer="layout" svg:width="2.929cm" svg:height="0.662cm" svg:x="6.471cm" svg:y="10.4cm">
          <draw:text-box>
            <text:p><text:span text:style-name="T12">↑</text:span><text:span text:style-name="T12">ねじれ</text:span><text:span text:style-name="T12">1</text:span><text:span text:style-name="T12">次理論値</text:span></text:p>
          </draw:text-box>
        </draw:frame>
        <draw:frame draw:style-name="gr37" draw:text-style-name="P15" draw:layer="layout" svg:width="2.929cm" svg:height="0.662cm" svg:x="6.471cm" svg:y="7.138cm">
          <draw:text-box>
            <text:p><text:span text:style-name="T12">↑</text:span><text:span text:style-name="T12">ねじれ</text:span><text:span text:style-name="T12">2</text:span><text:span text:style-name="T12">次理論値</text:span></text:p>
          </draw:text-box>
        </draw:frame>
        <draw:frame draw:style-name="gr37" draw:text-style-name="P15" draw:layer="layout" svg:width="2.929cm" svg:height="0.662cm" svg:x="1.871cm" svg:y="6.138cm">
          <draw:text-box>
            <text:p><text:span text:style-name="T12">↓</text:span><text:span text:style-name="T12">ねじれ</text:span><text:span text:style-name="T12">2</text:span><text:span text:style-name="T12">次解析値</text:span></text:p>
          </draw:text-box>
        </draw:frame>
        <draw:frame draw:style-name="gr37" draw:text-style-name="P15" draw:layer="layout" svg:width="2.929cm" svg:height="0.662cm" svg:x="1.871cm" svg:y="9.738cm">
          <draw:text-box>
            <text:p><text:span text:style-name="T12">↓</text:span><text:span text:style-name="T12">ねじれ</text:span><text:span text:style-name="T12">1</text:span><text:span text:style-name="T12">次解析値</text:span></text:p>
          </draw:text-box>
        </draw:frame>
        <draw:frame draw:style-name="gr37" draw:text-style-name="P15" draw:layer="layout" svg:width="2.929cm" svg:height="0.662cm" svg:x="11.4cm" svg:y="9.6cm">
          <draw:text-box>
            <text:p><text:span text:style-name="T12">↓</text:span><text:span text:style-name="T12">ねじれ</text:span><text:span text:style-name="T12">1</text:span><text:span text:style-name="T12">次解析値</text:span></text:p>
          </draw:text-box>
        </draw:frame>
        <draw:frame draw:style-name="gr37" draw:text-style-name="P15" draw:layer="layout" svg:width="2.929cm" svg:height="0.662cm" svg:x="14.671cm" svg:y="9.2cm">
          <draw:text-box>
            <text:p><text:span text:style-name="T12">↑</text:span><text:span text:style-name="T12">ねじれ</text:span><text:span text:style-name="T12">2</text:span><text:span text:style-name="T12">次理論値</text:span></text:p>
          </draw:text-box>
        </draw:frame>
        <draw:frame draw:style-name="gr37" draw:text-style-name="P15" draw:layer="layout" svg:width="2.929cm" svg:height="0.662cm" svg:x="11.6cm" svg:y="8.2cm">
          <draw:text-box>
            <text:p><text:span text:style-name="T12">↓</text:span><text:span text:style-name="T12">ねじれ</text:span><text:span text:style-name="T12">2</text:span><text:span text:style-name="T12">次解析値</text:span></text:p>
          </draw:text-box>
        </draw:frame>
        <draw:frame draw:style-name="gr39" draw:text-style-name="P15" draw:layer="layout" svg:width="4.063cm" svg:height="1.073cm" svg:x="13.437cm" svg:y="10.362cm">
          <draw:text-box>
            <text:p><text:span text:style-name="T12">　　　　↑ねじれ</text:span><text:span text:style-name="T12">1</text:span><text:span text:style-name="T12">次理論値</text:span></text:p>
            <text:p><text:span text:style-name="T12">　　　　</text:span></text:p>
          </draw:text-box>
        </draw:frame>
        <draw:frame draw:style-name="gr37" draw:text-style-name="P15" draw:layer="layout" svg:width="2.929cm" svg:height="0.662cm" svg:x="19.971cm" svg:y="10.5cm">
          <draw:text-box>
            <text:p><text:span text:style-name="T12">↑</text:span><text:span text:style-name="T12">ねじれ</text:span><text:span text:style-name="T12">1</text:span><text:span text:style-name="T12">次理論値</text:span></text:p>
          </draw:text-box>
        </draw:frame>
        <draw:frame draw:style-name="gr37" draw:text-style-name="P15" draw:layer="layout" svg:width="2.929cm" svg:height="0.662cm" svg:x="24.101cm" svg:y="10cm">
          <draw:text-box>
            <text:p><text:span text:style-name="T12">↓</text:span><text:span text:style-name="T12">ねじれ</text:span><text:span text:style-name="T12">1</text:span><text:span text:style-name="T12">次解析値</text:span></text:p>
          </draw:text-box>
        </draw:frame>
        <draw:frame draw:style-name="gr37" draw:text-style-name="P15" draw:layer="layout" svg:width="2.929cm" svg:height="0.662cm" svg:x="24.072cm" svg:y="4.838cm">
          <draw:text-box>
            <text:p><text:span text:style-name="T12">↓</text:span><text:span text:style-name="T12">ねじれ</text:span><text:span text:style-name="T12">2</text:span><text:span text:style-name="T12">次解析値</text:span></text:p>
          </draw:text-box>
        </draw:frame>
        <draw:frame draw:style-name="gr37" draw:text-style-name="P15" draw:layer="layout" svg:width="2.929cm" svg:height="0.662cm" svg:x="20.002cm" svg:y="5.838cm">
          <draw:text-box>
            <text:p><text:span text:style-name="T12">↑</text:span><text:span text:style-name="T12">ねじれ</text:span><text:span text:style-name="T12">2</text:span><text:span text:style-name="T12">次理論値</text:span></text:p>
          </draw:text-box>
        </draw:frame>
        <draw:frame draw:style-name="gr33" draw:text-style-name="P14" draw:layer="layout" svg:width="1.065cm" svg:height="2.69cm" svg:x="-0.036cm" svg:y="6.5cm">
          <draw:text-box>
            <text:p><text:span text:style-name="T11">振</text:span></text:p>
            <text:p><text:span text:style-name="T11">動</text:span></text:p>
            <text:p><text:span text:style-name="T11">数</text:span></text:p>
          </draw:text-box>
        </draw:frame>
        <presentation:notes draw:style-name="dp2">
          <draw:page-thumbnail draw:style-name="gr28" draw:layer="layout" svg:width="19.798cm" svg:height="11.136cm" svg:x="0.6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_5f_1" style:display-name="標準_1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塗りつぶしなしオブジェクト_5f_1" style:display-name="塗りつぶしなしオブジェクト_1" style:family="graphic" style:parent-style-name="標準_5f_1">
      <style:graphic-properties draw:stroke="solid" draw:stroke-dash="Long_20_Dot" svg:stroke-color="#000000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05T18:42:06.712682481</meta:creation-date>
    <dc:date>2024-04-16T12:56:37.821941933</dc:date>
    <meta:editing-duration>PT1H3M48S</meta:editing-duration>
    <meta:editing-cycles>12</meta:editing-cycles>
    <meta:generator>LibreOffice/6.4.7.2$Linux_X86_64 LibreOffice_project/40$Build-2</meta:generator>
    <meta:document-statistic meta:object-count="310"/>
  </office:meta>
</office:document-meta>
</file>