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EF00000180A5A3A0024A2DD0ED.png" manifest:media-type="image/png"/>
  <manifest:file-entry manifest:full-path="Pictures/10000000000001EC000001835D12BD2E1E11E587.png" manifest:media-type="image/png"/>
  <manifest:file-entry manifest:full-path="Pictures/10000000000001D20000018E7C1050905438A62F.png" manifest:media-type="image/png"/>
  <manifest:file-entry manifest:full-path="Pictures/10000000000001D60000019020D356A4DF8DB229.png" manifest:media-type="image/png"/>
  <manifest:file-entry manifest:full-path="Pictures/10000000000001D10000017756D28FADD835F764.png" manifest:media-type="image/png"/>
  <manifest:file-entry manifest:full-path="Pictures/10000000000001D70000017789096FF7A850A02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6.17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2cm" fo:min-width="0cm"/>
      <style:paragraph-properties style:writing-mode="lr-tb"/>
    </style:style>
    <style:style style:name="gr7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標準-title">
      <style:graphic-properties fo:min-height="2.629cm"/>
      <style:paragraph-properties style:writing-mode="lr-tb"/>
    </style:style>
    <style:style style:name="pr2" style:family="presentation" style:parent-style-name="標準-subtitle">
      <style:graphic-properties draw:fill-color="#ffffff" fo:min-height="9.134cm"/>
      <style:paragraph-properties style:writing-mode="lr-tb"/>
    </style:style>
    <style:style style:name="pr3" style:family="presentation" style:parent-style-name="標準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単純梁</text:p>
          </draw:text-box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12.461cm" svg:height="9.921cm" svg:x="0.539cm" svg:y="3.685cm">
          <draw:image xlink:href="Pictures/10000000000001D70000017789096FF7A850A021.png" xlink:type="simple" xlink:show="embed" xlink:actuate="onLoad" loext:mime-type="image/png">
            <text:p/>
          </draw:image>
        </draw:frame>
        <draw:frame draw:style-name="gr1" draw:text-style-name="P3" draw:layer="layout" svg:width="12.302cm" svg:height="9.921cm" svg:x="14.098cm" svg:y="3.6cm">
          <draw:image xlink:href="Pictures/10000000000001D10000017756D28FADD835F764.png" xlink:type="simple" xlink:show="embed" xlink:actuate="onLoad" loext:mime-type="image/png">
            <text:p/>
          </draw:image>
        </draw:frame>
        <draw:frame draw:style-name="gr2" draw:text-style-name="P4" draw:layer="layout" svg:width="6.67cm" svg:height="1.17cm" svg:x="3.33cm" svg:y="13.43cm">
          <draw:text-box>
            <text:p>スパン100　１次要素</text:p>
          </draw:text-box>
        </draw:frame>
        <draw:frame draw:style-name="gr2" draw:text-style-name="P4" draw:layer="layout" svg:width="6.67cm" svg:height="1.17cm" svg:x="17.6cm" svg:y="13.43cm">
          <draw:text-box>
            <text:p>スパン100　２次要素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単純梁　</text:p>
          </draw:text-box>
        </draw:frame>
        <draw:frame draw:style-name="gr4" draw:text-style-name="P3" draw:layer="layout" svg:width="11.907cm" svg:height="10.134cm" svg:x="1.893cm" svg:y="3.257cm" presentation:class="graphic" presentation:user-transformed="true">
          <draw:image xlink:href="Pictures/10000000000001D60000019020D356A4DF8DB229.png" xlink:type="simple" xlink:show="embed" xlink:actuate="onLoad" loext:mime-type="image/png">
            <text:p/>
          </draw:image>
        </draw:frame>
        <draw:frame draw:style-name="gr1" draw:text-style-name="P3" draw:layer="layout" svg:width="11.944cm" svg:height="10.2cm" svg:x="14.856cm" svg:y="3.2cm">
          <draw:image xlink:href="Pictures/10000000000001D20000018E7C1050905438A62F.png" xlink:type="simple" xlink:show="embed" xlink:actuate="onLoad" loext:mime-type="image/png">
            <text:p/>
          </draw:image>
        </draw:frame>
        <draw:frame draw:style-name="gr5" draw:text-style-name="P4" draw:layer="layout" svg:width="6.67cm" svg:height="1.97cm" svg:x="4cm" svg:y="13.2cm">
          <draw:text-box>
            <text:p>スパン100　１次要素</text:p>
          </draw:text-box>
        </draw:frame>
        <draw:frame draw:style-name="gr6" draw:text-style-name="P4" draw:layer="layout" svg:width="6.67cm" svg:height="1.17cm" svg:x="17.33cm" svg:y="13.4cm">
          <draw:text-box>
            <text:p>スパン100　２次要素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presentation:style-name="pr1" draw:layer="layout" svg:width="25.199cm" svg:height="4.081cm" svg:x="1.4cm" svg:y="-0.098cm" presentation:class="title" presentation:user-transformed="true">
          <draw:text-box>
            <text:p><text:span text:style-name="T1">20×10×1</text:span><text:span text:style-name="T1">20</text:span><text:span text:style-name="T1">　単純</text:span><text:span text:style-name="T1">梁　</text:span><text:span text:style-name="T1"><text:line-break/></text:span><text:span text:style-name="T1">相対誤</text:span><text:span text:style-name="T1">差ー要素</text:span><text:span text:style-name="T1">数グラフ</text:span></text:p>
          </draw:text-box>
        </draw:frame>
        <draw:frame draw:style-name="gr7" draw:text-style-name="P5" draw:layer="layout" svg:width="12.46cm" svg:height="9.8cm" svg:x="1.54cm" svg:y="4.4cm" presentation:class="graphic" presentation:user-transformed="true">
          <draw:image xlink:href="Pictures/10000000000001EC000001835D12BD2E1E11E587.png" xlink:type="simple" xlink:show="embed" xlink:actuate="onLoad" loext:mime-type="image/png">
            <text:p/>
          </draw:image>
        </draw:frame>
        <draw:frame draw:style-name="gr7" draw:text-style-name="P5" draw:layer="layout" svg:width="12.896cm" svg:height="10.004cm" svg:x="14.704cm" svg:y="4.196cm">
          <draw:image xlink:href="Pictures/10000000000001EF00000180A5A3A0024A2DD0ED.png" xlink:type="simple" xlink:show="embed" xlink:actuate="onLoad" loext:mime-type="image/png">
            <text:p/>
          </draw:image>
        </draw:frame>
        <draw:frame draw:style-name="gr8" draw:text-style-name="P6" draw:layer="layout" svg:width="3.677cm" svg:height="1.17cm" svg:x="5.923cm" svg:y="13.83cm">
          <draw:text-box>
            <text:p>鉛直モード</text:p>
          </draw:text-box>
        </draw:frame>
        <draw:frame draw:style-name="gr8" draw:text-style-name="P6" draw:layer="layout" svg:width="3.677cm" svg:height="1.17cm" svg:x="19.323cm" svg:y="13.8cm">
          <draw:text-box>
            <text:p>水平モード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JP" style:font-size-asian="24pt" style:language-asian="ja" style:country-asian="JP" style:font-name-complex="Noto Sans CJK JP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/>
    </style:style>
    <style:style style:name="Outlined_20_Green" style:display-name="Outlined Green" style:family="graphic" style:parent-style-name="Lines">
      <style:graphic-properties svg:stroke-color="#127622"/>
      <style:text-properties fo:color="#127622"/>
    </style:style>
    <style:style style:name="Outlined_20_Red" style:display-name="Outlined Red" style:family="graphic" style:parent-style-name="Lines">
      <style:graphic-properties svg:stroke-color="#c9211e"/>
      <style:text-properties fo:color="#c9211e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2.629cm" svg:x="1.4cm" svg:y="0.628cm" presentation:class="title" presentation:placeholder="true">
        <draw:text-box/>
      </draw:frame>
      <draw:frame presentation:style-name="標準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4-20T21:33:13.280030576</meta:creation-date>
    <dc:date>2024-04-24T12:05:36.312689712</dc:date>
    <meta:editing-duration>PT13M51S</meta:editing-duration>
    <meta:editing-cycles>2</meta:editing-cycles>
    <meta:generator>LibreOffice/6.4.7.2$Linux_X86_64 LibreOffice_project/40$Build-2</meta:generator>
    <meta:document-statistic meta:object-count="43"/>
  </office:meta>
</office:document-meta>
</file>