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60000024815922A0D60A8152C.png" manifest:media-type="image/png"/>
  <manifest:file-entry manifest:full-path="Pictures/10000000000000BD0000020ED102D4C9B9CA4A1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0.65cm" fo:min-width="3.9cm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7.35cm" fo:min-width="0.1cm"/>
    </style:style>
    <style:style style:name="gr3" style:family="graphic" style:parent-style-name="standard">
      <style:graphic-properties svg:stroke-color="#579d1c" draw:marker-start="Arrow" draw:marker-start-width="0.3cm" draw:textarea-vertical-align="middle"/>
    </style:style>
    <style:style style:name="gr4" style:family="graphic" style:parent-style-name="objectwithoutfill">
      <style:graphic-properties svg:stroke-color="#579d1c" draw:fill="solid" draw:textarea-vertical-align="middle"/>
    </style:style>
    <style:style style:name="gr5" style:family="graphic" style:parent-style-name="standard">
      <style:graphic-properties svg:stroke-color="#579d1c" draw:marker-start="Arrow" draw:marker-start-width="0.3cm" draw:marker-end="Arrow" draw:marker-end-width="0.3cm" draw:textarea-vertical-align="middle"/>
    </style:style>
    <style:style style:name="gr6" style:family="graphic" style:parent-style-name="standard">
      <style:graphic-properties svg:stroke-color="#000000" draw:fill="solid" draw:fill-color="#aea79f" draw:opacity="100%" draw:textarea-horizontal-align="justify" draw:textarea-vertical-align="middle" draw:auto-grow-height="false" fo:min-height="0.65cm" fo:min-width="3.9cm"/>
    </style:style>
    <style:style style:name="gr7" style:family="graphic" style:parent-style-name="standard">
      <style:graphic-properties svg:stroke-color="#000000" draw:fill="solid" draw:fill-color="#aea79f" draw:opacity="100%" draw:textarea-horizontal-align="justify" draw:textarea-vertical-align="middle" draw:auto-grow-height="false" fo:min-height="7.35cm" fo:min-width="0.1cm"/>
    </style:style>
    <style:style style:name="gr8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1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gr12" style:family="graphic" style:parent-style-name="standard">
      <style:graphic-properties svg:stroke-color="#c9211e" draw:fill-color="#c9211e" draw:textarea-horizontal-align="justify" draw:textarea-vertical-align="middle" draw:auto-grow-height="false" fo:min-height="0cm" fo:min-width="3.9cm"/>
    </style:style>
    <style:style style:name="gr13" style:family="graphic" style:parent-style-name="standard">
      <style:graphic-properties svg:stroke-color="#c9211e" draw:fill-color="#c9211e" draw:textarea-horizontal-align="justify" draw:textarea-vertical-align="middle" draw:auto-grow-height="false" fo:min-height="0.4cm" fo:min-width="1.338cm"/>
    </style:style>
    <style:style style:name="gr14" style:family="graphic" style:parent-style-name="standard">
      <style:graphic-properties draw:stroke="none" svg:stroke-color="#000000" draw:fill="none" draw:fill-color="#ffffff" fo:min-height="2.45cm"/>
      <style:paragraph-properties style:writing-mode="lr-tb"/>
    </style:style>
    <style:style style:name="gr15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0.65cm" fo:min-width="3.9cm"/>
    </style:style>
    <style:style style:name="gr16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7.35cm" fo:min-width="0.1cm"/>
    </style:style>
    <style:style style:name="gr17" style:family="graphic" style:parent-style-name="standard">
      <style:graphic-properties svg:stroke-color="#c9211e" draw:fill="solid" draw:fill-color="#c9211e" draw:textarea-horizontal-align="justify" draw:textarea-vertical-align="middle" draw:auto-grow-height="false" fo:min-height="0cm" fo:min-width="3.9cm"/>
    </style:style>
    <style:style style:name="gr18" style:family="graphic" style:parent-style-name="standard">
      <style:graphic-properties svg:stroke-color="#c9211e" draw:fill-color="#c9211e" draw:textarea-horizontal-align="justify" draw:textarea-vertical-align="middle" draw:auto-grow-height="false" fo:min-height="1.413cm" fo:min-width="0.05cm"/>
    </style:style>
    <style:style style:name="gr19" style:family="graphic" style:parent-style-name="standard">
      <style:graphic-properties draw:stroke="none" svg:stroke-color="#000000" draw:fill="none" draw:fill-color="#ffffff" fo:min-height="2.05cm"/>
      <style:paragraph-properties style:writing-mode="lr-tb"/>
    </style:style>
    <style:style style:name="gr20" style:family="graphic" style:parent-style-name="objectwithoutfill">
      <style:graphic-properties svg:stroke-color="#c9211e" draw:fill="solid" draw:textarea-vertical-align="middle"/>
    </style:style>
    <style:style style:name="gr21" style:family="graphic" style:parent-style-name="objectwithoutfill">
      <style:graphic-properties svg:stroke-color="#c9211e" draw:fill="solid" draw:fill-color="#aea79f" draw:textarea-vertical-align="middle"/>
    </style:style>
    <style:style style:name="gr22" style:family="graphic" style:parent-style-name="standard">
      <style:graphic-properties svg:stroke-color="#c9211e" draw:fill-color="#aea79f" draw:textarea-horizontal-align="justify" draw:textarea-vertical-align="middle" draw:auto-grow-height="false" fo:min-height="6.75cm" fo:min-width="0.9cm"/>
    </style:style>
    <style:style style:name="gr23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8.55cm" fo:min-width="2.9cm"/>
    </style:style>
    <style:style style:name="gr25" style:family="graphic" style:parent-style-name="standard">
      <style:graphic-properties svg:stroke-color="#996600" draw:fill="solid" draw:fill-color="#996600" draw:textarea-horizontal-align="justify" draw:textarea-vertical-align="middle" draw:auto-grow-height="false" fo:min-height="6.75cm" fo:min-width="0.9cm"/>
    </style:style>
    <style:style style:name="gr26" style:family="graphic" style:parent-style-name="standard">
      <style:graphic-properties svg:stroke-color="#000000" draw:fill="none" draw:textarea-horizontal-align="justify" draw:textarea-vertical-align="middle" draw:auto-grow-height="false" fo:min-height="4.75cm" fo:min-width="16.6cm"/>
    </style:style>
    <style:style style:name="gr27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4.75cm" fo:min-width="16.6cm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0.1cm"/>
    </style:style>
    <style:style style:name="gr29" style:family="graphic" style:parent-style-name="objectwithoutfill">
      <style:graphic-properties svg:stroke-color="#000000" draw:fill="solid" draw:textarea-vertical-align="middle"/>
    </style:style>
    <style:style style:name="gr30" style:family="graphic" style:parent-style-name="objectwithoutfill">
      <style:graphic-properties draw:stroke="dash" draw:stroke-dash="Line_20_Style_20_9" svg:stroke-width="0.018cm" svg:stroke-color="#579d1c" draw:marker-start="" draw:marker-start-width="0.227cm" draw:marker-end-width="0.227cm" draw:fill="solid" draw:textarea-vertical-align="middle" fo:padding-top="0.134cm" fo:padding-bottom="0.134cm" fo:padding-left="0.259cm" fo:padding-right="0.259cm"/>
    </style:style>
    <style:style style:name="gr31" style:family="graphic" style:parent-style-name="objectwithoutfill">
      <style:graphic-properties draw:stroke="dash" draw:stroke-dash="Line_20_Style_20_9" svg:stroke-color="#579d1c" draw:fill="solid" draw:textarea-vertical-align="middle"/>
    </style:style>
    <style:style style:name="gr32" style:family="graphic" style:parent-style-name="standard">
      <style:graphic-properties svg:stroke-color="#c9211e" draw:fill="solid" draw:fill-color="#c9211e" draw:textarea-horizontal-align="justify" draw:textarea-vertical-align="middle" draw:auto-grow-height="false" fo:min-height="0.45cm" fo:min-width="1.688cm"/>
    </style:style>
    <style:style style:name="gr33" style:family="graphic" style:parent-style-name="standard">
      <style:graphic-properties draw:stroke="none" svg:stroke-color="#000000" draw:fill="none" draw:fill-color="#ffffff" fo:min-height="1.576cm"/>
      <style:paragraph-properties style:writing-mode="lr-tb"/>
    </style:style>
    <style:style style:name="gr34" style:family="graphic" style:parent-style-name="standard">
      <style:graphic-properties svg:stroke-color="#000000" draw:fill="none" draw:fill-color="#aea79f" draw:textarea-horizontal-align="justify" draw:textarea-vertical-align="middle" draw:auto-grow-height="false" fo:min-height="0.15cm" fo:min-width="0.1cm"/>
    </style:style>
    <style:style style:name="gr35" style:family="graphic" style:parent-style-name="objectwithoutfill">
      <style:graphic-properties svg:stroke-color="#000000" draw:fill="none" draw:fill-color="#aea79f" draw:textarea-vertical-align="middle"/>
    </style:style>
    <style:style style:name="gr36" style:family="graphic" style:parent-style-name="standard">
      <style:graphic-properties svg:stroke-color="#c9211e" draw:fill-color="#aea79f" draw:textarea-horizontal-align="justify" draw:textarea-vertical-align="middle" draw:auto-grow-height="false" fo:min-height="4.55cm" fo:min-width="0cm"/>
    </style:style>
    <style:style style:name="gr37" style:family="graphic" style:parent-style-name="standard">
      <style:graphic-properties draw:fill-color="#996600" draw:textarea-horizontal-align="justify" draw:textarea-vertical-align="middle" draw:auto-grow-height="false" fo:min-height="4.55cm" fo:min-width="14.1cm"/>
    </style:style>
    <style:style style:name="gr38" style:family="graphic" style:parent-style-name="standard">
      <style:graphic-properties draw:stroke="none" svg:stroke-color="#000000" draw:fill="none" draw:fill-color="#ffffff" fo:min-height="1.85cm"/>
      <style:paragraph-properties style:writing-mode="lr-tb"/>
    </style:style>
    <style:style style:name="gr39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4.05cm" fo:min-width="13.8cm"/>
    </style:style>
    <style:style style:name="gr40" style:family="graphic" style:parent-style-name="standard">
      <style:graphic-properties svg:stroke-color="#c9211e" draw:fill-color="#c9211e" draw:textarea-horizontal-align="justify" draw:textarea-vertical-align="middle" draw:auto-grow-height="false" fo:min-height="1.788cm" fo:min-width="0.16cm"/>
    </style:style>
    <style:style style:name="gr41" style:family="graphic" style:parent-style-name="standard">
      <style:graphic-properties svg:stroke-color="#c9211e" draw:fill-color="#c9211e" draw:textarea-horizontal-align="justify" draw:textarea-vertical-align="middle" draw:auto-grow-height="false" fo:min-height="4.05cm" fo:min-width="0cm"/>
    </style:style>
    <style:style style:name="gr42" style:family="graphic" style:parent-style-name="standard">
      <style:graphic-properties svg:stroke-color="#c9211e" draw:fill-color="#996600" draw:textarea-horizontal-align="justify" draw:textarea-vertical-align="middle" draw:auto-grow-height="false" fo:min-height="3.85cm" fo:min-width="0cm"/>
    </style:style>
    <style:style style:name="gr43" style:family="graphic" style:parent-style-name="standard">
      <style:graphic-properties svg:stroke-color="#000000" draw:fill="solid" draw:fill-color="#996600" draw:textarea-horizontal-align="justify" draw:textarea-vertical-align="middle" draw:auto-grow-height="false" fo:min-height="4.15cm" fo:min-width="14.13cm"/>
    </style:style>
    <style:style style:name="gr44" style:family="graphic" style:parent-style-name="objectwithoutfill">
      <style:graphic-properties svg:stroke-color="#000000" draw:fill="solid" draw:fill-color="#aea79f" draw:textarea-vertical-align="middle"/>
    </style:style>
    <style:style style:name="gr45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4.15cm" fo:min-width="14.13cm"/>
    </style:style>
    <style:style style:name="gr46" style:family="graphic" style:parent-style-name="standard">
      <style:graphic-properties svg:stroke-color="#c9211e" draw:fill-color="#aea79f" draw:textarea-horizontal-align="justify" draw:textarea-vertical-align="middle" draw:auto-grow-height="false" fo:min-height="3.85cm" fo:min-width="0cm"/>
    </style:style>
    <style:style style:name="gr47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1.448cm" fo:min-width="3.15cm"/>
    </style:style>
    <style:style style:name="gr48" style:family="graphic" style:parent-style-name="standard">
      <style:graphic-properties svg:stroke-color="#000000" draw:fill-color="#aea79f" draw:textarea-horizontal-align="justify" draw:textarea-vertical-align="middle" draw:auto-grow-height="false" fo:min-height="0.836cm" fo:min-width="0.327cm"/>
    </style:style>
    <style:style style:name="gr49" style:family="graphic" style:parent-style-name="standard">
      <style:graphic-properties svg:stroke-color="#000000" draw:fill="solid" draw:fill-color="#aea79f" draw:opacity="100%" draw:textarea-horizontal-align="justify" draw:textarea-vertical-align="middle" draw:auto-grow-height="false" fo:min-height="0.836cm" fo:min-width="0.327cm"/>
    </style:style>
    <style:style style:name="gr50" style:family="graphic" style:parent-style-name="standard">
      <style:graphic-properties svg:stroke-color="#000000" draw:fill="solid" draw:fill-color="#aea79f" draw:opacity="100%" draw:textarea-horizontal-align="justify" draw:textarea-vertical-align="middle" draw:auto-grow-height="false" fo:min-height="1.424cm" fo:min-width="3.15cm"/>
    </style:style>
    <style:style style:name="gr51" style:family="graphic" style:parent-style-name="standard">
      <style:graphic-properties svg:stroke-color="#000000" draw:fill="solid" draw:fill-color="#aea79f" draw:opacity="100%" draw:textarea-horizontal-align="justify" draw:textarea-vertical-align="middle" draw:auto-grow-height="false" fo:min-height="1.448cm" fo:min-width="3.15cm"/>
    </style:style>
    <style:style style:name="gr52" style:family="graphic" style:parent-style-name="standard">
      <style:graphic-properties svg:stroke-color="#000000" draw:fill="solid" draw:fill-color="#aea79f" draw:opacity="100%" draw:textarea-horizontal-align="justify" draw:textarea-vertical-align="middle" draw:auto-grow-height="false" fo:min-height="1.398cm" fo:min-width="3.15cm"/>
    </style:style>
    <style:style style:name="gr53" style:family="graphic" style:parent-style-name="standard">
      <style:graphic-properties svg:stroke-color="#000000" draw:fill="solid" draw:fill-color="#aea79f" draw:opacity="100%" draw:textarea-horizontal-align="justify" draw:textarea-vertical-align="middle" draw:auto-grow-height="false" fo:min-height="0.846cm" fo:min-width="0.305cm"/>
    </style:style>
    <style:style style:name="gr54" style:family="graphic" style:parent-style-name="standard">
      <style:graphic-properties svg:stroke-color="#000000" draw:fill="solid" draw:fill-color="#aea79f" draw:opacity="100%" draw:textarea-horizontal-align="justify" draw:textarea-vertical-align="middle" draw:auto-grow-height="false" fo:min-height="4.44cm" fo:min-width="5.838cm"/>
    </style:style>
    <style:style style:name="gr55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1.398cm" fo:min-width="3.15cm"/>
    </style:style>
    <style:style style:name="gr56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1.424cm" fo:min-width="3.15cm"/>
    </style:style>
    <style:style style:name="gr57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4.44cm" fo:min-width="5.838cm"/>
    </style:style>
    <style:style style:name="gr58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0.846cm" fo:min-width="0.305cm"/>
    </style:style>
    <style:style style:name="gr59" style:family="graphic" style:parent-style-name="standard">
      <style:graphic-properties svg:stroke-color="#000000" draw:fill-color="#aea79f" draw:textarea-horizontal-align="justify" draw:textarea-vertical-align="middle" draw:auto-grow-height="false" fo:min-height="0.051cm" fo:min-width="0cm"/>
    </style:style>
    <style:style style:name="gr60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0.214cm" fo:min-width="0.511cm"/>
    </style:style>
    <style:style style:name="gr61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1.048cm" fo:min-width="1.254cm"/>
    </style:style>
    <style:style style:name="gr62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0.207cm" fo:min-width="0.511cm"/>
    </style:style>
    <style:style style:name="gr63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0.053cm" fo:min-width="0cm"/>
    </style:style>
    <style:style style:name="gr64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0cm" fo:min-width="0.718cm"/>
    </style:style>
    <style:style style:name="gr65" style:family="graphic" style:parent-style-name="standard">
      <style:graphic-properties svg:stroke-color="#000000" draw:fill="solid" draw:fill-color="#aea79f" draw:textarea-horizontal-align="justify" draw:textarea-vertical-align="middle" draw:auto-grow-height="false" fo:min-height="1.853cm" fo:min-width="0cm"/>
    </style:style>
    <style:style style:name="gr66" style:family="graphic" style:parent-style-name="objectwithoutfill">
      <style:graphic-properties draw:fill="solid" draw:textarea-vertical-align="middle"/>
    </style:style>
    <style:style style:name="gr67" style:family="graphic" style:parent-style-name="objectwithoutfill">
      <style:graphic-properties svg:stroke-color="#dd4814" draw:fill="solid" draw:textarea-vertical-align="middle"/>
    </style:style>
    <style:style style:name="gr68" style:family="graphic" style:parent-style-name="standard">
      <style:graphic-properties svg:stroke-color="#dd4814" draw:fill="solid" draw:fill-color="#808080" draw:textarea-vertical-align="middle"/>
    </style:style>
    <style:style style:name="gr69" style:family="graphic" style:parent-style-name="standard">
      <style:graphic-properties svg:stroke-color="#000000" draw:fill-color="#808080" draw:textarea-vertical-align="middle"/>
    </style:style>
    <style:style style:name="gr70" style:family="graphic" style:parent-style-name="standard">
      <style:graphic-properties svg:stroke-color="#cc9900" draw:fill-color="#cc9900" draw:textarea-vertical-align="middle"/>
    </style:style>
    <style:style style:name="gr71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72" style:family="graphic" style:parent-style-name="standard">
      <style:graphic-properties svg:stroke-color="#808080" draw:fill-color="#808080" draw:textarea-vertical-align="middle"/>
    </style:style>
    <style:style style:name="gr7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svg:stroke-color="#000000" draw:fill-color="#eeeeee" draw:textarea-horizontal-align="justify" draw:textarea-vertical-align="middle" draw:auto-grow-height="false" fo:min-height="1.65cm" fo:min-width="14cm"/>
    </style:style>
    <style:style style:name="gr75" style:family="graphic" style:parent-style-name="standard">
      <style:graphic-properties svg:stroke-color="#000000" draw:fill-color="#eeeeee" draw:textarea-horizontal-align="justify" draw:textarea-vertical-align="middle" draw:auto-grow-height="false" fo:min-height="1.65cm" fo:min-width="8.6cm"/>
    </style:style>
    <style:style style:name="gr76" style:family="graphic" style:parent-style-name="standard">
      <style:graphic-properties svg:stroke-color="#c9211e" draw:fill="solid" draw:fill-color="#c9211e" draw:textarea-horizontal-align="justify" draw:textarea-vertical-align="middle" draw:auto-grow-height="false" fo:min-height="0cm" fo:min-width="2.5cm"/>
    </style:style>
    <style:style style:name="gr77" style:family="graphic" style:parent-style-name="standard">
      <style:graphic-properties svg:stroke-color="#c9211e" draw:fill-color="#c9211e" draw:textarea-horizontal-align="justify" draw:textarea-vertical-align="middle" draw:auto-grow-height="false" fo:min-height="0.2cm" fo:min-width="0.9cm"/>
    </style:style>
    <style:style style:name="gr78" style:family="graphic" style:parent-style-name="standard">
      <style:graphic-properties draw:stroke="none" svg:stroke-color="#000000" draw:fill="none" draw:fill-color="#ffffff" fo:min-height="1.35cm"/>
      <style:paragraph-properties style:writing-mode="lr-tb"/>
    </style:style>
    <style:style style:name="gr79" style:family="graphic" style:parent-style-name="standard">
      <style:graphic-properties svg:stroke-color="#000000" draw:fill="none" draw:textarea-horizontal-align="justify" draw:textarea-vertical-align="middle" draw:auto-grow-height="false" fo:min-height="1.75cm" fo:min-width="11.4cm"/>
    </style:style>
    <style:style style:name="gr80" style:family="graphic" style:parent-style-name="standard">
      <style:graphic-properties svg:stroke-color="#c9211e" draw:fill="solid" draw:fill-color="#c9211e" draw:textarea-horizontal-align="justify" draw:textarea-vertical-align="middle" draw:auto-grow-height="false" fo:min-height="0cm" fo:min-width="1.5cm"/>
    </style:style>
    <style:style style:name="gr81" style:family="graphic" style:parent-style-name="standard">
      <style:graphic-properties svg:stroke-color="#c9211e" draw:fill-color="#c9211e" draw:textarea-horizontal-align="justify" draw:textarea-vertical-align="middle" draw:auto-grow-height="false" fo:min-height="0.2cm" fo:min-width="0.813cm"/>
    </style:style>
    <style:style style:name="gr82" style:family="graphic" style:parent-style-name="standard">
      <style:graphic-properties svg:stroke-color="#dddddd" draw:fill="solid" draw:fill-color="#dddddd" draw:textarea-horizontal-align="justify" draw:textarea-vertical-align="middle" draw:auto-grow-height="false" fo:min-height="0.25cm" fo:min-width="10cm"/>
    </style:style>
    <style:style style:name="gr83" style:family="graphic" style:parent-style-name="standard">
      <style:graphic-properties svg:stroke-color="#dddddd" draw:fill="solid" draw:fill-color="#dddddd" draw:textarea-horizontal-align="justify" draw:textarea-vertical-align="middle" draw:auto-grow-height="false" fo:min-height="18.35cm" fo:min-width="0cm"/>
    </style:style>
    <style:style style:name="gr84" style:family="graphic" style:parent-style-name="standard">
      <style:graphic-properties svg:stroke-color="#000000" draw:fill="solid" draw:fill-color="#729fcf" draw:textarea-horizontal-align="justify" draw:textarea-vertical-align="middle" draw:auto-grow-height="false" fo:min-height="17.55cm" fo:min-width="0cm"/>
    </style:style>
    <style:style style:name="gr85" style:family="graphic" style:parent-style-name="standard">
      <style:graphic-properties svg:stroke-color="#cc9900" draw:fill="solid" draw:fill-color="#cc9900" draw:textarea-horizontal-align="justify" draw:textarea-vertical-align="middle" draw:auto-grow-height="false" fo:min-height="17.65cm" fo:min-width="8.6cm"/>
    </style:style>
    <style:style style:name="gr86" style:family="graphic" style:parent-style-name="standard">
      <style:graphic-properties draw:stroke="none" svg:stroke-color="#000000" draw:fill="none" draw:fill-color="#ffffff" fo:min-height="2.35cm"/>
      <style:paragraph-properties style:writing-mode="lr-tb"/>
    </style:style>
    <style:style style:name="gr87" style:family="graphic" style:parent-style-name="objectwithoutfill">
      <style:graphic-properties draw:marker-end="Arrow" draw:marker-end-width="0.3cm" draw:fill="solid" draw:textarea-vertical-align="middle"/>
    </style:style>
    <style:style style:name="gr88" style:family="graphic" style:parent-style-name="standard">
      <style:graphic-properties draw:stroke="none" svg:stroke-color="#000000" draw:fill="none" draw:fill-color="#ffffff" fo:min-height="1.55cm"/>
      <style:paragraph-properties style:writing-mode="lr-tb"/>
    </style:style>
    <style:style style:name="gr89" style:family="graphic" style:parent-style-name="standard">
      <style:graphic-properties svg:stroke-color="#000000" draw:fill="solid" draw:fill-color="#dddddd" draw:textarea-horizontal-align="justify" draw:textarea-vertical-align="middle" draw:auto-grow-height="false" fo:min-height="1.25cm" fo:min-width="0cm"/>
    </style:style>
    <style:style style:name="gr90" style:family="graphic" style:parent-style-name="standard">
      <style:graphic-properties svg:stroke-color="#dddddd" draw:fill-color="#dddddd" draw:textarea-horizontal-align="justify" draw:textarea-vertical-align="middle" draw:auto-grow-height="false" fo:min-height="4.45cm" fo:min-width="16.3cm"/>
    </style:style>
    <style:style style:name="gr91" style:family="graphic" style:parent-style-name="standard">
      <style:graphic-properties svg:stroke-color="#cc9900" draw:fill-color="#cc9900" draw:textarea-horizontal-align="justify" draw:textarea-vertical-align="middle" draw:auto-grow-height="false" fo:min-height="3.95cm" fo:min-width="16.1cm"/>
    </style:style>
    <style:style style:name="gr92" style:family="graphic" style:parent-style-name="standard">
      <style:graphic-properties svg:stroke-color="#000000" draw:fill="solid" draw:fill-color="#dddddd" draw:textarea-horizontal-align="justify" draw:textarea-vertical-align="middle" draw:auto-grow-height="false" fo:min-height="0.95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solid" draw:fill-color="#aea79f" draw:opacity="100%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-color="#c9211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40pt" style:font-size-asian="40pt" style:font-size-complex="40pt"/>
    </style:style>
    <style:style style:name="P8" style:family="paragraph">
      <loext:graphic-properties draw:fill="solid" draw:fill-color="#aea79f"/>
      <style:paragraph-properties fo:text-align="center"/>
    </style:style>
    <style:style style:name="P9" style:family="paragraph">
      <loext:graphic-properties draw:fill="solid" draw:fill-color="#c9211e"/>
      <style:paragraph-properties fo:text-align="center"/>
    </style:style>
    <style:style style:name="P10" style:family="paragraph">
      <loext:graphic-properties draw:fill-color="#aea79f"/>
      <style:paragraph-properties fo:text-align="center"/>
    </style:style>
    <style:style style:name="P11" style:family="paragraph">
      <loext:graphic-properties draw:fill="solid" draw:fill-color="#996600"/>
      <style:paragraph-properties fo:text-align="center"/>
    </style:style>
    <style:style style:name="P12" style:family="paragraph">
      <loext:graphic-properties draw:fill="none" draw:fill-color="#aea79f"/>
      <style:paragraph-properties fo:text-align="center"/>
    </style:style>
    <style:style style:name="P13" style:family="paragraph">
      <loext:graphic-properties draw:fill-color="#996600"/>
      <style:paragraph-properties fo:text-align="center"/>
    </style:style>
    <style:style style:name="P14" style:family="paragraph">
      <loext:graphic-properties draw:fill="solid" draw:fill-color="#808080"/>
      <style:paragraph-properties fo:text-align="center"/>
    </style:style>
    <style:style style:name="P15" style:family="paragraph">
      <loext:graphic-properties draw:fill-color="#808080"/>
      <style:paragraph-properties fo:text-align="center"/>
    </style:style>
    <style:style style:name="P16" style:family="paragraph">
      <loext:graphic-properties draw:fill-color="#cc9900"/>
      <style:paragraph-properties fo:text-align="center"/>
    </style:style>
    <style:style style:name="P17" style:family="paragraph">
      <loext:graphic-properties draw:fill-color="#eeeeee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19" style:family="paragraph">
      <loext:graphic-properties draw:fill="solid" draw:fill-color="#dddddd"/>
      <style:paragraph-properties fo:text-align="center"/>
    </style:style>
    <style:style style:name="P20" style:family="paragraph">
      <loext:graphic-properties draw:fill="solid" draw:fill-color="#729fcf"/>
      <style:paragraph-properties fo:text-align="center"/>
    </style:style>
    <style:style style:name="P21" style:family="paragraph">
      <loext:graphic-properties draw:fill="solid" draw:fill-color="#cc9900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23" style:family="paragraph">
      <loext:graphic-properties draw:fill-color="#dddddd"/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custom-shape draw:style-name="gr1" draw:text-style-name="P1" draw:layer="layout" svg:width="4.4cm" svg:height="0.9cm" svg:x="-14.5cm" svg:y="24.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" draw:text-style-name="P1" draw:layer="layout" svg:width="4.4cm" svg:height="0.9cm" svg:x="-14.526cm" svg:y="16.2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6cm" svg:height="7.6cm" svg:x="-12.626cm" svg:y="17.1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line draw:style-name="gr3" draw:text-style-name="P2" draw:layer="layout" svg:x1="16cm" svg:y1="4.4cm" svg:x2="16cm" svg:y2="5.7cm">
            <text:p/>
          </draw:line>
          <draw:g>
            <draw:line draw:style-name="gr4" draw:text-style-name="P3" draw:layer="layout" svg:x1="12.5cm" svg:y1="12.9cm" svg:x2="12.5cm" svg:y2="14.8cm">
              <text:p/>
            </draw:line>
            <draw:line draw:style-name="gr4" draw:text-style-name="P3" draw:layer="layout" svg:x1="16.9cm" svg:y1="12.9cm" svg:x2="16.9cm" svg:y2="14.8cm">
              <text:p/>
            </draw:line>
            <draw:g>
              <draw:line draw:style-name="gr5" draw:text-style-name="P2" draw:layer="layout" svg:x1="13.85cm" svg:y1="4.5cm" svg:x2="13.851cm" svg:y2="12.001cm">
                <text:p/>
              </draw:line>
              <draw:line draw:style-name="gr3" draw:text-style-name="P2" draw:layer="layout" svg:x1="15cm" svg:y1="10.7cm" svg:x2="16.1cm" svg:y2="10.7cm">
                <text:p/>
              </draw:line>
              <draw:line draw:style-name="gr3" draw:text-style-name="P2" draw:layer="layout" svg:x1="14.4cm" svg:y1="10.7cm" svg:x2="13.3cm" svg:y2="10.7cm">
                <text:p/>
              </draw:line>
              <draw:line draw:style-name="gr3" draw:text-style-name="P2" draw:layer="layout" svg:x1="16cm" svg:y1="3.5cm" svg:x2="16cm" svg:y2="2.2cm">
                <text:p/>
              </draw:line>
              <draw:line draw:style-name="gr5" draw:text-style-name="P2" draw:layer="layout" svg:x1="12.6cm" svg:y1="13.6cm" svg:x2="16.9cm" svg:y2="13.6cm">
                <text:p/>
              </draw:line>
            </draw:g>
          </draw:g>
        </draw:g>
        <draw:g>
          <draw:custom-shape draw:style-name="gr1" draw:text-style-name="P1" draw:layer="layout" svg:width="4.4cm" svg:height="0.9cm" svg:x="25.3cm" svg:y="11.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" draw:text-style-name="P1" draw:layer="layout" svg:width="4.4cm" svg:height="0.9cm" svg:x="25.274cm" svg:y="3.3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6cm" svg:height="7.6cm" svg:x="27.174cm" svg:y="4.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6" draw:text-style-name="P4" draw:layer="layout" svg:width="4.4cm" svg:height="0.9cm" svg:x="12.526cm" svg:y="1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6" draw:text-style-name="P4" draw:layer="layout" svg:width="4.4cm" svg:height="0.9cm" svg:x="12.5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0.6cm" svg:height="7.6cm" svg:x="14.4cm" svg:y="4.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4.4cm" svg:height="0.9cm" svg:x="23.435cm" svg:y="25.33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" draw:text-style-name="P1" draw:layer="layout" svg:width="4.4cm" svg:height="0.9cm" svg:x="23.409cm" svg:y="16.83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6cm" svg:height="7.6cm" svg:x="25.309cm" svg:y="17.731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4.4cm" svg:height="0.9cm" svg:x="30.16cm" svg:y="28.16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" draw:text-style-name="P1" draw:layer="layout" svg:width="4.4cm" svg:height="0.9cm" svg:x="30.134cm" svg:y="19.66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6cm" svg:height="7.6cm" svg:x="32.034cm" svg:y="20.561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4.4cm" svg:height="0.9cm" svg:x="30.822cm" svg:y="30.439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" draw:text-style-name="P1" draw:layer="layout" svg:width="4.4cm" svg:height="0.9cm" svg:x="30.796cm" svg:y="21.939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6cm" svg:height="7.6cm" svg:x="32.696cm" svg:y="22.83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4.4cm" svg:height="0.9cm" svg:x="29.315cm" svg:y="32.42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" draw:text-style-name="P1" draw:layer="layout" svg:width="4.4cm" svg:height="0.9cm" svg:x="29.289cm" svg:y="23.924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6cm" svg:height="7.6cm" svg:x="31.189cm" svg:y="24.8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4.4cm" svg:height="0.9cm" svg:x="27cm" svg:y="32.93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" draw:text-style-name="P1" draw:layer="layout" svg:width="4.4cm" svg:height="0.9cm" svg:x="26.974cm" svg:y="24.43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6cm" svg:height="7.6cm" svg:x="28.874cm" svg:y="25.33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frame draw:style-name="gr8" draw:text-style-name="P5" draw:layer="layout" svg:width="4.2cm" svg:height="1.3cm" svg:x="-10.2cm" svg:y="12cm">
              <draw:text-box>
                <text:p>200mm</text:p>
              </draw:text-box>
            </draw:frame>
            <draw:frame draw:style-name="gr9" draw:text-style-name="P5" draw:layer="layout" svg:width="3cm" svg:height="0.962cm" svg:x="-8.3cm" svg:y="7.938cm">
              <draw:text-box>
                <text:p>6mm</text:p>
              </draw:text-box>
            </draw:frame>
          </draw:g>
          <draw:g>
            <draw:g>
              <draw:g>
                <draw:g>
                  <draw:custom-shape draw:style-name="gr1" draw:text-style-name="P1" draw:layer="layout" svg:width="4.4cm" svg:height="0.9cm" svg:x="-10.974cm" svg:y="10.2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custom-shape draw:style-name="gr1" draw:text-style-name="P1" draw:layer="layout" svg:width="4.4cm" svg:height="0.9cm" svg:x="-11cm" svg:y="1.7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" draw:text-style-name="P1" draw:layer="layout" svg:width="0.6cm" svg:height="7.6cm" svg:x="-9.1cm" svg:y="2.6cm">
                      <text:p/>
                      <draw:enhanced-geometry svg:viewBox="0 0 21600 21600" draw:type="rectangle" draw:enhanced-path="M 0 0 L 21600 0 21600 21600 0 21600 0 0 Z N"/>
                    </draw:custom-shape>
                  </draw:g>
                </draw:g>
                <draw:g>
                  <draw:line draw:style-name="gr3" draw:text-style-name="P2" draw:layer="layout" svg:x1="-7.5cm" svg:y1="2.6cm" svg:x2="-7.5cm" svg:y2="3.9cm">
                    <text:p/>
                  </draw:line>
                  <draw:g>
                    <draw:line draw:style-name="gr4" draw:text-style-name="P3" draw:layer="layout" svg:x1="-11cm" svg:y1="11.1cm" svg:x2="-11cm" svg:y2="13cm">
                      <text:p/>
                    </draw:line>
                    <draw:line draw:style-name="gr4" draw:text-style-name="P3" draw:layer="layout" svg:x1="-6.6cm" svg:y1="11.1cm" svg:x2="-6.6cm" svg:y2="13cm">
                      <text:p/>
                    </draw:line>
                    <draw:g>
                      <draw:line draw:style-name="gr5" draw:text-style-name="P2" draw:layer="layout" svg:x1="-9.65cm" svg:y1="2.7cm" svg:x2="-9.649cm" svg:y2="10.201cm">
                        <text:p/>
                      </draw:line>
                      <draw:line draw:style-name="gr3" draw:text-style-name="P2" draw:layer="layout" svg:x1="-8.5cm" svg:y1="8.9cm" svg:x2="-7.4cm" svg:y2="8.9cm">
                        <text:p/>
                      </draw:line>
                      <draw:line draw:style-name="gr3" draw:text-style-name="P2" draw:layer="layout" svg:x1="-9.1cm" svg:y1="8.9cm" svg:x2="-10.2cm" svg:y2="8.9cm">
                        <text:p/>
                      </draw:line>
                      <draw:line draw:style-name="gr3" draw:text-style-name="P2" draw:layer="layout" svg:x1="-7.5cm" svg:y1="1.7cm" svg:x2="-7.5cm" svg:y2="0.4cm">
                        <text:p/>
                      </draw:line>
                      <draw:line draw:style-name="gr5" draw:text-style-name="P2" draw:layer="layout" svg:x1="-10.9cm" svg:y1="11.8cm" svg:x2="-6.6cm" svg:y2="11.8cm">
                        <text:p/>
                      </draw:line>
                    </draw:g>
                  </draw:g>
                </draw:g>
              </draw:g>
              <draw:frame draw:style-name="gr10" draw:text-style-name="P5" draw:layer="layout" svg:width="4.6cm" svg:height="1.4cm" svg:x="-9.6cm" svg:y="0.4cm">
                <draw:text-box>
                  <text:p>12mm</text:p>
                </draw:text-box>
              </draw:frame>
            </draw:g>
            <draw:frame draw:style-name="gr10" draw:text-style-name="P5" draw:layer="layout" svg:width="5.6cm" svg:height="1.4cm" svg:x="-11.4cm" svg:y="5.8cm">
              <draw:text-box>
                <text:p>900mm</text:p>
              </draw:text-box>
            </draw:frame>
          </draw:g>
        </draw:g>
        <draw:g draw:name="koui">
          <draw:line draw:style-name="gr5" draw:text-style-name="P2" draw:layer="layout" svg:x1="5.2cm" svg:y1="2.4cm" svg:x2="5.201cm" svg:y2="9.901cm">
            <text:p/>
          </draw:line>
          <draw:g>
            <draw:line draw:style-name="gr4" draw:text-style-name="P3" draw:layer="layout" svg:x1="8.3cm" svg:y1="10.8cm" svg:x2="8.3cm" svg:y2="12.7cm">
              <text:p/>
            </draw:line>
            <draw:g>
              <draw:line draw:style-name="gr4" draw:text-style-name="P3" draw:layer="layout" svg:x1="4cm" svg:y1="10.8cm" svg:x2="4cm" svg:y2="12.7cm">
                <text:p/>
              </draw:line>
              <draw:g>
                <draw:frame draw:style-name="gr8" draw:text-style-name="P5" draw:layer="layout" svg:width="4.2cm" svg:height="1.3cm" svg:x="4.4cm" svg:y="11.8cm">
                  <draw:text-box>
                    <text:p>200mm</text:p>
                  </draw:text-box>
                </draw:frame>
                <draw:g>
                  <draw:line draw:style-name="gr5" draw:text-style-name="P2" draw:layer="layout" svg:x1="4cm" svg:y1="11.5cm" svg:x2="8.3cm" svg:y2="11.5cm">
                    <text:p/>
                  </draw:line>
                  <draw:g>
                    <draw:custom-shape draw:style-name="gr1" draw:text-style-name="P1" draw:layer="layout" svg:width="4.4cm" svg:height="0.9cm" svg:x="3.926cm" svg:y="9.912cm">
                      <text:p/>
                      <draw:enhanced-geometry svg:viewBox="0 0 21600 21600" draw:type="rectangle" draw:enhanced-path="M 0 0 L 21600 0 21600 21600 0 21600 0 0 Z N"/>
                    </draw:custom-shape>
                    <draw:g>
                      <draw:line draw:style-name="gr3" draw:text-style-name="P2" draw:layer="layout" svg:x1="7.7cm" svg:y1="10.8cm" svg:x2="7.7cm" svg:y2="12.1cm">
                        <text:p/>
                      </draw:line>
                      <draw:g>
                        <draw:line draw:style-name="gr3" draw:text-style-name="P2" draw:layer="layout" svg:x1="7.5cm" svg:y1="9.8cm" svg:x2="7.5cm" svg:y2="8.5cm">
                          <text:p/>
                        </draw:line>
                        <draw:g>
                          <draw:frame draw:style-name="gr10" draw:text-style-name="P5" draw:layer="layout" svg:width="4.6cm" svg:height="1.4cm" svg:x="6.5cm" svg:y="7.7cm">
                            <draw:text-box>
                              <text:p>12mm</text:p>
                            </draw:text-box>
                          </draw:frame>
                          <draw:g>
                            <draw:frame draw:style-name="gr11" draw:text-style-name="P5" draw:layer="layout" svg:width="3cm" svg:height="1.1cm" svg:x="6.3cm" svg:y="3.9cm">
                              <draw:text-box>
                                <text:p>6mm</text:p>
                              </draw:text-box>
                            </draw:frame>
                            <draw:g>
                              <draw:line draw:style-name="gr3" draw:text-style-name="P2" draw:layer="layout" svg:x1="6.5cm" svg:y1="3.8cm" svg:x2="7.6cm" svg:y2="3.8cm">
                                <text:p/>
                              </draw:line>
                              <draw:g>
                                <draw:line draw:style-name="gr3" draw:text-style-name="P2" draw:layer="layout" svg:x1="5.8cm" svg:y1="3.8cm" svg:x2="4.7cm" svg:y2="3.8cm">
                                  <text:p/>
                                </draw:line>
                                <draw:g>
                                  <draw:frame draw:style-name="gr10" draw:text-style-name="P5" draw:layer="layout" svg:width="5.6cm" svg:height="1.4cm" svg:x="3.2cm" svg:y="5.2cm">
                                    <draw:text-box>
                                      <text:p>900mm</text:p>
                                    </draw:text-box>
                                  </draw:frame>
                                  <draw:g>
                                    <draw:custom-shape draw:style-name="gr2" draw:text-style-name="P1" draw:layer="layout" svg:width="0.6cm" svg:height="7.6cm" svg:x="5.8cm" svg:y="2.3cm">
                                      <text:p/>
                                      <draw:enhanced-geometry svg:viewBox="0 0 21600 21600" draw:type="rectangle" draw:enhanced-path="M 0 0 L 21600 0 21600 21600 0 21600 0 0 Z N"/>
                                    </draw:custom-shape>
                                    <draw:g>
                                      <draw:custom-shape draw:style-name="gr1" draw:text-style-name="P1" draw:layer="layout" svg:width="4.4cm" svg:height="0.9cm" svg:x="3.9cm" svg:y="1.4cm">
                                        <text:p/>
                                        <draw:enhanced-geometry svg:viewBox="0 0 21600 21600" draw:type="rectangle" draw:enhanced-path="M 0 0 L 21600 0 21600 21600 0 21600 0 0 Z N"/>
                                      </draw:custom-shape>
                                      <draw:g>
                                        <draw:custom-shape draw:style-name="gr12" draw:text-style-name="P6" draw:layer="layout" svg:width="4.4cm" svg:height="0.1cm" svg:x="3.9cm" svg:y="1.3cm">
                                          <text:p/>
                                          <draw:enhanced-geometry svg:viewBox="0 0 21600 21600" draw:type="rectangle" draw:enhanced-path="M 0 0 L 21600 0 21600 21600 0 21600 0 0 Z N"/>
                                        </draw:custom-shape>
                                        <draw:g>
                                          <draw:custom-shape draw:style-name="gr13" draw:text-style-name="P6" draw:layer="layout" svg:width="2.1cm" svg:height="1.3cm" draw:transform="rotate (-1.5707963267949) translate (6.7cm -0.8cm)">
                                            <text:p/>
                                            <draw:enhanced-geometry svg:viewBox="0 0 21600 21600" draw:text-areas="0 ?f0 ?f5 ?f2" draw:type="right-arrow" draw:modifiers="16200 5400" draw:enhanced-path="M 0 ?f0 L ?f1 ?f0 ?f1 0 21600 10800 ?f1 21600 ?f1 ?f2 0 ?f2 Z N">
                                              <draw:equation draw:name="f0" draw:formula="$1 "/>
                                              <draw:equation draw:name="f1" draw:formula="$0 "/>
                                              <draw:equation draw:name="f2" draw:formula="21600-$1 "/>
                                              <draw:equation draw:name="f3" draw:formula="21600-?f1 "/>
                                              <draw:equation draw:name="f4" draw:formula="?f3 *?f0 /10800"/>
                                              <draw:equation draw:name="f5" draw:formula="?f1 +?f4 "/>
                                              <draw:equation draw:name="f6" draw:formula="?f1 *?f0 /10800"/>
                                              <draw:equation draw:name="f7" draw:formula="?f1 -?f6 "/>
                                              <draw:handle draw:handle-position="$0 $1" draw:handle-range-x-minimum="0" draw:handle-range-x-maximum="21600" draw:handle-range-y-minimum="0" draw:handle-range-y-maximum="10800"/>
                                            </draw:enhanced-geometry>
                                          </draw:custom-shape>
                                          <draw:frame draw:style-name="gr14" draw:text-style-name="P7" draw:layer="layout" svg:width="2.7cm" svg:height="2.7cm" svg:x="6.4cm" svg:y="-0.8cm">
                                            <draw:text-box>
                                              <text:p><text:span text:style-name="T1">P</text:span></text:p>
                                            </draw:text-box>
                                          </draw:frame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line draw:style-name="gr4" draw:text-style-name="P3" draw:layer="layout" svg:x1="3.2cm" svg:y1="24.3cm" svg:x2="3.2cm" svg:y2="26.2cm">
          <text:p/>
        </draw:line>
        <draw:line draw:style-name="gr4" draw:text-style-name="P3" draw:layer="layout" svg:x1="-1.7cm" svg:y1="26.2cm" svg:x2="-1.7cm" svg:y2="28.1cm">
          <text:p/>
        </draw:line>
        <draw:frame draw:style-name="gr8" draw:text-style-name="P5" draw:layer="layout" svg:width="4.2cm" svg:height="1.3cm" svg:x="-1.3cm" svg:y="24cm">
          <draw:text-box>
            <text:p>200mm</text:p>
          </draw:text-box>
        </draw:frame>
        <draw:line draw:style-name="gr5" draw:text-style-name="P2" draw:layer="layout" svg:x1="-8cm" svg:y1="16.6cm" svg:x2="-3.7cm" svg:y2="16.6cm">
          <text:p/>
        </draw:line>
        <draw:custom-shape draw:style-name="gr1" draw:text-style-name="P1" draw:layer="layout" svg:width="4.4cm" svg:height="0.9cm" svg:x="-4.674cm" svg:y="12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" draw:layer="layout" svg:x1="2.2cm" svg:y1="22cm" svg:x2="2.2cm" svg:y2="23.3cm">
          <text:p/>
        </draw:line>
        <draw:line draw:style-name="gr3" draw:text-style-name="P2" draw:layer="layout" svg:x1="3.7cm" svg:y1="19.3cm" svg:x2="3.7cm" svg:y2="18cm">
          <text:p/>
        </draw:line>
        <draw:frame draw:style-name="gr10" draw:text-style-name="P5" draw:layer="layout" svg:width="4.6cm" svg:height="1.4cm" svg:x="-1.1cm" svg:y="9.2cm">
          <draw:text-box>
            <text:p>12mm</text:p>
          </draw:text-box>
        </draw:frame>
        <draw:g>
          <draw:frame draw:style-name="gr11" draw:text-style-name="P5" draw:layer="layout" svg:width="3cm" svg:height="1.1cm" svg:x="-0.8cm" svg:y="8.8cm">
            <draw:text-box>
              <text:p>6mm</text:p>
            </draw:text-box>
          </draw:frame>
          <draw:g>
            <draw:line draw:style-name="gr3" draw:text-style-name="P2" draw:layer="layout" svg:x1="-0.6cm" svg:y1="8.7cm" svg:x2="0.5cm" svg:y2="8.7cm">
              <text:p/>
            </draw:line>
            <draw:g>
              <draw:line draw:style-name="gr3" draw:text-style-name="P2" draw:layer="layout" svg:x1="-1.3cm" svg:y1="8.7cm" svg:x2="-2.4cm" svg:y2="8.7cm">
                <text:p/>
              </draw:line>
              <draw:g>
                <draw:frame draw:style-name="gr10" draw:text-style-name="P5" draw:layer="layout" svg:width="5.6cm" svg:height="1.4cm" svg:x="-3.9cm" svg:y="10.1cm">
                  <draw:text-box>
                    <text:p>900mm</text:p>
                  </draw:text-box>
                </draw:frame>
                <draw:g>
                  <draw:custom-shape draw:style-name="gr2" draw:text-style-name="P1" draw:layer="layout" svg:width="0.6cm" svg:height="7.6cm" svg:x="-1.3cm" svg:y="7.2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custom-shape draw:style-name="gr1" draw:text-style-name="P1" draw:layer="layout" svg:width="4.4cm" svg:height="0.9cm" svg:x="-3.2cm" svg:y="6.3cm">
                      <text:p/>
                      <draw:enhanced-geometry svg:viewBox="0 0 21600 21600" draw:type="rectangle" draw:enhanced-path="M 0 0 L 21600 0 21600 21600 0 21600 0 0 Z N"/>
                    </draw:custom-shape>
                    <draw:g>
                      <draw:custom-shape draw:style-name="gr12" draw:text-style-name="P6" draw:layer="layout" svg:width="4.4cm" svg:height="0.1cm" svg:x="-3.2cm" svg:y="6.2cm">
                        <text:p/>
                        <draw:enhanced-geometry svg:viewBox="0 0 21600 21600" draw:type="rectangle" draw:enhanced-path="M 0 0 L 21600 0 21600 21600 0 21600 0 0 Z N"/>
                      </draw:custom-shape>
                      <draw:g>
                        <draw:custom-shape draw:style-name="gr13" draw:text-style-name="P6" draw:layer="layout" svg:width="2.1cm" svg:height="1.3cm" draw:transform="rotate (-1.5707963267949) translate (-0.4cm 4.1cm)">
                          <text:p/>
                          <draw:enhanced-geometry svg:viewBox="0 0 21600 21600" draw:text-areas="0 ?f0 ?f5 ?f2" draw:type="right-arrow" draw:modifiers="16200 5400" draw:enhanced-path="M 0 ?f0 L ?f1 ?f0 ?f1 0 21600 10800 ?f1 21600 ?f1 ?f2 0 ?f2 Z N">
                            <draw:equation draw:name="f0" draw:formula="$1 "/>
                            <draw:equation draw:name="f1" draw:formula="$0 "/>
                            <draw:equation draw:name="f2" draw:formula="21600-$1 "/>
                            <draw:equation draw:name="f3" draw:formula="21600-?f1 "/>
                            <draw:equation draw:name="f4" draw:formula="?f3 *?f0 /10800"/>
                            <draw:equation draw:name="f5" draw:formula="?f1 +?f4 "/>
                            <draw:equation draw:name="f6" draw:formula="?f1 *?f0 /10800"/>
                            <draw:equation draw:name="f7" draw:formula="?f1 -?f6 "/>
                            <draw:handle draw:handle-position="$0 $1" draw:handle-range-x-minimum="0" draw:handle-range-x-maximum="21600" draw:handle-range-y-minimum="0" draw:handle-range-y-maximum="10800"/>
                          </draw:enhanced-geometry>
                        </draw:custom-shape>
                        <draw:frame draw:style-name="gr14" draw:text-style-name="P7" draw:layer="layout" svg:width="2.7cm" svg:height="2.7cm" svg:x="-0.7cm" svg:y="4.1cm">
                          <draw:text-box>
                            <text:p><text:span text:style-name="T1">P</text:span></text:p>
                          </draw:text-box>
                        </draw:frame>
                      </draw:g>
                    </draw:g>
                  </draw:g>
                </draw:g>
              </draw:g>
            </draw:g>
          </draw:g>
        </draw:g>
        <draw:g>
          <draw:g>
            <draw:custom-shape draw:style-name="gr15" draw:text-style-name="P8" draw:layer="layout" svg:width="4.4cm" svg:height="0.9cm" svg:x="10.426cm" svg:y="25.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15" draw:text-style-name="P8" draw:layer="layout" svg:width="4.4cm" svg:height="0.9cm" svg:x="10.4cm" svg:y="17.3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8" draw:layer="layout" svg:width="0.6cm" svg:height="7.6cm" svg:x="12.3cm" svg:y="18.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17" draw:text-style-name="P9" draw:layer="layout" svg:width="4.4cm" svg:height="0.1cm" svg:x="10.4cm" svg:y="17.2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6" draw:layer="layout" svg:width="1.1cm" svg:height="1.9cm" svg:x="12cm" svg:y="15.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frame draw:style-name="gr19" draw:text-style-name="P7" draw:layer="layout" svg:width="2.3cm" svg:height="2.3cm" svg:x="12.7cm" svg:y="14.9cm">
          <draw:text-box>
            <text:p><text:span text:style-name="T1">P</text:span></text:p>
          </draw:text-box>
        </draw:frame>
      </draw:page>
      <draw:page draw:name="page2" draw:style-name="dp1" draw:master-page-name="標準">
        <draw:custom-shape draw:style-name="gr1" draw:text-style-name="P1" draw:layer="layout" svg:width="4.4cm" svg:height="0.9cm" svg:x="4.7cm" svg:y="8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0.9cm" svg:x="4cm" svg:y="5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cm" svg:height="7.6cm" svg:x="11.1cm" svg:y="3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0.9cm" svg:x="21.426cm" svg:y="24.2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4.4cm" svg:height="0.9cm" svg:x="21.4cm" svg:y="15.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cm" svg:height="7.6cm" svg:x="23.3cm" svg:y="16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0" draw:text-style-name="P3" draw:layer="layout" svg:x1="28.4cm" svg:y1="16.8cm" svg:x2="28.4cm" svg:y2="23.601cm">
            <text:p/>
          </draw:line>
          <draw:line draw:style-name="gr20" draw:text-style-name="P3" draw:layer="layout" svg:x1="28.4cm" svg:y1="16.825cm" svg:x2="27cm" svg:y2="16.825cm">
            <text:p/>
          </draw:line>
        </draw:g>
        <draw:line draw:style-name="gr20" draw:text-style-name="P3" draw:layer="layout" svg:x1="25.326cm" svg:y1="23.9cm" svg:x2="23.926cm" svg:y2="23.9cm">
          <text:p/>
        </draw:line>
        <draw:g>
          <draw:g>
            <draw:g>
              <draw:custom-shape draw:style-name="gr15" draw:text-style-name="P8" draw:layer="layout" svg:width="4.4cm" svg:height="0.9cm" svg:x="13cm" svg:y="13.8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15" draw:text-style-name="P8" draw:layer="layout" svg:width="4.4cm" svg:height="0.9cm" svg:x="12.974cm" svg:y="5.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6" draw:text-style-name="P8" draw:layer="layout" svg:width="0.6cm" svg:height="7.6cm" svg:x="14.874cm" svg:y="6.2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line draw:style-name="gr21" draw:text-style-name="P8" draw:layer="layout" svg:x1="16.9cm" svg:y1="6.5cm" svg:x2="16.9cm" svg:y2="13.501cm">
                  <text:p/>
                </draw:line>
                <draw:line draw:style-name="gr21" draw:text-style-name="P8" draw:layer="layout" svg:x1="16.9cm" svg:y1="6.526cm" svg:x2="15.5cm" svg:y2="6.526cm">
                  <text:p/>
                </draw:line>
              </draw:g>
              <draw:line draw:style-name="gr21" draw:text-style-name="P8" draw:layer="layout" svg:x1="16.9cm" svg:y1="13.5cm" svg:x2="15.5cm" svg:y2="13.5cm">
                <text:p/>
              </draw:line>
            </draw:g>
          </draw:g>
          <draw:custom-shape draw:style-name="gr22" draw:text-style-name="P10" draw:layer="layout" svg:width="1.4cm" svg:height="7cm" svg:x="15.5cm" svg:y="6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5" draw:text-style-name="P8" draw:layer="layout" svg:width="4.4cm" svg:height="0.9cm" svg:x="12.926cm" svg:y="26.1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15" draw:text-style-name="P8" draw:layer="layout" svg:width="4.4cm" svg:height="0.9cm" svg:x="12.9cm" svg:y="17.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6" draw:text-style-name="P8" draw:layer="layout" svg:width="0.6cm" svg:height="7.6cm" svg:x="14.8cm" svg:y="18.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line draw:style-name="gr21" draw:text-style-name="P8" draw:layer="layout" svg:x1="16.826cm" svg:y1="18.8cm" svg:x2="16.826cm" svg:y2="25.801cm">
                  <text:p/>
                </draw:line>
                <draw:line draw:style-name="gr21" draw:text-style-name="P8" draw:layer="layout" svg:x1="16.826cm" svg:y1="18.826cm" svg:x2="15.426cm" svg:y2="18.826cm">
                  <text:p/>
                </draw:line>
              </draw:g>
              <draw:line draw:style-name="gr21" draw:text-style-name="P8" draw:layer="layout" svg:x1="16.826cm" svg:y1="25.8cm" svg:x2="15.426cm" svg:y2="25.8cm">
                <text:p/>
              </draw:line>
            </draw:g>
          </draw:g>
          <draw:custom-shape draw:style-name="gr22" draw:text-style-name="P10" draw:layer="layout" svg:width="1.4cm" svg:height="7cm" svg:x="15.426cm" svg:y="18.8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2" draw:layer="layout" svg:x1="23.301cm" svg:y1="5.769cm" svg:x2="23.301cm" svg:y2="13.269cm">
          <text:p/>
        </draw:line>
        <draw:g>
          <draw:line draw:style-name="gr3" draw:text-style-name="P2" draw:layer="layout" svg:x1="27.454cm" svg:y1="8.54cm" svg:x2="27.454cm" svg:y2="7.24cm">
            <text:p/>
          </draw:line>
          <draw:line draw:style-name="gr3" draw:text-style-name="P2" draw:layer="layout" svg:x1="27.454cm" svg:y1="9.44cm" svg:x2="27.454cm" svg:y2="10.74cm">
            <text:p/>
          </draw:line>
        </draw:g>
        <draw:g>
          <draw:line draw:style-name="gr3" draw:text-style-name="P2" draw:layer="layout" svg:x1="31.716cm" svg:y1="9.569cm" svg:x2="31.716cm" svg:y2="8.269cm">
            <text:p/>
          </draw:line>
          <draw:line draw:style-name="gr3" draw:text-style-name="P2" draw:layer="layout" svg:x1="31.716cm" svg:y1="10.469cm" svg:x2="31.716cm" svg:y2="11.769cm">
            <text:p/>
          </draw:line>
        </draw:g>
        <draw:g>
          <draw:g>
            <draw:g>
              <draw:g>
                <draw:line draw:style-name="gr5" draw:text-style-name="P2" draw:layer="layout" svg:x1="3.2cm" svg:y1="27.5cm" svg:x2="7.5cm" svg:y2="27.5cm">
                  <text:p/>
                </draw:line>
                <draw:frame draw:style-name="gr23" draw:text-style-name="P5" draw:layer="layout" svg:width="3.8cm" svg:height="1cm" svg:x="3.836cm" svg:y="27.363cm">
                  <draw:text-box>
                    <text:p>200mm</text:p>
                  </draw:text-box>
                </draw:frame>
              </draw:g>
              <draw:g>
                <draw:g>
                  <draw:custom-shape draw:style-name="gr1" draw:text-style-name="P1" draw:layer="layout" svg:width="4.4cm" svg:height="0.9cm" svg:x="3.126cm" svg:y="26.1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custom-shape draw:style-name="gr1" draw:text-style-name="P1" draw:layer="layout" svg:width="4.4cm" svg:height="0.9cm" svg:x="3.1cm" svg:y="17.6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" draw:text-style-name="P1" draw:layer="layout" svg:width="0.6cm" svg:height="7.6cm" svg:x="5cm" svg:y="18.5cm">
                      <text:p/>
                      <draw:enhanced-geometry svg:viewBox="0 0 21600 21600" draw:type="rectangle" draw:enhanced-path="M 0 0 L 21600 0 21600 21600 0 21600 0 0 Z N"/>
                    </draw:custom-shape>
                  </draw:g>
                </draw:g>
                <draw:g>
                  <draw:g>
                    <draw:line draw:style-name="gr3" draw:text-style-name="P2" draw:layer="layout" svg:x1="6.7cm" svg:y1="26.1cm" svg:x2="6.7cm" svg:y2="24.8cm">
                      <text:p/>
                    </draw:line>
                    <draw:line draw:style-name="gr3" draw:text-style-name="P2" draw:layer="layout" svg:x1="6.7cm" svg:y1="27cm" svg:x2="6.7cm" svg:y2="28.3cm">
                      <text:p/>
                    </draw:line>
                  </draw:g>
                  <draw:frame draw:style-name="gr8" draw:text-style-name="P5" draw:layer="layout" svg:width="4.3cm" svg:height="1.3cm" svg:x="5.5cm" svg:y="23.9cm">
                    <draw:text-box>
                      <text:p>12mm</text:p>
                    </draw:text-box>
                  </draw:frame>
                </draw:g>
              </draw:g>
            </draw:g>
            <draw:g>
              <draw:line draw:style-name="gr5" draw:text-style-name="P2" draw:layer="layout" svg:x1="4.6cm" svg:y1="18.55cm" svg:x2="4.6cm" svg:y2="26.05cm">
                <text:p/>
              </draw:line>
              <draw:frame draw:style-name="gr8" draw:text-style-name="P5" draw:layer="layout" svg:width="5.6cm" svg:height="1.3cm" svg:x="2cm" svg:y="20.8cm">
                <draw:text-box>
                  <text:p>900mm</text:p>
                </draw:text-box>
              </draw:frame>
            </draw:g>
          </draw:g>
          <draw:g>
            <draw:line draw:style-name="gr3" draw:text-style-name="P2" draw:layer="layout" svg:x1="5.6cm" svg:y1="23.4cm" svg:x2="6.9cm" svg:y2="23.4cm">
              <text:p/>
            </draw:line>
            <draw:line draw:style-name="gr3" draw:text-style-name="P2" draw:layer="layout" svg:x1="5cm" svg:y1="23.4cm" svg:x2="3.7cm" svg:y2="23.4cm">
              <text:p/>
            </draw:line>
          </draw:g>
        </draw:g>
        <draw:frame draw:style-name="gr9" draw:text-style-name="P5" draw:layer="layout" svg:width="4cm" svg:height="0.962cm" svg:x="-2cm" svg:y="23.5cm">
          <draw:text-box>
            <text:p>6mm</text:p>
          </draw:text-box>
        </draw:frame>
        <draw:g>
          <draw:line draw:style-name="gr5" draw:text-style-name="P2" draw:layer="layout" svg:x1="28.149cm" svg:y1="25.837cm" svg:x2="32.449cm" svg:y2="25.837cm">
            <text:p/>
          </draw:line>
          <draw:frame draw:style-name="gr23" draw:text-style-name="P5" draw:layer="layout" svg:width="3.8cm" svg:height="1cm" svg:x="28.785cm" svg:y="25.7cm">
            <draw:text-box>
              <text:p>200mm</text:p>
            </draw:text-box>
          </draw:frame>
        </draw:g>
        <draw:g>
          <draw:g>
            <draw:line draw:style-name="gr5" draw:text-style-name="P2" draw:layer="layout" svg:x1="-4.6cm" svg:y1="16.237cm" svg:x2="-0.3cm" svg:y2="16.237cm">
              <text:p/>
            </draw:line>
            <draw:frame draw:style-name="gr23" draw:text-style-name="P5" draw:layer="layout" svg:width="3.8cm" svg:height="1cm" svg:x="-3.964cm" svg:y="16.1cm">
              <draw:text-box>
                <text:p>200mm</text:p>
              </draw:text-box>
            </draw:frame>
          </draw:g>
          <draw:g>
            <draw:g>
              <draw:custom-shape draw:style-name="gr1" draw:text-style-name="P1" draw:layer="layout" svg:width="4.4cm" svg:height="0.9cm" svg:x="-4.674cm" svg:y="14.83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1" draw:text-style-name="P1" draw:layer="layout" svg:width="4.4cm" svg:height="0.9cm" svg:x="-4.7cm" svg:y="6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" draw:text-style-name="P1" draw:layer="layout" svg:width="0.6cm" svg:height="7.6cm" svg:x="-2.8cm" svg:y="7.23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line draw:style-name="gr3" draw:text-style-name="P2" draw:layer="layout" svg:x1="-1.1cm" svg:y1="14.837cm" svg:x2="-1.1cm" svg:y2="13.537cm">
                  <text:p/>
                </draw:line>
                <draw:line draw:style-name="gr3" draw:text-style-name="P2" draw:layer="layout" svg:x1="-1.1cm" svg:y1="15.737cm" svg:x2="-1.1cm" svg:y2="17.037cm">
                  <text:p/>
                </draw:line>
              </draw:g>
              <draw:frame draw:style-name="gr8" draw:text-style-name="P5" draw:layer="layout" svg:width="4.3cm" svg:height="1.3cm" svg:x="-2.3cm" svg:y="12.637cm">
                <draw:text-box>
                  <text:p>12mm</text:p>
                </draw:text-box>
              </draw:frame>
            </draw:g>
          </draw:g>
        </draw:g>
        <draw:g>
          <draw:g>
            <draw:g>
              <draw:line draw:style-name="gr5" draw:text-style-name="P2" draw:layer="layout" svg:x1="0.5cm" svg:y1="-1.363cm" svg:x2="4.8cm" svg:y2="-1.363cm">
                <text:p/>
              </draw:line>
              <draw:frame draw:style-name="gr23" draw:text-style-name="P5" draw:layer="layout" svg:width="3.8cm" svg:height="1cm" svg:x="1.136cm" svg:y="-1.5cm">
                <draw:text-box>
                  <text:p>200mm</text:p>
                </draw:text-box>
              </draw:frame>
            </draw:g>
            <draw:g>
              <draw:g>
                <draw:custom-shape draw:style-name="gr1" draw:text-style-name="P1" draw:layer="layout" svg:width="4.4cm" svg:height="0.9cm" svg:x="0.426cm" svg:y="-2.763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custom-shape draw:style-name="gr1" draw:text-style-name="P1" draw:layer="layout" svg:width="4.4cm" svg:height="0.9cm" svg:x="0.4cm" svg:y="-11.26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" draw:text-style-name="P1" draw:layer="layout" svg:width="0.6cm" svg:height="7.6cm" svg:x="2.3cm" svg:y="-10.363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  <draw:g>
                <draw:g>
                  <draw:line draw:style-name="gr3" draw:text-style-name="P2" draw:layer="layout" svg:x1="4cm" svg:y1="-2.763cm" svg:x2="4cm" svg:y2="-4.063cm">
                    <text:p/>
                  </draw:line>
                  <draw:line draw:style-name="gr3" draw:text-style-name="P2" draw:layer="layout" svg:x1="4cm" svg:y1="-1.863cm" svg:x2="4cm" svg:y2="-0.563cm">
                    <text:p/>
                  </draw:line>
                </draw:g>
                <draw:frame draw:style-name="gr8" draw:text-style-name="P5" draw:layer="layout" svg:width="4.3cm" svg:height="1.3cm" svg:x="2.8cm" svg:y="-4.963cm">
                  <draw:text-box>
                    <text:p>12mm</text:p>
                  </draw:text-box>
                </draw:frame>
              </draw:g>
            </draw:g>
          </draw:g>
          <draw:g>
            <draw:line draw:style-name="gr5" draw:text-style-name="P2" draw:layer="layout" svg:x1="1.9cm" svg:y1="-10.313cm" svg:x2="1.9cm" svg:y2="-2.813cm">
              <text:p/>
            </draw:line>
            <draw:frame draw:style-name="gr8" draw:text-style-name="P5" draw:layer="layout" svg:width="5.6cm" svg:height="1.3cm" svg:x="-0.7cm" svg:y="-8.063cm">
              <draw:text-box>
                <text:p>900mm</text:p>
              </draw:text-box>
            </draw:frame>
          </draw:g>
        </draw:g>
        <draw:g>
          <draw:g>
            <draw:g>
              <draw:g>
                <draw:line draw:style-name="gr5" draw:text-style-name="P2" draw:layer="layout" svg:x1="15.752cm" svg:y1="-1.16cm" svg:x2="20.052cm" svg:y2="-1.16cm">
                  <text:p/>
                </draw:line>
                <draw:frame draw:style-name="gr23" draw:text-style-name="P5" draw:layer="layout" svg:width="3.8cm" svg:height="1cm" svg:x="16.388cm" svg:y="-1.297cm">
                  <draw:text-box>
                    <text:p>200mm</text:p>
                  </draw:text-box>
                </draw:frame>
              </draw:g>
              <draw:g>
                <draw:g>
                  <draw:custom-shape draw:style-name="gr1" draw:text-style-name="P1" draw:layer="layout" svg:width="4.4cm" svg:height="0.9cm" svg:x="15.678cm" svg:y="-2.56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custom-shape draw:style-name="gr1" draw:text-style-name="P1" draw:layer="layout" svg:width="4.4cm" svg:height="0.9cm" svg:x="15.652cm" svg:y="-11.06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" draw:text-style-name="P1" draw:layer="layout" svg:width="0.6cm" svg:height="7.6cm" svg:x="17.552cm" svg:y="-10.16cm">
                      <text:p/>
                      <draw:enhanced-geometry svg:viewBox="0 0 21600 21600" draw:type="rectangle" draw:enhanced-path="M 0 0 L 21600 0 21600 21600 0 21600 0 0 Z N"/>
                    </draw:custom-shape>
                  </draw:g>
                </draw:g>
                <draw:g>
                  <draw:g>
                    <draw:line draw:style-name="gr3" draw:text-style-name="P2" draw:layer="layout" svg:x1="19.252cm" svg:y1="-2.56cm" svg:x2="19.252cm" svg:y2="-3.86cm">
                      <text:p/>
                    </draw:line>
                    <draw:line draw:style-name="gr3" draw:text-style-name="P2" draw:layer="layout" svg:x1="19.252cm" svg:y1="-1.66cm" svg:x2="19.252cm" svg:y2="-0.36cm">
                      <text:p/>
                    </draw:line>
                  </draw:g>
                  <draw:frame draw:style-name="gr8" draw:text-style-name="P5" draw:layer="layout" svg:width="4.3cm" svg:height="1.3cm" svg:x="18.052cm" svg:y="-4.76cm">
                    <draw:text-box>
                      <text:p>12mm</text:p>
                    </draw:text-box>
                  </draw:frame>
                </draw:g>
              </draw:g>
            </draw:g>
            <draw:g>
              <draw:line draw:style-name="gr5" draw:text-style-name="P2" draw:layer="layout" svg:x1="17.152cm" svg:y1="-10.11cm" svg:x2="17.152cm" svg:y2="-2.61cm">
                <text:p/>
              </draw:line>
              <draw:frame draw:style-name="gr8" draw:text-style-name="P5" draw:layer="layout" svg:width="5.6cm" svg:height="1.3cm" svg:x="14.552cm" svg:y="-7.86cm">
                <draw:text-box>
                  <text:p>900mm</text:p>
                </draw:text-box>
              </draw:frame>
            </draw:g>
          </draw:g>
          <draw:g>
            <draw:g>
              <draw:line draw:style-name="gr3" draw:text-style-name="P2" draw:layer="layout" svg:x1="18.152cm" svg:y1="-5.56cm" svg:x2="19.452cm" svg:y2="-5.56cm">
                <text:p/>
              </draw:line>
              <draw:line draw:style-name="gr3" draw:text-style-name="P2" draw:layer="layout" svg:x1="17.552cm" svg:y1="-5.56cm" svg:x2="16.252cm" svg:y2="-5.56cm">
                <text:p/>
              </draw:line>
            </draw:g>
            <draw:frame draw:style-name="gr9" draw:text-style-name="P5" draw:layer="layout" svg:width="4cm" svg:height="0.962cm" svg:x="18.358cm" svg:y="-6.623cm">
              <draw:text-box>
                <text:p>6mm</text:p>
              </draw:text-box>
            </draw:frame>
          </draw:g>
        </draw:g>
        <draw:g>
          <draw:g>
            <draw:g>
              <draw:g>
                <draw:line draw:style-name="gr5" draw:text-style-name="P2" draw:layer="layout" svg:x1="27.401cm" svg:y1="10.452cm" svg:x2="31.701cm" svg:y2="10.452cm">
                  <text:p/>
                </draw:line>
                <draw:frame draw:style-name="gr23" draw:text-style-name="P5" draw:layer="layout" svg:width="3.8cm" svg:height="1cm" svg:x="28.037cm" svg:y="10.315cm">
                  <draw:text-box>
                    <text:p>200mm</text:p>
                  </draw:text-box>
                </draw:frame>
              </draw:g>
              <draw:g>
                <draw:g>
                  <draw:custom-shape draw:style-name="gr1" draw:text-style-name="P1" draw:layer="layout" svg:width="4.4cm" svg:height="0.9cm" svg:x="27.327cm" svg:y="9.052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custom-shape draw:style-name="gr1" draw:text-style-name="P1" draw:layer="layout" svg:width="4.4cm" svg:height="0.9cm" svg:x="27.301cm" svg:y="0.552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" draw:text-style-name="P1" draw:layer="layout" svg:width="0.6cm" svg:height="7.6cm" svg:x="29.201cm" svg:y="1.452cm">
                      <text:p/>
                      <draw:enhanced-geometry svg:viewBox="0 0 21600 21600" draw:type="rectangle" draw:enhanced-path="M 0 0 L 21600 0 21600 21600 0 21600 0 0 Z N"/>
                    </draw:custom-shape>
                  </draw:g>
                </draw:g>
                <draw:g>
                  <draw:g>
                    <draw:line draw:style-name="gr3" draw:text-style-name="P2" draw:layer="layout" svg:x1="30.901cm" svg:y1="9.052cm" svg:x2="30.901cm" svg:y2="7.752cm">
                      <text:p/>
                    </draw:line>
                    <draw:line draw:style-name="gr3" draw:text-style-name="P2" draw:layer="layout" svg:x1="30.901cm" svg:y1="9.952cm" svg:x2="30.901cm" svg:y2="11.252cm">
                      <text:p/>
                    </draw:line>
                  </draw:g>
                  <draw:frame draw:style-name="gr8" draw:text-style-name="P5" draw:layer="layout" svg:width="4.3cm" svg:height="1.3cm" svg:x="29.701cm" svg:y="6.852cm">
                    <draw:text-box>
                      <text:p>12mm</text:p>
                    </draw:text-box>
                  </draw:frame>
                </draw:g>
              </draw:g>
            </draw:g>
            <draw:g>
              <draw:line draw:style-name="gr5" draw:text-style-name="P2" draw:layer="layout" svg:x1="28.801cm" svg:y1="1.502cm" svg:x2="28.801cm" svg:y2="9.002cm">
                <text:p/>
              </draw:line>
              <draw:frame draw:style-name="gr8" draw:text-style-name="P5" draw:layer="layout" svg:width="5.6cm" svg:height="1.3cm" svg:x="26.201cm" svg:y="3.752cm">
                <draw:text-box>
                  <text:p>900mm</text:p>
                </draw:text-box>
              </draw:frame>
            </draw:g>
          </draw:g>
          <draw:g>
            <draw:line draw:style-name="gr3" draw:text-style-name="P2" draw:layer="layout" svg:x1="29.801cm" svg:y1="6.352cm" svg:x2="31.101cm" svg:y2="6.352cm">
              <text:p/>
            </draw:line>
            <draw:line draw:style-name="gr3" draw:text-style-name="P2" draw:layer="layout" svg:x1="29.201cm" svg:y1="6.352cm" svg:x2="27.901cm" svg:y2="6.352cm">
              <text:p/>
            </draw:line>
          </draw:g>
        </draw:g>
      </draw:page>
      <draw:page draw:name="page3" draw:style-name="dp1" draw:master-page-name="標準">
        <draw:g>
          <draw:custom-shape draw:style-name="gr1" draw:text-style-name="P1" draw:layer="layout" svg:width="4.4cm" svg:height="0.9cm" svg:x="25.3cm" svg:y="11.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" draw:text-style-name="P1" draw:layer="layout" svg:width="4.4cm" svg:height="0.9cm" svg:x="25.274cm" svg:y="3.3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6cm" svg:height="7.6cm" svg:x="27.174cm" svg:y="4.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5" draw:text-style-name="P8" draw:layer="layout" svg:width="4.4cm" svg:height="0.9cm" svg:x="3.1cm" svg:y="11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8" draw:layer="layout" svg:width="4.4cm" svg:height="0.9cm" svg:x="3.074cm" svg:y="3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8" draw:layer="layout" svg:width="0.6cm" svg:height="7.6cm" svg:x="4.974cm" svg:y="3.9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24" draw:text-style-name="P2" draw:layer="layout" svg:width="3.4cm" svg:height="8.8cm" svg:x="11.2cm" svg:y="6.8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5" draw:text-style-name="P8" draw:layer="layout" svg:width="4.4cm" svg:height="0.9cm" svg:x="3.726cm" svg:y="24.3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15" draw:text-style-name="P8" draw:layer="layout" svg:width="4.4cm" svg:height="0.9cm" svg:x="3.7cm" svg:y="15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8" draw:layer="layout" svg:width="0.6cm" svg:height="7.6cm" svg:x="5.6cm" svg:y="16.7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25" draw:text-style-name="P11" draw:layer="layout" svg:width="1.4cm" svg:height="7cm" svg:x="6.25cm" svg:y="17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5" draw:text-style-name="P8" draw:layer="layout" svg:width="4.4cm" svg:height="0.9cm" svg:x="22.811cm" svg:y="25.331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15" draw:text-style-name="P8" draw:layer="layout" svg:width="4.4cm" svg:height="0.9cm" svg:x="22.785cm" svg:y="16.8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8" draw:layer="layout" svg:width="0.6cm" svg:height="7.6cm" svg:x="24.685cm" svg:y="17.73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25" draw:text-style-name="P11" draw:layer="layout" svg:width="1.4cm" svg:height="7cm" svg:x="25.335cm" svg:y="18.031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4" draw:style-name="dp1" draw:master-page-name="標準">
        <draw:custom-shape draw:style-name="gr26" draw:text-style-name="P1" draw:layer="layout" svg:width="17.1cm" svg:height="5cm" svg:x="21cm" svg:y="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17.1cm" svg:height="5cm" svg:x="2.3cm" svg:y="21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8" draw:text-style-name="P1" draw:layer="layout" svg:width="1.2cm" svg:height="1.2cm" svg:x="3.1cm" svg:y="26.2cm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" draw:text-style-name="P1" draw:layer="layout" svg:width="1.2cm" svg:height="1.2cm" svg:x="17.6cm" svg:y="26.2cm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9" draw:text-style-name="P3" draw:layer="layout" svg:x1="17.6cm" svg:y1="27.7cm" svg:x2="18.9cm" svg:y2="27.7cm">
          <text:p/>
        </draw:line>
        <draw:g>
          <draw:g>
            <draw:g>
              <draw:g>
                <draw:custom-shape draw:style-name="gr26" draw:text-style-name="P1" draw:layer="layout" svg:width="17.1cm" svg:height="5cm" svg:x="-12.7cm" svg:y="1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8" draw:text-style-name="P1" draw:layer="layout" svg:width="1.2cm" svg:height="1.2cm" svg:x="-12cm" svg:y="17.063cm">
                  <text:p/>
  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custom-shape draw:style-name="gr28" draw:text-style-name="P1" draw:layer="layout" svg:width="1.2cm" svg:height="1.2cm" svg:x="2.6cm" svg:y="17cm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29" draw:text-style-name="P3" draw:layer="layout" svg:x1="2.6cm" svg:y1="18.5cm" svg:x2="3.9cm" svg:y2="18.5cm">
              <text:p/>
            </draw:line>
          </draw:g>
          <draw:g>
            <draw:line draw:style-name="gr4" draw:text-style-name="P3" draw:layer="layout" svg:x1="3.207cm" svg:y1="18.683cm" svg:x2="3.207cm" svg:y2="20.783cm">
              <text:p/>
            </draw:line>
            <draw:g>
              <draw:line draw:style-name="gr4" draw:text-style-name="P3" draw:layer="layout" svg:x1="-11.5cm" svg:y1="18.9cm" svg:x2="-11.5cm" svg:y2="21cm">
                <text:p/>
              </draw:line>
              <draw:line draw:style-name="gr5" draw:text-style-name="P2" draw:layer="layout" svg:x1="-11.4cm" svg:y1="19.849cm" svg:x2="3.1cm" svg:y2="19.85cm">
                <text:p/>
              </draw:line>
            </draw:g>
          </draw:g>
        </draw:g>
        <draw:g>
          <draw:g>
            <draw:g>
              <draw:g>
                <draw:g>
                  <draw:custom-shape draw:style-name="gr26" draw:text-style-name="P1" draw:layer="layout" svg:width="17.1cm" svg:height="5cm" svg:x="2.1cm" svg:y="2.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" draw:layer="layout" svg:width="1.2cm" svg:height="1.2cm" svg:x="2.8cm" svg:y="7.863cm">
                    <text:p/>
    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    <draw:equation draw:name="f0" draw:formula="$0 "/>
                      <draw:equation draw:name="f1" draw:formula="$0 /2"/>
                      <draw:equation draw:name="f2" draw:formula="?f1 +10800"/>
                      <draw:equation draw:name="f3" draw:formula="$0 *2/3"/>
                      <draw:equation draw:name="f4" draw:formula="?f3 +7200"/>
                      <draw:equation draw:name="f5" draw:formula="21600-?f0 "/>
                      <draw:equation draw:name="f6" draw:formula="?f5 /2"/>
                      <draw:equation draw:name="f7" draw:formula="21600-?f6 "/>
                      <draw:handle draw:handle-position="$0 top" draw:handle-range-x-minimum="0" draw:handle-range-x-maximum="21600"/>
                    </draw:enhanced-geometry>
                  </draw:custom-shape>
                </draw:g>
                <draw:custom-shape draw:style-name="gr28" draw:text-style-name="P1" draw:layer="layout" svg:width="1.2cm" svg:height="1.2cm" svg:x="17.4cm" svg:y="7.8cm">
                  <text:p/>
  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line draw:style-name="gr29" draw:text-style-name="P3" draw:layer="layout" svg:x1="17.4cm" svg:y1="9.3cm" svg:x2="18.7cm" svg:y2="9.3cm">
                <text:p/>
              </draw:line>
            </draw:g>
            <draw:g>
              <draw:line draw:style-name="gr4" draw:text-style-name="P3" draw:layer="layout" svg:x1="18.007cm" svg:y1="9.483cm" svg:x2="18.007cm" svg:y2="11.583cm">
                <text:p/>
              </draw:line>
              <draw:g>
                <draw:line draw:style-name="gr4" draw:text-style-name="P3" draw:layer="layout" svg:x1="3.3cm" svg:y1="9.7cm" svg:x2="3.3cm" svg:y2="11.8cm">
                  <text:p/>
                </draw:line>
                <draw:line draw:style-name="gr5" draw:text-style-name="P2" draw:layer="layout" svg:x1="3.4cm" svg:y1="10.649cm" svg:x2="17.9cm" svg:y2="10.65cm">
                  <text:p/>
                </draw:line>
              </draw:g>
            </draw:g>
          </draw:g>
          <draw:frame draw:style-name="gr10" draw:text-style-name="P5" draw:layer="layout" svg:width="6.1cm" svg:height="1.4cm" svg:x="8.8cm" svg:y="9.7cm">
            <draw:text-box>
              <text:p>10000mm</text:p>
            </draw:text-box>
          </draw:frame>
        </draw:g>
        <draw:frame draw:style-name="gr10" draw:text-style-name="P5" draw:layer="layout" svg:width="6.1cm" svg:height="1.4cm" svg:x="-6.21cm" svg:y="12.641cm">
          <draw:text-box>
            <text:p>10000mm</text:p>
          </draw:text-box>
        </draw:frame>
        <draw:g>
          <draw:g>
            <draw:g>
              <draw:custom-shape draw:style-name="gr26" draw:text-style-name="P1" draw:layer="layout" svg:width="17.1cm" svg:height="5cm" svg:x="12.2cm" svg:y="12.6cm">
                <text:p/>
                <draw:enhanced-geometry svg:viewBox="0 0 21600 21600" draw:mirror-vertical="false" draw:mirror-horizontal="false" draw:type="rectangle" draw:enhanced-path="M 0 0 L 21600 0 21600 21600 0 21600 0 0 Z N"/>
              </draw:custom-shape>
              <draw:custom-shape draw:style-name="gr28" draw:text-style-name="P1" draw:layer="layout" svg:width="1.2cm" svg:height="1.2cm" svg:x="12.9cm" svg:y="17.663cm">
                <text:p/>
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custom-shape draw:style-name="gr28" draw:text-style-name="P1" draw:layer="layout" svg:width="1.2cm" svg:height="1.2cm" svg:x="27.5cm" svg:y="17.6cm">
              <text:p/>
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29" draw:text-style-name="P3" draw:layer="layout" svg:x1="27.5cm" svg:y1="19.1cm" svg:x2="28.8cm" svg:y2="19.1cm">
            <text:p/>
          </draw:line>
        </draw:g>
      </draw:page>
      <draw:page draw:name="page5" draw:style-name="dp1" draw:master-page-name="標準">
        <draw:line draw:style-name="gr30" draw:text-style-name="P3" draw:layer="layout" svg:x1="-9.509cm" svg:y1="6.073cm" svg:x2="-9.509cm" svg:y2="8.173cm">
          <text:p/>
        </draw:line>
        <draw:line draw:style-name="gr30" draw:text-style-name="P3" draw:layer="layout" svg:x1="-7.635cm" svg:y1="8.094cm" svg:x2="-7.635cm" svg:y2="10.194cm">
          <text:p/>
        </draw:line>
        <draw:line draw:style-name="gr30" draw:text-style-name="P3" draw:layer="layout" svg:x1="-5.466cm" svg:y1="5.999cm" svg:x2="-5.466cm" svg:y2="8.099cm">
          <text:p/>
        </draw:line>
        <draw:line draw:style-name="gr30" draw:text-style-name="P3" draw:layer="layout" svg:x1="-4.474cm" svg:y1="10.152cm" svg:x2="-4.474cm" svg:y2="12.252cm">
          <text:p/>
        </draw:line>
        <draw:g>
          <draw:line draw:style-name="gr31" draw:text-style-name="P3" draw:layer="layout" svg:x1="35cm" svg:y1="17.7cm" svg:x2="35cm" svg:y2="19.8cm">
            <text:p/>
          </draw:line>
          <draw:g>
            <draw:g>
              <draw:g>
                <draw:line draw:style-name="gr30" draw:text-style-name="P3" draw:layer="layout" svg:x1="20.4cm" svg:y1="17.7cm" svg:x2="20.4cm" svg:y2="19.8cm">
                  <text:p/>
                </draw:line>
                <draw:g>
                  <draw:g>
                    <draw:g>
                      <draw:custom-shape draw:style-name="gr26" draw:text-style-name="P1" draw:layer="layout" svg:width="17.1cm" svg:height="5cm" svg:x="19.1cm" svg:y="12.6cm">
                        <text:p/>
                        <draw:enhanced-geometry svg:viewBox="0 0 21600 21600" draw:mirror-vertical="false" draw:mirror-horizontal="false" draw:type="rectangle" draw:enhanced-path="M 0 0 L 21600 0 21600 21600 0 21600 0 0 Z N"/>
                      </draw:custom-shape>
                      <draw:custom-shape draw:style-name="gr28" draw:text-style-name="P1" draw:layer="layout" svg:width="1.2cm" svg:height="1.2cm" svg:x="19.8cm" svg:y="17.663cm">
                        <text:p/>
        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        <draw:equation draw:name="f0" draw:formula="$0 "/>
                          <draw:equation draw:name="f1" draw:formula="$0 /2"/>
                          <draw:equation draw:name="f2" draw:formula="?f1 +10800"/>
                          <draw:equation draw:name="f3" draw:formula="$0 *2/3"/>
                          <draw:equation draw:name="f4" draw:formula="?f3 +7200"/>
                          <draw:equation draw:name="f5" draw:formula="21600-?f0 "/>
                          <draw:equation draw:name="f6" draw:formula="?f5 /2"/>
                          <draw:equation draw:name="f7" draw:formula="21600-?f6 "/>
                          <draw:handle draw:handle-position="$0 top" draw:handle-range-x-minimum="0" draw:handle-range-x-maximum="21600"/>
                        </draw:enhanced-geometry>
                      </draw:custom-shape>
                    </draw:g>
                    <draw:custom-shape draw:style-name="gr28" draw:text-style-name="P1" draw:layer="layout" svg:width="1.2cm" svg:height="1.2cm" svg:x="34.4cm" svg:y="17.6cm">
                      <text:p/>
      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      <draw:equation draw:name="f0" draw:formula="$0 "/>
                        <draw:equation draw:name="f1" draw:formula="$0 /2"/>
                        <draw:equation draw:name="f2" draw:formula="?f1 +10800"/>
                        <draw:equation draw:name="f3" draw:formula="$0 *2/3"/>
                        <draw:equation draw:name="f4" draw:formula="?f3 +7200"/>
                        <draw:equation draw:name="f5" draw:formula="21600-?f0 "/>
                        <draw:equation draw:name="f6" draw:formula="?f5 /2"/>
                        <draw:equation draw:name="f7" draw:formula="21600-?f6 "/>
                        <draw:handle draw:handle-position="$0 top" draw:handle-range-x-minimum="0" draw:handle-range-x-maximum="21600"/>
                      </draw:enhanced-geometry>
                    </draw:custom-shape>
                  </draw:g>
                  <draw:line draw:style-name="gr29" draw:text-style-name="P3" draw:layer="layout" svg:x1="34.4cm" svg:y1="19.1cm" svg:x2="35.7cm" svg:y2="19.1cm">
                    <text:p/>
                  </draw:line>
                </draw:g>
              </draw:g>
              <draw:line draw:style-name="gr5" draw:text-style-name="P2" draw:layer="layout" svg:x1="20.463cm" svg:y1="18.351cm" svg:x2="35.063cm" svg:y2="18.35cm">
                <text:p/>
              </draw:line>
            </draw:g>
            <draw:frame draw:style-name="gr10" draw:text-style-name="P5" draw:layer="layout" svg:width="6.1cm" svg:height="1.4cm" svg:x="25.6cm" svg:y="18.5cm">
              <draw:text-box>
                <text:p>10000mm</text:p>
              </draw:text-box>
            </draw:frame>
          </draw:g>
        </draw:g>
        <draw:line draw:style-name="gr31" draw:text-style-name="P3" draw:layer="layout" svg:x1="13.5cm" svg:y1="22.3cm" svg:x2="13.5cm" svg:y2="24.4cm">
          <text:p/>
        </draw:line>
        <draw:g>
          <draw:line draw:style-name="gr30" draw:text-style-name="P3" draw:layer="layout" svg:x1="6.3cm" svg:y1="22.2cm" svg:x2="6.3cm" svg:y2="24.3cm">
            <text:p/>
          </draw:line>
          <draw:g>
            <draw:g>
              <draw:g>
                <draw:custom-shape draw:style-name="gr26" draw:text-style-name="P1" draw:layer="layout" svg:width="17.1cm" svg:height="5cm" svg:x="5cm" svg:y="17.1cm">
                  <text:p/>
                  <draw:enhanced-geometry svg:viewBox="0 0 21600 21600" draw:mirror-vertical="false" draw:mirror-horizontal="false" draw:type="rectangle" draw:enhanced-path="M 0 0 L 21600 0 21600 21600 0 21600 0 0 Z N"/>
                </draw:custom-shape>
                <draw:custom-shape draw:style-name="gr28" draw:text-style-name="P1" draw:layer="layout" svg:width="1.2cm" svg:height="1.2cm" svg:x="5.7cm" svg:y="22.163cm">
                  <text:p/>
  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custom-shape draw:style-name="gr28" draw:text-style-name="P1" draw:layer="layout" svg:width="1.2cm" svg:height="1.2cm" svg:x="20.3cm" svg:y="22.1cm">
                <text:p/>
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29" draw:text-style-name="P3" draw:layer="layout" svg:x1="20.3cm" svg:y1="23.6cm" svg:x2="21.6cm" svg:y2="23.6cm">
              <text:p/>
            </draw:line>
          </draw:g>
        </draw:g>
        <draw:line draw:style-name="gr5" draw:text-style-name="P2" draw:layer="layout" svg:x1="3.2cm" svg:y1="27.301cm" svg:x2="17.8cm" svg:y2="27.3cm">
          <text:p/>
        </draw:line>
        <draw:frame draw:style-name="gr10" draw:text-style-name="P5" draw:layer="layout" svg:width="6.1cm" svg:height="1.4cm" svg:x="5cm" svg:y="25.5cm">
          <draw:text-box>
            <text:p>10000mm</text:p>
          </draw:text-box>
        </draw:frame>
        <draw:g>
          <draw:g>
            <draw:g>
              <draw:line draw:style-name="gr31" draw:text-style-name="P3" draw:layer="layout" svg:x1="18.1cm" svg:y1="10.8cm" svg:x2="18.1cm" svg:y2="12.9cm">
                <text:p/>
              </draw:line>
              <draw:g>
                <draw:g>
                  <draw:g>
                    <draw:line draw:style-name="gr30" draw:text-style-name="P3" draw:layer="layout" svg:x1="3.5cm" svg:y1="10.8cm" svg:x2="3.5cm" svg:y2="12.9cm">
                      <text:p/>
                    </draw:line>
                    <draw:g>
                      <draw:g>
                        <draw:g>
                          <draw:custom-shape draw:style-name="gr26" draw:text-style-name="P1" draw:layer="layout" svg:width="17.1cm" svg:height="5cm" svg:x="2.2cm" svg:y="5.7cm">
                            <text:p/>
                            <draw:enhanced-geometry svg:viewBox="0 0 21600 21600" draw:mirror-vertical="false" draw:mirror-horizontal="false" draw:type="rectangle" draw:enhanced-path="M 0 0 L 21600 0 21600 21600 0 21600 0 0 Z N"/>
                          </draw:custom-shape>
                          <draw:custom-shape draw:style-name="gr28" draw:text-style-name="P1" draw:layer="layout" svg:width="1.2cm" svg:height="1.2cm" svg:x="2.9cm" svg:y="10.763cm">
                            <text:p/>
            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            <draw:equation draw:name="f0" draw:formula="$0 "/>
                              <draw:equation draw:name="f1" draw:formula="$0 /2"/>
                              <draw:equation draw:name="f2" draw:formula="?f1 +10800"/>
                              <draw:equation draw:name="f3" draw:formula="$0 *2/3"/>
                              <draw:equation draw:name="f4" draw:formula="?f3 +7200"/>
                              <draw:equation draw:name="f5" draw:formula="21600-?f0 "/>
                              <draw:equation draw:name="f6" draw:formula="?f5 /2"/>
                              <draw:equation draw:name="f7" draw:formula="21600-?f6 "/>
                              <draw:handle draw:handle-position="$0 top" draw:handle-range-x-minimum="0" draw:handle-range-x-maximum="21600"/>
                            </draw:enhanced-geometry>
                          </draw:custom-shape>
                        </draw:g>
                        <draw:custom-shape draw:style-name="gr28" draw:text-style-name="P1" draw:layer="layout" svg:width="1.2cm" svg:height="1.2cm" svg:x="17.5cm" svg:y="10.7cm">
                          <text:p/>
          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          <draw:equation draw:name="f0" draw:formula="$0 "/>
                            <draw:equation draw:name="f1" draw:formula="$0 /2"/>
                            <draw:equation draw:name="f2" draw:formula="?f1 +10800"/>
                            <draw:equation draw:name="f3" draw:formula="$0 *2/3"/>
                            <draw:equation draw:name="f4" draw:formula="?f3 +7200"/>
                            <draw:equation draw:name="f5" draw:formula="21600-?f0 "/>
                            <draw:equation draw:name="f6" draw:formula="?f5 /2"/>
                            <draw:equation draw:name="f7" draw:formula="21600-?f6 "/>
                            <draw:handle draw:handle-position="$0 top" draw:handle-range-x-minimum="0" draw:handle-range-x-maximum="21600"/>
                          </draw:enhanced-geometry>
                        </draw:custom-shape>
                      </draw:g>
                      <draw:line draw:style-name="gr29" draw:text-style-name="P3" draw:layer="layout" svg:x1="17.5cm" svg:y1="12.2cm" svg:x2="18.8cm" svg:y2="12.2cm">
                        <text:p/>
                      </draw:line>
                    </draw:g>
                  </draw:g>
                  <draw:line draw:style-name="gr5" draw:text-style-name="P2" draw:layer="layout" svg:x1="3.563cm" svg:y1="11.451cm" svg:x2="18.163cm" svg:y2="11.45cm">
                    <text:p/>
                  </draw:line>
                </draw:g>
                <draw:frame draw:style-name="gr10" draw:text-style-name="P5" draw:layer="layout" svg:width="6.1cm" svg:height="1.4cm" svg:x="8.7cm" svg:y="11.6cm">
                  <draw:text-box>
                    <text:p>10000mm</text:p>
                  </draw:text-box>
                </draw:frame>
              </draw:g>
            </draw:g>
            <draw:custom-shape draw:style-name="gr32" draw:text-style-name="P9" draw:layer="layout" svg:width="2.5cm" svg:height="1.4cm" draw:transform="rotate (-1.5707963267949) translate (11.5cm 3.2c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frame draw:style-name="gr33" draw:text-style-name="P7" draw:layer="layout" svg:width="2.5cm" svg:height="1.826cm" svg:x="11.4cm" svg:y="3.3cm">
            <draw:text-box>
              <text:p><text:span text:style-name="T1">P</text:span></text:p>
            </draw:text-box>
          </draw:frame>
        </draw:g>
      </draw:page>
      <draw:page draw:name="page6" draw:style-name="dp1" draw:master-page-name="標準">
        <draw:g>
          <draw:g>
            <draw:g>
              <draw:g>
                <draw:custom-shape draw:style-name="gr27" draw:text-style-name="P8" draw:layer="layout" svg:width="17.1cm" svg:height="5cm" svg:x="2cm" svg:y="2.8cm">
                  <text:p/>
                  <draw:enhanced-geometry svg:viewBox="0 0 21600 21600" draw:mirror-vertical="false" draw:mirror-horizontal="false" draw:type="rectangle" draw:enhanced-path="M 0 0 L 21600 0 21600 21600 0 21600 0 0 Z N"/>
                </draw:custom-shape>
                <draw:custom-shape draw:style-name="gr34" draw:text-style-name="P12" draw:layer="layout" svg:width="1.2cm" svg:height="1.2cm" svg:x="2.7cm" svg:y="7.863cm">
                  <text:p/>
  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custom-shape draw:style-name="gr34" draw:text-style-name="P12" draw:layer="layout" svg:width="1.2cm" svg:height="1.2cm" svg:x="17.3cm" svg:y="7.8cm">
                <text:p/>
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35" draw:text-style-name="P12" draw:layer="layout" svg:x1="17.3cm" svg:y1="9.3cm" svg:x2="18.6cm" svg:y2="9.3cm">
              <text:p/>
            </draw:line>
          </draw:g>
          <draw:g>
            <draw:custom-shape draw:style-name="gr36" draw:text-style-name="P10" draw:layer="layout" svg:width="0.2cm" svg:height="4.8cm" svg:x="16.08cm" svg:y="2.9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6" draw:text-style-name="P10" draw:layer="layout" svg:width="0.2cm" svg:height="4.8cm" svg:x="13.87cm" svg:y="2.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6" draw:text-style-name="P10" draw:layer="layout" svg:width="0.2cm" svg:height="4.8cm" svg:x="11.7cm" svg:y="2.9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custom-shape draw:style-name="gr36" draw:text-style-name="P10" draw:layer="layout" svg:width="0.2cm" svg:height="4.8cm" svg:x="9.51cm" svg:y="2.9cm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  <draw:g>
                    <draw:custom-shape draw:style-name="gr36" draw:text-style-name="P10" draw:layer="layout" svg:width="0.2cm" svg:height="4.8cm" svg:x="5.13cm" svg:y="2.9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36" draw:text-style-name="P10" draw:layer="layout" svg:width="0.2cm" svg:height="4.8cm" svg:x="7.31cm" svg:y="2.9cm">
                      <text:p/>
                      <draw:enhanced-geometry svg:viewBox="0 0 21600 21600" draw:type="rectangle" draw:enhanced-path="M 0 0 L 21600 0 21600 21600 0 21600 0 0 Z N"/>
                    </draw:custom-shape>
                  </draw:g>
                </draw:g>
              </draw:g>
            </draw:g>
          </draw:g>
        </draw:g>
        <draw:custom-shape draw:style-name="gr27" draw:text-style-name="P8" draw:layer="layout" svg:width="17.1cm" svg:height="5cm" svg:x="-0.3cm" svg:y="15cm">
          <text:p/>
          <draw:enhanced-geometry svg:viewBox="0 0 21600 21600" draw:type="rectangle" draw:enhanced-path="M 0 0 L 21600 0 21600 21600 0 21600 0 0 Z N"/>
        </draw:custom-shape>
        <draw:g>
          <draw:g>
            <draw:g>
              <draw:custom-shape draw:style-name="gr27" draw:text-style-name="P8" draw:layer="layout" svg:width="17.1cm" svg:height="5cm" svg:x="13.2cm" svg:y="21.1cm">
                <text:p/>
                <draw:enhanced-geometry svg:viewBox="0 0 21600 21600" draw:mirror-vertical="false" draw:mirror-horizontal="false" draw:type="rectangle" draw:enhanced-path="M 0 0 L 21600 0 21600 21600 0 21600 0 0 Z N"/>
              </draw:custom-shape>
              <draw:custom-shape draw:style-name="gr34" draw:text-style-name="P12" draw:layer="layout" svg:width="1.2cm" svg:height="1.2cm" svg:x="13.9cm" svg:y="26.163cm">
                <text:p/>
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custom-shape draw:style-name="gr34" draw:text-style-name="P12" draw:layer="layout" svg:width="1.2cm" svg:height="1.2cm" svg:x="28.5cm" svg:y="26.1cm">
              <text:p/>
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35" draw:text-style-name="P12" draw:layer="layout" svg:x1="28.5cm" svg:y1="27.6cm" svg:x2="29.8cm" svg:y2="27.6cm">
            <text:p/>
          </draw:line>
        </draw:g>
        <draw:g>
          <draw:custom-shape draw:style-name="gr36" draw:text-style-name="P10" draw:layer="layout" svg:width="0.2cm" svg:height="4.8cm" svg:x="9.4cm" svg:y="21.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6" draw:text-style-name="P10" draw:layer="layout" svg:width="0.2cm" svg:height="4.8cm" svg:x="7.19cm" svg:y="21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6" draw:text-style-name="P10" draw:layer="layout" svg:width="0.2cm" svg:height="4.8cm" svg:x="5.02cm" svg:y="21.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6" draw:text-style-name="P10" draw:layer="layout" svg:width="0.2cm" svg:height="4.8cm" svg:x="2.83cm" svg:y="21.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g>
                  <draw:custom-shape draw:style-name="gr36" draw:text-style-name="P10" draw:layer="layout" svg:width="0.2cm" svg:height="4.8cm" svg:x="-1.55cm" svg:y="21.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36" draw:text-style-name="P10" draw:layer="layout" svg:width="0.2cm" svg:height="4.8cm" svg:x="0.63cm" svg:y="21.7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</draw:g>
        </draw:g>
      </draw:page>
      <draw:page draw:name="page7" draw:style-name="dp1" draw:master-page-name="標準">
        <draw:g>
          <draw:g>
            <draw:g>
              <draw:custom-shape draw:style-name="gr26" draw:text-style-name="P1" draw:layer="layout" svg:width="17.1cm" svg:height="5cm" svg:x="1.7cm" svg:y="3.6cm">
                <text:p/>
                <draw:enhanced-geometry svg:viewBox="0 0 21600 21600" draw:mirror-vertical="false" draw:mirror-horizontal="false" draw:type="rectangle" draw:enhanced-path="M 0 0 L 21600 0 21600 21600 0 21600 0 0 Z N"/>
              </draw:custom-shape>
              <draw:custom-shape draw:style-name="gr28" draw:text-style-name="P1" draw:layer="layout" svg:width="1.2cm" svg:height="1.2cm" svg:x="2.4cm" svg:y="8.663cm">
                <text:p/>
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custom-shape draw:style-name="gr28" draw:text-style-name="P1" draw:layer="layout" svg:width="1.2cm" svg:height="1.2cm" svg:x="17cm" svg:y="8.6cm">
              <text:p/>
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29" draw:text-style-name="P3" draw:layer="layout" svg:x1="17cm" svg:y1="10.1cm" svg:x2="18.3cm" svg:y2="10.1cm">
            <text:p/>
          </draw:line>
        </draw:g>
        <draw:g>
          <draw:g>
            <draw:g>
              <draw:g>
                <draw:g>
                  <draw:g>
                    <draw:custom-shape draw:style-name="gr27" draw:text-style-name="P8" draw:layer="layout" svg:width="17.1cm" svg:height="5cm" svg:x="1.9cm" svg:y="12.6cm">
                      <text:p/>
                      <draw:enhanced-geometry svg:viewBox="0 0 21600 21600" draw:mirror-vertical="false" draw:mirror-horizontal="false" draw:type="rectangle" draw:enhanced-path="M 0 0 L 21600 0 21600 21600 0 21600 0 0 Z N"/>
                    </draw:custom-shape>
                    <draw:custom-shape draw:style-name="gr34" draw:text-style-name="P12" draw:layer="layout" svg:width="1.2cm" svg:height="1.2cm" svg:x="2.6cm" svg:y="17.663cm">
                      <text:p/>
      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      <draw:equation draw:name="f0" draw:formula="$0 "/>
                        <draw:equation draw:name="f1" draw:formula="$0 /2"/>
                        <draw:equation draw:name="f2" draw:formula="?f1 +10800"/>
                        <draw:equation draw:name="f3" draw:formula="$0 *2/3"/>
                        <draw:equation draw:name="f4" draw:formula="?f3 +7200"/>
                        <draw:equation draw:name="f5" draw:formula="21600-?f0 "/>
                        <draw:equation draw:name="f6" draw:formula="?f5 /2"/>
                        <draw:equation draw:name="f7" draw:formula="21600-?f6 "/>
                        <draw:handle draw:handle-position="$0 top" draw:handle-range-x-minimum="0" draw:handle-range-x-maximum="21600"/>
                      </draw:enhanced-geometry>
                    </draw:custom-shape>
                  </draw:g>
                  <draw:custom-shape draw:style-name="gr34" draw:text-style-name="P12" draw:layer="layout" svg:width="1.2cm" svg:height="1.2cm" svg:x="17.2cm" svg:y="17.6cm">
                    <text:p/>
    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    <draw:equation draw:name="f0" draw:formula="$0 "/>
                      <draw:equation draw:name="f1" draw:formula="$0 /2"/>
                      <draw:equation draw:name="f2" draw:formula="?f1 +10800"/>
                      <draw:equation draw:name="f3" draw:formula="$0 *2/3"/>
                      <draw:equation draw:name="f4" draw:formula="?f3 +7200"/>
                      <draw:equation draw:name="f5" draw:formula="21600-?f0 "/>
                      <draw:equation draw:name="f6" draw:formula="?f5 /2"/>
                      <draw:equation draw:name="f7" draw:formula="21600-?f6 "/>
                      <draw:handle draw:handle-position="$0 top" draw:handle-range-x-minimum="0" draw:handle-range-x-maximum="21600"/>
                    </draw:enhanced-geometry>
                  </draw:custom-shape>
                </draw:g>
                <draw:line draw:style-name="gr35" draw:text-style-name="P12" draw:layer="layout" svg:x1="17.2cm" svg:y1="19.1cm" svg:x2="18.5cm" svg:y2="19.1cm">
                  <text:p/>
                </draw:line>
              </draw:g>
              <draw:g>
                <draw:custom-shape draw:style-name="gr36" draw:text-style-name="P10" draw:layer="layout" svg:width="0.2cm" svg:height="4.8cm" svg:x="15.98cm" svg:y="12.7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custom-shape draw:style-name="gr36" draw:text-style-name="P10" draw:layer="layout" svg:width="0.2cm" svg:height="4.8cm" svg:x="13.77cm" svg:y="12.7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custom-shape draw:style-name="gr36" draw:text-style-name="P10" draw:layer="layout" svg:width="0.2cm" svg:height="4.8cm" svg:x="11.6cm" svg:y="12.7cm">
                      <text:p/>
                      <draw:enhanced-geometry svg:viewBox="0 0 21600 21600" draw:type="rectangle" draw:enhanced-path="M 0 0 L 21600 0 21600 21600 0 21600 0 0 Z N"/>
                    </draw:custom-shape>
                    <draw:g>
                      <draw:custom-shape draw:style-name="gr36" draw:text-style-name="P10" draw:layer="layout" svg:width="0.2cm" svg:height="4.8cm" svg:x="9.41cm" svg:y="12.7cm">
                        <text:p/>
                        <draw:enhanced-geometry svg:viewBox="0 0 21600 21600" draw:mirror-horizontal="false" draw:mirror-vertical="false" draw:type="rectangle" draw:enhanced-path="M 0 0 L 21600 0 21600 21600 0 21600 0 0 Z N"/>
                      </draw:custom-shape>
                      <draw:g>
                        <draw:custom-shape draw:style-name="gr36" draw:text-style-name="P10" draw:layer="layout" svg:width="0.2cm" svg:height="4.8cm" svg:x="5.03cm" svg:y="12.7cm">
                          <text:p/>
                          <draw:enhanced-geometry svg:viewBox="0 0 21600 21600" draw:type="rectangle" draw:enhanced-path="M 0 0 L 21600 0 21600 21600 0 21600 0 0 Z N"/>
                        </draw:custom-shape>
                        <draw:custom-shape draw:style-name="gr36" draw:text-style-name="P10" draw:layer="layout" svg:width="0.2cm" svg:height="4.8cm" svg:x="7.21cm" svg:y="12.7cm">
                          <text:p/>
                          <draw:enhanced-geometry svg:viewBox="0 0 21600 21600" draw:type="rectangle" draw:enhanced-path="M 0 0 L 21600 0 21600 21600 0 21600 0 0 Z N"/>
                        </draw:custom-shape>
                      </draw:g>
                    </draw:g>
                  </draw:g>
                </draw:g>
              </draw:g>
            </draw:g>
            <draw:custom-shape draw:style-name="gr37" draw:text-style-name="P13" draw:layer="layout" svg:width="14.6cm" svg:height="4.8cm" svg:x="3.2cm" svg:y="12.7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6" draw:text-style-name="P10" draw:layer="layout" svg:width="0.199cm" svg:height="4.8cm" svg:x="15.801cm" svg:y="1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6" draw:text-style-name="P10" draw:layer="layout" svg:width="0.199cm" svg:height="4.8cm" svg:x="13.601cm" svg:y="12.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6" draw:text-style-name="P10" draw:layer="layout" svg:width="0.199cm" svg:height="4.8cm" svg:x="11.44cm" svg:y="12.7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custom-shape draw:style-name="gr36" draw:text-style-name="P10" draw:layer="layout" svg:width="0.199cm" svg:height="4.8cm" svg:x="9.261cm" svg:y="12.7cm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  <draw:g>
                    <draw:custom-shape draw:style-name="gr36" draw:text-style-name="P10" draw:layer="layout" svg:width="0.199cm" svg:height="4.8cm" svg:x="4.9cm" svg:y="12.7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36" draw:text-style-name="P10" draw:layer="layout" svg:width="0.2cm" svg:height="4.8cm" svg:x="7.07cm" svg:y="12.7cm">
                      <text:p/>
                      <draw:enhanced-geometry svg:viewBox="0 0 21600 21600" draw:type="rectangle" draw:enhanced-path="M 0 0 L 21600 0 21600 21600 0 21600 0 0 Z N"/>
                    </draw:custom-shape>
                  </draw:g>
                </draw:g>
              </draw:g>
            </draw:g>
          </draw:g>
        </draw:g>
        <draw:g>
          <draw:g>
            <draw:g>
              <draw:g>
                <draw:g>
                  <draw:custom-shape draw:style-name="gr27" draw:text-style-name="P8" draw:layer="layout" svg:width="17.1cm" svg:height="5cm" svg:x="-6.276cm" svg:y="22.345cm">
                    <text:p/>
                    <draw:enhanced-geometry svg:viewBox="0 0 21600 21600" draw:mirror-vertical="false" draw:mirror-horizontal="false" draw:type="rectangle" draw:enhanced-path="M 0 0 L 21600 0 21600 21600 0 21600 0 0 Z N"/>
                  </draw:custom-shape>
                  <draw:custom-shape draw:style-name="gr34" draw:text-style-name="P12" draw:layer="layout" svg:width="1.2cm" svg:height="1.2cm" svg:x="-5.576cm" svg:y="27.408cm">
                    <text:p/>
    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    <draw:equation draw:name="f0" draw:formula="$0 "/>
                      <draw:equation draw:name="f1" draw:formula="$0 /2"/>
                      <draw:equation draw:name="f2" draw:formula="?f1 +10800"/>
                      <draw:equation draw:name="f3" draw:formula="$0 *2/3"/>
                      <draw:equation draw:name="f4" draw:formula="?f3 +7200"/>
                      <draw:equation draw:name="f5" draw:formula="21600-?f0 "/>
                      <draw:equation draw:name="f6" draw:formula="?f5 /2"/>
                      <draw:equation draw:name="f7" draw:formula="21600-?f6 "/>
                      <draw:handle draw:handle-position="$0 top" draw:handle-range-x-minimum="0" draw:handle-range-x-maximum="21600"/>
                    </draw:enhanced-geometry>
                  </draw:custom-shape>
                </draw:g>
                <draw:custom-shape draw:style-name="gr34" draw:text-style-name="P12" draw:layer="layout" svg:width="1.2cm" svg:height="1.2cm" svg:x="9.024cm" svg:y="27.345cm">
                  <text:p/>
  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line draw:style-name="gr35" draw:text-style-name="P12" draw:layer="layout" svg:x1="9.024cm" svg:y1="28.845cm" svg:x2="10.324cm" svg:y2="28.845cm">
                <text:p/>
              </draw:line>
            </draw:g>
            <draw:g>
              <draw:custom-shape draw:style-name="gr36" draw:text-style-name="P10" draw:layer="layout" svg:width="0.2cm" svg:height="4.8cm" svg:x="7.804cm" svg:y="22.445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6" draw:text-style-name="P10" draw:layer="layout" svg:width="0.2cm" svg:height="4.8cm" svg:x="5.594cm" svg:y="22.445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custom-shape draw:style-name="gr36" draw:text-style-name="P10" draw:layer="layout" svg:width="0.2cm" svg:height="4.8cm" svg:x="3.424cm" svg:y="22.445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custom-shape draw:style-name="gr36" draw:text-style-name="P10" draw:layer="layout" svg:width="0.2cm" svg:height="4.8cm" svg:x="1.234cm" svg:y="22.445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g>
                      <draw:custom-shape draw:style-name="gr36" draw:text-style-name="P10" draw:layer="layout" svg:width="0.2cm" svg:height="4.8cm" svg:x="-3.146cm" svg:y="22.445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36" draw:text-style-name="P10" draw:layer="layout" svg:width="0.2cm" svg:height="4.8cm" svg:x="-0.966cm" svg:y="22.445cm">
                        <text:p/>
                        <draw:enhanced-geometry svg:viewBox="0 0 21600 21600" draw:type="rectangle" draw:enhanced-path="M 0 0 L 21600 0 21600 21600 0 21600 0 0 Z N"/>
                      </draw:custom-shape>
                    </draw:g>
                  </draw:g>
                </draw:g>
              </draw:g>
            </draw:g>
          </draw:g>
          <draw:custom-shape draw:style-name="gr37" draw:text-style-name="P13" draw:layer="layout" svg:width="14.6cm" svg:height="4.8cm" svg:x="-4.976cm" svg:y="22.44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6" draw:text-style-name="P10" draw:layer="layout" svg:width="0.199cm" svg:height="4.8cm" svg:x="-3.299cm" svg:y="11.9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6" draw:text-style-name="P10" draw:layer="layout" svg:width="0.199cm" svg:height="4.8cm" svg:x="-5.499cm" svg:y="11.9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6" draw:text-style-name="P10" draw:layer="layout" svg:width="0.199cm" svg:height="4.8cm" svg:x="-7.66cm" svg:y="11.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6" draw:text-style-name="P10" draw:layer="layout" svg:width="0.199cm" svg:height="4.8cm" svg:x="-9.839cm" svg:y="11.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g>
                  <draw:custom-shape draw:style-name="gr36" draw:text-style-name="P10" draw:layer="layout" svg:width="0.199cm" svg:height="4.8cm" svg:x="-14.2cm" svg:y="11.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36" draw:text-style-name="P10" draw:layer="layout" svg:width="0.2cm" svg:height="4.8cm" svg:x="-12.03cm" svg:y="11.9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</draw:g>
        </draw:g>
      </draw:page>
      <draw:page draw:name="page8" draw:style-name="dp1" draw:master-page-name="標準">
        <draw:frame draw:style-name="gr38" draw:text-style-name="P7" draw:layer="layout" svg:width="4.3cm" svg:height="2.1cm" svg:x="15.5cm" svg:y="2cm">
          <draw:text-box>
            <text:p><text:span text:style-name="T1">P</text:span></text:p>
          </draw:text-box>
        </draw:frame>
        <draw:g>
          <draw:g>
            <draw:custom-shape draw:style-name="gr39" draw:text-style-name="P8" draw:layer="layout" svg:width="14.3cm" svg:height="4.3cm" svg:x="3.4cm" svg:y="6.8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29" draw:text-style-name="P3" draw:layer="layout" svg:x1="3.42cm" svg:y1="5cm" svg:x2="3.4cm" svg:y2="13.1cm">
                <text:p/>
              </draw:line>
              <draw:g>
                <draw:line draw:style-name="gr29" draw:text-style-name="P3" draw:layer="layout" svg:x1="2.3cm" svg:y1="5.3cm" svg:x2="3.4cm" svg:y2="6.1cm">
                  <text:p/>
                </draw:line>
                <draw:g>
                  <draw:line draw:style-name="gr29" draw:text-style-name="P3" draw:layer="layout" svg:x1="2.3cm" svg:y1="5.9cm" svg:x2="3.4cm" svg:y2="6.7cm">
                    <text:p/>
                  </draw:line>
                  <draw:g>
                    <draw:line draw:style-name="gr29" draw:text-style-name="P3" draw:layer="layout" svg:x1="2.3cm" svg:y1="6.6cm" svg:x2="3.4cm" svg:y2="7.4cm">
                      <text:p/>
                    </draw:line>
                    <draw:g>
                      <draw:line draw:style-name="gr29" draw:text-style-name="P3" draw:layer="layout" svg:x1="2.3cm" svg:y1="7.2cm" svg:x2="3.4cm" svg:y2="8cm">
                        <text:p/>
                      </draw:line>
                      <draw:line draw:style-name="gr29" draw:text-style-name="P3" draw:layer="layout" svg:x1="2.3cm" svg:y1="7.8cm" svg:x2="3.4cm" svg:y2="8.6cm">
                        <text:p/>
                      </draw:line>
                    </draw:g>
                  </draw:g>
                </draw:g>
              </draw:g>
            </draw:g>
          </draw:g>
          <draw:g>
            <draw:custom-shape draw:style-name="gr40" draw:text-style-name="P6" draw:layer="layout" svg:width="1.7cm" svg:height="2.4cm" svg:x="16.9cm" svg:y="4.4cm">
              <text:p/>
              <draw:enhanced-geometry svg:viewBox="0 0 21600 21600" draw:text-areas="?f0 0 ?f2 ?f5" draw:type="down-arrow" draw:modifiers="13197.5010412328 6612.94055760126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41" draw:text-style-name="P6" draw:layer="layout" svg:width="0.2cm" svg:height="4.3cm" svg:x="17.7cm" svg:y="6.8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41" draw:text-style-name="P6" draw:layer="layout" svg:width="0.2cm" svg:height="4.3cm" svg:x="-4.666cm" svg:y="3.78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1.7cm" svg:height="2.4cm" svg:x="-10.105cm" svg:y="4.153cm">
          <text:p/>
          <draw:enhanced-geometry svg:viewBox="0 0 21600 21600" draw:text-areas="?f0 0 ?f2 ?f5" draw:type="down-arrow" draw:modifiers="13197.5010412328 6612.9405576012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7" draw:layer="layout" svg:width="4.3cm" svg:height="2.1cm" svg:x="-7.35cm" svg:y="9.077cm">
          <draw:text-box>
            <text:p><text:span text:style-name="T1">P</text:span></text:p>
          </draw:text-box>
        </draw:frame>
        <draw:g>
          <draw:custom-shape draw:style-name="gr42" draw:text-style-name="P13" draw:layer="layout" svg:width="0.213cm" svg:height="4.1cm" draw:transform="rotate (0.00244346095279206) translate (17.654cm 1.701cm)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2" draw:text-style-name="P13" draw:layer="layout" svg:width="0.213cm" svg:height="4.1cm" draw:transform="rotate (0.00244346095279206) translate (15.34cm 1.707cm)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42" draw:text-style-name="P13" draw:layer="layout" svg:width="0.208cm" svg:height="4.1cm" draw:transform="rotate (0.00244346095279206) translate (13.077cm 1.712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42" draw:text-style-name="P13" draw:layer="layout" svg:width="0.208cm" svg:height="4.1cm" draw:transform="rotate (0.00244346095279206) translate (10.782cm 1.71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g>
                  <draw:custom-shape draw:style-name="gr42" draw:text-style-name="P13" draw:layer="layout" svg:width="0.213cm" svg:height="4.1cm" draw:transform="rotate (0.00244346095279206) translate (6.2cm 1.729cm)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42" draw:text-style-name="P13" draw:layer="layout" svg:width="0.2cm" svg:height="4.1cm" draw:transform="rotate (0.00244346095279206) translate (8.487cm 1.724cm)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</draw:g>
        </draw:g>
        <draw:custom-shape draw:style-name="gr43" draw:text-style-name="P11" draw:layer="layout" svg:width="14.63cm" svg:height="4.4cm" svg:x="8.27cm" svg:y="12.3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44" draw:text-style-name="P8" draw:layer="layout" svg:x1="2.543cm" svg:y1="17.999cm" svg:x2="2.543cm" svg:y2="26.099cm">
              <text:p/>
            </draw:line>
            <draw:g>
              <draw:line draw:style-name="gr44" draw:text-style-name="P8" draw:layer="layout" svg:x1="1.424cm" svg:y1="18.302cm" svg:x2="2.526cm" svg:y2="19.099cm">
                <text:p/>
              </draw:line>
              <draw:g>
                <draw:line draw:style-name="gr44" draw:text-style-name="P8" draw:layer="layout" svg:x1="1.425cm" svg:y1="18.902cm" svg:x2="2.527cm" svg:y2="19.699cm">
                  <text:p/>
                </draw:line>
                <draw:g>
                  <draw:line draw:style-name="gr44" draw:text-style-name="P8" draw:layer="layout" svg:x1="1.427cm" svg:y1="19.602cm" svg:x2="2.529cm" svg:y2="20.399cm">
                    <text:p/>
                  </draw:line>
                  <draw:g>
                    <draw:line draw:style-name="gr44" draw:text-style-name="P8" draw:layer="layout" svg:x1="1.429cm" svg:y1="20.202cm" svg:x2="2.531cm" svg:y2="20.999cm">
                      <text:p/>
                    </draw:line>
                    <draw:line draw:style-name="gr44" draw:text-style-name="P8" draw:layer="layout" svg:x1="1.43cm" svg:y1="20.802cm" svg:x2="2.532cm" svg:y2="21.599cm">
                      <text:p/>
                    </draw:line>
                  </draw:g>
                </draw:g>
              </draw:g>
            </draw:g>
          </draw:g>
          <draw:custom-shape draw:style-name="gr45" draw:text-style-name="P8" draw:layer="layout" svg:width="14.63cm" svg:height="4.4cm" draw:transform="rotate (0.00244346095279206) translate (2.559cm 19.8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6" draw:text-style-name="P10" draw:layer="layout" svg:width="0.213cm" svg:height="4.1cm" svg:x="15.487cm" svg:y="19.9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6" draw:text-style-name="P10" draw:layer="layout" svg:width="0.213cm" svg:height="4.1cm" svg:x="13.173cm" svg:y="19.9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46" draw:text-style-name="P10" draw:layer="layout" svg:width="0.208cm" svg:height="4.1cm" svg:x="10.91cm" svg:y="19.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46" draw:text-style-name="P10" draw:layer="layout" svg:width="0.208cm" svg:height="4.1cm" svg:x="8.615cm" svg:y="19.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g>
                  <draw:custom-shape draw:style-name="gr46" draw:text-style-name="P10" draw:layer="layout" svg:width="0.213cm" svg:height="4.1cm" svg:x="4.033cm" svg:y="19.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46" draw:text-style-name="P10" draw:layer="layout" svg:width="0.2cm" svg:height="4.1cm" svg:x="6.32cm" svg:y="19.9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</draw:g>
        </draw:g>
        <draw:g>
          <draw:line draw:style-name="gr29" draw:text-style-name="P3" draw:layer="layout" svg:x1="-7.441cm" svg:y1="15.508cm" svg:x2="-7.461cm" svg:y2="23.608cm">
            <text:p/>
          </draw:line>
          <draw:g>
            <draw:line draw:style-name="gr29" draw:text-style-name="P3" draw:layer="layout" svg:x1="-8.561cm" svg:y1="15.808cm" svg:x2="-7.461cm" svg:y2="16.608cm">
              <text:p/>
            </draw:line>
            <draw:g>
              <draw:line draw:style-name="gr29" draw:text-style-name="P3" draw:layer="layout" svg:x1="-8.561cm" svg:y1="16.408cm" svg:x2="-7.461cm" svg:y2="17.208cm">
                <text:p/>
              </draw:line>
              <draw:g>
                <draw:line draw:style-name="gr29" draw:text-style-name="P3" draw:layer="layout" svg:x1="-8.561cm" svg:y1="17.108cm" svg:x2="-7.461cm" svg:y2="17.908cm">
                  <text:p/>
                </draw:line>
                <draw:g>
                  <draw:line draw:style-name="gr29" draw:text-style-name="P3" draw:layer="layout" svg:x1="-8.561cm" svg:y1="17.708cm" svg:x2="-7.461cm" svg:y2="18.508cm">
                    <text:p/>
                  </draw:line>
                  <draw:line draw:style-name="gr29" draw:text-style-name="P3" draw:layer="layout" svg:x1="-8.561cm" svg:y1="18.308cm" svg:x2="-7.461cm" svg:y2="19.108cm">
                    <text:p/>
                  </draw:line>
                </draw:g>
              </draw:g>
            </draw:g>
          </draw:g>
        </draw:g>
        <draw:g>
          <draw:line draw:style-name="gr29" draw:text-style-name="P3" draw:layer="layout" svg:x1="-3.84cm" svg:y1="18.118cm" svg:x2="-3.86cm" svg:y2="26.218cm">
            <text:p/>
          </draw:line>
          <draw:g>
            <draw:line draw:style-name="gr29" draw:text-style-name="P3" draw:layer="layout" svg:x1="-4.96cm" svg:y1="18.418cm" svg:x2="-3.86cm" svg:y2="19.218cm">
              <text:p/>
            </draw:line>
            <draw:g>
              <draw:line draw:style-name="gr29" draw:text-style-name="P3" draw:layer="layout" svg:x1="-4.96cm" svg:y1="19.018cm" svg:x2="-3.86cm" svg:y2="19.818cm">
                <text:p/>
              </draw:line>
              <draw:g>
                <draw:line draw:style-name="gr29" draw:text-style-name="P3" draw:layer="layout" svg:x1="-4.96cm" svg:y1="19.718cm" svg:x2="-3.86cm" svg:y2="20.518cm">
                  <text:p/>
                </draw:line>
                <draw:g>
                  <draw:line draw:style-name="gr29" draw:text-style-name="P3" draw:layer="layout" svg:x1="-4.96cm" svg:y1="20.318cm" svg:x2="-3.86cm" svg:y2="21.118cm">
                    <text:p/>
                  </draw:line>
                  <draw:line draw:style-name="gr29" draw:text-style-name="P3" draw:layer="layout" svg:x1="-4.96cm" svg:y1="20.918cm" svg:x2="-3.86cm" svg:y2="21.718cm">
                    <text:p/>
                  </draw:line>
                </draw:g>
              </draw:g>
            </draw:g>
          </draw:g>
        </draw:g>
        <draw:g>
          <draw:line draw:style-name="gr29" draw:text-style-name="P3" draw:layer="layout" svg:x1="-5.604cm" svg:y1="20.616cm" svg:x2="-5.624cm" svg:y2="28.716cm">
            <text:p/>
          </draw:line>
          <draw:g>
            <draw:line draw:style-name="gr29" draw:text-style-name="P3" draw:layer="layout" svg:x1="-6.724cm" svg:y1="20.916cm" svg:x2="-5.624cm" svg:y2="21.716cm">
              <text:p/>
            </draw:line>
            <draw:g>
              <draw:line draw:style-name="gr29" draw:text-style-name="P3" draw:layer="layout" svg:x1="-6.724cm" svg:y1="21.516cm" svg:x2="-5.624cm" svg:y2="22.316cm">
                <text:p/>
              </draw:line>
              <draw:g>
                <draw:line draw:style-name="gr29" draw:text-style-name="P3" draw:layer="layout" svg:x1="-6.724cm" svg:y1="22.216cm" svg:x2="-5.624cm" svg:y2="23.016cm">
                  <text:p/>
                </draw:line>
                <draw:g>
                  <draw:line draw:style-name="gr29" draw:text-style-name="P3" draw:layer="layout" svg:x1="-6.724cm" svg:y1="22.816cm" svg:x2="-5.624cm" svg:y2="23.616cm">
                    <text:p/>
                  </draw:line>
                  <draw:line draw:style-name="gr29" draw:text-style-name="P3" draw:layer="layout" svg:x1="-6.724cm" svg:y1="23.416cm" svg:x2="-5.624cm" svg:y2="24.216cm">
                    <text:p/>
                  </draw:line>
                </draw:g>
              </draw:g>
            </draw:g>
          </draw:g>
        </draw:g>
        <draw:g>
          <draw:g>
            <draw:line draw:style-name="gr29" draw:text-style-name="P3" draw:layer="layout" svg:x1="23.619cm" svg:y1="2.799cm" svg:x2="23.619cm" svg:y2="10.899cm">
              <text:p/>
            </draw:line>
            <draw:g>
              <draw:line draw:style-name="gr29" draw:text-style-name="P3" draw:layer="layout" svg:x1="22.5cm" svg:y1="3.102cm" svg:x2="23.602cm" svg:y2="3.899cm">
                <text:p/>
              </draw:line>
              <draw:g>
                <draw:line draw:style-name="gr29" draw:text-style-name="P3" draw:layer="layout" svg:x1="22.501cm" svg:y1="3.702cm" svg:x2="23.603cm" svg:y2="4.499cm">
                  <text:p/>
                </draw:line>
                <draw:g>
                  <draw:line draw:style-name="gr29" draw:text-style-name="P3" draw:layer="layout" svg:x1="22.503cm" svg:y1="4.402cm" svg:x2="23.605cm" svg:y2="5.199cm">
                    <text:p/>
                  </draw:line>
                  <draw:g>
                    <draw:line draw:style-name="gr29" draw:text-style-name="P3" draw:layer="layout" svg:x1="22.505cm" svg:y1="5.002cm" svg:x2="23.607cm" svg:y2="5.799cm">
                      <text:p/>
                    </draw:line>
                    <draw:line draw:style-name="gr29" draw:text-style-name="P3" draw:layer="layout" svg:x1="22.506cm" svg:y1="5.602cm" svg:x2="23.608cm" svg:y2="6.399cm">
                      <text:p/>
                    </draw:line>
                  </draw:g>
                </draw:g>
              </draw:g>
            </draw:g>
          </draw:g>
          <draw:g>
            <draw:custom-shape draw:style-name="gr45" draw:text-style-name="P8" draw:layer="layout" svg:width="14.63cm" svg:height="4.4cm" draw:transform="rotate (0.00244346095279206) translate (23.594cm 4.6cm)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46" draw:text-style-name="P10" draw:layer="layout" svg:width="0.213cm" svg:height="4.1cm" draw:transform="rotate (0.00244346095279206) translate (36.448cm 4.695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46" draw:text-style-name="P10" draw:layer="layout" svg:width="0.213cm" svg:height="4.1cm" draw:transform="rotate (0.00244346095279206) translate (34.134cm 4.701cm)">
                  <text:p/>
                  <draw:enhanced-geometry svg:viewBox="0 0 21600 21600" draw:type="rectangle" draw:enhanced-path="M 0 0 L 21600 0 21600 21600 0 21600 0 0 Z N"/>
                </draw:custom-shape>
                <draw:g>
                  <draw:custom-shape draw:style-name="gr46" draw:text-style-name="P10" draw:layer="layout" svg:width="0.208cm" svg:height="4.1cm" draw:transform="rotate (0.00244346095279206) translate (31.871cm 4.706cm)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custom-shape draw:style-name="gr46" draw:text-style-name="P10" draw:layer="layout" svg:width="0.208cm" svg:height="4.1cm" draw:transform="rotate (0.00244346095279206) translate (29.576cm 4.712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g>
                      <draw:custom-shape draw:style-name="gr46" draw:text-style-name="P10" draw:layer="layout" svg:width="0.213cm" svg:height="4.1cm" draw:transform="rotate (0.00244346095279206) translate (24.994cm 4.723cm)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46" draw:text-style-name="P10" draw:layer="layout" svg:width="0.2cm" svg:height="4.1cm" draw:transform="rotate (0.00244346095279206) translate (27.281cm 4.718cm)">
                        <text:p/>
                        <draw:enhanced-geometry svg:viewBox="0 0 21600 21600" draw:type="rectangle" draw:enhanced-path="M 0 0 L 21600 0 21600 21600 0 21600 0 0 Z N"/>
                      </draw:custom-shape>
                    </draw:g>
                  </draw:g>
                </draw:g>
              </draw:g>
            </draw:g>
          </draw:g>
        </draw:g>
        <draw:g>
          <draw:custom-shape draw:style-name="gr46" draw:text-style-name="P10" draw:layer="layout" svg:width="0.213cm" svg:height="4.1cm" svg:x="36.518cm" svg:y="17.93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6" draw:text-style-name="P10" draw:layer="layout" svg:width="0.213cm" svg:height="4.1cm" svg:x="34.204cm" svg:y="17.934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46" draw:text-style-name="P10" draw:layer="layout" svg:width="0.208cm" svg:height="4.1cm" svg:x="31.941cm" svg:y="17.934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46" draw:text-style-name="P10" draw:layer="layout" svg:width="0.208cm" svg:height="4.1cm" svg:x="29.646cm" svg:y="17.93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g>
                  <draw:custom-shape draw:style-name="gr46" draw:text-style-name="P10" draw:layer="layout" svg:width="0.213cm" svg:height="4.1cm" svg:x="25.064cm" svg:y="17.93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46" draw:text-style-name="P10" draw:layer="layout" svg:width="0.2cm" svg:height="4.1cm" svg:x="27.351cm" svg:y="17.934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</draw:g>
        </draw:g>
      </draw:page>
      <draw:page draw:name="page9" draw:style-name="dp1" draw:master-page-name="標準">
        <draw:custom-shape draw:style-name="gr47" draw:text-style-name="P8" draw:layer="layout" svg:width="14.4cm" svg:height="6.7cm" svg:x="1.9cm" svg:y="15.4cm">
          <text:p/>
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8" draw:text-style-name="P10" draw:layer="layout" svg:width="7.543cm" svg:height="9.9cm" draw:transform="rotate (1.5707963267949) translate (6.3cm 22.143cm)">
          <text:p/>
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49" draw:text-style-name="P4" draw:layer="layout" svg:width="7.543cm" svg:height="9.9cm" draw:transform="rotate (1.5707963267949) translate (-10.5cm 10.143cm)">
            <text:p/>
  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g>
            <draw:custom-shape draw:style-name="gr50" draw:text-style-name="P4" draw:layer="layout" svg:width="14.4cm" svg:height="6.6cm" svg:x="-14.9cm" svg:y="3.5cm">
              <text:p/>
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g>
              <draw:custom-shape draw:style-name="gr51" draw:text-style-name="P4" draw:layer="layout" svg:width="14.4cm" svg:height="6.7cm" svg:x="-14.9cm" svg:y="2.5cm">
                <text:p/>
  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g>
                <draw:g>
                  <draw:custom-shape draw:style-name="gr52" draw:text-style-name="P4" draw:layer="layout" svg:width="14.4cm" svg:height="6.5cm" svg:x="-14.9cm" svg:y="-4.9cm">
                    <text:p/>
      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      <draw:equation draw:name="f0" draw:formula="$0 "/>
                      <draw:equation draw:name="f1" draw:formula="21600-$0 "/>
                      <draw:equation draw:name="f2" draw:formula="$0 *10/24"/>
                      <draw:equation draw:name="f3" draw:formula="?f2 +1750"/>
                      <draw:equation draw:name="f4" draw:formula="21600-?f3 "/>
                      <draw:equation draw:name="f5" draw:formula="?f0 /2"/>
                      <draw:equation draw:name="f6" draw:formula="10800+?f5 "/>
                      <draw:equation draw:name="f7" draw:formula="?f0 -10800"/>
                      <draw:equation draw:name="f8" draw:formula="if(?f7 ,?f13 ,0)"/>
                      <draw:equation draw:name="f9" draw:formula="10800-?f5 "/>
                      <draw:equation draw:name="f10" draw:formula="if(?f7 ,?f12 ,21600)"/>
                      <draw:equation draw:name="f11" draw:formula="21600-?f5 "/>
                      <draw:equation draw:name="f12" draw:formula="21600*10800/?f0 "/>
                      <draw:equation draw:name="f13" draw:formula="21600-?f12 "/>
                      <draw:handle draw:handle-position="$0 top" draw:handle-range-x-minimum="0" draw:handle-range-x-maximum="21600"/>
                    </draw:enhanced-geometry>
                  </draw:custom-shape>
                  <draw:g>
                    <draw:custom-shape draw:style-name="gr52" draw:text-style-name="P4" draw:layer="layout" svg:width="14.4cm" svg:height="6.5cm" svg:x="-14.9cm" svg:y="-5.8cm">
                      <text:p/>
        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        <draw:equation draw:name="f0" draw:formula="$0 "/>
                        <draw:equation draw:name="f1" draw:formula="21600-$0 "/>
                        <draw:equation draw:name="f2" draw:formula="$0 *10/24"/>
                        <draw:equation draw:name="f3" draw:formula="?f2 +1750"/>
                        <draw:equation draw:name="f4" draw:formula="21600-?f3 "/>
                        <draw:equation draw:name="f5" draw:formula="?f0 /2"/>
                        <draw:equation draw:name="f6" draw:formula="10800+?f5 "/>
                        <draw:equation draw:name="f7" draw:formula="?f0 -10800"/>
                        <draw:equation draw:name="f8" draw:formula="if(?f7 ,?f13 ,0)"/>
                        <draw:equation draw:name="f9" draw:formula="10800-?f5 "/>
                        <draw:equation draw:name="f10" draw:formula="if(?f7 ,?f12 ,21600)"/>
                        <draw:equation draw:name="f11" draw:formula="21600-?f5 "/>
                        <draw:equation draw:name="f12" draw:formula="21600*10800/?f0 "/>
                        <draw:equation draw:name="f13" draw:formula="21600-?f12 "/>
                        <draw:handle draw:handle-position="$0 top" draw:handle-range-x-minimum="0" draw:handle-range-x-maximum="21600"/>
                      </draw:enhanced-geometry>
                    </draw:custom-shape>
                    <draw:custom-shape draw:style-name="gr53" draw:text-style-name="P4" draw:layer="layout" svg:width="7.343cm" svg:height="10cm" draw:transform="rotate (1.5707963267949) translate (-10.5cm 1.543cm)">
                      <text:p/>
        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            <draw:equation draw:name="f0" draw:formula="$0 "/>
                        <draw:equation draw:name="f1" draw:formula="21600-$0 "/>
                        <draw:equation draw:name="f2" draw:formula="$0 *10/24"/>
                        <draw:equation draw:name="f3" draw:formula="?f2 +1750"/>
                        <draw:equation draw:name="f4" draw:formula="21600-?f3 "/>
                        <draw:equation draw:name="f5" draw:formula="?f0 /2"/>
                        <draw:equation draw:name="f6" draw:formula="10800+?f5 "/>
                        <draw:equation draw:name="f7" draw:formula="?f0 -10800"/>
                        <draw:equation draw:name="f8" draw:formula="if(?f7 ,?f13 ,0)"/>
                        <draw:equation draw:name="f9" draw:formula="10800-?f5 "/>
                        <draw:equation draw:name="f10" draw:formula="if(?f7 ,?f12 ,21600)"/>
                        <draw:equation draw:name="f11" draw:formula="21600-?f5 "/>
                        <draw:equation draw:name="f12" draw:formula="21600*10800/?f0 "/>
                        <draw:equation draw:name="f13" draw:formula="21600-?f12 "/>
                        <draw:handle draw:handle-position="$0 top" draw:handle-range-x-minimum="0" draw:handle-range-x-maximum="21600"/>
                      </draw:enhanced-geometry>
                    </draw:custom-shape>
                  </draw:g>
                </draw:g>
                <draw:custom-shape draw:style-name="gr54" draw:text-style-name="P4" draw:layer="layout" svg:width="14.2cm" svg:height="10.51cm" draw:transform="rotate (1.5707963267949) translate (-12.4cm 9.2cm)">
                  <text:p/>
    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0152.4886877828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</draw:g>
            </draw:g>
          </draw:g>
        </draw:g>
        <draw:custom-shape draw:style-name="gr55" draw:text-style-name="P8" draw:layer="layout" svg:width="14.4cm" svg:height="6.5cm" svg:x="1.9cm" svg:y="7.1cm">
          <text:p/>
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56" draw:text-style-name="P8" draw:layer="layout" svg:width="14.4cm" svg:height="6.6cm" svg:x="2cm" svg:y="14.6cm">
            <text:p/>
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g>
            <draw:g>
              <draw:custom-shape draw:style-name="gr57" draw:text-style-name="P8" draw:layer="layout" svg:width="14.2cm" svg:height="10.51cm" draw:transform="rotate (1.5707963267949) translate (4.4cm 21.2cm)">
                <text:p/>
  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0152.4886877828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g>
                <draw:custom-shape draw:style-name="gr55" draw:text-style-name="P8" draw:layer="layout" svg:width="14.4cm" svg:height="6.5cm" svg:x="1.9cm" svg:y="6.2cm">
                  <text:p/>
    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  <draw:custom-shape draw:style-name="gr58" draw:text-style-name="P8" draw:layer="layout" svg:width="7.343cm" svg:height="10cm" draw:transform="rotate (1.5707963267949) translate (6.3cm 13.543cm)">
                  <text:p/>
    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</draw:g>
            </draw:g>
            <draw:g>
              <draw:custom-shape draw:style-name="gr15" draw:text-style-name="P8" draw:layer="layout" svg:width="4.4cm" svg:height="0.9cm" svg:x="1.926cm" svg:y="21.2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15" draw:text-style-name="P8" draw:layer="layout" svg:width="4.4cm" svg:height="0.9cm" svg:x="1.9cm" svg:y="12.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6" draw:text-style-name="P8" draw:layer="layout" svg:width="0.6cm" svg:height="7.6cm" svg:x="3.8cm" svg:y="13.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</draw:g>
        <draw:g>
          <draw:custom-shape draw:style-name="gr55" draw:text-style-name="P8" draw:layer="layout" svg:width="14.4cm" svg:height="6.5cm" svg:x="25.467cm" svg:y="-2.534cm">
            <text:p/>
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8" draw:text-style-name="P8" draw:layer="layout" svg:width="7.343cm" svg:height="10cm" draw:transform="rotate (1.5707963267949) translate (29.867cm 4.809cm)">
            <text:p/>
  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57" draw:text-style-name="P8" draw:layer="layout" svg:width="14.2cm" svg:height="10.51cm" draw:transform="rotate (1.5707963267949) translate (32.818cm 25.732cm)">
            <text:p/>
            <draw:enhanced-geometry svg:viewBox="0 0 21600 21600" draw:mirror-vertical="false" draw:mirror-horizontal="true" draw:glue-points="?f6 0 10800 ?f8 ?f11 10800 ?f9 21600 10800 ?f10 ?f5 10800" draw:text-areas="?f3 ?f3 ?f4 ?f4" draw:type="parallelogram" draw:modifiers="10152.488687782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g>
            <draw:custom-shape draw:style-name="gr55" draw:text-style-name="P8" draw:layer="layout" svg:width="14.4cm" svg:height="6.5cm" svg:x="30.318cm" svg:y="10.732cm">
              <text:p/>
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8" draw:layer="layout" svg:width="7.343cm" svg:height="10cm" draw:transform="rotate (1.5707963267949) translate (34.718cm 18.075cm)">
              <text:p/>
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</draw:g>
        <draw:g>
          <draw:g>
            <draw:custom-shape draw:style-name="gr57" draw:text-style-name="P8" draw:layer="layout" svg:width="14.2cm" svg:height="10.51cm" draw:transform="rotate (1.5707963267949) translate (26.277cm 37.344cm)">
              <text:p/>
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0152.4886877828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g>
              <draw:custom-shape draw:style-name="gr55" draw:text-style-name="P8" draw:layer="layout" svg:width="14.4cm" svg:height="6.5cm" svg:x="23.777cm" svg:y="22.344cm">
                <text:p/>
  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style-name="gr58" draw:text-style-name="P8" draw:layer="layout" svg:width="7.343cm" svg:height="10cm" draw:transform="rotate (1.5707963267949) translate (28.177cm 29.687cm)">
                <text:p/>
  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</draw:g>
          </draw:g>
          <draw:g>
            <draw:custom-shape draw:style-name="gr15" draw:text-style-name="P8" draw:layer="layout" svg:width="4.4cm" svg:height="0.9cm" svg:x="23.803cm" svg:y="37.344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15" draw:text-style-name="P8" draw:layer="layout" svg:width="4.4cm" svg:height="0.9cm" svg:x="23.777cm" svg:y="28.844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8" draw:layer="layout" svg:width="0.6cm" svg:height="7.6cm" svg:x="25.677cm" svg:y="29.744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48" draw:text-style-name="P10" draw:layer="layout" svg:width="7.543cm" svg:height="9.9cm" draw:transform="rotate (1.5707963267949) translate (11.824cm 45.858cm)">
          <text:p/>
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g>
            <draw:custom-shape draw:style-name="gr57" draw:text-style-name="P8" draw:layer="layout" svg:width="14.2cm" svg:height="10.51cm" draw:transform="rotate (1.5707963267949) translate (9.924cm 44.915cm)">
              <text:p/>
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0152.4886877828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g>
              <draw:custom-shape draw:style-name="gr55" draw:text-style-name="P8" draw:layer="layout" svg:width="14.4cm" svg:height="6.5cm" svg:x="7.424cm" svg:y="29.915cm">
                <text:p/>
  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style-name="gr58" draw:text-style-name="P8" draw:layer="layout" svg:width="7.343cm" svg:height="10cm" draw:transform="rotate (1.5707963267949) translate (11.824cm 37.258cm)">
                <text:p/>
  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</draw:g>
          </draw:g>
          <draw:g>
            <draw:custom-shape draw:style-name="gr15" draw:text-style-name="P8" draw:layer="layout" svg:width="4.4cm" svg:height="0.9cm" svg:x="7.45cm" svg:y="44.915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15" draw:text-style-name="P8" draw:layer="layout" svg:width="4.4cm" svg:height="0.9cm" svg:x="7.424cm" svg:y="36.415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8" draw:layer="layout" svg:width="0.6cm" svg:height="7.6cm" svg:x="9.324cm" svg:y="37.315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56" draw:text-style-name="P8" draw:layer="layout" svg:width="14.4cm" svg:height="6.6cm" svg:x="-0.734cm" svg:y="30.465cm">
          <text:p/>
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56" draw:text-style-name="P8" draw:layer="layout" svg:width="14.4cm" svg:height="6.6cm" svg:x="-3.7cm" svg:y="37.049cm">
            <text:p/>
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g>
            <draw:g>
              <draw:custom-shape draw:style-name="gr57" draw:text-style-name="P8" draw:layer="layout" svg:width="14.2cm" svg:height="10.51cm" draw:transform="rotate (1.5707963267949) translate (-1.3cm 43.649cm)">
                <text:p/>
  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0152.4886877828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g>
                <draw:custom-shape draw:style-name="gr55" draw:text-style-name="P8" draw:layer="layout" svg:width="14.4cm" svg:height="6.5cm" svg:x="-3.8cm" svg:y="28.649cm">
                  <text:p/>
    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  <draw:custom-shape draw:style-name="gr58" draw:text-style-name="P8" draw:layer="layout" svg:width="7.343cm" svg:height="10cm" draw:transform="rotate (1.5707963267949) translate (0.6cm 35.992cm)">
                  <text:p/>
    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</draw:g>
            </draw:g>
            <draw:g>
              <draw:custom-shape draw:style-name="gr15" draw:text-style-name="P8" draw:layer="layout" svg:width="4.4cm" svg:height="0.9cm" svg:x="-3.774cm" svg:y="43.64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15" draw:text-style-name="P8" draw:layer="layout" svg:width="4.4cm" svg:height="0.9cm" svg:x="-3.8cm" svg:y="35.14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6" draw:text-style-name="P8" draw:layer="layout" svg:width="0.6cm" svg:height="7.6cm" svg:x="-1.9cm" svg:y="36.04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</draw:g>
        <draw:g>
          <draw:custom-shape draw:style-name="gr48" draw:text-style-name="P10" draw:layer="layout" svg:width="7.543cm" svg:height="9.9cm" draw:transform="rotate (1.5707963267949) translate (12.8cm 1.043cm)">
            <text:p/>
  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g>
            <draw:custom-shape draw:style-name="gr56" draw:text-style-name="P8" draw:layer="layout" svg:width="14.4cm" svg:height="6.6cm" svg:x="8.5cm" svg:y="-6.45cm">
              <text:p/>
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g>
              <draw:g>
                <draw:custom-shape draw:style-name="gr57" draw:text-style-name="P8" draw:layer="layout" svg:width="14.2cm" svg:height="10.51cm" draw:transform="rotate (1.5707963267949) translate (10.9cm 0.15cm)">
                  <text:p/>
    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0152.4886877828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  <draw:g>
                  <draw:custom-shape draw:style-name="gr55" draw:text-style-name="P8" draw:layer="layout" svg:width="14.4cm" svg:height="6.5cm" svg:x="8.4cm" svg:y="-14.85cm">
                    <text:p/>
      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      <draw:equation draw:name="f0" draw:formula="$0 "/>
                      <draw:equation draw:name="f1" draw:formula="21600-$0 "/>
                      <draw:equation draw:name="f2" draw:formula="$0 *10/24"/>
                      <draw:equation draw:name="f3" draw:formula="?f2 +1750"/>
                      <draw:equation draw:name="f4" draw:formula="21600-?f3 "/>
                      <draw:equation draw:name="f5" draw:formula="?f0 /2"/>
                      <draw:equation draw:name="f6" draw:formula="10800+?f5 "/>
                      <draw:equation draw:name="f7" draw:formula="?f0 -10800"/>
                      <draw:equation draw:name="f8" draw:formula="if(?f7 ,?f13 ,0)"/>
                      <draw:equation draw:name="f9" draw:formula="10800-?f5 "/>
                      <draw:equation draw:name="f10" draw:formula="if(?f7 ,?f12 ,21600)"/>
                      <draw:equation draw:name="f11" draw:formula="21600-?f5 "/>
                      <draw:equation draw:name="f12" draw:formula="21600*10800/?f0 "/>
                      <draw:equation draw:name="f13" draw:formula="21600-?f12 "/>
                      <draw:handle draw:handle-position="$0 top" draw:handle-range-x-minimum="0" draw:handle-range-x-maximum="21600"/>
                    </draw:enhanced-geometry>
                  </draw:custom-shape>
                  <draw:custom-shape draw:style-name="gr58" draw:text-style-name="P8" draw:layer="layout" svg:width="7.343cm" svg:height="10cm" draw:transform="rotate (1.5707963267949) translate (12.8cm -7.507cm)">
                    <text:p/>
      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          <draw:equation draw:name="f0" draw:formula="$0 "/>
                      <draw:equation draw:name="f1" draw:formula="21600-$0 "/>
                      <draw:equation draw:name="f2" draw:formula="$0 *10/24"/>
                      <draw:equation draw:name="f3" draw:formula="?f2 +1750"/>
                      <draw:equation draw:name="f4" draw:formula="21600-?f3 "/>
                      <draw:equation draw:name="f5" draw:formula="?f0 /2"/>
                      <draw:equation draw:name="f6" draw:formula="10800+?f5 "/>
                      <draw:equation draw:name="f7" draw:formula="?f0 -10800"/>
                      <draw:equation draw:name="f8" draw:formula="if(?f7 ,?f13 ,0)"/>
                      <draw:equation draw:name="f9" draw:formula="10800-?f5 "/>
                      <draw:equation draw:name="f10" draw:formula="if(?f7 ,?f12 ,21600)"/>
                      <draw:equation draw:name="f11" draw:formula="21600-?f5 "/>
                      <draw:equation draw:name="f12" draw:formula="21600*10800/?f0 "/>
                      <draw:equation draw:name="f13" draw:formula="21600-?f12 "/>
                      <draw:handle draw:handle-position="$0 top" draw:handle-range-x-minimum="0" draw:handle-range-x-maximum="21600"/>
                    </draw:enhanced-geometry>
                  </draw:custom-shape>
                </draw:g>
              </draw:g>
              <draw:g>
                <draw:custom-shape draw:style-name="gr15" draw:text-style-name="P8" draw:layer="layout" svg:width="4.4cm" svg:height="0.9cm" svg:x="8.426cm" svg:y="0.15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custom-shape draw:style-name="gr15" draw:text-style-name="P8" draw:layer="layout" svg:width="4.4cm" svg:height="0.9cm" svg:x="8.4cm" svg:y="-8.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8" draw:layer="layout" svg:width="0.6cm" svg:height="7.6cm" svg:x="10.3cm" svg:y="-7.45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</draw:g>
        </draw:g>
        <draw:g>
          <draw:custom-shape draw:style-name="gr59" draw:text-style-name="P10" draw:layer="layout" svg:width="2.087cm" svg:height="2.739cm" draw:transform="rotate (1.5707963267949) translate (19.503cm 10.898cm)">
            <text:p/>
  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g>
            <draw:custom-shape draw:style-name="gr60" draw:text-style-name="P8" draw:layer="layout" svg:width="3.985cm" svg:height="1.826cm" svg:x="18.328cm" svg:y="8.825cm">
              <text:p/>
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g>
              <draw:g>
                <draw:custom-shape draw:style-name="gr61" draw:text-style-name="P8" draw:layer="layout" svg:width="3.93cm" svg:height="2.908cm" draw:transform="rotate (1.5707963267949) translate (18.992cm 10.651cm)">
                  <text:p/>
    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0152.4886877828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  <draw:g>
                  <draw:custom-shape draw:style-name="gr62" draw:text-style-name="P8" draw:layer="layout" svg:width="3.985cm" svg:height="1.799cm" svg:x="18.3cm" svg:y="6.5cm">
                    <text:p/>
                    <draw:enhanced-geometry svg:viewBox="0 0 21600 21600" draw:glue-points="?f6 0 10800 ?f8 ?f11 10800 ?f9 21600 10800 ?f10 ?f5 10800" draw:text-areas="?f3 ?f3 ?f4 ?f4" draw:type="parallelogram" draw:modifiers="15149.2300513299" draw:enhanced-path="M ?f0 0 L 21600 0 ?f1 21600 0 21600 Z N">
                      <draw:equation draw:name="f0" draw:formula="$0 "/>
                      <draw:equation draw:name="f1" draw:formula="21600-$0 "/>
                      <draw:equation draw:name="f2" draw:formula="$0 *10/24"/>
                      <draw:equation draw:name="f3" draw:formula="?f2 +1750"/>
                      <draw:equation draw:name="f4" draw:formula="21600-?f3 "/>
                      <draw:equation draw:name="f5" draw:formula="?f0 /2"/>
                      <draw:equation draw:name="f6" draw:formula="10800+?f5 "/>
                      <draw:equation draw:name="f7" draw:formula="?f0 -10800"/>
                      <draw:equation draw:name="f8" draw:formula="if(?f7 ,?f13 ,0)"/>
                      <draw:equation draw:name="f9" draw:formula="10800-?f5 "/>
                      <draw:equation draw:name="f10" draw:formula="if(?f7 ,?f12 ,21600)"/>
                      <draw:equation draw:name="f11" draw:formula="21600-?f5 "/>
                      <draw:equation draw:name="f12" draw:formula="21600*10800/?f0 "/>
                      <draw:equation draw:name="f13" draw:formula="21600-?f12 "/>
                      <draw:handle draw:handle-position="$0 top" draw:handle-range-x-minimum="0" draw:handle-range-x-maximum="21600"/>
                    </draw:enhanced-geometry>
                  </draw:custom-shape>
                  <draw:custom-shape draw:style-name="gr63" draw:text-style-name="P8" draw:layer="layout" svg:width="2.032cm" svg:height="2.767cm" draw:transform="rotate (1.5707963267949) translate (19.503cm 8.532cm)">
                    <text:p/>
                    <draw:enhanced-geometry svg:viewBox="0 0 21600 21600" draw:mirror-vertical="false" draw:mirror-horizontal="true" draw:glue-points="?f6 0 10800 ?f8 ?f11 10800 ?f9 21600 10800 ?f10 ?f5 10800" draw:text-areas="?f3 ?f3 ?f4 ?f4" draw:type="parallelogram" draw:modifiers="18877.0943796395" draw:enhanced-path="M ?f0 0 L 21600 0 ?f1 21600 0 21600 Z N">
                      <draw:equation draw:name="f0" draw:formula="$0 "/>
                      <draw:equation draw:name="f1" draw:formula="21600-$0 "/>
                      <draw:equation draw:name="f2" draw:formula="$0 *10/24"/>
                      <draw:equation draw:name="f3" draw:formula="?f2 +1750"/>
                      <draw:equation draw:name="f4" draw:formula="21600-?f3 "/>
                      <draw:equation draw:name="f5" draw:formula="?f0 /2"/>
                      <draw:equation draw:name="f6" draw:formula="10800+?f5 "/>
                      <draw:equation draw:name="f7" draw:formula="?f0 -10800"/>
                      <draw:equation draw:name="f8" draw:formula="if(?f7 ,?f13 ,0)"/>
                      <draw:equation draw:name="f9" draw:formula="10800-?f5 "/>
                      <draw:equation draw:name="f10" draw:formula="if(?f7 ,?f12 ,21600)"/>
                      <draw:equation draw:name="f11" draw:formula="21600-?f5 "/>
                      <draw:equation draw:name="f12" draw:formula="21600*10800/?f0 "/>
                      <draw:equation draw:name="f13" draw:formula="21600-?f12 "/>
                      <draw:handle draw:handle-position="$0 top" draw:handle-range-x-minimum="0" draw:handle-range-x-maximum="21600"/>
                    </draw:enhanced-geometry>
                  </draw:custom-shape>
                </draw:g>
              </draw:g>
              <draw:g>
                <draw:custom-shape draw:style-name="gr64" draw:text-style-name="P8" draw:layer="layout" svg:width="1.218cm" svg:height="0.249cm" svg:x="18.307cm" svg:y="10.651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custom-shape draw:style-name="gr64" draw:text-style-name="P8" draw:layer="layout" svg:width="1.218cm" svg:height="0.249cm" svg:x="18.3cm" svg:y="8.29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65" draw:text-style-name="P8" draw:layer="layout" svg:width="0.166cm" svg:height="2.103cm" svg:x="18.826cm" svg:y="8.548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</draw:g>
        </draw:g>
      </draw:page>
      <draw:page draw:name="page10" draw:style-name="dp1" draw:master-page-name="標準">
        <draw:polyline draw:style-name="gr66" draw:text-style-name="P3" draw:layer="layout" svg:width="1.399cm" svg:height="1.399cm" svg:x="3cm" svg:y="13.1cm" svg:viewBox="0 0 1400 1400" draw:points="0,0 1400,0 1400,1400">
          <text:p/>
        </draw:polyline>
        <draw:polyline draw:style-name="gr29" draw:text-style-name="P3" draw:layer="layout" svg:width="4.999cm" svg:height="3.799cm" svg:x="10.2cm" svg:y="5.7cm" svg:viewBox="0 0 5000 3800" draw:points="0,0 5000,0 5000,900 1400,900 1400,3800">
          <text:p/>
        </draw:polyline>
        <draw:polyline draw:style-name="gr67" draw:text-style-name="P3" draw:layer="layout" svg:width="2.599cm" svg:height="1.499cm" svg:x="11.6cm" svg:y="7.9cm" svg:viewBox="0 0 2600 1500" draw:points="0,0 2600,0 2600,1500">
          <text:p/>
        </draw:polyline>
        <draw:g>
          <draw:polygon draw:style-name="gr68" draw:text-style-name="P14" draw:layer="layout" svg:width="2.999cm" svg:height="2.099cm" svg:x="23.747cm" svg:y="23.646cm" svg:viewBox="0 0 3000 2100" draw:points="0,2100 0,0 3000,0 3000,2100">
            <text:p/>
          </draw:polygon>
          <draw:polygon draw:style-name="gr69" draw:text-style-name="P15" draw:layer="layout" svg:width="5.499cm" svg:height="3.999cm" svg:x="22.013cm" svg:y="21.719cm" svg:viewBox="0 0 5500 4000" draw:points="0,0 5500,0 5500,900 1700,900 1700,4000 100,4000">
            <text:p/>
          </draw:polygon>
        </draw:g>
        <draw:g>
          <draw:polygon draw:style-name="gr69" draw:text-style-name="P15" draw:layer="layout" svg:width="5.499cm" svg:height="3.999cm" svg:x="22.8cm" svg:y="4.4cm" svg:viewBox="0 0 5500 4000" draw:points="0,0 5500,0 5500,900 1700,900 1700,4000 100,4000">
            <text:p/>
          </draw:polygon>
          <draw:polygon draw:style-name="gr70" draw:text-style-name="P16" draw:layer="layout" svg:width="2.999cm" svg:height="2.099cm" svg:x="24.5cm" svg:y="6.3cm" svg:viewBox="0 0 3000 2100" draw:points="0,2100 0,0 3000,0 3000,2100">
            <text:p/>
          </draw:polygon>
        </draw:g>
        <draw:g>
          <draw:g>
            <draw:polygon draw:style-name="gr69" draw:text-style-name="P15" draw:layer="layout" svg:width="4.899cm" svg:height="3.999cm" svg:x="12.4cm" svg:y="15.5cm" svg:viewBox="0 0 4900 4000" draw:points="0,0 4900,0 4900,900 1515,900 1515,4000 89,4000">
              <text:p/>
            </draw:polygon>
            <draw:polygon draw:style-name="gr70" draw:text-style-name="P16" draw:layer="layout" svg:width="2.672cm" svg:height="2.099cm" svg:x="13.915cm" svg:y="17.4cm" svg:viewBox="0 0 2673 2100" draw:points="0,2100 0,0 2673,0 2673,2100">
              <text:p/>
            </draw:polygon>
          </draw:g>
          <draw:line draw:style-name="gr71" draw:text-style-name="P2" draw:layer="layout" svg:x1="14.571cm" svg:y1="16.39cm" svg:x2="14.571cm" svg:y2="17.49cm">
            <text:p/>
          </draw:line>
        </draw:g>
        <draw:g>
          <draw:g>
            <draw:polygon draw:style-name="gr68" draw:text-style-name="P14" draw:layer="layout" svg:width="2.999cm" svg:height="2.099cm" svg:x="7.1cm" svg:y="22.8cm" svg:viewBox="0 0 3000 2100" draw:points="0,2100 0,0 3000,0 3000,2100">
              <text:p/>
            </draw:polygon>
            <draw:polygon draw:style-name="gr69" draw:text-style-name="P15" draw:layer="layout" svg:width="5.499cm" svg:height="3.999cm" svg:x="5.366cm" svg:y="20.873cm" svg:viewBox="0 0 5500 4000" draw:points="0,0 5500,0 5500,900 1700,900 1700,4000 100,4000">
              <text:p/>
            </draw:polygon>
          </draw:g>
          <draw:line draw:style-name="gr71" draw:text-style-name="P2" draw:layer="layout" svg:x1="8.235cm" svg:y1="21.718cm" svg:x2="8.235cm" svg:y2="22.818cm">
            <text:p/>
          </draw:line>
        </draw:g>
        <draw:polyline draw:style-name="gr66" draw:text-style-name="P3" draw:layer="layout" svg:width="4.199cm" svg:height="7.599cm" svg:x="-7cm" svg:y="5.2cm" svg:viewBox="0 0 4200 7600" draw:points="0,0 4200,0 4200,1100 900,1100 900,4100 500,4100 500,0 500,4000 500,7600">
          <text:p/>
        </draw:polyline>
        <draw:polyline draw:style-name="gr66" draw:text-style-name="P3" draw:layer="layout" svg:width="4.399cm" svg:height="4.099cm" svg:x="-5.9cm" svg:y="1cm" svg:viewBox="0 0 4400 4100" draw:points="0,0 4400,0 4400,900 800,900 800,4100 300,4100 300,3800 300,4100">
          <text:p/>
        </draw:polyline>
        <draw:g>
          <draw:polygon draw:style-name="gr72" draw:text-style-name="P15" draw:layer="layout" svg:width="4.299cm" svg:height="4.599cm" svg:x="2.8cm" svg:y="3.8cm" svg:viewBox="0 0 4300 4600" draw:points="0,0 4300,0 4300,1022 800,1022 800,4600 100,4600">
            <text:p/>
          </draw:polygon>
          <draw:g>
            <draw:polygon draw:style-name="gr70" draw:text-style-name="P16" draw:layer="layout" svg:width="2.599cm" svg:height="2.599cm" svg:x="3.6cm" svg:y="5.8cm" svg:viewBox="0 0 2600 2600" draw:points="0,0 2600,0 2600,2600 0,2600">
              <text:p/>
            </draw:polygon>
            <draw:line draw:style-name="gr71" draw:text-style-name="P2" draw:layer="layout" svg:x1="4.337cm" svg:y1="4.7cm" svg:x2="4.337cm" svg:y2="6cm">
              <text:p/>
            </draw:line>
          </draw:g>
        </draw:g>
        <draw:g>
          <draw:polygon draw:style-name="gr69" draw:text-style-name="P15" draw:layer="layout" svg:width="2.599cm" svg:height="2.599cm" svg:x="6.4cm" svg:y="13.6cm" svg:viewBox="0 0 2600 2600" draw:points="0,0 2600,0 2600,2600 0,2600">
            <text:p/>
          </draw:polygon>
          <draw:g>
            <draw:polygon draw:style-name="gr72" draw:text-style-name="P15" draw:layer="layout" svg:width="4.299cm" svg:height="4.599cm" svg:x="5.6cm" svg:y="11.6cm" svg:viewBox="0 0 4300 4600" draw:points="0,0 4300,0 4300,1022 800,1022 800,4600 100,4600">
              <text:p/>
            </draw:polygon>
            <draw:line draw:style-name="gr71" draw:text-style-name="P2" draw:layer="layout" svg:x1="7.389cm" svg:y1="12.5cm" svg:x2="7.389cm" svg:y2="13.8cm">
              <text:p/>
            </draw:line>
          </draw:g>
        </draw:g>
        <draw:g>
          <draw:polygon draw:style-name="gr69" draw:text-style-name="P15" draw:layer="layout" svg:width="2.599cm" svg:height="2.599cm" svg:x="-3.425cm" svg:y="19.346cm" svg:viewBox="0 0 2600 2600" draw:points="0,0 2600,0 2600,2600 0,2600">
            <text:p/>
          </draw:polygon>
          <draw:g>
            <draw:polygon draw:style-name="gr72" draw:text-style-name="P15" draw:layer="layout" svg:width="4.299cm" svg:height="4.599cm" svg:x="-4.225cm" svg:y="17.346cm" svg:viewBox="0 0 4300 4600" draw:points="0,0 4300,0 4300,1022 800,1022 800,4600 100,4600">
              <text:p/>
            </draw:polygon>
            <draw:line draw:style-name="gr71" draw:text-style-name="P2" draw:layer="layout" svg:x1="-2.436cm" svg:y1="18.246cm" svg:x2="-2.436cm" svg:y2="19.546cm">
              <text:p/>
            </draw:line>
          </draw:g>
        </draw:g>
      </draw:page>
      <draw:page draw:name="page11" draw:style-name="dp1" draw:master-page-name="標準">
        <draw:g>
          <draw:custom-shape draw:style-name="gr1" draw:text-style-name="P1" draw:layer="layout" svg:width="4.4cm" svg:height="0.9cm" svg:x="-8.5cm" svg:y="12.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" draw:text-style-name="P1" draw:layer="layout" svg:width="4.4cm" svg:height="0.9cm" svg:x="-8.526cm" svg:y="3.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6cm" svg:height="7.6cm" svg:x="-6.626cm" svg:y="4.6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73" draw:text-style-name="P1" draw:layer="layout" svg:width="6.956cm" svg:height="19.355cm" svg:x="5.7cm" svg:y="4cm">
            <draw:image xlink:href="Pictures/10000000000000BD0000020ED102D4C9B9CA4A15.png" xlink:type="simple" xlink:show="embed" xlink:actuate="onLoad" loext:mime-type="image/png">
              <text:p/>
            </draw:image>
          </draw:frame>
          <draw:g>
            <draw:g>
              <draw:line draw:style-name="gr3" draw:text-style-name="P2" draw:layer="layout" svg:x1="9.7cm" svg:y1="5.4cm" svg:x2="9.7cm" svg:y2="4.1cm">
                <text:p/>
              </draw:line>
              <draw:line draw:style-name="gr3" draw:text-style-name="P2" draw:layer="layout" svg:x1="9.7cm" svg:y1="5.7cm" svg:x2="9.7cm" svg:y2="7cm">
                <text:p/>
              </draw:line>
            </draw:g>
            <draw:g>
              <draw:g>
                <draw:line draw:style-name="gr3" draw:text-style-name="P2" draw:layer="layout" svg:x1="8.9cm" svg:y1="17.1cm" svg:x2="7.6cm" svg:y2="17.1cm">
                  <text:p/>
                </draw:line>
                <draw:line draw:style-name="gr3" draw:text-style-name="P2" draw:layer="layout" svg:x1="9.1cm" svg:y1="17.1cm" svg:x2="10.4cm" svg:y2="17.1cm">
                  <text:p/>
                </draw:line>
              </draw:g>
              <draw:g>
                <draw:line draw:style-name="gr5" draw:text-style-name="P2" draw:layer="layout" svg:x1="7.2cm" svg:y1="22.6cm" svg:x2="11.1cm" svg:y2="22.6cm">
                  <text:p/>
                </draw:line>
                <draw:line draw:style-name="gr5" draw:text-style-name="P2" draw:layer="layout" svg:x1="8.4cm" svg:y1="22cm" svg:x2="8.4cm" svg:y2="5.7cm">
                  <text:p/>
                </draw:line>
              </draw:g>
            </draw:g>
          </draw:g>
        </draw:g>
        <draw:frame draw:style-name="gr73" draw:text-style-name="P1" draw:layer="layout" svg:width="6.956cm" svg:height="19.355cm" svg:x="24.544cm" svg:y="1.8cm">
          <draw:image xlink:href="Pictures/10000000000000BD0000020ED102D4C9B9CA4A15.png" xlink:type="simple" xlink:show="embed" xlink:actuate="onLoad" loext:mime-type="image/png">
            <text:p/>
          </draw:image>
        </draw:frame>
        <draw:line draw:style-name="gr5" draw:text-style-name="P2" draw:layer="layout" svg:x1="21.6cm" svg:y1="23.2cm" svg:x2="21.6cm" svg:y2="6.9cm">
          <text:p/>
        </draw:line>
        <draw:line draw:style-name="gr3" draw:text-style-name="P2" draw:layer="layout" svg:x1="21.941cm" svg:y1="5.748cm" svg:x2="21.941cm" svg:y2="4.448cm">
          <text:p/>
        </draw:line>
        <draw:g>
          <draw:g>
            <draw:line draw:style-name="gr3" draw:text-style-name="P2" draw:layer="layout" svg:x1="-3.629cm" svg:y1="26.724cm" svg:x2="-4.929cm" svg:y2="26.724cm">
              <text:p/>
            </draw:line>
            <draw:line draw:style-name="gr3" draw:text-style-name="P2" draw:layer="layout" svg:x1="-3.429cm" svg:y1="26.724cm" svg:x2="-2.129cm" svg:y2="26.724cm">
              <text:p/>
            </draw:line>
          </draw:g>
          <draw:g>
            <draw:line draw:style-name="gr5" draw:text-style-name="P2" draw:layer="layout" svg:x1="-5.329cm" svg:y1="32.224cm" svg:x2="-1.429cm" svg:y2="32.224cm">
              <text:p/>
            </draw:line>
            <draw:line draw:style-name="gr5" draw:text-style-name="P2" draw:layer="layout" svg:x1="-4.129cm" svg:y1="31.624cm" svg:x2="-4.129cm" svg:y2="15.324cm">
              <text:p/>
            </draw:line>
          </draw:g>
        </draw:g>
        <draw:g>
          <draw:g>
            <draw:line draw:style-name="gr3" draw:text-style-name="P2" draw:layer="layout" svg:x1="-0.44cm" svg:y1="1.412cm" svg:x2="-0.44cm" svg:y2="0.112cm">
              <text:p/>
            </draw:line>
            <draw:line draw:style-name="gr3" draw:text-style-name="P2" draw:layer="layout" svg:x1="-0.44cm" svg:y1="1.712cm" svg:x2="-0.44cm" svg:y2="3.012cm">
              <text:p/>
            </draw:line>
          </draw:g>
          <draw:g>
            <draw:g>
              <draw:line draw:style-name="gr3" draw:text-style-name="P2" draw:layer="layout" svg:x1="-1.24cm" svg:y1="13.112cm" svg:x2="-2.54cm" svg:y2="13.112cm">
                <text:p/>
              </draw:line>
              <draw:line draw:style-name="gr3" draw:text-style-name="P2" draw:layer="layout" svg:x1="-1.04cm" svg:y1="13.112cm" svg:x2="0.26cm" svg:y2="13.112cm">
                <text:p/>
              </draw:line>
            </draw:g>
            <draw:g>
              <draw:line draw:style-name="gr5" draw:text-style-name="P2" draw:layer="layout" svg:x1="-2.94cm" svg:y1="18.612cm" svg:x2="0.96cm" svg:y2="18.612cm">
                <text:p/>
              </draw:line>
              <draw:line draw:style-name="gr5" draw:text-style-name="P2" draw:layer="layout" svg:x1="-1.74cm" svg:y1="18.012cm" svg:x2="-1.74cm" svg:y2="1.712cm">
                <text:p/>
              </draw:line>
            </draw:g>
          </draw:g>
        </draw:g>
        <draw:g>
          <draw:frame draw:style-name="gr73" draw:text-style-name="P1" draw:layer="layout" svg:width="6.956cm" svg:height="19.355cm" svg:x="17.969cm" svg:y="14.295cm">
            <draw:image xlink:href="Pictures/10000000000000BD0000020ED102D4C9B9CA4A15.png" xlink:type="simple" xlink:show="embed" xlink:actuate="onLoad" loext:mime-type="image/png">
              <text:p/>
            </draw:image>
          </draw:frame>
          <draw:g>
            <draw:g>
              <draw:line draw:style-name="gr3" draw:text-style-name="P2" draw:layer="layout" svg:x1="21.969cm" svg:y1="15.695cm" svg:x2="21.969cm" svg:y2="14.395cm">
                <text:p/>
              </draw:line>
              <draw:line draw:style-name="gr3" draw:text-style-name="P2" draw:layer="layout" svg:x1="21.969cm" svg:y1="15.995cm" svg:x2="21.969cm" svg:y2="17.295cm">
                <text:p/>
              </draw:line>
            </draw:g>
            <draw:g>
              <draw:g>
                <draw:line draw:style-name="gr3" draw:text-style-name="P2" draw:layer="layout" svg:x1="21.169cm" svg:y1="27.395cm" svg:x2="19.869cm" svg:y2="27.395cm">
                  <text:p/>
                </draw:line>
                <draw:line draw:style-name="gr3" draw:text-style-name="P2" draw:layer="layout" svg:x1="21.369cm" svg:y1="27.395cm" svg:x2="22.669cm" svg:y2="27.395cm">
                  <text:p/>
                </draw:line>
              </draw:g>
              <draw:g>
                <draw:line draw:style-name="gr5" draw:text-style-name="P2" draw:layer="layout" svg:x1="19.469cm" svg:y1="32.895cm" svg:x2="23.369cm" svg:y2="32.895cm">
                  <text:p/>
                </draw:line>
                <draw:line draw:style-name="gr5" draw:text-style-name="P2" draw:layer="layout" svg:x1="20.669cm" svg:y1="32.295cm" svg:x2="20.669cm" svg:y2="15.995cm">
                  <text:p/>
                </draw:line>
              </draw:g>
            </draw:g>
          </draw:g>
        </draw:g>
      </draw:page>
      <draw:page draw:name="page12" draw:style-name="dp1" draw:master-page-name="標準">
        <draw:frame draw:style-name="gr73" draw:text-style-name="P1" draw:layer="layout" svg:width="2.426cm" svg:height="6.75cm" svg:x="3.174cm" svg:y="4cm">
          <draw:image xlink:href="Pictures/10000000000000BD0000020ED102D4C9B9CA4A15.png" xlink:type="simple" xlink:show="embed" xlink:actuate="onLoad" loext:mime-type="image/png">
            <text:p/>
          </draw:image>
        </draw:frame>
        <draw:frame draw:style-name="gr73" draw:text-style-name="P1" draw:layer="layout" svg:width="6.956cm" svg:height="19.355cm" svg:x="21.387cm" svg:y="8.378cm">
          <draw:image xlink:href="Pictures/10000000000000BD0000020ED102D4C9B9CA4A15.png" xlink:type="simple" xlink:show="embed" xlink:actuate="onLoad" loext:mime-type="image/png">
            <text:p/>
          </draw:image>
        </draw:frame>
        <draw:frame draw:style-name="gr73" draw:text-style-name="P1" draw:layer="layout" svg:width="2.409cm" svg:height="6.705cm" svg:x="7.4cm" svg:y="3.995cm">
          <draw:image xlink:href="Pictures/10000000000000BD0000020ED102D4C9B9CA4A15.png" xlink:type="simple" xlink:show="embed" xlink:actuate="onLoad" loext:mime-type="image/png">
            <text:p/>
          </draw:image>
        </draw:frame>
        <draw:frame draw:style-name="gr73" draw:text-style-name="P1" draw:layer="layout" svg:width="2.409cm" svg:height="6.705cm" svg:x="11.4cm" svg:y="4cm">
          <draw:image xlink:href="Pictures/10000000000000BD0000020ED102D4C9B9CA4A15.png" xlink:type="simple" xlink:show="embed" xlink:actuate="onLoad" loext:mime-type="image/png">
            <text:p/>
          </draw:image>
        </draw:frame>
        <draw:custom-shape draw:style-name="gr74" draw:text-style-name="P17" draw:layer="layout" svg:width="14.5cm" svg:height="1.9cm" svg:x="1.2cm" svg:y="2.3cm">
          <text:p/>
          <draw:enhanced-geometry svg:viewBox="0 0 21600 21600" draw:type="rectangle" draw:enhanced-path="M 0 0 L 21600 0 21600 21600 0 21600 0 0 Z N"/>
        </draw:custom-shape>
        <draw:frame draw:style-name="gr73" draw:text-style-name="P1" draw:layer="layout" svg:width="3.558cm" svg:height="9.9cm" svg:x="5.142cm" svg:y="15.5cm">
          <draw:image xlink:href="Pictures/10000000000000BD0000020ED102D4C9B9CA4A15.png" xlink:type="simple" xlink:show="embed" xlink:actuate="onLoad" loext:mime-type="image/png">
            <text:p/>
          </draw:image>
        </draw:frame>
        <draw:custom-shape draw:style-name="gr75" draw:text-style-name="P17" draw:layer="layout" svg:width="9.1cm" svg:height="1.9cm" svg:x="2.3cm" svg:y="14.1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標準">
        <draw:frame draw:style-name="gr73" draw:text-style-name="P1" draw:layer="layout" svg:width="5.894cm" svg:height="16.4cm" svg:x="5.9cm" svg:y="9.8cm">
          <draw:image xlink:href="Pictures/10000000000000BD0000020ED102D4C9B9CA4A15.png" xlink:type="simple" xlink:show="embed" xlink:actuate="onLoad" loext:mime-type="image/png">
            <text:p/>
          </draw:image>
        </draw:frame>
        <draw:custom-shape draw:style-name="gr76" draw:text-style-name="P9" draw:layer="layout" svg:width="3cm" svg:height="0.2cm" svg:x="7.25cm" svg:y="10.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6" draw:layer="layout" svg:width="1.6cm" svg:height="0.9cm" draw:transform="rotate (-1.5707963267949) translate (9.2cm 9.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8" draw:text-style-name="P18" draw:layer="layout" svg:width="1.5cm" svg:height="1.6cm" svg:x="9cm" svg:y="9.2cm">
          <draw:text-box>
            <text:p><text:span text:style-name="T2">P</text:span></text:p>
          </draw:text-box>
        </draw:frame>
        <draw:line draw:style-name="gr29" draw:text-style-name="P3" draw:layer="layout" svg:x1="3.6cm" svg:y1="2.3cm" svg:x2="3.6cm" svg:y2="7.8cm">
          <text:p/>
        </draw:line>
        <draw:custom-shape draw:style-name="gr79" draw:text-style-name="P1" draw:layer="layout" svg:width="11.9cm" svg:height="2cm" svg:x="3.6cm" svg:y="4cm">
          <text:p/>
          <draw:enhanced-geometry svg:viewBox="0 0 21600 21600" draw:type="rectangle" draw:enhanced-path="M 0 0 L 21600 0 21600 21600 0 21600 0 0 Z N"/>
        </draw:custom-shape>
        <draw:line draw:style-name="gr29" draw:text-style-name="P3" draw:layer="layout" svg:x1="3.6cm" svg:y1="3.6cm" svg:x2="2.8cm" svg:y2="2.8cm">
          <text:p/>
        </draw:line>
        <draw:line draw:style-name="gr29" draw:text-style-name="P3" draw:layer="layout" svg:x1="3.63cm" svg:y1="4.2cm" svg:x2="2.83cm" svg:y2="3.4cm">
          <text:p/>
        </draw:line>
        <draw:line draw:style-name="gr29" draw:text-style-name="P3" draw:layer="layout" svg:x1="3.6cm" svg:y1="4.8cm" svg:x2="2.8cm" svg:y2="4cm">
          <text:p/>
        </draw:line>
        <draw:line draw:style-name="gr29" draw:text-style-name="P3" draw:layer="layout" svg:x1="3.63cm" svg:y1="5.4cm" svg:x2="2.83cm" svg:y2="4.6cm">
          <text:p/>
        </draw:line>
        <draw:custom-shape draw:style-name="gr80" draw:text-style-name="P9" draw:layer="layout" svg:width="2cm" svg:height="0.2cm" draw:transform="rotate (1.5707963267949) translate (15.5cm 6cm)">
          <text:p/>
          <draw:enhanced-geometry svg:viewBox="0 0 21600 21600" draw:type="rectangle" draw:enhanced-path="M 0 0 L 21600 0 21600 21600 0 21600 0 0 Z N"/>
        </draw:custom-shape>
        <draw:custom-shape draw:style-name="gr81" draw:text-style-name="P6" draw:layer="layout" svg:width="1.5cm" svg:height="0.9cm" draw:transform="rotate (-1.5707963267949) translate (16cm 2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8" draw:text-style-name="P18" draw:layer="layout" svg:width="1.5cm" svg:height="1.6cm" svg:x="14.3cm" svg:y="2.2cm">
          <draw:text-box>
            <text:p><text:span text:style-name="T2">P</text:span></text:p>
          </draw:text-box>
        </draw:frame>
      </draw:page>
      <draw:page draw:name="page14" draw:style-name="dp1" draw:master-page-name="標準">
        <draw:frame draw:style-name="gr73" draw:text-style-name="P1" draw:layer="layout" svg:width="4.124cm" svg:height="13.236cm" svg:x="8cm" svg:y="9.372cm">
          <draw:image xlink:href="Pictures/10000000000000B60000024815922A0D60A8152C.png" xlink:type="simple" xlink:show="embed" xlink:actuate="onLoad" loext:mime-type="image/png">
            <text:p/>
          </draw:image>
        </draw:frame>
        <draw:g>
          <draw:g>
            <draw:line draw:style-name="gr3" draw:text-style-name="P2" draw:layer="layout" svg:x1="10.487cm" svg:y1="9.591cm" svg:x2="10.487cm" svg:y2="8.6cm">
              <text:p/>
            </draw:line>
            <draw:line draw:style-name="gr3" draw:text-style-name="P2" draw:layer="layout" svg:x1="10.487cm" svg:y1="9.819cm" svg:x2="10.487cm" svg:y2="10.81cm">
              <text:p/>
            </draw:line>
          </draw:g>
          <draw:g>
            <draw:g>
              <draw:line draw:style-name="gr3" draw:text-style-name="P2" draw:layer="layout" svg:x1="9.851cm" svg:y1="18.508cm" svg:x2="8.818cm" svg:y2="18.508cm">
                <text:p/>
              </draw:line>
              <draw:line draw:style-name="gr3" draw:text-style-name="P2" draw:layer="layout" svg:x1="10.01cm" svg:y1="18.508cm" svg:x2="11.043cm" svg:y2="18.508cm">
                <text:p/>
              </draw:line>
            </draw:g>
            <draw:g>
              <draw:line draw:style-name="gr5" draw:text-style-name="P2" draw:layer="layout" svg:x1="8.5cm" svg:y1="22.7cm" svg:x2="11.6cm" svg:y2="22.7cm">
                <text:p/>
              </draw:line>
              <draw:line draw:style-name="gr5" draw:text-style-name="P2" draw:layer="layout" svg:x1="9.454cm" svg:y1="22.242cm" svg:x2="9.454cm" svg:y2="9.819cm">
                <text:p/>
              </draw:line>
            </draw:g>
          </draw:g>
        </draw:g>
      </draw:page>
      <draw:page draw:name="page15" draw:style-name="dp1" draw:master-page-name="標準">
        <draw:custom-shape draw:style-name="gr82" draw:text-style-name="P19" draw:layer="layout" svg:width="10.5cm" svg:height="0.5cm" svg:x="1.8cm" svg:y="5.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9" draw:layer="layout" svg:width="0.3cm" svg:height="18.6cm" svg:x="2.6cm" svg:y="6.4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19" draw:layer="layout" svg:width="10.5cm" svg:height="0.5cm" svg:x="1.8cm" svg:y="2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20" draw:layer="layout" svg:width="0.2cm" svg:height="17.8cm" svg:x="2.9cm" svg:y="6.8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1" draw:layer="layout" svg:width="9.1cm" svg:height="17.9cm" svg:x="3.2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6" draw:text-style-name="P7" draw:layer="layout" svg:width="3.9cm" svg:height="2.6cm" svg:x="7cm" svg:y="11.7cm">
          <draw:text-box>
            <text:p><text:span text:style-name="T1">木</text:span></text:p>
          </draw:text-box>
        </draw:frame>
        <draw:line draw:style-name="gr87" draw:text-style-name="P3" draw:layer="layout" svg:x1="6.042cm" svg:y1="9.771cm" svg:x2="3.058cm" svg:y2="11.429cm">
          <text:p/>
        </draw:line>
        <draw:frame draw:style-name="gr88" draw:text-style-name="P22" draw:layer="layout" svg:width="4.6cm" svg:height="1.8cm" svg:x="5.8cm" svg:y="8.2cm">
          <draw:text-box>
            <text:p><text:span text:style-name="T3">仮想材料</text:span></text:p>
          </draw:text-box>
        </draw:frame>
        <draw:custom-shape draw:style-name="gr89" draw:text-style-name="P19" draw:layer="layout" svg:width="0.4cm" svg:height="1.5cm" svg:x="12.3cm" svg:y="5.9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9" draw:layer="layout" svg:width="0.41cm" svg:height="1.5cm" svg:x="12.3cm" svg:y="24cm">
          <text:p/>
          <draw:enhanced-geometry svg:viewBox="0 0 21600 21600" draw:type="rectangle" draw:enhanced-path="M 0 0 L 21600 0 21600 21600 0 21600 0 0 Z N"/>
        </draw:custom-shape>
      </draw:page>
      <draw:page draw:name="page16" draw:style-name="dp1" draw:master-page-name="標準">
        <draw:custom-shape draw:style-name="gr90" draw:text-style-name="P23" draw:layer="layout" svg:width="16.8cm" svg:height="4.7cm" svg:x="2.3cm" svg:y="3.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16" draw:layer="layout" svg:width="16.6cm" svg:height="4.2cm" svg:x="2.4cm" svg:y="3.7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9" draw:layer="layout" svg:width="0.4cm" svg:height="1.2cm" svg:x="3.9cm" svg:y="7.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9" draw:layer="layout" svg:width="0.4cm" svg:height="1.2cm" svg:x="3.9cm" svg:y="3.5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9" draw:layer="layout" svg:width="0.4cm" svg:height="1.2cm" svg:x="6.5cm" svg:y="3.5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9" draw:layer="layout" svg:width="0.4cm" svg:height="1.2cm" svg:x="6.5cm" svg:y="7.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9" draw:layer="layout" svg:width="0.4cm" svg:height="1.2cm" svg:x="9.2cm" svg:y="7.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9" draw:layer="layout" svg:width="0.4cm" svg:height="1.2cm" svg:x="12.2cm" svg:y="7.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9" draw:layer="layout" svg:width="0.4cm" svg:height="1.2cm" svg:x="14.9cm" svg:y="7.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9" draw:layer="layout" svg:width="0.4cm" svg:height="1.2cm" svg:x="17.4cm" svg:y="7.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9" draw:layer="layout" svg:width="0.4cm" svg:height="1.2cm" svg:x="17.4cm" svg:y="3.5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9" draw:layer="layout" svg:width="0.4cm" svg:height="1.2cm" svg:x="14.9cm" svg:y="3.5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9" draw:layer="layout" svg:width="0.4cm" svg:height="1.2cm" svg:x="12.2cm" svg:y="3.5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9" draw:layer="layout" svg:width="0.4cm" svg:height="1.2cm" svg:x="9.2cm" svg:y="3.5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標準"/>
      <draw:page draw:name="page18" draw:style-name="dp1" draw:master-page-name="標準"/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19T15:47:44.030655664</meta:creation-date>
    <dc:date>2024-01-30T03:12:04.604689873</dc:date>
    <meta:editing-duration>PT11H1M45S</meta:editing-duration>
    <meta:editing-cycles>23</meta:editing-cycles>
    <meta:generator>LibreOffice/6.4.7.2$Linux_X86_64 LibreOffice_project/40$Build-2</meta:generator>
    <meta:document-statistic meta:object-count="899"/>
  </office:meta>
</office:document-meta>
</file>