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.168cm" svg:height="7.969cm" svg:x="0cm" svg:y="3.825cm">
            <draw:object draw:notify-on-update-of-ranges="Sheet1.A2:Sheet1.A5 Sheet1.B2:Sheet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0.421cm" svg:y="0.551cm">
            <draw:object draw:notify-on-update-of-ranges="Sheet1.H2:Sheet1.H6 Sheet1.I2:Sheet1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乗用車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string" calcext:value-type="string">
            <text:p>国道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貨物車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県道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string" calcext:value-type="string">
            <text:p>特殊車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市町村道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その他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string" calcext:value-type="string">
            <text:p>高速道路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その他</text:p>
          </table:table-cell>
          <table:table-cell office:value-type="float" office:value="59" calcext:value-type="float">
            <text:p>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4:36:48.120806604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01T12:41:07.674049747</meta:creation-date>
    <dc:date>2024-10-01T14:53:02.478629501</dc:date>
    <meta:editing-duration>PT32M11S</meta:editing-duration>
    <meta:editing-cycles>3</meta:editing-cycles>
    <meta:generator>LibreOffice/6.4.7.2$Linux_X86_64 LibreOffice_project/40$Build-2</meta:generator>
    <meta:document-statistic meta:table-count="1" meta:cell-count="18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family="Lato" style:font-style-name="標準" fo:font-size="16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69cm" svg:height="7.97cm" xlink:href=".." xlink:type="simple" chart:class="chart:ring" chart:style-name="ch1">
        <chart:title svg:x="5.426cm" svg:y="0.295cm" chart:style-name="ch2">
          <text:p>車両火災（件）</text:p>
        </chart:title>
        <chart:legend chart:legend-position="bottom" svg:x="3.93cm" svg:y="7.265cm" style:legend-expansion="wide" chart:style-name="ch3"/>
        <chart:plot-area chart:style-name="ch4" table:cell-range-address="Sheet1.A2:Sheet1.B5" chart:data-source-has-labels="column" svg:x="0.283cm" svg:y="1.391cm" svg:width="13.603cm" svg:height="5.531cm">
          <chartooo:coordinate-region svg:x="4.384cm" svg:y="1.392cm" svg:width="5.488cm" svg:height="5.488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乗用車</text:p>
                <draw:g>
                  <svg:desc>Sheet1.A2:Sheet1.A5</svg:desc>
                </draw:g>
              </table:table-cell>
              <table:table-cell office:value-type="float" office:value="7">
                <text:p>7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貨物車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特殊車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その他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2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  <style:text-properties fo:font-size="9pt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title svg:x="5.218cm" svg:y="0.316cm" chart:style-name="ch2">
          <text:p>道路種類別交通事故（件）</text:p>
        </chart:title>
        <chart:legend chart:legend-position="bottom" svg:x="4.057cm" svg:y="8.295cm" style:legend-expansion="wide" chart:style-name="ch3"/>
        <chart:plot-area chart:style-name="ch4" table:cell-range-address="Sheet1.H2:Sheet1.I6" chart:data-source-has-labels="column" svg:x="0.32cm" svg:y="1.433cm" svg:width="15.36cm" svg:height="6.498cm">
          <chartooo:coordinate-region svg:x="4.707cm" svg:y="1.434cm" svg:width="6.497cm" svg:height="6.497cm"/>
          <chart:axis chart:dimension="x" chart:name="primary-x" chart:style-name="ch5" chartooo:axis-type="auto">
            <chartooo:date-scale/>
            <chart:categories table:cell-range-address="Sheet1.H2:Sheet1.H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2:Sheet1.I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I</text:p>
              </table:table-cell>
            </table:table-row>
          </table:table-header-rows>
          <table:table-rows>
            <table:table-row>
              <table:table-cell office:value-type="string">
                <text:p>国道</text:p>
                <draw:g>
                  <svg:desc>Sheet1.H2:Sheet1.H6</svg:desc>
                </draw:g>
              </table:table-cell>
              <table:table-cell office:value-type="float" office:value="333">
                <text:p>333</text:p>
                <draw:g>
                  <svg:desc>Sheet1.I2:Sheet1.I6</svg:desc>
                </draw:g>
              </table:table-cell>
            </table:table-row>
            <table:table-row>
              <table:table-cell office:value-type="string">
                <text:p>県道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市町村道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高速道路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その他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