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7A0000010CCF8E6C0CBA6C7686.png" manifest:media-type="image/png"/>
  <manifest:file-entry manifest:full-path="Pictures/200006300000271100001BA0DF3AA3E0AC2BEFD2.svm" manifest:media-type="image/x-svm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erif CJK JP" svg:font-family="'Noto Serif CJK JP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1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27.5cm" svg:height="19.445cm" svg:x="-5cm" svg:y="6.75cm">
          <draw:image xlink:href="Pictures/200006300000271100001BA0DF3AA3E0AC2BEFD2.svm" xlink:type="simple" xlink:show="embed" xlink:actuate="onLoad" loext:mime-type="image/x-svm">
            <text:p/>
          </draw:image>
          <draw:image xlink:href="Pictures/100002000000017A0000010CCF8E6C0CBA6C7686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erif CJK JP" svg:font-family="'Noto Serif CJK JP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1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黄_ff09_" draw:display-name="塗りつぶし（黄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erif CJK JP" fo:font-size="24pt" fo:language="en" fo:country="US" style:font-name-asian="Noto Serif CJK JP1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4-05-29T11:27:58.324368453</dc:date>
    <meta:editing-duration>PT2M12S</meta:editing-duration>
    <meta:editing-cycles>1</meta:editing-cycles>
    <meta:document-statistic meta:object-count="1"/>
  </office:meta>
</office:document-meta>
</file>