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840000006C15235A6FCCFAFDE2.png" manifest:media-type="image/png"/>
  <manifest:file-entry manifest:full-path="Pictures/1000000000000280000001E0AE36BEF8A5A1A5AC.png" manifest:media-type="image/png"/>
  <manifest:file-entry manifest:full-path="Pictures/1000000000000187000000A3E0C1DA79F24DFFE1.png" manifest:media-type="image/png"/>
  <manifest:file-entry manifest:full-path="Pictures/100000000000018500000070AF496238F399C28D.png" manifest:media-type="image/png"/>
  <manifest:file-entry manifest:full-path="Pictures/1000000000000280000001E0AC0930FC5C3E902A.png" manifest:media-type="image/png"/>
  <manifest:file-entry manifest:full-path="Pictures/1000000000000280000001E00AE08D8ABA7EF0D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1.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auto-grow-height="true" fo:min-height="4.081cm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r3" style:family="presentation" style:parent-style-name="標準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  <style:text-properties fo:font-size="40pt" style:font-size-asian="4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4pt" style:font-size-asian="14pt" style:font-size-complex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text-properties fo:font-size="40pt" style:font-size-asian="40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font-size="40pt" style:font-size-asian="40pt"/>
    </style:style>
    <style:style style:name="T2" style:family="text">
      <style:text-properties fo:font-size="36pt" style:font-size-asian="36pt"/>
    </style:style>
    <style:style style:name="T3" style:family="text">
      <style:text-properties fo:font-size="14pt" style:font-size-asian="14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draw:frame draw:style-name="gr1" draw:text-style-name="P1" draw:layer="layout" svg:width="8.533cm" svg:height="6.4cm" svg:x="18.8cm" svg:y="4.2cm" presentation:class="graphic" presentation:user-transformed="true">
          <draw:image xlink:href="Pictures/1000000000000280000001E00AE08D8ABA7EF0DA.png" xlink:type="simple" xlink:show="embed" xlink:actuate="onLoad" loext:mime-type="image/png">
            <text:p/>
          </draw:image>
        </draw:frame>
        <draw:frame draw:style-name="gr2" draw:text-style-name="P1" draw:layer="layout" svg:width="8.534cm" svg:height="6.4cm" svg:x="10.466cm" svg:y="4.261cm">
          <draw:image xlink:href="Pictures/1000000000000280000001E0AC0930FC5C3E902A.png" xlink:type="simple" xlink:show="embed" xlink:actuate="onLoad" loext:mime-type="image/png">
            <text:p/>
          </draw:image>
        </draw:frame>
        <draw:frame draw:style-name="gr2" draw:text-style-name="P2" xml:id="id1" draw:id="id1" draw:layer="layout" svg:width="8.533cm" svg:height="6.4cm" svg:x="2.067cm" svg:y="4.261cm">
          <draw:image xlink:href="Pictures/1000000000000280000001E0AE36BEF8A5A1A5AC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4.081cm" svg:x="1.4cm" svg:y="-0.098cm" presentation:class="title" presentation:user-transformed="true">
          <draw:text-box>
            <text:p text:style-name="P3"><text:span text:style-name="T1">　鉛直</text:span><text:span text:style-name="T1">1</text:span><text:span text:style-name="T1">〜</text:span><text:span text:style-name="T1">3</text:span><text:span text:style-name="T1">次</text:span><text:span text:style-name="T1"><text:line-break/></text:span><text:span text:style-name="T1">　</text:span><text:span text:style-name="T2">同じ断面積での相対誤差の比較</text:span></text:p>
          </draw:text-box>
        </draw:frame>
        <draw:custom-shape draw:style-name="gr3" draw:text-style-name="P5" draw:layer="layout" svg:width="2.2cm" svg:height="1cm" svg:x="3.6cm" svg:y="6.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.8cm" svg:height="1.081cm" svg:x="3.6cm" svg:y="6.6cm">
          <draw:text-box>
            <text:p><text:span text:style-name="T3">鉛直</text:span><text:span text:style-name="T3">2</text:span><text:span text:style-name="T3">次</text:span></text:p>
          </draw:text-box>
        </draw:frame>
        <draw:custom-shape draw:style-name="gr3" draw:text-style-name="P5" draw:layer="layout" svg:width="2.2cm" svg:height="1cm" svg:x="7.2cm" svg:y="5.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cm" svg:height="0.971cm" svg:x="7.2cm" svg:y="5.237cm">
          <draw:text-box>
            <text:p><text:span text:style-name="T3">鉛直</text:span><text:span text:style-name="T3">1</text:span><text:span text:style-name="T3">次</text:span></text:p>
          </draw:text-box>
        </draw:frame>
        <draw:custom-shape draw:style-name="gr3" draw:text-style-name="P5" draw:layer="layout" svg:width="2.2cm" svg:height="1cm" svg:x="7.6cm" svg:y="8.2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8cm" svg:height="1.2cm" svg:x="7.6cm" svg:y="8.2cm">
          <draw:text-box>
            <text:p><text:span text:style-name="T3">鉛直</text:span><text:span text:style-name="T3">3</text:span><text:span text:style-name="T3">次</text:span></text:p>
          </draw:text-box>
        </draw:frame>
        <draw:custom-shape draw:style-name="gr3" draw:text-style-name="P5" draw:layer="layout" svg:width="2.2cm" svg:height="1cm" svg:x="20cm" svg:y="8.8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cm" svg:height="0.971cm" svg:x="20cm" svg:y="8.8cm">
          <draw:text-box>
            <text:p><text:span text:style-name="T3">鉛直</text:span><text:span text:style-name="T3">1</text:span><text:span text:style-name="T3">次</text:span></text:p>
          </draw:text-box>
        </draw:frame>
        <draw:custom-shape draw:style-name="gr3" draw:text-style-name="P5" draw:layer="layout" svg:width="2.2cm" svg:height="1cm" svg:x="11.6cm" svg:y="8.437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cm" svg:height="0.971cm" svg:x="11.6cm" svg:y="8.437cm">
          <draw:text-box>
            <text:p><text:span text:style-name="T3">鉛直</text:span><text:span text:style-name="T3">1</text:span><text:span text:style-name="T3">次</text:span></text:p>
          </draw:text-box>
        </draw:frame>
        <draw:custom-shape draw:style-name="gr3" draw:text-style-name="P5" draw:layer="layout" svg:width="2.2cm" svg:height="1cm" svg:x="23.8cm" svg:y="6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.8cm" svg:height="1.081cm" svg:x="23.8cm" svg:y="6.4cm">
          <draw:text-box>
            <text:p><text:span text:style-name="T3">鉛直</text:span><text:span text:style-name="T3">2</text:span><text:span text:style-name="T3">次</text:span></text:p>
          </draw:text-box>
        </draw:frame>
        <draw:custom-shape draw:style-name="gr3" draw:text-style-name="P5" draw:layer="layout" svg:width="2.2cm" svg:height="1cm" svg:x="12.8cm" svg:y="5.119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.4cm" svg:height="1.081cm" svg:x="12.8cm" svg:y="5.119cm">
          <draw:text-box>
            <text:p><text:span text:style-name="T3">鉛直</text:span><text:span text:style-name="T3">2</text:span><text:span text:style-name="T3">次</text:span></text:p>
          </draw:text-box>
        </draw:frame>
        <draw:custom-shape draw:style-name="gr3" draw:text-style-name="P5" draw:layer="layout" svg:width="2.2cm" svg:height="1cm" svg:x="21.2cm" svg:y="4.8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8cm" svg:height="1.2cm" svg:x="21.2cm" svg:y="4.8cm">
          <draw:text-box>
            <text:p><text:span text:style-name="T3">鉛直</text:span><text:span text:style-name="T3">3</text:span><text:span text:style-name="T3">次</text:span></text:p>
          </draw:text-box>
        </draw:frame>
        <draw:custom-shape draw:style-name="gr3" draw:text-style-name="P5" draw:layer="layout" svg:width="2.2cm" svg:height="1cm" svg:x="15.2cm" svg:y="6.4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8cm" svg:height="1.2cm" svg:x="15.2cm" svg:y="6.4cm">
          <draw:text-box>
            <text:p><text:span text:style-name="T3">鉛直</text:span><text:span text:style-name="T3">3</text:span><text:span text:style-name="T3">次</text:span></text:p>
          </draw:text-box>
        </draw:frame>
        <draw:frame draw:style-name="gr7" draw:text-style-name="P7" draw:layer="layout" svg:width="5.2cm" svg:height="1.97cm" svg:x="3.2cm" svg:y="11.6cm">
          <draw:text-box>
            <text:p>20×10×120</text:p>
            <text:p>（スパン100）</text:p>
          </draw:text-box>
        </draw:frame>
        <draw:frame draw:style-name="gr8" draw:text-style-name="P7" draw:layer="layout" svg:width="5.4cm" svg:height="1.881cm" svg:x="21cm" svg:y="11.319cm">
          <draw:text-box>
            <text:p>20×10×720</text:p>
            <text:p>（スパン700）</text:p>
          </draw:text-box>
        </draw:frame>
        <draw:frame draw:style-name="gr8" draw:text-style-name="P7" draw:layer="layout" svg:width="5.4cm" svg:height="1.881cm" svg:x="12.2cm" svg:y="11.519cm">
          <draw:text-box>
            <text:p>20×10×520</text:p>
            <text:p>（スパン500）</text:p>
          </draw:text-box>
        </draw:frame>
        <draw:line draw:style-name="gr9" draw:text-style-name="P8" draw:layer="layout" svg:x1="12.8cm" svg:y1="5.666cm" svg:x2="11.962cm" svg:y2="5.8cm">
          <text:p/>
        </draw:line>
        <draw:connector draw:style-name="gr9" draw:text-style-name="P8" draw:layer="layout" svg:x1="10.6cm" svg:y1="7.461cm" svg:x2="10.6cm" svg:y2="7.461cm" draw:start-shape="id1" draw:end-shape="id1" svg:d="M10600 7461z" svg:viewBox="0 0 1 1">
          <text:p/>
        </draw:connector>
        <draw:connector draw:style-name="gr9" draw:text-style-name="P8" draw:layer="layout" svg:x1="10.6cm" svg:y1="7.461cm" svg:x2="10.6cm" svg:y2="7.461cm" draw:start-shape="id1" draw:end-shape="id1" svg:d="M10600 7461z" svg:viewBox="0 0 1 1">
          <text:p/>
        </draw:connector>
        <draw:frame draw:style-name="gr10" draw:text-style-name="P6" draw:layer="layout" svg:width="1.2cm" svg:height="3.131cm" svg:x="0.867cm" svg:y="6.101cm">
          <draw:text-box>
            <text:p><text:span text:style-name="T3">相対誤差</text:span></text:p>
          </draw:text-box>
        </draw:frame>
        <draw:frame draw:style-name="gr11" draw:text-style-name="P6" draw:layer="layout" svg:width="2.6cm" svg:height="1.17cm" svg:x="5.6cm" svg:y="10.6cm">
          <draw:text-box>
            <text:p><text:span text:style-name="T3">要素数</text:span></text:p>
          </draw:text-box>
        </draw:frame>
        <draw:line draw:style-name="gr9" draw:text-style-name="P8" draw:layer="layout" svg:x1="7.2cm" svg:y1="5.6cm" svg:x2="6cm" svg:y2="5.4cm">
          <text:p/>
        </draw:line>
        <draw:line draw:style-name="gr9" draw:text-style-name="P8" draw:layer="layout" svg:x1="5.8cm" svg:y1="7.2cm" svg:x2="7.6cm" svg:y2="7.6cm">
          <text:p/>
        </draw:line>
        <draw:line draw:style-name="gr9" draw:text-style-name="P8" draw:layer="layout" svg:x1="7.4cm" svg:y1="8.8cm" svg:x2="5.6cm" svg:y2="9.4cm">
          <text:p/>
        </draw:line>
        <draw:line draw:style-name="gr9" draw:text-style-name="P8" draw:layer="layout" svg:x1="12.4cm" svg:y1="8.437cm" svg:x2="12.6cm" svg:y2="7.6cm">
          <text:p/>
        </draw:line>
        <draw:line draw:style-name="gr9" draw:text-style-name="P8" draw:layer="layout" svg:x1="15.156cm" svg:y1="6.947cm" svg:x2="13.8cm" svg:y2="7cm">
          <text:p/>
        </draw:line>
        <draw:line draw:style-name="gr9" draw:text-style-name="P8" draw:layer="layout" svg:x1="22.2cm" svg:y1="5.8cm" svg:x2="20.8cm" svg:y2="6.6cm">
          <text:p/>
        </draw:line>
        <draw:line draw:style-name="gr9" draw:text-style-name="P8" draw:layer="layout" svg:x1="22.2cm" svg:y1="9.6cm" svg:x2="23.4cm" svg:y2="8.8cm">
          <text:p/>
        </draw:line>
        <draw:line draw:style-name="gr9" draw:text-style-name="P8" draw:layer="layout" svg:x1="23.8cm" svg:y1="6.8cm" svg:x2="22.8cm" svg:y2="7.6cm">
          <text:p/>
        </draw:lin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3" draw:text-style-name="P10" draw:layer="layout" svg:width="25.199cm" svg:height="4.081cm" svg:x="1.4cm" svg:y="-0.098cm" presentation:class="title" presentation:user-transformed="true">
          <draw:text-box>
            <text:p text:style-name="P10"><text:span text:style-name="T1">鉛直</text:span><text:span text:style-name="T1">1</text:span><text:span text:style-name="T1">〜</text:span><text:span text:style-name="T1">3</text:span><text:span text:style-name="T1">次</text:span><text:span text:style-name="T1"><text:line-break/></text:span><text:span text:style-name="T1">メッシュ長での比較</text:span></text:p>
          </draw:text-box>
        </draw:frame>
        <draw:frame draw:style-name="gr13" draw:text-style-name="P5" draw:layer="layout" svg:width="12.801cm" svg:height="3.684cm" svg:x="13.199cm" svg:y="10.116cm" presentation:class="graphic" presentation:user-transformed="true">
          <draw:image xlink:href="Pictures/100000000000018500000070AF496238F399C28D.png" xlink:type="simple" xlink:show="embed" xlink:actuate="onLoad" loext:mime-type="image/png">
            <text:p/>
          </draw:image>
        </draw:frame>
        <draw:frame draw:style-name="gr13" draw:text-style-name="P5" draw:layer="layout" svg:width="12.934cm" svg:height="3.6cm" svg:x="13.2cm" svg:y="4.6cm">
          <draw:image xlink:href="Pictures/10000000000001840000006C15235A6FCCFAFDE2.png" xlink:type="simple" xlink:show="embed" xlink:actuate="onLoad" loext:mime-type="image/png">
            <text:p/>
          </draw:image>
        </draw:frame>
        <draw:frame draw:style-name="gr13" draw:text-style-name="P5" draw:layer="layout" svg:width="10.344cm" svg:height="4.312cm" svg:x="1.4cm" svg:y="4.688cm">
          <draw:image xlink:href="Pictures/1000000000000187000000A3E0C1DA79F24DFFE1.png" xlink:type="simple" xlink:show="embed" xlink:actuate="onLoad" loext:mime-type="image/png">
            <text:p/>
          </draw:image>
        </draw:frame>
        <draw:frame draw:style-name="gr11" draw:text-style-name="P11" draw:layer="layout" svg:width="4.4cm" svg:height="1.17cm" svg:x="1.4cm" svg:y="9.63cm">
          <draw:text-box>
            <text:p>スパン長100</text:p>
          </draw:text-box>
        </draw:frame>
        <draw:frame draw:style-name="gr11" draw:text-style-name="P11" draw:layer="layout" svg:width="4.4cm" svg:height="1.17cm" svg:x="13.2cm" svg:y="8.43cm">
          <draw:text-box>
            <text:p>スパン長500</text:p>
          </draw:text-box>
        </draw:frame>
        <draw:frame draw:style-name="gr11" draw:text-style-name="P11" draw:layer="layout" svg:width="4.4cm" svg:height="1.17cm" svg:x="13cm" svg:y="14.2cm">
          <draw:text-box>
            <text:p>スパン長700</text:p>
          </draw:text-box>
        </draw:fram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b4c7d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3T18:50:22.582623263</meta:creation-date>
    <dc:date>2024-04-24T12:20:12.118151483</dc:date>
    <meta:editing-duration>PT9M58S</meta:editing-duration>
    <meta:editing-cycles>2</meta:editing-cycles>
    <meta:generator>LibreOffice/6.4.7.2$Linux_X86_64 LibreOffice_project/40$Build-2</meta:generator>
    <meta:document-statistic meta:object-count="70"/>
  </office:meta>
</office:document-meta>
</file>