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00000011DA51CEA5A2772809F.png" manifest:media-type="image/png"/>
  <manifest:file-entry manifest:full-path="Pictures/100002010000025D00000155CAA6C35F5C50E557.png" manifest:media-type="image/png"/>
  <manifest:file-entry manifest:full-path="Pictures/10000000000002A400000155828A0B7F8DF21308.png" manifest:media-type="image/png"/>
  <manifest:file-entry manifest:full-path="Pictures/10000201000001F40000011ED6B89B30EFE95DE2.png" manifest:media-type="image/png"/>
  <manifest:file-entry manifest:full-path="Pictures/100000000000007100000096634DD3F0D30A2589.jpg" manifest:media-type="image/jpeg"/>
  <manifest:file-entry manifest:full-path="Pictures/100002010000020E000001283173CF1222658A09.png" manifest:media-type="image/png"/>
  <manifest:file-entry manifest:full-path="Pictures/1000020100000320000002155CC3F2C74D027B7A.png" manifest:media-type="image/png"/>
  <manifest:file-entry manifest:full-path="Pictures/10000201000003AD00000213B7F55C4E568C4F47.png" manifest:media-type="image/png"/>
  <manifest:file-entry manifest:full-path="Pictures/100002010000024B0000014A15FF917BDC8366A4.png" manifest:media-type="image/png"/>
  <manifest:file-entry manifest:full-path="Pictures/100000000000120000000A207B5862F1FF1AD86D.jpg" manifest:media-type="image/jpeg"/>
  <manifest:file-entry manifest:full-path="Pictures/100002010000039F000001E7F29FC51988BDF805.png" manifest:media-type="image/png"/>
  <manifest:file-entry manifest:full-path="Pictures/10000000000005DC0000034C59C4B890D7002CC9.png" manifest:media-type="image/png"/>
  <manifest:file-entry manifest:full-path="Pictures/100000000000063400000233AD572EA352922954.png" manifest:media-type="image/png"/>
  <manifest:file-entry manifest:full-path="Pictures/10000000000002D20000010ED6FC93E47E661725.png" manifest:media-type="image/png"/>
  <manifest:file-entry manifest:full-path="Pictures/10000000000003AF000001C578903EB16290707A.png" manifest:media-type="image/png"/>
  <manifest:file-entry manifest:full-path="Pictures/100002010000025D0000015574B472C5E38922BF.png" manifest:media-type="image/png"/>
  <manifest:file-entry manifest:full-path="Pictures/10000000000003A6000001A4C677E92AE773C394.png" manifest:media-type="image/png"/>
  <manifest:file-entry manifest:full-path="Pictures/100002010000025D000001559ADF488655048039.png" manifest:media-type="image/png"/>
  <manifest:file-entry manifest:full-path="Pictures/10000000000002DE0000010E4A217F8512EA0648.png" manifest:media-type="image/png"/>
  <manifest:file-entry manifest:full-path="Pictures/100002010000020F0000011E7D3DBEF9605D3123.png" manifest:media-type="image/png"/>
  <manifest:file-entry manifest:full-path="Pictures/100002010000064B0000017B6A362FEE8C588CE5.png" manifest:media-type="image/png"/>
  <manifest:file-entry manifest:full-path="Pictures/10000000000004D400000176A4439DADA6BC1120.png" manifest:media-type="image/png"/>
  <manifest:file-entry manifest:full-path="Pictures/10000201000002CA000001B229E43B9BEE452138.png" manifest:media-type="image/png"/>
  <manifest:file-entry manifest:full-path="Pictures/10000000000002A50000012162A372A5AA539EE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e994" fo:min-height="1.45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22cm" fo:min-width="2.694cm"/>
      <style:paragraph-properties style:writing-mode="lr-tb"/>
    </style:style>
    <style:style style:name="gr3" style:family="graphic" style:parent-style-name="standard">
      <style:graphic-properties draw:stroke="none" svg:stroke-color="#000000" draw:fill="solid" draw:fill-color="#ffe994" draw:textarea-horizontal-align="left" draw:auto-grow-height="true" draw:auto-grow-width="false" fo:min-height="1.151cm" fo:min-width="1.21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5.704cm"/>
      <style:paragraph-properties style:writing-mode="lr-tb"/>
    </style:style>
    <style:style style:name="gr5" style:family="graphic" style:parent-style-name="objectwithoutfill">
      <style:graphic-properties draw:marker-end="Arrow" draw:marker-end-width="0.3cm" draw:fill="solid" draw:textarea-vertical-align="middle"/>
    </style:style>
    <style:style style:name="gr6" style:family="graphic" style:parent-style-name="standard">
      <style:graphic-properties draw:stroke="solid" svg:stroke-color="#ff0000" draw:fill="none" draw:fill-color="#ff0000" draw:opacity="68%" draw:textarea-horizontal-align="left" draw:auto-grow-height="true" draw:auto-grow-width="true" fo:min-height="0.92cm" fo:min-width="2.54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39cm" fo:min-width="0cm"/>
      <style:paragraph-properties style:writing-mode="lr-tb"/>
    </style:style>
    <style:style style:name="gr8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8cm" fo:min-width="0cm"/>
      <style:paragraph-properties style:writing-mode="lr-tb"/>
    </style:style>
    <style:style style:name="gr10" style:family="graphic" style:parent-style-name="standard">
      <style:graphic-properties draw:stroke="none" draw:fill="solid" draw:fill-color="#ffffff" fo:min-height="0.722cm"/>
      <style:paragraph-properties style:writing-mode="lr-tb"/>
    </style:style>
    <style:style style:name="gr11" style:family="graphic" style:parent-style-name="standard">
      <style:graphic-properties svg:stroke-color="#0066cc" draw:fill-color="#99ccff" draw:textarea-horizontal-align="justify" draw:textarea-vertical-align="middle" draw:auto-grow-height="false" fo:min-height="1.745cm" fo:min-width="0cm"/>
    </style:style>
    <style:style style:name="gr12" style:family="graphic" style:parent-style-name="standard">
      <style:graphic-properties svg:stroke-color="#0066cc" draw:fill-color="#99ccff" draw:textarea-horizontal-align="justify" draw:textarea-vertical-align="middle" draw:auto-grow-height="false" fo:min-height="1.6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8cm" fo:min-width="3.947cm"/>
      <style:paragraph-properties style:writing-mode="lr-tb"/>
    </style:style>
    <style:style style:name="gr14" style:family="graphic" style:parent-style-name="standard">
      <style:graphic-properties draw:stroke="none" draw:fill="none" fo:min-height="0.768cm"/>
      <style:paragraph-properties style:writing-mode="lr-tb"/>
    </style:style>
    <style:style style:name="gr15" style:family="graphic" style:parent-style-name="standard">
      <style:graphic-properties draw:stroke="none" draw:fill="none" fo:min-height="0.616cm"/>
      <style:paragraph-properties style:writing-mode="lr-tb"/>
    </style:style>
    <style:style style:name="gr16" style:family="graphic" style:parent-style-name="standard">
      <style:graphic-properties draw:stroke="none" draw:fill="none" fo:min-height="1.416cm"/>
      <style:paragraph-properties style:writing-mode="lr-tb"/>
    </style:style>
    <style:style style:name="gr17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10.703cm, 30.482cm, 4.296cm, 32.382cm)" draw:image-opacity="100%" style:mirror="none"/>
    </style:style>
    <style:style style:name="gr18" style:family="graphic" style:parent-style-name="standard">
      <style:graphic-properties draw:stroke="none" draw:fill="solid" draw:fill-color="#eeeeee" fo:min-height="0.81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77cm" fo:min-width="0cm"/>
      <style:paragraph-properties style:writing-mode="lr-tb"/>
    </style:style>
    <style:style style:name="gr20" style:family="graphic" style:parent-style-name="standard">
      <style:graphic-properties svg:stroke-width="0.159cm" svg:stroke-color="#ff0000" draw:marker-start-width="0.438cm" draw:marker-end-width="0.438cm" draw:fill-color="#ffffff" draw:textarea-horizontal-align="justify" draw:textarea-vertical-align="middle" draw:auto-grow-height="false" fo:min-height="1.024cm" fo:min-width="0.774cm" fo:padding-top="0.204cm" fo:padding-bottom="0.204cm" fo:padding-left="0.329cm" fo:padding-right="0.329cm"/>
    </style:style>
    <style:style style:name="gr21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1.058cm" fo:min-width="2.224cm" fo:padding-top="0.178cm" fo:padding-bottom="0.178cm" fo:padding-left="0.303cm" fo:padding-right="0.303cm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none" draw:fill="solid" draw:fill-color="#eeeeee" fo:min-height="1.429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e994" draw:textarea-horizontal-align="left" draw:auto-grow-height="true" draw:auto-grow-width="true" fo:min-height="1.123cm" fo:min-width="3.1cm"/>
      <style:paragraph-properties style:writing-mode="lr-tb"/>
    </style:style>
    <style:style style:name="gr25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fo:min-height="3.677cm"/>
      <style:paragraph-properties style:writing-mode="lr-tb"/>
    </style:style>
    <style:style style:name="gr27" style:family="graphic" style:parent-style-name="standard">
      <style:graphic-properties draw:stroke="none" svg:stroke-color="#000000" draw:fill="solid" draw:fill-color="#eeeeee" draw:auto-grow-height="true" draw:auto-grow-width="false" fo:max-height="0cm" fo:min-height="0.92cm"/>
      <style:paragraph-properties style:writing-mode="lr-tb"/>
    </style:style>
    <style:style style:name="gr28" style:family="graphic" style:parent-style-name="standard">
      <style:graphic-properties draw:stroke="none" draw:fill="solid" draw:fill-color="#eeeeee" fo:min-height="1.229cm"/>
      <style:paragraph-properties style:writing-mode="lr-tb"/>
    </style:style>
    <style:style style:name="gr29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.92cm" fo:min-width="2.542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e994" draw:textarea-horizontal-align="left" draw:auto-grow-height="true" draw:auto-grow-width="true" fo:min-height="1.123cm" fo:min-width="4.6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5.679cm"/>
      <style:paragraph-properties style:writing-mode="lr-tb"/>
    </style:style>
    <style:style style:name="gr32" style:family="graphic" style:parent-style-name="objectwithoutfill">
      <style:graphic-properties svg:stroke-color="#000000" draw:fill="solid" draw:textarea-vertical-align="middle"/>
    </style:style>
    <style:style style:name="gr33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3cm" fo:min-width="2.16cm"/>
      <style:paragraph-properties style:writing-mode="lr-tb"/>
    </style:style>
    <style:style style:name="gr35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3.15cm" fo:min-width="0cm"/>
      <style:paragraph-properties style:writing-mode="lr-tb"/>
    </style:style>
    <style:style style:name="gr36" style:family="graphic" style:parent-style-name="standard">
      <style:graphic-properties draw:stroke="dash" draw:stroke-dash="Double_20_Dash" svg:stroke-width="0.081cm" svg:stroke-color="#e64a19" draw:marker-start-width="0.321cm" draw:marker-end-width="0.321cm" draw:fill="none" draw:opacity="100%" draw:textarea-horizontal-align="justify" draw:textarea-vertical-align="middle" draw:auto-grow-height="false" fo:min-height="3.35cm" fo:min-width="14.1cm" fo:padding-top="0.165cm" fo:padding-bottom="0.165cm" fo:padding-left="0.29cm" fo:padding-right="0.29cm"/>
    </style:style>
    <style:style style:name="gr37" style:family="graphic" style:parent-style-name="objectwithoutfill">
      <style:graphic-properties draw:stroke="dash" draw:stroke-dash="Dashed_20__28_var_29_" svg:stroke-width="0.081cm" svg:stroke-color="#ff5722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6.314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7.62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5.082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43" style:family="graphic" style:parent-style-name="standard">
      <style:graphic-properties draw:stroke="none" svg:stroke-color="#000000" draw:fill="solid" draw:fill-color="#ffe994" draw:auto-grow-height="true" draw:auto-grow-width="false" fo:max-height="0cm" fo:min-height="1.123cm"/>
      <style:paragraph-properties style:writing-mode="lr-tb"/>
    </style:style>
    <style:style style:name="gr44" style:family="graphic" style:parent-style-name="objectwithoutfill">
      <style:graphic-properties draw:stroke="dash" draw:stroke-dash="Double_20_Dash" svg:stroke-width="0.106cm" svg:stroke-color="#ffbf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45" style:family="graphic" style:parent-style-name="standard">
      <style:graphic-properties draw:stroke="dash" draw:stroke-dash="Double_20_Dash" svg:stroke-width="0.106cm" svg:stroke-color="#ffbf00" draw:marker-start-width="0.359cm" draw:marker-end-width="0.359cm" draw:fill="none" draw:opacity="100%" draw:textarea-horizontal-align="justify" draw:textarea-vertical-align="middle" draw:auto-grow-height="false" fo:min-height="2.75cm" fo:min-width="3.7cm" fo:padding-top="0.178cm" fo:padding-bottom="0.178cm" fo:padding-left="0.303cm" fo:padding-right="0.303cm"/>
    </style:style>
    <style:style style:name="gr46" style:family="graphic" style:parent-style-name="objectwithoutfill">
      <style:graphic-properties draw:stroke="dash" draw:stroke-dash="Double_20_Dash" svg:stroke-width="0.081cm" svg:stroke-color="#ffbf00" draw:marker-start-width="0.322cm" draw:marker-end-width="0.322cm" draw:fill="solid" draw:textarea-vertical-align="middle" fo:padding-top="0.166cm" fo:padding-bottom="0.166cm" fo:padding-left="0.291cm" fo:padding-right="0.291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877cm"/>
      <style:paragraph-properties style:writing-mode="lr-tb"/>
    </style:style>
    <style:style style:name="gr4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839cm" fo:min-width="12.672cm"/>
      <style:paragraph-properties style:writing-mode="lr-tb"/>
    </style:style>
    <style:style style:name="gr49" style:family="graphic" style:parent-style-name="standard">
      <style:graphic-properties draw:stroke="none" draw:fill="none" fo:min-height="0.92cm"/>
      <style:paragraph-properties style:writing-mode="lr-tb"/>
    </style:style>
    <style:style style:name="gr50" style:family="graphic" style:parent-style-name="standard">
      <style:graphic-properties draw:stroke="none" svg:stroke-color="#000000" draw:fill="solid" draw:fill-color="#ffe082" draw:textarea-horizontal-align="left" draw:auto-grow-height="true" draw:auto-grow-width="false" fo:min-height="1.123cm" fo:min-width="0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8.257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9.243cm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e0e0e0" draw:auto-grow-height="true" draw:auto-grow-width="false" fo:max-height="0cm" fo:min-height="0.95cm"/>
      <style:paragraph-properties style:writing-mode="lr-tb"/>
    </style:style>
    <style:style style:name="gr54" style:family="graphic" style:parent-style-name="standard">
      <style:graphic-properties draw:stroke="none" svg:stroke-color="#000000" draw:fill="solid" draw:fill-color="#e0e0e0" draw:auto-grow-height="true" draw:auto-grow-width="false" fo:max-height="0cm" fo:min-height="0.92cm"/>
      <style:paragraph-properties style:writing-mode="lr-tb"/>
    </style:style>
    <style:style style:name="gr55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solid" draw:fill-color="#ffe082" draw:auto-grow-height="true" draw:auto-grow-width="false" fo:max-height="0cm" fo:min-height="1.123cm"/>
      <style:paragraph-properties style:writing-mode="lr-tb"/>
    </style:style>
    <style:style style:name="gr57" style:family="graphic" style:parent-style-name="standard">
      <style:graphic-properties draw:stroke="none" svg:stroke-color="#000000" draw:fill="solid" draw:fill-color="#f5f5f5" draw:auto-grow-height="true" draw:auto-grow-width="false" fo:max-height="0cm" fo:min-height="0.95cm"/>
      <style:paragraph-properties style:writing-mode="lr-tb"/>
    </style:style>
    <style:style style:name="gr58" style:family="graphic" style:parent-style-name="standard">
      <style:graphic-properties draw:stroke="none" svg:stroke-color="#000000" draw:fill="solid" draw:fill-color="#f5f5f5" draw:auto-grow-height="true" draw:auto-grow-width="false" fo:max-height="0cm" fo:min-height="0.92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60" style:family="graphic" style:parent-style-name="standard">
      <style:graphic-properties draw:stroke="none" svg:stroke-color="#000000" draw:fill="solid" draw:fill-color="#ffe082" draw:auto-grow-height="true" draw:auto-grow-width="false" fo:max-height="0cm" fo:min-height="0.92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2" style:family="graphic" style:parent-style-name="standard">
      <style:graphic-properties svg:stroke-width="0.081cm" svg:stroke-color="#f44336" draw:marker-start-width="0.321cm" draw:marker-end-width="0.321cm" draw:fill="none" draw:textarea-horizontal-align="justify" draw:textarea-vertical-align="middle" draw:auto-grow-height="false" fo:min-height="0.458cm" fo:min-width="0.208cm" fo:padding-top="0.165cm" fo:padding-bottom="0.165cm" fo:padding-left="0.29cm" fo:padding-right="0.2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4" style:family="graphic" style:parent-style-name="standard">
      <style:graphic-properties svg:stroke-width="0.081cm" svg:stroke-color="#2196f3" draw:marker-start-width="0.321cm" draw:marker-end-width="0.321cm" draw:fill="none" draw:textarea-horizontal-align="justify" draw:textarea-vertical-align="middle" draw:auto-grow-height="false" fo:min-height="0.378cm" fo:min-width="0.128cm" fo:padding-top="0.165cm" fo:padding-bottom="0.165cm" fo:padding-left="0.29cm" fo:padding-right="0.29cm"/>
    </style:style>
    <style:style style:name="gr65" style:family="graphic" style:parent-style-name="standard">
      <style:graphic-properties svg:stroke-width="0.081cm" svg:stroke-color="#f44336" draw:marker-start-width="0.321cm" draw:marker-end-width="0.321cm" draw:fill="none" draw:textarea-horizontal-align="justify" draw:textarea-vertical-align="middle" draw:auto-grow-height="false" fo:min-height="0.743cm" fo:min-width="0.127cm" fo:padding-top="0.165cm" fo:padding-bottom="0.165cm" fo:padding-left="0.29cm" fo:padding-right="0.29cm"/>
    </style:style>
    <style:style style:name="gr66" style:family="graphic" style:parent-style-name="standard">
      <style:graphic-properties svg:stroke-width="0.081cm" svg:stroke-color="#f44336" draw:marker-start-width="0.321cm" draw:marker-end-width="0.321cm" draw:fill="none" draw:textarea-horizontal-align="justify" draw:textarea-vertical-align="middle" draw:auto-grow-height="false" fo:min-height="0.743cm" fo:min-width="0.265cm" fo:padding-top="0.165cm" fo:padding-bottom="0.165cm" fo:padding-left="0.29cm" fo:padding-right="0.29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.12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71" style:family="graphic" style:parent-style-name="standard">
      <style:graphic-properties svg:stroke-width="0.081cm" svg:stroke-color="#f44336" draw:marker-start-width="0.321cm" draw:marker-end-width="0.321cm" draw:fill="none" draw:textarea-horizontal-align="justify" draw:textarea-vertical-align="middle" draw:auto-grow-height="false" fo:min-height="0.378cm" fo:min-width="0.128cm" fo:padding-top="0.165cm" fo:padding-bottom="0.165cm" fo:padding-left="0.29cm" fo:padding-right="0.29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3.677cm"/>
      <style:paragraph-properties style:writing-mode="lr-tb"/>
    </style:style>
    <style:style style:name="gr73" style:family="graphic" style:parent-style-name="standard">
      <style:graphic-properties draw:stroke="none" svg:stroke-color="#000000" draw:fill="solid" draw:fill-color="#ffe082" draw:textarea-horizontal-align="left" draw:auto-grow-height="true" draw:auto-grow-width="true" fo:min-height="0cm" fo:min-width="0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pr1" style:family="presentation" style:parent-style-name="標準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fe994"/>
      <style:paragraph-properties style:writing-mode="lr-tb"/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font-size="18pt"/>
    </style:style>
    <style:style style:name="P3" style:family="paragraph">
      <loext:graphic-properties draw:fill="solid" draw:fill-color="#ffe994"/>
      <style:paragraph-properties style:writing-mode="lr-tb"/>
      <style:text-properties fo:font-size="22pt" style:font-size-asian="22pt" style:font-size-complex="22pt"/>
    </style:style>
    <style:style style:name="P4" style:family="paragraph">
      <loext:graphic-properties draw:fill="none" draw:fill-color="#ffffff"/>
      <style:paragraph-properties style:writing-mode="lr-tb"/>
      <style:text-properties style:font-size-asian="18pt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0000" draw:opacity="68%"/>
      <style:paragraph-properties style:writing-mode="lr-tb"/>
      <style:text-properties style:font-size-asian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/>
      <style:paragraph-properties style:writing-mode="lr-tb"/>
      <style:text-properties style:font-size-asian="18pt"/>
    </style:style>
    <style:style style:name="P9" style:family="paragraph">
      <loext:graphic-properties draw:fill-color="#99ccff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11" style:family="paragraph">
      <loext:graphic-properties draw:fill="none"/>
      <style:paragraph-properties style:writing-mode="lr-tb"/>
      <style:text-properties style:font-size-asian="18pt"/>
    </style:style>
    <style:style style:name="P12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13" style:family="paragraph">
      <loext:graphic-properties draw:fill="solid" draw:fill-color="#eeeeee"/>
      <style:paragraph-properties style:writing-mode="lr-tb"/>
      <style:text-properties style:font-size-asian="18pt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start" style:writing-mode="lr-tb"/>
      <style:text-properties style:font-size-asian="18pt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loext:graphic-properties draw:fill-color="#ffffff"/>
      <style:paragraph-properties style:writing-mode="lr-tb"/>
    </style:style>
    <style:style style:name="P19" style:family="paragraph">
      <loext:graphic-properties draw:fill="solid" draw:fill-color="#eeeeee"/>
      <style:paragraph-properties style:writing-mode="lr-tb"/>
      <style:text-properties fo:font-size="24pt" style:font-size-asian="24pt" style:font-size-complex="24pt"/>
    </style:style>
    <style:style style:name="P20" style:family="paragraph">
      <loext:graphic-properties draw:fill="none"/>
      <style:paragraph-properties fo:text-align="start" style:writing-mode="lr-tb"/>
      <style:text-properties fo:font-size="18pt"/>
    </style:style>
    <style:style style:name="P21" style:family="paragraph">
      <loext:graphic-properties draw:fill="solid" draw:fill-color="#eeeeee"/>
      <style:paragraph-properties fo:text-align="center" style:writing-mode="lr-tb"/>
      <style:text-properties style:font-size-asian="18pt"/>
    </style:style>
    <style:style style:name="P22" style:family="paragraph">
      <loext:graphic-properties draw:fill="solid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24" style:family="paragraph">
      <loext:graphic-properties draw:fill="none" draw:opacity="100%"/>
      <style:paragraph-properties fo:text-align="center"/>
    </style:style>
    <style:style style:name="P25" style:family="paragraph">
      <loext:graphic-properties draw:fill-color="#ffffff"/>
      <style:paragraph-properties style:writing-mode="lr-tb"/>
      <style:text-properties style:font-size-asian="20pt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size-asian="18pt"/>
    </style:style>
    <style:style style:name="P28" style:family="paragraph">
      <loext:graphic-properties draw:fill="solid" draw:fill-color="#ffe082"/>
      <style:paragraph-properties style:writing-mode="lr-tb"/>
      <style:text-properties fo:font-size="22pt" style:font-size-asian="22pt" style:font-size-complex="22pt"/>
    </style:style>
    <style:style style:name="P29" style:family="paragraph">
      <loext:graphic-properties draw:fill="solid" draw:fill-color="#eeeeee"/>
      <style:paragraph-properties style:writing-mode="lr-tb"/>
    </style:style>
    <style:style style:name="P30" style:family="paragraph">
      <loext:graphic-properties draw:fill="solid" draw:fill-color="#e0e0e0"/>
      <style:paragraph-properties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solid" draw:fill-color="#f5f5f5"/>
      <style:paragraph-properties style:writing-mode="lr-tb"/>
    </style:style>
    <style:style style:name="P33" style:family="paragraph">
      <loext:graphic-properties draw:fill="none" draw:fill-color="#ffffff"/>
    </style:style>
    <style:style style:name="P34" style:family="paragraph">
      <loext:graphic-properties draw:fill="solid" draw:fill-color="#ffe082"/>
      <style:paragraph-properties style:writing-mode="lr-tb"/>
    </style:style>
    <style:style style:name="P35" style:family="paragraph">
      <style:text-properties fo:color="#c9211e"/>
    </style:style>
    <style:style style:name="P36" style:family="paragraph">
      <loext:graphic-properties draw:fill="none" draw:fill-color="#ffffff"/>
      <style:text-properties fo:color="#c9211e"/>
    </style:style>
    <style:style style:name="P37" style:family="paragraph">
      <style:text-properties fo:color="#0369a3"/>
    </style:style>
    <style:style style:name="P38" style:family="paragraph">
      <loext:graphic-properties draw:fill="none" draw:fill-color="#ffffff"/>
      <style:text-properties fo:color="#0369a3"/>
    </style:style>
    <style:style style:name="P39" style:family="paragraph">
      <style:text-properties fo:color="#18a303"/>
    </style:style>
    <style:style style:name="P40" style:family="paragraph">
      <loext:graphic-properties draw:fill="none" draw:fill-color="#ffffff"/>
      <style:text-properties fo:color="#18a303"/>
    </style:style>
    <style:style style:name="P41" style:family="paragraph">
      <style:text-properties fo:color="#fc5c00"/>
    </style:style>
    <style:style style:name="P42" style:family="paragraph">
      <loext:graphic-properties draw:fill="none" draw:fill-color="#ffffff"/>
      <style:text-properties fo:color="#fc5c00"/>
    </style:style>
    <style:style style:name="P43" style:family="paragraph">
      <loext:graphic-properties draw:fill="solid" draw:fill-color="#ffe082"/>
    </style:style>
    <style:style style:name="P44" style:family="paragraph"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2pt" style:font-size-asian="12pt" style:font-size-complex="12pt"/>
    </style:style>
    <style:style style:name="P46" style:family="paragraph">
      <style:text-properties fo:font-size="16pt" style:font-size-asian="16pt" style:font-size-complex="16pt"/>
    </style:style>
    <style:style style:name="P47" style:family="paragraph">
      <loext:graphic-properties draw:fill="none" draw:fill-color="#ffffff"/>
      <style:text-properties fo:font-size="16pt" style:font-size-asian="16pt" style:font-size-complex="16pt"/>
    </style:style>
    <style:style style:name="P48" style:family="paragraph">
      <loext:graphic-properties draw:fill-color="#ffffff"/>
    </style:style>
    <style:style style:name="P49" style:family="paragraph">
      <style:text-properties style:font-size-asian="22pt"/>
    </style:style>
    <style:style style:name="P50" style:family="paragraph">
      <style:text-properties fo:font-size="18pt"/>
    </style:style>
    <style:style style:name="P51" style:family="paragraph">
      <style:text-properties style:font-size-asian="18pt"/>
    </style:style>
    <style:style style:name="P52" style:family="paragraph">
      <loext:graphic-properties draw:fill="solid" draw:fill-color="#f5f5f5"/>
      <style:paragraph-properties style:writing-mode="lr-tb"/>
      <style:text-properties style:font-size-asian="18pt"/>
    </style:style>
    <style:style style:name="P53" style:family="paragraph">
      <loext:graphic-properties draw:fill="none" draw:fill-color="#ffffff"/>
      <style:text-properties fo:font-size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size-asian="18pt"/>
    </style:style>
    <style:style style:name="T5" style:family="text">
      <style:text-properties fo:font-size="18pt" fo:background-color="transparent" style:font-size-asian="14pt" style:font-size-complex="1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8pt" style:font-size-asian="15pt" style:font-size-complex="18pt"/>
    </style:style>
    <style:style style:name="T8" style:family="text">
      <style:text-properties fo:font-size="18pt" fo:background-color="transparent" style:font-size-asian="15pt" style:font-size-complex="18pt"/>
    </style:style>
    <style:style style:name="T9" style:family="text">
      <style:text-properties fo:font-size="12pt" style:font-size-asian="12pt" style:font-size-complex="18pt"/>
    </style:style>
    <style:style style:name="T10" style:family="text">
      <style:text-properties fo:font-size="18pt" fo:background-color="transparent" style:font-size-asian="16pt" style:font-size-complex="18pt"/>
    </style:style>
    <style:style style:name="T11" style:family="text">
      <style:text-properties fo:font-size="18pt" style:text-underline-style="wave" style:text-underline-width="auto" style:text-underline-color="#ff0000" style:font-size-asian="18pt" style:font-size-complex="18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TakaoPGothic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color="#ff0000" style:text-underline-style="solid" style:text-underline-width="auto" style:text-underline-color="font-color" style:font-size-asian="18pt"/>
    </style:style>
    <style:style style:name="T15" style:family="text">
      <style:text-properties fo:color="#2a6099" style:font-size-asian="18pt"/>
    </style:style>
    <style:style style:name="T16" style:family="text">
      <style:text-properties fo:color="#ff0000" style:font-size-asian="18pt"/>
    </style:style>
    <style:style style:name="T17" style:family="text">
      <style:text-properties fo:color="#c9211e"/>
    </style:style>
    <style:style style:name="T18" style:family="text">
      <style:text-properties fo:color="#000000" fo:font-size="22pt" style:text-underline-style="wave" style:text-underline-width="bold" style:text-underline-color="#ff0000" style:font-size-asian="22pt" style:font-size-complex="22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22pt" style:text-underline-style="wave" style:text-underline-width="bold" style:text-underline-color="#ff0000" style:font-size-asian="22pt" style:font-size-complex="22pt"/>
    </style:style>
    <style:style style:name="T21" style:family="text">
      <style:text-properties fo:color="#0369a3"/>
    </style:style>
    <style:style style:name="T22" style:family="text">
      <style:text-properties fo:color="#18a303"/>
    </style:style>
    <style:style style:name="T23" style:family="text">
      <style:text-properties fo:color="#fc5c00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JP" style:font-size-asian="12pt" style:font-style-asian="normal" style:font-weight-asian="normal" style:font-name-complex="TakaoPGothic" style:font-size-complex="1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fo:font-size="16pt" style:text-underline-style="wave" style:text-underline-width="bold" style:text-underline-color="#ff0000" style:font-size-asian="16pt" style:font-size-complex="16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16pt" style:text-underline-style="wave" style:text-underline-width="bold" style:text-underline-color="#ff0000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15.2cm" svg:height="1.707cm" svg:x="1.2cm" svg:y="0.693cm">
          <draw:text-box>
            <text:p><text:span text:style-name="T1">木橋の部分的</text:span><text:span text:style-name="T1">腐朽と固有振</text:span><text:span text:style-name="T1">動数の関係</text:span></text:p>
          </draw:text-box>
        </draw:frame>
        <draw:frame draw:style-name="gr2" draw:text-style-name="P2" draw:layer="layout" svg:width="5.678cm" svg:height="2.072cm" svg:x="20.999cm" svg:y="1.399cm">
          <draw:text-box>
            <text:p><text:span text:style-name="T2">7020501 </text:span><text:span text:style-name="T2">青野紫音</text:span></text:p>
          </draw:text-box>
        </draw:frame>
        <draw:frame draw:style-name="gr3" draw:text-style-name="P3" draw:layer="layout" svg:width="4.044cm" svg:height="1.401cm" svg:x="1.4cm" svg:y="3.399cm">
          <draw:text-box>
            <text:p><text:span text:style-name="T3">はじめ</text:span><text:span text:style-name="T3">に</text:span></text:p>
          </draw:text-box>
        </draw:frame>
        <draw:frame draw:style-name="gr4" draw:text-style-name="P4" draw:layer="layout" svg:width="6.204cm" svg:height="1.17cm" svg:x="1cm" svg:y="5.43cm">
          <draw:text-box>
            <text:p><text:span text:style-name="T4">橋梁のメン</text:span><text:span text:style-name="T4">テナンス</text:span></text:p>
          </draw:text-box>
        </draw:frame>
        <draw:line draw:style-name="gr5" draw:text-style-name="P5" draw:layer="layout" svg:x1="3.4cm" svg:y1="6.6cm" svg:x2="3.4cm" svg:y2="8.2cm">
          <text:p/>
        </draw:line>
        <draw:frame draw:style-name="gr6" draw:text-style-name="P6" draw:layer="layout" svg:width="3.042cm" svg:height="1.17cm" svg:x="1.8cm" svg:y="8.4cm">
          <draw:text-box>
            <text:p><text:span text:style-name="T4">劣化診断</text:span></text:p>
          </draw:text-box>
        </draw:frame>
        <draw:frame draw:style-name="gr7" draw:text-style-name="P4" draw:layer="layout" svg:width="5cm" svg:height="2.089cm" svg:x="1.4cm" svg:y="9.8cm">
          <draw:text-box>
            <text:p><text:span text:style-name="T4">非破壊で劣化状</text:span><text:span text:style-name="T4">態を知りたい</text:span></text:p>
          </draw:text-box>
        </draw:frame>
        <draw:frame draw:style-name="gr8" draw:text-style-name="P7" draw:layer="layout" svg:width="2.025cm" svg:height="2.7cm" svg:x="1.775cm" svg:y="12.289cm">
          <draw:image xlink:href="Pictures/100000000000007100000096634DD3F0D30A2589.jpg" xlink:type="simple" xlink:show="embed" xlink:actuate="onLoad" loext:mime-type="image/jpeg">
            <text:p/>
          </draw:image>
        </draw:frame>
        <draw:frame draw:style-name="gr9" draw:text-style-name="P4" draw:layer="layout" svg:width="3cm" svg:height="3.008cm" svg:x="6.4cm" svg:y="11.992cm">
          <draw:text-box>
            <text:p><text:span text:style-name="T4">部材をくり抜</text:span><text:span text:style-name="T4">けない</text:span></text:p>
          </draw:text-box>
        </draw:frame>
        <draw:frame draw:style-name="gr10" draw:text-style-name="P8" draw:layer="layout" svg:width="4.943cm" svg:height="0.972cm" svg:x="0.657cm" svg:y="14.6cm">
          <draw:text-box>
            <text:p><text:span text:style-name="T5">くり抜いて応力試</text:span><text:span text:style-name="T5">験</text:span></text:p>
          </draw:text-box>
        </draw:frame>
        <draw:custom-shape draw:style-name="gr11" draw:text-style-name="P9" draw:layer="layout" svg:width="0.271cm" svg:height="1.995cm" draw:transform="skewX (-0.00104719755119656) rotate (0.785398163397448) translate (4.233cm 12.83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layout" svg:width="0.271cm" svg:height="1.9cm" draw:transform="skewX (-0.00104719755119661) rotate (-0.785223630472249) translate (5.626cm 12.66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7" draw:layer="layout" svg:width="10.807cm" svg:height="7.2cm" svg:x="7.793cm" svg:y="2.8cm">
          <draw:image xlink:href="Pictures/1000020100000320000002155CC3F2C74D027B7A.png" xlink:type="simple" xlink:show="embed" xlink:actuate="onLoad" loext:mime-type="image/png">
            <text:p/>
          </draw:image>
        </draw:frame>
        <draw:frame draw:style-name="gr13" draw:text-style-name="P10" draw:layer="layout" svg:width="4.447cm" svg:height="1.678cm" svg:x="8.353cm" svg:y="10.2cm">
          <draw:text-box>
            <text:p><text:span text:style-name="T6">かじか橋</text:span></text:p>
          </draw:text-box>
        </draw:frame>
        <draw:frame draw:style-name="gr14" draw:text-style-name="P11" draw:layer="layout" svg:width="4.325cm" svg:height="1.018cm" svg:x="13.2cm" svg:y="10.582cm">
          <draw:text-box>
            <text:p><text:span text:style-name="T7">石川県 県民</text:span><text:span text:style-name="T7">の森</text:span></text:p>
          </draw:text-box>
        </draw:frame>
        <draw:frame draw:style-name="gr14" draw:text-style-name="P11" draw:layer="layout" svg:width="5.235cm" svg:height="1.018cm" svg:x="12.765cm" svg:y="11.782cm">
          <draw:text-box>
            <text:p><text:span text:style-name="T8">（上路式アーチ橋）</text:span></text:p>
          </draw:text-box>
        </draw:frame>
        <draw:frame draw:style-name="gr15" draw:text-style-name="P11" draw:layer="layout" svg:width="3.79cm" svg:height="0.866cm" svg:x="8.975cm" svg:y="11.934cm">
          <draw:text-box>
            <text:p><text:span text:style-name="T9">竣工</text:span><text:span text:style-name="T9">1987</text:span><text:span text:style-name="T9">年</text:span><text:span text:style-name="T9">12</text:span><text:span text:style-name="T9">月</text:span></text:p>
          </draw:text-box>
        </draw:frame>
        <draw:frame draw:style-name="gr16" draw:text-style-name="P12" draw:layer="layout" svg:width="6.046cm" svg:height="1.666cm" svg:x="11.8cm" svg:y="13.134cm">
          <draw:text-box>
            <text:p><text:span text:style-name="T1">36</text:span><text:span text:style-name="T1">年経過</text:span></text:p>
          </draw:text-box>
        </draw:frame>
        <draw:frame draw:style-name="gr17" draw:text-style-name="P7" draw:layer="layout" svg:width="4.476cm" svg:height="4.061cm" svg:x="20.524cm" svg:y="3.339cm">
          <draw:image xlink:href="Pictures/100000000000120000000A207B5862F1FF1AD86D.jpg" xlink:type="simple" xlink:show="embed" xlink:actuate="onLoad" loext:mime-type="image/jpeg">
            <text:p/>
          </draw:image>
        </draw:frame>
        <draw:frame draw:style-name="gr18" draw:text-style-name="P13" draw:layer="layout" svg:width="3.88cm" svg:height="1.065cm" svg:x="20.92cm" svg:y="6.335cm">
          <draw:text-box>
            <text:p><text:span text:style-name="T10">砂袋落下試験</text:span></text:p>
          </draw:text-box>
        </draw:frame>
        <draw:frame draw:style-name="gr19" draw:text-style-name="P16" draw:layer="layout" svg:width="5.6cm" svg:height="3.927cm" svg:x="20.6cm" svg:y="7.8cm">
          <draw:text-box>
            <text:p text:style-name="P14"><text:span text:style-name="T11">非破壊</text:span><text:span text:style-name="T4">で</text:span></text:p>
            <text:p text:style-name="P15"><text:span text:style-name="T4">固有振動数と</text:span></text:p>
            <text:p text:style-name="P15"><text:span text:style-name="T4">振動モードを</text:span></text:p>
            <text:p text:style-name="P14"><text:span text:style-name="T4">測定可能</text:span></text:p>
          </draw:text-box>
        </draw:frame>
        <draw:custom-shape draw:style-name="gr20" draw:text-style-name="P17" draw:layer="layout" svg:width="1.8cm" svg:height="1.8cm" svg:x="22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7" draw:layer="layout" svg:width="4cm" svg:height="2cm" svg:x="11.8cm" svg:y="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2" draw:layer="layout" svg:width="19.798cm" svg:height="11.136cm" svg:x="0.6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8" draw:text-style-name="P7" draw:layer="layout" svg:width="13.006cm" svg:height="8.664cm" svg:x="1.4cm" svg:y="2.536cm">
          <draw:image xlink:href="Pictures/1000020100000320000002155CC3F2C74D027B7A.png" xlink:type="simple" xlink:show="embed" xlink:actuate="onLoad" loext:mime-type="image/png">
            <text:p/>
          </draw:image>
        </draw:frame>
        <draw:frame draw:style-name="gr23" draw:text-style-name="P19" draw:layer="layout" svg:width="4cm" svg:height="1.679cm" svg:x="2.6cm" svg:y="8.8cm">
          <draw:text-box>
            <text:p><text:span text:style-name="T1">か</text:span><text:span text:style-name="T1">じ</text:span><text:span text:style-name="T1">か</text:span><text:span text:style-name="T1">橋</text:span></text:p>
          </draw:text-box>
        </draw:frame>
        <draw:frame draw:style-name="gr24" draw:text-style-name="P3" draw:layer="layout" svg:width="3.601cm" svg:height="1.373cm" svg:x="1.4cm" svg:y="0.6cm">
          <draw:text-box>
            <text:p><text:span text:style-name="T3">対象橋梁</text:span></text:p>
          </draw:text-box>
        </draw:frame>
        <draw:frame draw:style-name="gr25" draw:text-style-name="P7" draw:layer="layout" svg:width="11.459cm" svg:height="6.4cm" svg:x="15cm" svg:y="2.6cm">
          <draw:image xlink:href="Pictures/10000000000005DC0000034C59C4B890D7002CC9.png" xlink:type="simple" xlink:show="embed" xlink:actuate="onLoad" loext:mime-type="image/png">
            <text:p/>
          </draw:image>
        </draw:frame>
        <draw:frame draw:style-name="gr26" draw:text-style-name="P20" draw:layer="layout" svg:width="12.512cm" svg:height="3.927cm" svg:x="2cm" svg:y="11.273cm">
          <draw:text-box>
            <text:p text:style-name="P14"><text:span text:style-name="T2">・竣工</text:span><text:span text:style-name="T2">1987</text:span><text:span text:style-name="T2">年</text:span><text:span text:style-name="T2">12</text:span><text:span text:style-name="T2">月</text:span><text:span text:style-name="T2">（</text:span><text:span text:style-name="T2">36</text:span><text:span text:style-name="T2">年</text:span><text:span text:style-name="T2">経過</text:span><text:span text:style-name="T2">)</text:span></text:p>
            <text:p text:style-name="P14"><text:span text:style-name="T2">・橋長</text:span><text:span text:style-name="T2">22.8m</text:span><text:span text:style-name="T2">，</text:span><text:span text:style-name="T2">幅員</text:span><text:span text:style-name="T2">3.0m</text:span><text:span text:style-name="T2">，</text:span><text:span text:style-name="T2">ヒバ集成</text:span><text:span text:style-name="T2">材</text:span></text:p>
            <text:p text:style-name="P14"><text:span text:style-name="T12">・近代木</text:span><text:span text:style-name="T12">橋の第</text:span><text:span text:style-name="T12">1</text:span><text:span text:style-name="T12">号のアー</text:span><text:span text:style-name="T12">チ車道橋</text:span></text:p>
            <text:p><text:span text:style-name="T2"/></text:p>
          </draw:text-box>
        </draw:frame>
        <draw:frame draw:style-name="gr25" draw:text-style-name="P7" draw:layer="layout" svg:width="12.8cm" svg:height="5.8cm" svg:x="14.8cm" svg:y="9.2cm">
          <draw:image xlink:href="Pictures/100000000000063400000233AD572EA352922954.png" xlink:type="simple" xlink:show="embed" xlink:actuate="onLoad" loext:mime-type="image/png">
            <text:p/>
          </draw:image>
        </draw:frame>
        <draw:frame draw:style-name="gr27" draw:text-style-name="P21" draw:layer="layout" svg:width="3.2cm" svg:height="1.17cm" svg:x="19cm" svg:y="13.6cm">
          <draw:text-box>
            <text:p text:style-name="P15"><text:span text:style-name="T4">モデル化</text:span></text:p>
          </draw:text-box>
        </draw:frame>
        <presentation:notes draw:style-name="dp2">
          <draw:page-thumbnail draw:style-name="gr22" draw:layer="layout" svg:width="19.798cm" svg:height="11.136cm" svg:x="0.6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g>
          <draw:frame draw:style-name="gr8" draw:text-style-name="P7" draw:layer="layout" svg:width="10.701cm" svg:height="7.6cm" svg:x="-0.6cm" svg:y="-7.875cm">
            <draw:image xlink:href="Pictures/1000020100000320000002155CC3F2C74D027B7A.png" xlink:type="simple" xlink:show="embed" xlink:actuate="onLoad" loext:mime-type="image/png">
              <text:p/>
            </draw:image>
          </draw:frame>
          <draw:frame draw:style-name="gr28" draw:text-style-name="P19" draw:layer="layout" svg:width="4.193cm" svg:height="1.479cm" svg:x="0.007cm" svg:y="-2.275cm">
            <draw:text-box>
              <text:p><text:span text:style-name="T1">かじ</text:span><text:span text:style-name="T1">か橋</text:span></text:p>
            </draw:text-box>
          </draw:frame>
        </draw:g>
        <draw:frame draw:style-name="gr8" draw:text-style-name="P7" draw:layer="layout" svg:width="15cm" svg:height="6.877cm" svg:x="13.2cm" svg:y="-7.875cm">
          <draw:image xlink:href="Pictures/10000000000003AF000001C578903EB16290707A.png" xlink:type="simple" xlink:show="embed" xlink:actuate="onLoad" loext:mime-type="image/png">
            <text:p/>
          </draw:image>
        </draw:frame>
        <draw:line draw:style-name="gr5" draw:text-style-name="P5" draw:layer="layout" svg:x1="4.4cm" svg:y1="-0.6cm" svg:x2="9.8cm" svg:y2="-0.6cm">
          <text:p/>
        </draw:line>
        <draw:frame draw:style-name="gr29" draw:text-style-name="P4" draw:layer="layout" svg:width="3.042cm" svg:height="1.17cm" svg:x="11.558cm" svg:y="-1.77cm">
          <draw:text-box>
            <text:p><text:span text:style-name="T4">モデル</text:span><text:span text:style-name="T4">化</text:span></text:p>
          </draw:text-box>
        </draw:frame>
        <draw:frame draw:style-name="gr30" draw:text-style-name="P3" draw:layer="layout" svg:width="5.15cm" svg:height="1.373cm" svg:x="1.4cm" svg:y="0.6cm">
          <draw:text-box>
            <text:p><text:span text:style-name="T3">異方</text:span><text:span text:style-name="T3">性の</text:span><text:span text:style-name="T3">適用</text:span></text:p>
          </draw:text-box>
        </draw:frame>
        <draw:line draw:style-name="gr5" draw:text-style-name="P22" draw:layer="layout" svg:x1="24.2cm" svg:y1="3.8cm" svg:x2="24.2cm" svg:y2="5.8cm">
          <text:p/>
        </draw:line>
        <draw:frame draw:style-name="gr31" draw:text-style-name="P4" draw:layer="layout" svg:width="6.179cm" svg:height="1.17cm" svg:x="15.621cm" svg:y="-1.97cm">
          <draw:text-box>
            <text:p><text:span text:style-name="T4">アーチ</text:span><text:span text:style-name="T4">のみに</text:span><text:span text:style-name="T4">異方性</text:span></text:p>
          </draw:text-box>
        </draw:frame>
        <draw:g>
          <draw:frame draw:style-name="gr25" draw:text-style-name="P7" draw:layer="layout" svg:width="12.591cm" svg:height="5.746cm" svg:x="15.209cm" svg:y="16.454cm">
            <draw:image xlink:href="Pictures/10000000000003A6000001A4C677E92AE773C394.png" xlink:type="simple" xlink:show="embed" xlink:actuate="onLoad" loext:mime-type="image/png">
              <text:p/>
            </draw:image>
          </draw:frame>
          <draw:line draw:style-name="gr32" draw:text-style-name="P5" draw:layer="layout" svg:x1="8.8cm" svg:y1="20.432cm" svg:x2="14.325cm" svg:y2="20.432cm">
            <text:p/>
          </draw:line>
          <draw:line draw:style-name="gr33" draw:text-style-name="P5" draw:layer="layout" svg:x1="14.325cm" svg:y1="20.432cm" svg:x2="16.093cm" svg:y2="18.885cm">
            <text:p/>
          </draw:line>
          <draw:line draw:style-name="gr33" draw:text-style-name="P5" draw:layer="layout" svg:x1="14.325cm" svg:y1="20.432cm" svg:x2="16.977cm" svg:y2="18.443cm">
            <text:p/>
          </draw:line>
          <draw:line draw:style-name="gr33" draw:text-style-name="P5" draw:layer="layout" svg:x1="14.325cm" svg:y1="20.432cm" svg:x2="26.701cm" svg:y2="21.095cm">
            <text:p/>
          </draw:line>
          <draw:line draw:style-name="gr33" draw:text-style-name="P5" draw:layer="layout" svg:x1="14.325cm" svg:y1="20.432cm" svg:x2="26.038cm" svg:y2="20.432cm">
            <text:p/>
          </draw:line>
          <draw:line draw:style-name="gr33" draw:text-style-name="P5" draw:layer="layout" svg:x1="14.325cm" svg:y1="20.432cm" svg:x2="25.154cm" svg:y2="19.769cm">
            <text:p/>
          </draw:line>
          <draw:line draw:style-name="gr33" draw:text-style-name="P5" draw:layer="layout" svg:x1="14.325cm" svg:y1="20.432cm" svg:x2="17.861cm" svg:y2="18.222cm">
            <text:p/>
          </draw:line>
          <draw:frame draw:style-name="gr34" draw:text-style-name="P4" draw:layer="layout" svg:width="2.66cm" svg:height="1.293cm" draw:transform="rotate (-0.521853446346304) translate (17.256cm 18.308cm)">
            <draw:text-box>
              <text:p><text:span text:style-name="T4">・・・</text:span></text:p>
            </draw:text-box>
          </draw:frame>
        </draw:g>
        <draw:frame draw:style-name="gr35" draw:text-style-name="P23" draw:layer="layout" svg:width="7.2cm" svg:height="3.4cm" svg:x="0cm" svg:y="16.4cm">
          <draw:text-box>
            <text:p><text:span text:style-name="T13">アーチ</text:span><text:span text:style-name="T13">の</text:span><text:span text:style-name="T13">ボッ</text:span><text:span text:style-name="T13">クス</text:span><text:span text:style-name="T13">にオ</text:span><text:span text:style-name="T13">イ</text:span><text:span text:style-name="T13">ラー</text:span><text:span text:style-name="T13">角を</text:span><text:span text:style-name="T13">用い</text:span><text:span text:style-name="T13">て異</text:span><text:span text:style-name="T13">方性</text:span><text:span text:style-name="T13">を適</text:span><text:span text:style-name="T13">用</text:span></text:p>
          </draw:text-box>
        </draw:frame>
        <draw:frame draw:style-name="gr25" draw:text-style-name="P7" draw:layer="layout" svg:width="19.6cm" svg:height="5.923cm" svg:x="0.2cm" svg:y="2.2cm">
          <draw:image xlink:href="Pictures/100000000000063400000233AD572EA352922954.png" xlink:type="simple" xlink:show="embed" xlink:actuate="onLoad" loext:mime-type="image/png">
            <text:p/>
          </draw:image>
        </draw:frame>
        <draw:frame draw:style-name="gr25" draw:text-style-name="P7" draw:layer="layout" svg:width="16.372cm" svg:height="4.953cm" svg:x="2.028cm" svg:y="9.847cm">
          <draw:image xlink:href="Pictures/10000000000004D400000176A4439DADA6BC1120.png" xlink:type="simple" xlink:show="embed" xlink:actuate="onLoad" loext:mime-type="image/png">
            <text:p/>
          </draw:image>
        </draw:frame>
        <draw:custom-shape draw:style-name="gr36" draw:text-style-name="P24" draw:layer="layout" svg:width="14.6cm" svg:height="3.6cm" svg:x="4.6cm" svg:y="4.4cm">
          <text:p/>
          <draw:enhanced-geometry svg:viewBox="0 0 21600 21600" draw:type="rectangle" draw:enhanced-path="M 0 0 L 21600 0 21600 21600 0 21600 0 0 Z N"/>
        </draw:custom-shape>
        <draw:line draw:style-name="gr37" draw:text-style-name="P5" draw:layer="layout" svg:x1="4.6cm" svg:y1="8.123cm" svg:x2="2.028cm" svg:y2="9.847cm">
          <text:p/>
        </draw:line>
        <draw:line draw:style-name="gr37" draw:text-style-name="P5" draw:layer="layout" svg:x1="19.172cm" svg:y1="8.076cm" svg:x2="18.4cm" svg:y2="9.847cm">
          <text:p/>
        </draw:line>
        <draw:frame draw:style-name="gr38" draw:text-style-name="P4" draw:layer="layout" svg:width="6.814cm" svg:height="1.17cm" svg:x="6.986cm" svg:y="8.43cm">
          <draw:text-box>
            <text:p><text:span text:style-name="T4">アーチ</text:span><text:span text:style-name="T4">のみを</text:span><text:span text:style-name="T4">取りだ</text:span><text:span text:style-name="T4">す</text:span></text:p>
          </draw:text-box>
        </draw:frame>
        <draw:frame draw:style-name="gr39" draw:text-style-name="P4" draw:layer="layout" svg:width="7.6cm" svg:height="1.4cm" svg:x="20.2cm" svg:y="2.6cm">
          <draw:text-box>
            <text:p><text:span text:style-name="T4">アーチ</text:span><text:span text:style-name="T4">を各ブ</text:span><text:span text:style-name="T4">ロック</text:span><text:span text:style-name="T4">分割</text:span></text:p>
          </draw:text-box>
        </draw:frame>
        <draw:frame draw:style-name="gr40" draw:text-style-name="P4" draw:layer="layout" svg:width="8.122cm" svg:height="1.17cm" svg:x="19.678cm" svg:y="5.83cm">
          <draw:text-box>
            <text:p><text:span text:style-name="T4">ブロッ</text:span><text:span text:style-name="T4">クごと</text:span><text:span text:style-name="T4">に角度</text:span><text:span text:style-name="T4">を計算</text:span></text:p>
          </draw:text-box>
        </draw:frame>
        <draw:line draw:style-name="gr5" draw:text-style-name="P22" draw:layer="layout" svg:x1="24.2cm" svg:y1="7cm" svg:x2="24.2cm" svg:y2="9cm">
          <text:p/>
        </draw:line>
        <draw:frame draw:style-name="gr41" draw:text-style-name="P4" draw:layer="layout" svg:width="5.582cm" svg:height="1.17cm" svg:x="21.6cm" svg:y="9.2cm">
          <draw:text-box>
            <text:p><text:span text:style-name="T4">座標を</text:span><text:span text:style-name="T4">回転さ</text:span><text:span text:style-name="T4">せる</text:span></text:p>
          </draw:text-box>
        </draw:frame>
        <draw:line draw:style-name="gr5" draw:text-style-name="P22" draw:layer="layout" svg:x1="24.2cm" svg:y1="10.2cm" svg:x2="24.2cm" svg:y2="12.2cm">
          <text:p/>
        </draw:line>
        <draw:frame draw:style-name="gr42" draw:text-style-name="P4" draw:layer="layout" svg:width="4.4cm" svg:height="1.2cm" svg:x="22cm" svg:y="12.4cm">
          <draw:text-box>
            <text:p><text:span text:style-name="T4">異方性</text:span><text:span text:style-name="T4">の完成</text:span></text:p>
          </draw:text-box>
        </draw:frame>
        <presentation:notes draw:style-name="dp2">
          <draw:page-thumbnail draw:style-name="gr22" draw:layer="layout" svg:width="19.798cm" svg:height="11.136cm" svg:x="0.6cm" svg:y="2.257cm" draw:page-number="3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frame draw:style-name="gr43" draw:text-style-name="P3" draw:layer="layout" svg:width="6cm" svg:height="1.373cm" svg:x="1cm" svg:y="0.4cm">
          <draw:text-box>
            <text:p><text:span text:style-name="T3">腐朽</text:span><text:span text:style-name="T3">箇所</text:span><text:span text:style-name="T3">の設</text:span><text:span text:style-name="T3">定</text:span></text:p>
          </draw:text-box>
        </draw:frame>
        <draw:frame draw:style-name="gr25" draw:text-style-name="P7" draw:layer="layout" svg:width="13cm" svg:height="7.338cm" svg:x="1.776cm" svg:y="8.041cm">
          <draw:image xlink:href="Pictures/10000201000002CA000001B229E43B9BEE452138.png" xlink:type="simple" xlink:show="embed" xlink:actuate="onLoad" loext:mime-type="image/png">
            <text:p/>
          </draw:image>
        </draw:frame>
        <draw:frame draw:style-name="gr25" draw:text-style-name="P7" draw:layer="layout" svg:width="23.6cm" svg:height="6.041cm" svg:x="1.4cm" svg:y="2cm">
          <draw:image xlink:href="Pictures/100002010000064B0000017B6A362FEE8C588CE5.png" xlink:type="simple" xlink:show="embed" xlink:actuate="onLoad" loext:mime-type="image/png">
            <text:p/>
          </draw:image>
        </draw:frame>
        <draw:line draw:style-name="gr44" draw:text-style-name="P5" draw:layer="layout" svg:x1="9.4cm" svg:y1="5.2cm" svg:x2="1.8cm" svg:y2="8.041cm">
          <text:p/>
        </draw:line>
        <draw:custom-shape draw:style-name="gr45" draw:text-style-name="P24" draw:layer="layout" svg:width="4.2cm" svg:height="3cm" svg:x="9.4cm" svg:y="2.2cm">
          <text:p/>
          <draw:enhanced-geometry svg:viewBox="0 0 21600 21600" draw:type="rectangle" draw:enhanced-path="M 0 0 L 21600 0 21600 21600 0 21600 0 0 Z N"/>
        </draw:custom-shape>
        <draw:line draw:style-name="gr46" draw:text-style-name="P5" draw:layer="layout" svg:x1="13.6cm" svg:y1="5.2cm" svg:x2="14.776cm" svg:y2="8.041cm">
          <text:p/>
        </draw:line>
        <draw:frame draw:style-name="gr47" draw:text-style-name="P4" draw:layer="layout" svg:width="12cm" svg:height="2.127cm" svg:x="15cm" svg:y="10.6cm">
          <draw:text-box>
            <text:p><text:span text:style-name="T14">アーチ</text:span><text:span text:style-name="T14">部分</text:span><text:span text:style-name="T4">に</text:span><text:span text:style-name="T4">5</text:span><text:span text:style-name="T4">箇所</text:span></text:p>
            <text:p><text:span text:style-name="T4">目視試</text:span><text:span text:style-name="T4">験にお</text:span><text:span text:style-name="T4">いて腐</text:span><text:span text:style-name="T4">朽が確</text:span><text:span text:style-name="T4">認され</text:span><text:span text:style-name="T4">ている</text:span></text:p>
          </draw:text-box>
        </draw:frame>
        <draw:frame draw:style-name="gr48" draw:text-style-name="P27" draw:layer="layout" svg:width="13.172cm" svg:height="2.089cm" svg:x="15cm" svg:y="12.8cm">
          <draw:text-box>
            <text:p text:style-name="P26"><text:span text:style-name="T15">縦桁部</text:span><text:span text:style-name="T15">分</text:span><text:span text:style-name="T4">に</text:span><text:span text:style-name="T4">4</text:span><text:span text:style-name="T4">箇所</text:span></text:p>
            <text:p text:style-name="P26"><text:span text:style-name="T4">雨水の</text:span><text:span text:style-name="T4">滞留に</text:span><text:span text:style-name="T4">より腐</text:span><text:span text:style-name="T4">朽して</text:span><text:span text:style-name="T4">いると</text:span><text:span text:style-name="T4">想定さ</text:span><text:span text:style-name="T4">れる</text:span></text:p>
          </draw:text-box>
        </draw:frame>
        <draw:frame draw:style-name="gr49" draw:text-style-name="P11" draw:layer="layout" svg:width="7.8cm" svg:height="1.17cm" svg:x="15cm" svg:y="9.352cm">
          <draw:text-box>
            <text:p><text:span text:style-name="T4">腐朽箇</text:span><text:span text:style-name="T4">所</text:span><text:span text:style-name="T4">は・・</text:span><text:span text:style-name="T4">・</text:span></text:p>
          </draw:text-box>
        </draw:frame>
        <presentation:notes draw:style-name="dp2">
          <draw:page-thumbnail draw:style-name="gr22" draw:layer="layout" svg:width="19.798cm" svg:height="11.136cm" svg:x="0.6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50" draw:text-style-name="P28" draw:layer="layout" svg:width="3.601cm" svg:height="1.373cm" svg:x="1.4cm" svg:y="0.4cm">
          <draw:text-box>
            <text:p><text:span text:style-name="T3">解析</text:span><text:span text:style-name="T3">手法</text:span></text:p>
          </draw:text-box>
        </draw:frame>
        <draw:frame draw:style-name="gr25" draw:text-style-name="P7" draw:layer="layout" svg:width="16.423cm" svg:height="5.8cm" svg:x="0.4cm" svg:y="2cm">
          <draw:image xlink:href="Pictures/100002010000064B0000017B6A362FEE8C588CE5.png" xlink:type="simple" xlink:show="embed" xlink:actuate="onLoad" loext:mime-type="image/png">
            <text:p/>
          </draw:image>
        </draw:frame>
        <draw:frame draw:style-name="gr51" draw:text-style-name="P4" draw:layer="layout" svg:width="8.757cm" svg:height="1.17cm" svg:x="17cm" svg:y="2.8cm">
          <draw:text-box>
            <text:p><text:span text:style-name="T4">腐朽状</text:span><text:span text:style-name="T4">態はヤ</text:span><text:span text:style-name="T4">ング率</text:span><text:span text:style-name="T4">の低減</text:span><text:span text:style-name="T4">で</text:span></text:p>
          </draw:text-box>
        </draw:frame>
        <draw:frame draw:style-name="gr52" draw:text-style-name="P4" draw:layer="layout" svg:width="9.743cm" svg:height="1.17cm" svg:x="17cm" svg:y="4.03cm">
          <draw:text-box>
            <text:p><text:span text:style-name="T4">腐朽箇</text:span><text:span text:style-name="T4">所</text:span><text:span text:style-name="T16">1</text:span><text:span text:style-name="T16">箇</text:span><text:span text:style-name="T16">所ずつ</text:span><text:span text:style-name="T4">段階的</text:span><text:span text:style-name="T4">に低減</text:span></text:p>
          </draw:text-box>
        </draw:frame>
        <draw:frame draw:style-name="gr42" draw:text-style-name="P4" draw:layer="layout" svg:width="11.2cm" svg:height="1.2cm" svg:x="17cm" svg:y="5.4cm">
          <draw:text-box>
            <text:p><text:span text:style-name="T4">固有振</text:span><text:span text:style-name="T4">動数は</text:span><text:span text:style-name="T4">低次の</text:span><text:span text:style-name="T4">4</text:span><text:span text:style-name="T4">つの</text:span><text:span text:style-name="T4">振動</text:span><text:span text:style-name="T4">モード</text:span></text:p>
          </draw:text-box>
        </draw:frame>
        <draw:frame draw:style-name="gr25" draw:text-style-name="P7" draw:layer="layout" svg:width="9cm" svg:height="3.841cm" svg:x="18.624cm" svg:y="11.759cm">
          <draw:image xlink:href="Pictures/10000000000002A50000012162A372A5AA539EE8.png" xlink:type="simple" xlink:show="embed" xlink:actuate="onLoad" loext:mime-type="image/png">
            <text:p/>
          </draw:image>
        </draw:frame>
        <draw:frame draw:style-name="gr25" draw:text-style-name="P7" draw:layer="layout" svg:width="8.642cm" svg:height="3.64cm" svg:x="13.2cm" svg:y="7.96cm">
          <draw:image xlink:href="Pictures/10000000000002DE0000010E4A217F8512EA0648.png" xlink:type="simple" xlink:show="embed" xlink:actuate="onLoad" loext:mime-type="image/png">
            <text:p/>
          </draw:image>
        </draw:frame>
        <draw:frame draw:style-name="gr25" draw:text-style-name="P7" draw:layer="layout" svg:width="8.597cm" svg:height="3.214cm" svg:x="0.2cm" svg:y="7.986cm">
          <draw:image xlink:href="Pictures/10000000000002D20000010ED6FC93E47E661725.png" xlink:type="simple" xlink:show="embed" xlink:actuate="onLoad" loext:mime-type="image/png">
            <text:p/>
          </draw:image>
        </draw:frame>
        <draw:frame draw:style-name="gr25" draw:text-style-name="P7" draw:layer="layout" svg:width="7.805cm" svg:height="4.136cm" svg:x="5.2cm" svg:y="11.464cm">
          <draw:image xlink:href="Pictures/10000000000002A400000155828A0B7F8DF21308.png" xlink:type="simple" xlink:show="embed" xlink:actuate="onLoad" loext:mime-type="image/png">
            <text:p/>
          </draw:image>
        </draw:frame>
        <draw:frame draw:style-name="gr27" draw:text-style-name="P29" draw:layer="layout" svg:width="1.8cm" svg:height="1.17cm" svg:x="4.8cm" svg:y="10cm">
          <draw:text-box>
            <text:p>水平</text:p>
          </draw:text-box>
        </draw:frame>
        <draw:frame draw:style-name="gr53" draw:text-style-name="P30" draw:layer="layout" svg:width="3.8cm" svg:height="1.2cm" svg:x="5.4cm" svg:y="11.8cm">
          <draw:text-box>
            <text:p>鉛直逆対称</text:p>
          </draw:text-box>
        </draw:frame>
        <draw:frame draw:style-name="gr54" draw:text-style-name="P30" draw:layer="layout" svg:width="2.6cm" svg:height="1.17cm" svg:x="17.4cm" svg:y="10.4cm">
          <draw:text-box>
            <text:p>ねじれ</text:p>
          </draw:text-box>
        </draw:frame>
        <draw:frame draw:style-name="gr54" draw:text-style-name="P30" draw:layer="layout" svg:width="3.2cm" svg:height="1.17cm" svg:x="22cm" svg:y="14.2cm">
          <draw:text-box>
            <text:p>鉛直対称</text:p>
          </draw:text-box>
        </draw:frame>
        <presentation:notes draw:style-name="dp2">
          <draw:page-thumbnail draw:style-name="gr22" draw:layer="layout" svg:width="19.798cm" svg:height="11.136cm" svg:x="0.6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55" draw:text-style-name="P15" draw:layer="layout" svg:width="10.621cm" svg:height="5.759cm" svg:x="17cm" svg:y="9.641cm">
          <draw:image xlink:href="Pictures/100002010000025D000001559ADF488655048039.png" xlink:type="simple" xlink:show="embed" xlink:actuate="onLoad" loext:mime-type="image/png">
            <text:p/>
          </draw:image>
        </draw:frame>
        <draw:frame draw:style-name="gr55" draw:text-style-name="P15" draw:layer="layout" svg:width="10.021cm" svg:height="5.632cm" svg:x="17.2cm" svg:y="3.968cm">
          <draw:image xlink:href="Pictures/100002010000024B0000014A15FF917BDC8366A4.png" xlink:type="simple" xlink:show="embed" xlink:actuate="onLoad" loext:mime-type="image/png">
            <text:p/>
          </draw:image>
        </draw:frame>
        <draw:frame draw:style-name="gr56" draw:text-style-name="P28" draw:layer="layout" svg:width="3.6cm" svg:height="1.373cm" svg:x="1.6cm" svg:y="0.4cm">
          <draw:text-box>
            <text:p><text:span text:style-name="T3">解</text:span><text:span text:style-name="T3">析</text:span><text:span text:style-name="T3">結</text:span><text:span text:style-name="T3">果</text:span></text:p>
          </draw:text-box>
        </draw:frame>
        <draw:frame draw:style-name="gr25" draw:text-style-name="P7" draw:layer="layout" svg:width="12.624cm" svg:height="3.8cm" svg:x="7.576cm" svg:y="0.2cm">
          <draw:image xlink:href="Pictures/100002010000064B0000017B6A362FEE8C588CE5.png" xlink:type="simple" xlink:show="embed" xlink:actuate="onLoad" loext:mime-type="image/png">
            <text:p/>
          </draw:image>
        </draw:frame>
        <draw:frame draw:style-name="gr42" draw:text-style-name="P31" draw:layer="layout" svg:width="6.4cm" svg:height="1.2cm" svg:x="0.8cm" svg:y="2.6cm">
          <draw:text-box>
            <text:p><text:span text:style-name="T17">A2</text:span>腐朽時の解析結果</text:p>
          </draw:text-box>
        </draw:frame>
        <draw:frame draw:style-name="gr57" draw:text-style-name="P32" draw:layer="layout" svg:width="3.8cm" svg:height="1.2cm" svg:x="21.6cm" svg:y="7.2cm">
          <draw:text-box>
            <text:p>鉛直逆対称</text:p>
          </draw:text-box>
        </draw:frame>
        <draw:frame draw:style-name="gr58" draw:text-style-name="P32" draw:layer="layout" svg:width="3.2cm" svg:height="1.17cm" svg:x="22.8cm" svg:y="13.03cm">
          <draw:text-box>
            <text:p>鉛直対称</text:p>
          </draw:text-box>
        </draw:frame>
        <draw:frame draw:style-name="gr55" draw:text-style-name="P15" draw:layer="layout" svg:width="10.912cm" svg:height="6.15cm" svg:x="0.6cm" svg:y="9.6cm">
          <draw:image xlink:href="Pictures/100002010000025D00000155CAA6C35F5C50E557.png" xlink:type="simple" xlink:show="embed" xlink:actuate="onLoad" loext:mime-type="image/png">
            <text:p/>
          </draw:image>
        </draw:frame>
        <draw:frame draw:style-name="gr58" draw:text-style-name="P32" draw:layer="layout" svg:width="2.6cm" svg:height="1.17cm" svg:x="8.4cm" svg:y="12.8cm">
          <draw:text-box>
            <text:p>ねじれ</text:p>
          </draw:text-box>
        </draw:frame>
        <draw:frame draw:style-name="gr55" draw:text-style-name="P15" draw:layer="layout" svg:width="10cm" svg:height="5.2cm" svg:x="1.2cm" svg:y="4cm">
          <draw:image xlink:href="Pictures/100002010000025D0000015574B472C5E38922BF.png" xlink:type="simple" xlink:show="embed" xlink:actuate="onLoad" loext:mime-type="image/png">
            <text:p/>
          </draw:image>
        </draw:frame>
        <draw:frame draw:style-name="gr58" draw:text-style-name="P32" draw:layer="layout" svg:width="1.8cm" svg:height="1.17cm" svg:x="8cm" svg:y="7.03cm">
          <draw:text-box>
            <text:p>水平</text:p>
          </draw:text-box>
        </draw:frame>
        <draw:frame draw:style-name="gr59" draw:text-style-name="P33" draw:layer="layout" svg:width="5.4cm" svg:height="4cm" svg:x="11.8cm" svg:y="6.8cm">
          <draw:text-box>
            <text:p><text:span text:style-name="T18">2</text:span><text:span text:style-name="T18">次の多項</text:span><text:span text:style-name="T18">式</text:span></text:p>
            <text:p><text:span text:style-name="T19">または</text:span></text:p>
            <text:p><text:span text:style-name="T20">対数式</text:span></text:p>
            <text:p><text:span text:style-name="T19">で回帰する</text:span></text:p>
          </draw:text-box>
        </draw:frame>
        <presentation:notes draw:style-name="dp1">
          <office:forms form:automatic-focus="false" form:apply-design-mode="false"/>
          <draw:page-thumbnail draw:style-name="gr22" draw:layer="layout" svg:width="19.798cm" svg:height="11.136cm" svg:x="0.6cm" svg:y="2.257cm" draw:page-number="6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60" draw:text-style-name="P34" draw:layer="layout" svg:width="3.2cm" svg:height="1.17cm" svg:x="1cm" svg:y="0.6cm">
          <draw:text-box>
            <text:p>感度解析</text:p>
          </draw:text-box>
        </draw:frame>
        <draw:frame draw:style-name="gr25" draw:text-style-name="P7" draw:layer="layout" svg:width="13.024cm" svg:height="3.6cm" svg:x="4.976cm" svg:y="0.2cm">
          <draw:image xlink:href="Pictures/100002010000064B0000017B6A362FEE8C588CE5.png" xlink:type="simple" xlink:show="embed" xlink:actuate="onLoad" loext:mime-type="image/png">
            <text:p/>
          </draw:image>
        </draw:frame>
        <draw:frame draw:style-name="gr25" draw:text-style-name="P7" draw:layer="layout" svg:width="13.6cm" svg:height="6.501cm" svg:x="0cm" svg:y="3.6cm">
          <draw:image xlink:href="Pictures/10000201000003AD00000213B7F55C4E568C4F47.png" xlink:type="simple" xlink:show="embed" xlink:actuate="onLoad" loext:mime-type="image/png">
            <text:p/>
          </draw:image>
        </draw:frame>
        <draw:frame draw:style-name="gr25" draw:text-style-name="P7" draw:layer="layout" svg:width="10.982cm" svg:height="5.769cm" svg:x="0.6cm" svg:y="10.2cm">
          <draw:image xlink:href="Pictures/100002010000039F000001E7F29FC51988BDF805.png" xlink:type="simple" xlink:show="embed" xlink:actuate="onLoad" loext:mime-type="image/png">
            <text:p/>
          </draw:image>
        </draw:frame>
        <draw:frame draw:style-name="gr25" draw:text-style-name="P7" draw:layer="layout" svg:width="4.929cm" svg:height="2.174cm" svg:x="16cm" svg:y="4.026cm">
          <draw:image xlink:href="Pictures/10000000000002D20000010ED6FC93E47E661725.png" xlink:type="simple" xlink:show="embed" xlink:actuate="onLoad" loext:mime-type="image/png">
            <text:p/>
          </draw:image>
        </draw:frame>
        <draw:frame draw:style-name="gr25" draw:text-style-name="P7" draw:layer="layout" svg:width="4.746cm" svg:height="2.2cm" svg:x="22.854cm" svg:y="3.8cm">
          <draw:image xlink:href="Pictures/10000000000002A400000155828A0B7F8DF21308.png" xlink:type="simple" xlink:show="embed" xlink:actuate="onLoad" loext:mime-type="image/png">
            <text:p/>
          </draw:image>
        </draw:frame>
        <draw:frame draw:style-name="gr25" draw:text-style-name="P7" draw:layer="layout" svg:width="5.223cm" svg:height="2.2cm" svg:x="15.977cm" svg:y="7.2cm">
          <draw:image xlink:href="Pictures/10000000000002DE0000010E4A217F8512EA0648.png" xlink:type="simple" xlink:show="embed" xlink:actuate="onLoad" loext:mime-type="image/png">
            <text:p/>
          </draw:image>
        </draw:frame>
        <draw:frame draw:style-name="gr25" draw:text-style-name="P7" draw:layer="layout" svg:width="4.824cm" svg:height="2.147cm" svg:x="23cm" svg:y="7.253cm">
          <draw:image xlink:href="Pictures/10000000000002A50000012162A372A5AA539EE8.png" xlink:type="simple" xlink:show="embed" xlink:actuate="onLoad" loext:mime-type="image/png">
            <text:p/>
          </draw:image>
        </draw:frame>
        <draw:frame draw:style-name="gr53" draw:text-style-name="P30" draw:layer="layout" svg:width="4cm" svg:height="1.2cm" svg:x="23.6cm" svg:y="5.8cm">
          <draw:text-box>
            <text:p>鉛直逆対称</text:p>
          </draw:text-box>
        </draw:frame>
        <draw:frame draw:style-name="gr27" draw:text-style-name="P29" draw:layer="layout" svg:width="1.8cm" svg:height="1.17cm" svg:x="18cm" svg:y="5.6cm">
          <draw:text-box>
            <text:p>水平</text:p>
          </draw:text-box>
        </draw:frame>
        <draw:frame draw:style-name="gr54" draw:text-style-name="P30" draw:layer="layout" svg:width="2.6cm" svg:height="1.17cm" svg:x="18cm" svg:y="9cm">
          <draw:text-box>
            <text:p>ねじれ</text:p>
          </draw:text-box>
        </draw:frame>
        <draw:frame draw:style-name="gr54" draw:text-style-name="P30" draw:layer="layout" svg:width="3.2cm" svg:height="1.17cm" svg:x="24.048cm" svg:y="8.83cm">
          <draw:text-box>
            <text:p>鉛直対称</text:p>
          </draw:text-box>
        </draw:frame>
        <draw:frame draw:style-name="gr25" draw:text-style-name="P7" draw:layer="layout" svg:width="6.936cm" svg:height="3.8cm" svg:x="12.664cm" svg:y="10.4cm">
          <draw:image xlink:href="Pictures/10000000000002A400000155828A0B7F8DF21308.png" xlink:type="simple" xlink:show="embed" xlink:actuate="onLoad" loext:mime-type="image/png">
            <text:p/>
          </draw:image>
        </draw:frame>
        <draw:frame draw:style-name="gr61" draw:text-style-name="P33" draw:layer="layout" svg:width="6.4cm" svg:height="1.17cm" svg:x="20.6cm" svg:y="11cm">
          <draw:text-box draw:corner-radius="2.4cm">
            <text:p>振動の腹</text:p>
          </draw:text-box>
        </draw:frame>
        <draw:line draw:style-name="gr33" draw:text-style-name="P5" draw:layer="layout" svg:x1="23.4cm" svg:y1="11.6cm" svg:x2="24.6cm" svg:y2="11.6cm">
          <text:p/>
        </draw:line>
        <draw:frame draw:style-name="gr61" draw:text-style-name="P33" draw:layer="layout" svg:width="3.8cm" svg:height="1.17cm" svg:x="24.6cm" svg:y="11cm">
          <draw:text-box>
            <text:p>感度 大</text:p>
          </draw:text-box>
        </draw:frame>
        <draw:custom-shape draw:style-name="gr62" draw:text-style-name="P7" draw:layer="layout" svg:width="1cm" svg:height="1cm" svg:x="26.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33" draw:layer="layout" svg:width="3.042cm" svg:height="1.17cm" svg:x="20.6cm" svg:y="12.453cm">
          <draw:text-box>
            <text:p>振動の節</text:p>
          </draw:text-box>
        </draw:frame>
        <draw:line draw:style-name="gr33" draw:text-style-name="P5" draw:layer="layout" svg:x1="23.4cm" svg:y1="13cm" svg:x2="24.6cm" svg:y2="13cm">
          <text:p/>
        </draw:line>
        <draw:frame draw:style-name="gr42" draw:text-style-name="P33" draw:layer="layout" svg:width="2.8cm" svg:height="1.2cm" svg:x="24.6cm" svg:y="12.4cm">
          <draw:text-box>
            <text:p>感度 小</text:p>
          </draw:text-box>
        </draw:frame>
        <draw:custom-shape draw:style-name="gr64" draw:text-style-name="P7" draw:layer="layout" svg:width="1cm" svg:height="1cm" svg:x="26.1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7" draw:layer="layout" svg:width="0.999cm" svg:height="1.515cm" draw:transform="rotate (0.00820304748437335) translate (15.189cm 12.28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7" draw:layer="layout" svg:width="1.195cm" svg:height="1.515cm" draw:transform="rotate (0.00820304748437335) translate (17.193cm 10.4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33" draw:layer="layout" svg:width="4.6cm" svg:height="1.37cm" svg:x="14.6cm" svg:y="14.38cm">
          <draw:text-box>
            <text:p>振動の腹</text:p>
          </draw:text-box>
        </draw:frame>
        <draw:frame draw:style-name="gr68" draw:text-style-name="P36" draw:layer="layout" svg:width="1.8cm" svg:height="1.17cm" svg:x="14.2cm" svg:y="4.6cm">
          <draw:text-box>
            <text:p text:style-name="P35"><text:span text:style-name="T17">赤</text:span><text:span text:style-name="T17">棒</text:span></text:p>
          </draw:text-box>
        </draw:frame>
        <draw:frame draw:style-name="gr61" draw:text-style-name="P38" draw:layer="layout" svg:width="2.8cm" svg:height="1.17cm" svg:x="21.2cm" svg:y="4.23cm">
          <draw:text-box>
            <text:p text:style-name="P37"><text:span text:style-name="T21">青棒</text:span></text:p>
          </draw:text-box>
        </draw:frame>
        <draw:frame draw:style-name="gr61" draw:text-style-name="P40" draw:layer="layout" svg:width="1.8cm" svg:height="1.17cm" svg:x="14.2cm" svg:y="7.8cm">
          <draw:text-box>
            <text:p text:style-name="P39"><text:span text:style-name="T22">緑</text:span><text:span text:style-name="T22">棒</text:span></text:p>
          </draw:text-box>
        </draw:frame>
        <draw:frame draw:style-name="gr61" draw:text-style-name="P42" draw:layer="layout" svg:width="2cm" svg:height="1.17cm" svg:x="21.4cm" svg:y="7.6cm">
          <draw:text-box>
            <text:p text:style-name="P41"><text:span text:style-name="T23">橙棒</text:span></text:p>
          </draw:text-box>
        </draw:frame>
        <draw:frame draw:style-name="gr69" draw:text-style-name="P33" draw:layer="layout" svg:width="7.8cm" svg:height="2.089cm" svg:x="19.6cm" svg:y="0.711cm">
          <draw:text-box>
            <text:p>回帰直線の傾きの大きさ＝感度の高さ</text:p>
          </draw:text-box>
        </draw:frame>
        <presentation:notes draw:style-name="dp2">
          <draw:page-thumbnail draw:style-name="gr22" draw:layer="layout" svg:width="19.798cm" svg:height="11.136cm" svg:x="0.6cm" svg:y="2.257cm" draw:page-number="7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60" draw:text-style-name="P43" draw:layer="layout" svg:width="2.6cm" svg:height="1.17cm" svg:x="1cm" svg:y="0.43cm">
          <draw:text-box>
            <text:p>まとめ</text:p>
          </draw:text-box>
        </draw:frame>
        <draw:frame draw:style-name="gr55" draw:text-style-name="P15" draw:layer="layout" svg:width="9.229cm" svg:height="4.8cm" svg:x="1.6cm" svg:y="3.8cm">
          <draw:image xlink:href="Pictures/100002010000025D0000015574B472C5E38922BF.png" xlink:type="simple" xlink:show="embed" xlink:actuate="onLoad" loext:mime-type="image/png">
            <text:p/>
          </draw:image>
        </draw:frame>
        <draw:frame draw:style-name="gr25" draw:text-style-name="P7" draw:layer="layout" svg:width="10.089cm" svg:height="4.823cm" svg:x="10.4cm" svg:y="3.8cm">
          <draw:image xlink:href="Pictures/10000201000003AD00000213B7F55C4E568C4F47.png" xlink:type="simple" xlink:show="embed" xlink:actuate="onLoad" loext:mime-type="image/png">
            <text:p/>
          </draw:image>
        </draw:frame>
        <draw:frame draw:style-name="gr25" draw:text-style-name="P7" draw:layer="layout" svg:width="9.626cm" svg:height="3.4cm" svg:x="18cm" svg:y="0.4cm">
          <draw:image xlink:href="Pictures/100002010000064B0000017B6A362FEE8C588CE5.png" xlink:type="simple" xlink:show="embed" xlink:actuate="onLoad" loext:mime-type="image/png">
            <text:p/>
          </draw:image>
        </draw:frame>
        <draw:frame draw:style-name="gr70" draw:text-style-name="P45" draw:layer="layout" svg:width="17.4cm" svg:height="1.6cm" svg:x="0.6cm" svg:y="1.8cm">
          <draw:text-box>
            <text:p text:style-name="P44"><text:span text:style-name="T24">解析によってアーチ</text:span><text:span text:style-name="T24">部分に異方性を適用</text:span><text:span text:style-name="T24">した木橋に部分的腐</text:span><text:span text:style-name="T24">朽を与えて振動解析</text:span><text:span text:style-name="T24">を行い、腐朽箇所に</text:span><text:span text:style-name="T24">よって橋の固有振動</text:span><text:span text:style-name="T24">数にどの程度の影響</text:span><text:span text:style-name="T24">を与えるのか感度解</text:span><text:span text:style-name="T24">析を行った。</text:span></text:p>
          </draw:text-box>
        </draw:frame>
        <draw:frame draw:style-name="gr25" draw:text-style-name="P7" draw:layer="layout" svg:width="9cm" svg:height="4.727cm" svg:x="11.2cm" svg:y="9.115cm">
          <draw:image xlink:href="Pictures/100002010000039F000001E7F29FC51988BDF805.png" xlink:type="simple" xlink:show="embed" xlink:actuate="onLoad" loext:mime-type="image/png">
            <text:p/>
          </draw:image>
        </draw:frame>
        <draw:g>
          <draw:frame draw:style-name="gr61" draw:text-style-name="P33" draw:layer="layout" svg:width="6.4cm" svg:height="1.17cm" svg:x="20.6cm" svg:y="6.8cm">
            <draw:text-box draw:corner-radius="2.4cm">
              <text:p>振動の腹</text:p>
            </draw:text-box>
          </draw:frame>
          <draw:line draw:style-name="gr33" draw:text-style-name="P5" draw:layer="layout" svg:x1="23.4cm" svg:y1="7.4cm" svg:x2="24.6cm" svg:y2="7.4cm">
            <text:p/>
          </draw:line>
          <draw:frame draw:style-name="gr61" draw:text-style-name="P33" draw:layer="layout" svg:width="3.8cm" svg:height="1.17cm" svg:x="24.6cm" svg:y="6.8cm">
            <draw:text-box>
              <text:p>感度 大</text:p>
            </draw:text-box>
          </draw:frame>
          <draw:custom-shape draw:style-name="gr71" draw:text-style-name="P7" draw:layer="layout" svg:width="1cm" svg:height="1cm" svg:x="26.1cm" svg:y="6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3" draw:text-style-name="P33" draw:layer="layout" svg:width="3.042cm" svg:height="1.17cm" svg:x="20.6cm" svg:y="8.253cm">
            <draw:text-box>
              <text:p>振動の節</text:p>
            </draw:text-box>
          </draw:frame>
          <draw:line draw:style-name="gr33" draw:text-style-name="P5" draw:layer="layout" svg:x1="23.4cm" svg:y1="8.8cm" svg:x2="24.6cm" svg:y2="8.8cm">
            <text:p/>
          </draw:line>
          <draw:frame draw:style-name="gr42" draw:text-style-name="P33" draw:layer="layout" svg:width="2.8cm" svg:height="1.2cm" svg:x="24.6cm" svg:y="8.2cm">
            <draw:text-box>
              <text:p>感度 小</text:p>
            </draw:text-box>
          </draw:frame>
          <draw:custom-shape draw:style-name="gr64" draw:text-style-name="P7" draw:layer="layout" svg:width="1cm" svg:height="1cm" svg:x="26.1cm" svg:y="8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8" draw:text-style-name="P47" draw:layer="layout" svg:width="10cm" svg:height="1.064cm" svg:x="0.6cm" svg:y="8.8cm">
          <draw:text-box>
            <text:p text:style-name="P46"><text:span text:style-name="T25">2</text:span><text:span text:style-name="T25">次の多項式</text:span><text:span text:style-name="T26">または</text:span><text:span text:style-name="T27">対数式</text:span><text:span text:style-name="T26">で回帰する</text:span></text:p>
          </draw:text-box>
        </draw:frame>
        <draw:frame draw:style-name="gr72" draw:text-style-name="P33" draw:layer="layout" svg:width="7.6cm" svg:height="3.927cm" svg:x="20.4cm" svg:y="10.873cm">
          <draw:text-box>
            <text:p>異方性の適用によって</text:p>
            <text:p>固有振動数が約5％低下</text:p>
          </draw:text-box>
        </draw:frame>
        <draw:frame draw:style-name="gr73" draw:text-style-name="P43" draw:layer="layout" svg:width="3.677cm" svg:height="1.17cm" svg:x="1cm" svg:y="10.6cm">
          <draw:text-box>
            <text:p>今後の検討</text:p>
          </draw:text-box>
        </draw:frame>
        <draw:frame draw:style-name="gr74" draw:text-style-name="P33" draw:layer="layout" svg:width="13.2cm" svg:height="2.4cm" svg:x="0.4cm" svg:y="12.2cm">
          <draw:text-box>
            <text:p>・橋全体への異方性の適用</text:p>
            <text:p>・複数ヶ所同時腐朽時の振動解析</text:p>
          </draw:text-box>
        </draw:frame>
        <presentation:notes draw:style-name="dp2">
          <office:forms form:automatic-focus="false" form:apply-design-mode="false"/>
          <draw:page-thumbnail draw:style-name="gr22" draw:layer="layout" svg:width="19.798cm" svg:height="11.136cm" svg:x="0.6cm" svg:y="2.257cm" draw:page-number="8" presentation:class="page"/>
          <draw:frame presentation:style-name="pr2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frame draw:style-name="gr56" draw:text-style-name="P28" draw:layer="layout" svg:width="3.6cm" svg:height="1.373cm" svg:x="1.6cm" svg:y="0.4cm">
          <draw:text-box>
            <text:p text:style-name="P49"><text:span text:style-name="T3">解析</text:span><text:span text:style-name="T3">結果</text:span></text:p>
          </draw:text-box>
        </draw:frame>
        <draw:frame draw:style-name="gr25" draw:text-style-name="P7" draw:layer="layout" svg:width="12.624cm" svg:height="3.8cm" svg:x="7.576cm" svg:y="0.2cm">
          <draw:image xlink:href="Pictures/100002010000064B0000017B6A362FEE8C588CE5.png" xlink:type="simple" xlink:show="embed" xlink:actuate="onLoad" loext:mime-type="image/png">
            <text:p/>
          </draw:image>
        </draw:frame>
        <draw:frame draw:style-name="gr25" draw:text-style-name="P7" draw:layer="layout" svg:width="10.511cm" svg:height="5.8cm" svg:x="1.689cm" svg:y="4cm">
          <draw:image xlink:href="Pictures/100002010000020E000001283173CF1222658A09.png" xlink:type="simple" xlink:show="embed" xlink:actuate="onLoad" loext:mime-type="image/png">
            <text:p/>
          </draw:image>
        </draw:frame>
        <draw:frame draw:style-name="gr25" draw:text-style-name="P7" draw:layer="layout" svg:width="10.6cm" svg:height="5.978cm" svg:x="15.4cm" svg:y="4cm">
          <draw:image xlink:href="Pictures/10000201000001F00000011DA51CEA5A2772809F.png" xlink:type="simple" xlink:show="embed" xlink:actuate="onLoad" loext:mime-type="image/png">
            <text:p/>
          </draw:image>
        </draw:frame>
        <draw:frame draw:style-name="gr25" draw:text-style-name="P7" draw:layer="layout" svg:width="10.762cm" svg:height="5.622cm" svg:x="15.4cm" svg:y="9.978cm">
          <draw:image xlink:href="Pictures/100002010000020F0000011E7D3DBEF9605D3123.png" xlink:type="simple" xlink:show="embed" xlink:actuate="onLoad" loext:mime-type="image/png">
            <text:p/>
          </draw:image>
        </draw:frame>
        <draw:frame draw:style-name="gr25" draw:text-style-name="P7" draw:layer="layout" svg:width="10.4cm" svg:height="5.675cm" svg:x="2cm" svg:y="9.8cm">
          <draw:image xlink:href="Pictures/10000201000001F40000011ED6B89B30EFE95DE2.png" xlink:type="simple" xlink:show="embed" xlink:actuate="onLoad" loext:mime-type="image/png">
            <text:p/>
          </draw:image>
        </draw:frame>
        <draw:frame draw:style-name="gr42" draw:text-style-name="P2" draw:layer="layout" svg:width="6.4cm" svg:height="1.2cm" svg:x="0.8cm" svg:y="2.6cm">
          <draw:text-box>
            <text:p text:style-name="P50"><text:span text:style-name="T17">A1</text:span>腐朽時の解析結果</text:p>
          </draw:text-box>
        </draw:frame>
        <draw:frame draw:style-name="gr58" draw:text-style-name="P52" draw:layer="layout" svg:width="1.8cm" svg:height="1.17cm" svg:x="9.8cm" svg:y="7.23cm">
          <draw:text-box>
            <text:p text:style-name="P51">水平</text:p>
          </draw:text-box>
        </draw:frame>
        <draw:frame draw:style-name="gr57" draw:text-style-name="P52" draw:layer="layout" svg:width="3.8cm" svg:height="1.2cm" svg:x="21.8cm" svg:y="7.2cm">
          <draw:text-box>
            <text:p text:style-name="P51">鉛直逆対称</text:p>
          </draw:text-box>
        </draw:frame>
        <draw:frame draw:style-name="gr58" draw:text-style-name="P52" draw:layer="layout" svg:width="2.6cm" svg:height="1.17cm" svg:x="9.4cm" svg:y="13.03cm">
          <draw:text-box>
            <text:p text:style-name="P51">ねじれ</text:p>
          </draw:text-box>
        </draw:frame>
        <draw:frame draw:style-name="gr58" draw:text-style-name="P52" draw:layer="layout" svg:width="3.2cm" svg:height="1.17cm" svg:x="22.6cm" svg:y="13.23cm">
          <draw:text-box>
            <text:p text:style-name="P51">鉛直対称</text:p>
          </draw:text-box>
        </draw:frame>
        <draw:frame draw:style-name="gr69" draw:text-style-name="P53" draw:layer="layout" svg:width="6.8cm" svg:height="2.089cm" svg:x="21.4cm" svg:y="1.111cm">
          <draw:text-box>
            <text:p text:style-name="P50">2次の多項式または対数式で回帰する</text:p>
          </draw:text-box>
        </draw:frame>
        <presentation:notes draw:style-name="dp1">
          <office:forms form:automatic-focus="false" form:apply-design-mode="false"/>
          <draw:page-thumbnail draw:style-name="gr22" draw:layer="layout" svg:width="19.798cm" svg:height="11.136cm" svg:x="0.6cm" svg:y="2.257cm" draw:page-number="9" presentation:class="page"/>
          <draw:frame presentation:style-name="pr2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IPA Pゴシック" svg:font-family="'IPA Pゴシック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準_5f_1" style:display-name="標準_1" style:family="graphic">
      <style:graphic-properties draw:stroke="solid" draw:stroke-dash="Dashed_20__28_var_29__20_1" svg:stroke-width="0cm" svg:stroke-color="#ff8080" draw:marker-start-width="0.2cm" draw:marker-start-center="false" draw:marker-end-width="0.2cm" draw:marker-end-center="false" draw:fill="solid" draw:fill-color="#ff9999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標準_5f_1" style:display-name="標準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塗りつぶしなしオブジェクト_5f_1" style:display-name="塗りつぶしなしオブジェクト_1" style:family="graphic" style:parent-style-name="標準_5f_1">
      <style:graphic-properties svg:stroke-color="#000000" draw:fill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8cm" svg:height="2.629cm" svg:x="1.399cm" svg:y="0.627cm" presentation:class="title" presentation:placeholder="true">
        <draw:text-box/>
      </draw:frame>
      <draw:frame presentation:style-name="標準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7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8T11:00:47.606698121</meta:creation-date>
    <dc:date>2023-12-21T10:36:01.486815804</dc:date>
    <meta:editing-duration>PT18H20M56S</meta:editing-duration>
    <meta:editing-cycles>30</meta:editing-cycles>
    <meta:generator>LibreOffice/6.4.7.2$Linux_X86_64 LibreOffice_project/40$Build-2</meta:generator>
    <meta:document-statistic meta:object-count="195"/>
  </office:meta>
</office:document-meta>
</file>