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700000151326928C3FA1CC959.png" manifest:media-type="image/png"/>
  <manifest:file-entry manifest:full-path="Pictures/10000201000003A10000024B88CEEC7ACAB91812.png" manifest:media-type="image/png"/>
  <manifest:file-entry manifest:full-path="Pictures/100002010000039E0000024EBBAED03264D428D2.png" manifest:media-type="image/png"/>
  <manifest:file-entry manifest:full-path="Pictures/1000000000000413000001D3F2F6FAC1DB359819.png" manifest:media-type="image/png"/>
  <manifest:file-entry manifest:full-path="Pictures/TablePreview1.svm" manifest:media-type=""/>
  <manifest:file-entry manifest:full-path="Pictures/10000201000004EF0000033319285BC8EC7F7E45.png" manifest:media-type="image/png"/>
  <manifest:file-entry manifest:full-path="Pictures/10000201000001D5000001717892C313B78EFF8B.png" manifest:media-type="image/png"/>
  <manifest:file-entry manifest:full-path="Pictures/100002010000030A000001CB5A4769498F430630.png" manifest:media-type="image/png"/>
  <manifest:file-entry manifest:full-path="Pictures/100002010000030C000001CB9F6C8BE38741B3E3.png" manifest:media-type="image/png"/>
  <manifest:file-entry manifest:full-path="Pictures/10000201000001D500000171EB47ECDF8F350129.png" manifest:media-type="image/png"/>
  <manifest:file-entry manifest:full-path="Pictures/10000201000001F40000017176C47B7762232E6F.png" manifest:media-type="image/png"/>
  <manifest:file-entry manifest:full-path="Pictures/1000000000000140000000B4DA3D3844A1E0EBF5.jpg" manifest:media-type="image/jpeg"/>
  <manifest:file-entry manifest:full-path="Pictures/10000201000003E00000024CCCF7AC138F60DD85.png" manifest:media-type="image/png"/>
  <manifest:file-entry manifest:full-path="Pictures/100002010000060F000003B0C0AB236DE7ABFD07.png" manifest:media-type="image/png"/>
  <manifest:file-entry manifest:full-path="Pictures/10000000000001810000012CB204255CDB34761A.png" manifest:media-type="image/png"/>
  <manifest:file-entry manifest:full-path="Pictures/1000020100000400000002AA7D6B074BAC4E2C08.png" manifest:media-type="image/png"/>
  <manifest:file-entry manifest:full-path="Pictures/TablePreview2.svm" manifest:media-type=""/>
  <manifest:file-entry manifest:full-path="Pictures/100002010000038400000258FBA667BB1C7FA37A.png" manifest:media-type="image/png"/>
  <manifest:file-entry manifest:full-path="Pictures/10000201000004A30000031828CAA86C4B0D99BE.png" manifest:media-type="image/png"/>
  <manifest:file-entry manifest:full-path="Pictures/10000201000003CB000002431FEEE3E68E2F12F8.png" manifest:media-type="image/png"/>
  <manifest:file-entry manifest:full-path="Pictures/100002010000075A0000031BAF43C144C9DECD74.png" manifest:media-type="image/png"/>
  <manifest:file-entry manifest:full-path="Pictures/10000000000004B9000001F4EFD4342FCE951D68.png" manifest:media-type="image/png"/>
  <manifest:file-entry manifest:full-path="Pictures/10000000000001CC0000012A13EC1013BFFB7B1B.png" manifest:media-type="image/png"/>
  <manifest:file-entry manifest:full-path="Pictures/100002010000034F000003AF3BDB0C14382F0DCE.png" manifest:media-type="image/png"/>
  <manifest:file-entry manifest:full-path="Pictures/10000000000001AE000001E204320B830A6E8DCF.png" manifest:media-type="image/png"/>
  <manifest:file-entry manifest:full-path="Pictures/100000000000028200000100559C6F9BB73A1C8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Noto Sans CJK JP1" svg:font-family="'Noto Sans CJK JP'" style:font-pitch="variable"/>
    <style:font-face style:name="TakaoMincho" svg:font-family="TakaoMincho" style:font-pitch="variable"/>
    <style:font-face style:name="TakaoMincho2" svg:font-family="TakaoMincho" style:font-adornments="太字" style:font-pitch="variable"/>
    <style:font-face style:name="TakaoMincho1" svg:font-family="TakaoMincho" style:font-adornments="標準" style:font-pitch="variable"/>
    <style:font-face style:name="TakaoPMincho" svg:font-family="TakaoP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swiss" style:font-pitch="variable"/>
    <style:font-face style:name="TakaoPGothic1" svg:font-family="TakaoPGothic" style:font-family-generic="swiss" style:font-pitch="variable"/>
    <style:font-face style:name="TakaoPGothic" svg:font-family="TakaoPGothic" style:font-adornments="標準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2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9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" style:family="graphic" style:parent-style-name="塗りつぶしなし線なしオブジェクト">
      <style:graphic-properties draw:stroke="none" svg:stroke-width="0.018cm" svg:stroke-color="#2a6099" draw:marker-start-width="0.227cm" draw:marker-end-width="0.227cm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.439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9cm" fo:min-width="0cm"/>
      <style:paragraph-properties style:writing-mode="lr-tb"/>
    </style:style>
    <style:style style:name="gr7" style:family="graphic" style:parent-style-name="standard">
      <style:graphic-properties draw:stroke="none" svg:stroke-color="#eeeeee" draw:fill-color="#dddddd" draw:textarea-horizontal-align="justify" draw:textarea-vertical-align="middle" draw:auto-grow-height="false" fo:min-height="0.036cm" fo:min-width="0cm"/>
    </style:style>
    <style:style style:name="gr8" style:family="graphic" style:parent-style-name="standard">
      <style:graphic-properties draw:stroke="none" svg:stroke-color="#eeeeee" draw:fill-color="#ffbf00" draw:textarea-horizontal-align="justify" draw:textarea-vertical-align="middle" draw:auto-grow-height="false" fo:min-height="0.024cm" fo:min-width="0.02cm"/>
    </style:style>
    <style:style style:name="gr9" style:family="graphic" style:parent-style-name="standard">
      <style:graphic-properties draw:stroke="none" svg:stroke-color="#eeeeee" draw:fill-color="#ffbf00" draw:textarea-horizontal-align="justify" draw:textarea-vertical-align="middle" draw:auto-grow-height="false" fo:min-height="0.017cm" fo:min-width="0.01cm"/>
    </style:style>
    <style:style style:name="gr10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2.35cm" fo:min-width="5.71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2.44cm"/>
      <style:paragraph-properties style:writing-mode="lr-tb"/>
    </style:style>
    <style:style style:name="gr13" style:family="graphic" style:parent-style-name="standard">
      <style:graphic-properties draw:stroke="dash" draw:stroke-dash="Long_20_Dash" svg:stroke-width="0.035cm" svg:stroke-color="#000000" draw:marker-start-width="0.252cm" draw:marker-end-width="0.252cm" draw:fill="none" draw:fill-color="#ffffff" draw:textarea-horizontal-align="left" draw:auto-grow-height="true" draw:auto-grow-width="false" fo:min-height="3.516cm" fo:min-width="0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2cm" draw:shadow="hidden"/>
      <style:paragraph-properties style:writing-mode="lr-tb"/>
    </style:style>
    <style:style style:name="gr1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3cm" svg:stroke-color="#000000" draw:marker-start-width="0.28cm" draw:marker-end-width="0.28cm" draw:fill="none" draw:textarea-horizontal-align="justify" draw:textarea-vertical-align="middle" draw:auto-grow-height="false" fo:min-height="3.726cm" fo:min-width="5.519cm" fo:padding-top="0.152cm" fo:padding-bottom="0.152cm" fo:padding-left="0.277cm" fo:padding-right="0.277cm" fo:wrap-option="no-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1.428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.119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.12cm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.594cm"/>
    </style:style>
    <style:style style:name="gr22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1.53cm"/>
    </style:style>
    <style:style style:name="gr2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1.3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1cm" fo:min-width="7.7cm"/>
      <style:paragraph-properties style:writing-mode="lr-tb"/>
    </style:style>
    <style:style style:name="gr25" style:family="graphic" style:parent-style-name="objectwithoutfill">
      <style:graphic-properties draw:stroke="dash" draw:stroke-dash="Double_20_Dash_20_Dot" svg:stroke-width="0.05cm" svg:stroke-color="#729fcf" draw:marker-start-width="0.28cm" draw:marker-end-width="0.28cm" draw:fill="solid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1.304cm"/>
    </style:style>
    <style:style style:name="gr27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1.303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0.523cm"/>
    </style:style>
    <style:style style:name="gr29" style:family="graphic" style:parent-style-name="standard">
      <style:graphic-properties svg:stroke-width="0.05cm" svg:stroke-color="#ff0000" draw:marker-start="Arrow" draw:marker-start-width="0.38cm" draw:marker-end="Arrow" draw:marker-end-width="0.38cm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1" style:family="graphic" style:parent-style-name="standard">
      <style:graphic-properties draw:stroke="solid" svg:stroke-width="0.05cm" svg:stroke-color="#ff0000" draw:marker-start-width="0.28cm" draw:marker-end-width="0.28cm" draw:fill="solid" draw:fill-color="#ffffff" draw:textarea-horizontal-align="left" draw:auto-grow-height="false" draw:auto-grow-width="false" draw:fit-to-size="shrink-to-fit" style:shrink-to-fit="true" fo:min-height="0.7cm" fo:min-width="0cm" fo:padding-top="0.15cm" fo:padding-bottom="0.15cm" fo:padding-left="0.275cm" fo:padding-right="0.275cm"/>
      <style:paragraph-properties style:writing-mode="lr-tb"/>
    </style:style>
    <style:style style:name="gr32" style:family="graphic" style:parent-style-name="standard">
      <style:graphic-properties draw:stroke="solid" svg:stroke-width="0.05cm" svg:stroke-color="#729fcf" draw:marker-start-width="0.28cm" draw:marker-end-width="0.28cm" draw:fill="solid" draw:fill-color="#ffffff" draw:textarea-horizontal-align="left" draw:auto-grow-height="false" draw:auto-grow-width="false" draw:fit-to-size="shrink-to-fit" style:shrink-to-fit="true" fo:min-height="0.7cm" fo:min-width="0cm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97cm" fo:min-width="4.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0cm"/>
      <style:paragraph-properties style:writing-mode="lr-tb"/>
    </style:style>
    <style:style style:name="gr35" style:family="graphic" style:parent-style-name="standard">
      <style:graphic-properties draw:stroke="dash" draw:stroke-dash="Long_20_Dash_20_Dot" svg:stroke-width="0.05cm" svg:stroke-color="#000000" draw:marker-start-width="0.28cm" draw:marker-end-width="0.28cm" draw:fill="none" draw:textarea-horizontal-align="justify" draw:textarea-vertical-align="middle" draw:auto-grow-height="false" fo:min-height="4.761cm" fo:min-width="7.093cm" fo:padding-top="0.15cm" fo:padding-bottom="0.15cm" fo:padding-left="0.275cm" fo:padding-right="0.275cm"/>
    </style:style>
    <style:style style:name="gr36" style:family="graphic" style:parent-style-name="standard">
      <style:graphic-properties draw:stroke="dash" draw:stroke-dash="Long_20_Dash_20_Dot" svg:stroke-width="0.05cm" svg:stroke-color="#000000" draw:marker-start-width="0.28cm" draw:marker-end-width="0.28cm" draw:fill="none" draw:textarea-horizontal-align="justify" draw:textarea-vertical-align="middle" draw:auto-grow-height="false" fo:min-height="4.613cm" fo:min-width="6.233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1.061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ffff" draw:auto-grow-height="true" draw:auto-grow-width="false" fo:max-height="0cm" fo:min-height="0.636cm"/>
      <style:paragraph-properties style:writing-mode="lr-tb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0.661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4.746cm" fo:min-width="4.9cm"/>
    </style:style>
    <style:style style:name="gr42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0.38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0.615cm" fo:min-width="2.356cm"/>
      <style:paragraph-properties style:writing-mode="lr-tb"/>
    </style:style>
    <style:style style:name="gr4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5" style:family="graphic" style:parent-style-name="塗りつぶしなし線なしオブジェクト">
      <style:graphic-properties draw:stroke="solid" svg:stroke-width="0.05cm" svg:stroke-color="#ff8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0.316cm" fo:min-width="0.2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ff80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542cm"/>
      <style:paragraph-properties style:writing-mode="lr-tb"/>
    </style:style>
    <style:style style:name="gr49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78cm" fo:min-width="0.161cm"/>
    </style:style>
    <style:style style:name="gr50" style:family="graphic" style:parent-style-name="objectwithoutfill">
      <style:graphic-properties svg:stroke-color="#000000" draw:fill="solid" draw:textarea-vertical-align="middle"/>
    </style:style>
    <style:style style:name="gr51" style:family="graphic" style:parent-style-name="objectwithoutfill">
      <style:graphic-properties draw:stroke="dash" draw:stroke-dash="Double_20_Dash_20_Dot_20_Dot" svg:stroke-width="0.06cm" svg:stroke-color="#729fcf" draw:marker-start-width="0.3cm" draw:marker-end-width="0.3cm" draw:fill="solid" draw:textarea-vertical-align="middle" fo:padding-top="0.155cm" fo:padding-bottom="0.155cm" fo:padding-left="0.28cm" fo:padding-right="0.28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3" style:family="graphic" style:parent-style-name="standard" style:list-style-name="L1">
      <style:graphic-properties svg:stroke-color="#000000" draw:fill="none" draw:fill-color="#808080" draw:opacity="50%" draw:textarea-horizontal-align="justify" draw:textarea-vertical-align="top" draw:auto-grow-height="false" fo:min-height="1.891cm" fo:min-width="5.496cm"/>
      <style:paragraph-properties style:writing-mode="lr-tb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0.75cm" fo:min-width="1.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7" style:family="graphic" style:parent-style-name="塗りつぶしなし線なしオブジェクト">
      <style:graphic-properties draw:stroke="solid" svg:stroke-width="0.1cm" svg:stroke-color="#80808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svg:stroke-width="0.08cm" svg:stroke-color="#808080" draw:marker-start-width="0.33cm" draw:marker-end-width="0.33cm" draw:fill="none" draw:textarea-horizontal-align="justify" draw:textarea-vertical-align="middle" draw:auto-grow-height="false" fo:min-height="0.378cm" fo:min-width="2.956cm" fo:padding-top="0.165cm" fo:padding-bottom="0.165cm" fo:padding-left="0.29cm" fo:padding-right="0.29cm"/>
    </style:style>
    <style:style style:name="gr59" style:family="graphic" style:parent-style-name="standard">
      <style:graphic-properties svg:stroke-width="0.08cm" svg:stroke-color="#ff0000" draw:marker-start-width="0.32cm" draw:marker-end-width="0.32cm" draw:fill="none" draw:textarea-horizontal-align="justify" draw:textarea-vertical-align="middle" draw:auto-grow-height="false" fo:min-height="0.316cm" fo:min-width="0.35cm" fo:padding-top="0.165cm" fo:padding-bottom="0.165cm" fo:padding-left="0.29cm" fo:padding-right="0.29cm"/>
    </style:style>
    <style:style style:name="gr60" style:family="graphic" style:parent-style-name="standard">
      <style:graphic-properties svg:stroke-width="0.08cm" svg:stroke-color="#ff0000" draw:marker-start-width="0.32cm" draw:marker-end-width="0.32cm" draw:fill="none" draw:textarea-horizontal-align="justify" draw:textarea-vertical-align="middle" draw:auto-grow-height="false" fo:min-height="0.236cm" fo:min-width="0.41cm" fo:padding-top="0.165cm" fo:padding-bottom="0.165cm" fo:padding-left="0.29cm" fo:padding-right="0.2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62" style:family="graphic" style:parent-style-name="objectwithoutfill">
      <style:graphic-properties svg:stroke-width="0.1cm" svg:stroke-color="#808080" draw:marker-start-width="0.35cm" draw:marker-end-width="0.35cm" draw:fill="solid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272cm"/>
      <style:paragraph-properties style:writing-mode="lr-tb"/>
    </style:style>
    <style:style style:name="gr64" style:family="graphic" style:parent-style-name="objectwithoutfill">
      <style:graphic-properties svg:stroke-color="#ff0000" draw:fill="solid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6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22cm" fo:min-width="0.08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664cm"/>
      <style:paragraph-properties style:writing-mode="lr-tb"/>
    </style:style>
    <style:style style:name="gr68" style:family="graphic" style:parent-style-name="standard">
      <style:graphic-properties draw:stroke="none" draw:fill="none" fo:min-height="1.216cm"/>
    </style:style>
    <style:style style:name="gr69" style:family="graphic" style:parent-style-name="standard">
      <style:graphic-properties svg:stroke-width="0.08cm" svg:stroke-color="#ff0000" draw:marker-start-width="0.32cm" draw:marker-end-width="0.32cm" draw:fill="none" draw:textarea-horizontal-align="justify" draw:textarea-vertical-align="middle" draw:auto-grow-height="false" fo:min-height="0.236cm" fo:min-width="0.27cm" fo:padding-top="0.165cm" fo:padding-bottom="0.165cm" fo:padding-left="0.29cm" fo:padding-right="0.29cm"/>
    </style:style>
    <style:style style:name="gr7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52cm" fo:min-width="0.004cm"/>
    </style:style>
    <style:style style:name="gr71" style:family="graphic" style:parent-style-name="objectwithoutfill">
      <style:graphic-properties draw:fill="solid" draw:textarea-vertical-align="middle"/>
    </style:style>
    <style:style style:name="gr7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51cm, 5.31cm, 0cm, 4.006cm)" draw:image-opacity="100%" style:mirror="none"/>
    </style:style>
    <style:style style:name="gr7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675cm" fo:min-width="0cm"/>
    </style:style>
    <style:style style:name="gr74" style:family="graphic" style:parent-style-name="standard">
      <style:graphic-properties draw:fill="none" draw:textarea-horizontal-align="justify" draw:textarea-vertical-align="middle" draw:auto-grow-height="false" fo:min-height="4.75cm" fo:min-width="8.3cm"/>
    </style:style>
    <style:style style:name="gr75" style:family="graphic" style:parent-style-name="standard">
      <style:graphic-properties svg:stroke-width="0.05cm" svg:stroke-color="#ffbf00" draw:marker-start-width="0.29cm" draw:marker-end-width="0.29cm" draw:fill="none" draw:textarea-horizontal-align="justify" draw:textarea-vertical-align="middle" draw:auto-grow-height="false" fo:min-height="0.95cm" fo:min-width="1.1cm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05cm" svg:stroke-color="#ffbf00" draw:marker-start-width="0.28cm" draw:marker-end-width="0.28cm" draw:fill="solid" draw:textarea-vertical-align="middle" fo:padding-top="0.15cm" fo:padding-bottom="0.15cm" fo:padding-left="0.275cm" fo:padding-right="0.275cm"/>
    </style:style>
    <style:style style:name="pr1" style:family="presentation" style:parent-style-name="標準-title">
      <style:graphic-properties draw:stroke="solid" svg:stroke-width="0.1cm" svg:stroke-color="#729fcf" draw:marker-start-width="0.35cm" draw:marker-end-width="0.35cm" draw:fill="solid" draw:fill-color="#729fcf" draw:opacity="100%" fo:min-height="3cm" fo:padding-top="0.05cm" fo:padding-bottom="0.05cm" fo:padding-left="0.05cm" fo:padding-right="0.05cm" draw:shadow-opacity="100%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r3" style:family="presentation" style:parent-style-name="標準-title">
      <style:graphic-properties draw:stroke="solid" svg:stroke-width="0.1cm" svg:stroke-color="#729fcf" draw:marker-start-width="0.35cm" draw:marker-end-width="0.35cm" draw:fill="solid" draw:fill-color="#729fcf" draw:opacity="100%" fo:min-height="2.6cm" fo:padding-top="0.05cm" fo:padding-bottom="0.05cm" fo:padding-left="0.05cm" fo:padding-right="0.05cm" draw:shadow-opacity="100%"/>
      <style:paragraph-properties style:writing-mode="lr-tb"/>
    </style:style>
    <style:style style:name="pr4" style:family="presentation" style:parent-style-name="標準-title">
      <style:graphic-properties draw:fill="solid" draw:fill-color="#729fcf" fo:min-height="2.6cm"/>
      <style:paragraph-properties style:writing-mode="lr-tb"/>
    </style:style>
    <style:style style:name="pr5" style:family="presentation" style:parent-style-name="標準-outline1">
      <style:graphic-properties fo:min-height="8.884cm"/>
      <style:paragraph-properties style:writing-mode="lr-tb"/>
    </style:style>
    <style:style style:name="pr6" style:family="presentation" style:parent-style-name="標準-title">
      <style:graphic-properties draw:fill="solid" draw:fill-color="#729fcf" fo:min-height="2.4cm"/>
      <style:paragraph-properties style:writing-mode="lr-tb"/>
    </style:style>
    <style:style style:name="co1" style:family="table-column">
      <style:table-column-properties style:column-width="2.676cm" style:use-optimal-column-width="false"/>
    </style:style>
    <style:style style:name="co2" style:family="table-column">
      <style:table-column-properties style:column-width="2.674cm" style:use-optimal-column-width="false"/>
    </style:style>
    <style:style style:name="co3" style:family="table-column">
      <style:table-column-properties style:column-width="2.414cm" style:use-optimal-column-width="false"/>
    </style:style>
    <style:style style:name="co4" style:family="table-column">
      <style:table-column-properties style:column-width="2.411cm" style:use-optimal-column-width="false"/>
    </style:style>
    <style:style style:name="ro1" style:family="table-row">
      <style:table-row-properties style:row-height="1.531cm" style:use-optimal-row-height="false"/>
    </style:style>
    <style:style style:name="ro2" style:family="table-row">
      <style:table-row-properties style:row-height="0.896cm" style:use-optimal-row-height="false"/>
    </style:style>
    <style:style style:name="ro3" style:family="table-row">
      <style:table-row-properties style:row-height="0.908cm" style:use-optimal-row-height="false"/>
    </style:style>
    <style:style style:name="ce1" style:family="table-cell">
      <loext:graphic-properties draw:fill="solid" draw:fill-color="#b4c7dc"/>
      <style:paragraph-properties fo:border="0.03pt solid #000000"/>
      <style:text-properties fo:color="#000000" style:font-name="TakaoMincho" fo:font-size="18pt" style:font-name-asian="TakaoMincho" style:font-size-asian="18pt" style:font-size-complex="18pt"/>
    </style:style>
    <style:style style:name="ce2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fo:color="#000000" style:font-name="TakaoMincho" fo:font-size="18pt" style:font-name-asian="TakaoMincho" style:font-size-asian="18pt" style:font-size-complex="18pt"/>
    </style:style>
    <style:style style:name="ce3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fo:color="#000000" style:font-name="TakaoMincho" style:font-name-asian="TakaoMincho"/>
    </style:style>
    <style:style style:name="ce4" style:family="table-cell">
      <loext:graphic-properties draw:fill="none"/>
      <style:paragraph-properties fo:border="0.03pt solid #000000"/>
      <style:text-properties fo:color="#000000" style:font-name="TakaoMincho" style:font-name-asian="TakaoMincho"/>
    </style:style>
    <style:style style:name="ce5" style:family="table-cell">
      <loext:graphic-properties draw:fill="none"/>
      <style:paragraph-properties fo:border="0.03pt solid #000000"/>
      <style:text-properties fo:color="#ff0000" style:font-name="TakaoMincho" fo:font-size="18pt" style:text-underline-style="solid" style:text-underline-type="double" style:text-underline-width="auto" style:text-underline-color="font-color" fo:font-weight="bold" style:font-name-asian="TakaoMincho" style:font-size-asian="18pt" style:font-weight-asian="bold" style:font-size-complex="18pt"/>
    </style:style>
    <style:style style:name="ce6" style:family="table-cell">
      <loext:graphic-properties draw:fill="solid" draw:fill-color="#b4c7dc"/>
      <style:paragraph-properties fo:border="0.03pt solid #000000"/>
      <style:text-properties style:font-name="TakaoMincho" fo:font-size="18pt" style:font-name-asian="TakaoMincho" style:font-size-asian="18pt" style:font-size-complex="18pt"/>
    </style:style>
    <style:style style:name="ce7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style:font-name="TakaoMincho" fo:font-size="18pt" style:font-name-asian="TakaoMincho" style:font-size-asian="18pt" style:font-size-complex="18pt"/>
    </style:style>
    <style:style style:name="ce8" style:family="table-cell">
      <loext:graphic-properties draw:fill="none"/>
      <style:paragraph-properties fo:border="0.03pt solid #000000"/>
      <style:text-properties style:font-name="TakaoMincho" fo:font-size="18pt" style:font-name-asian="TakaoMincho" style:font-size-asian="18pt" style:font-size-complex="18pt"/>
    </style:style>
    <style:style style:name="P1" style:family="paragraph">
      <loext:graphic-properties draw:fill="solid" draw:fill-color="#729fcf" draw:opacity="100%"/>
      <style:paragraph-properties style:writing-mode="lr-tb"/>
      <style:text-properties fo:color="#ffffff" style:font-name="TakaoPMincho" fo:font-size="36pt" style:font-name-asian="TakaoPMincho" style:font-size-asian="36pt" style:font-size-complex="36pt"/>
    </style:style>
    <style:style style:name="P2" style:family="paragraph">
      <loext:graphic-properties draw:fill="none" draw:fill-color="#ffffff"/>
      <style:paragraph-properties style:writing-mode="lr-tb"/>
      <style:text-properties style:font-name="TakaoMincho1" fo:font-size="18pt" style:text-underline-style="solid" style:text-underline-type="double" style:text-underline-width="auto" style:text-underline-color="font-color" style:font-name-asian="TakaoMincho1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style:font-name="TakaoMincho1" fo:font-size="12pt" style:font-name-asian="TakaoMincho1" style:font-size-asian="12pt" style:font-size-complex="12pt"/>
    </style:style>
    <style:style style:name="P4" style:family="paragraph">
      <loext:graphic-properties draw:fill="none" draw:fill-color="#ffffff"/>
      <style:paragraph-properties style:writing-mode="lr-tb"/>
      <style:text-properties fo:font-style="normal" style:text-underline-style="none"/>
    </style:style>
    <style:style style:name="P5" style:family="paragraph">
      <loext:graphic-properties draw:fill="none" draw:opacity="100%"/>
      <style:paragraph-properties fo:text-align="center"/>
    </style:style>
    <style:style style:name="P6" style:family="paragraph">
      <loext:graphic-properties draw:fill="solid" draw:fill-color="#dddddd"/>
      <style:paragraph-properties style:writing-mode="lr-tb"/>
      <style:text-properties style:font-name="TakaoMincho2" fo:font-size="18pt" fo:font-weight="bold" style:font-name-asian="TakaoMincho2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ffbf00" fo:font-weight="bold" style:font-weight-asian="bold" style:font-weight-complex="bold"/>
    </style:style>
    <style:style style:name="P8" style:family="paragraph">
      <loext:graphic-properties draw:fill-color="#dddddd"/>
      <style:paragraph-properties fo:text-align="center"/>
    </style:style>
    <style:style style:name="P9" style:family="paragraph">
      <loext:graphic-properties draw:fill-color="#ffbf00"/>
      <style:paragraph-properties fo:text-align="center"/>
    </style:style>
    <style:style style:name="P10" style:family="paragraph">
      <loext:graphic-properties draw:fill="solid" draw:fill-color="#ffbf00"/>
      <style:paragraph-properties style:writing-mode="lr-tb"/>
      <style:text-properties fo:color="#ffffff" style:font-name="TakaoMincho2" fo:font-size="18pt" fo:font-weight="bold" style:font-name-asian="TakaoMincho2" style:font-size-asian="18pt" style:font-weight-asian="bold" style:font-size-complex="18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style:font-name="TakaoMincho1" style:font-name-asian="TakaoMincho1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TakaoMincho2" fo:font-size="18pt" fo:font-weight="bold" style:font-name-asian="TakaoMincho2" style:font-size-asian="18pt" style:font-weight-asian="bold" style:font-size-complex="16pt" style:font-weight-complex="bold"/>
    </style:style>
    <style:style style:name="P14" style:family="paragraph">
      <loext:graphic-properties draw:fill="solid" draw:fill-color="#ffffff"/>
      <style:paragraph-properties style:writing-mode="lr-tb"/>
      <style:text-properties style:font-name="TakaoMincho2" fo:font-size="18pt" style:text-underline-style="solid" style:text-underline-type="double" style:text-underline-width="auto" style:text-underline-color="font-color" fo:font-weight="bold" style:font-name-asian="TakaoMincho2" style:font-size-asian="18pt" style:font-weight-asian="bold" style:font-size-complex="18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ffffff" style:font-name="TakaoMincho1" style:font-name-asian="TakaoMincho1"/>
    </style:style>
    <style:style style:name="P16" style:family="paragraph">
      <loext:graphic-properties draw:fill="none" draw:fill-color="#ffffff"/>
      <style:paragraph-properties style:writing-mode="lr-tb"/>
      <style:text-properties style:font-name="TakaoMincho1" fo:font-size="18pt" style:font-name-asian="TakaoMincho1" style:font-size-asian="18pt" style:font-size-complex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solid" draw:fill-color="#ff0000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style:font-name="TakaoMincho1" fo:font-size="13pt" style:font-name-asian="TakaoMincho1" style:font-size-asian="13pt" style:font-size-complex="18pt"/>
    </style:style>
    <style:style style:name="P22" style:family="paragraph">
      <loext:graphic-properties draw:fill="solid"/>
      <style:paragraph-properties fo:text-align="center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solid" draw:fill-color="#ffffff"/>
      <style:paragraph-properties style:writing-mode="lr-tb"/>
      <style:text-properties style:font-name="TakaoMincho1" fo:font-size="18pt" fo:font-weight="bold" fo:background-color="#000000" style:font-name-asian="TakaoMincho1" style:font-size-asian="18pt" style:font-weight-asian="bold" style:font-size-complex="18pt"/>
    </style:style>
    <style:style style:name="P26" style:family="paragraph">
      <loext:graphic-properties draw:fill="solid" draw:fill-color="#ffffff"/>
      <style:paragraph-properties style:writing-mode="lr-tb"/>
      <style:text-properties style:font-name="TakaoMincho1" fo:font-size="18pt" fo:font-style="normal" fo:font-weight="bold" fo:background-color="#000000" style:font-name-asian="TakaoMincho1" style:font-size-asian="18pt" style:font-style-asian="normal" style:font-weight-asian="bold" style:font-size-complex="18pt"/>
    </style:style>
    <style:style style:name="P27" style:family="paragraph">
      <loext:graphic-properties draw:fill="none" draw:fill-color="#ffffff"/>
      <style:paragraph-properties style:writing-mode="lr-tb"/>
      <style:text-properties style:font-name="TakaoMincho1" fo:font-size="18pt" style:text-underline-style="solid" style:text-underline-width="auto" style:text-underline-color="#000000" fo:background-color="transparent" style:font-name-asian="TakaoMincho1" style:font-size-asian="18pt" style:font-size-complex="18pt"/>
    </style:style>
    <style:style style:name="P28" style:family="paragraph">
      <loext:graphic-properties draw:fill="none" draw:fill-color="#ffffff"/>
      <style:paragraph-properties style:writing-mode="lr-tb"/>
      <style:text-properties style:font-name="TakaoMincho1" fo:font-size="18pt" style:text-underline-style="solid" style:text-underline-width="auto" style:text-underline-color="font-color" style:font-name-asian="TakaoMincho1" style:font-size-asian="18pt" style:font-size-complex="18pt"/>
    </style:style>
    <style:style style:name="P29" style:family="paragraph">
      <loext:graphic-properties draw:fill="solid" draw:fill-color="#729fcf"/>
      <style:paragraph-properties style:writing-mode="lr-tb"/>
      <style:text-properties fo:color="#ffffff" style:font-name="TakaoPMincho" fo:font-size="36pt" style:font-name-asian="TakaoPMincho" style:font-size-asian="36pt" style:font-size-complex="36pt"/>
    </style:style>
    <style:style style:name="P30" style:family="paragraph">
      <style:text-properties fo:font-size="16pt" style:text-underline-style="solid" style:text-underline-type="double" style:text-underline-width="auto" style:text-underline-color="font-color" style:font-size-asian="16pt"/>
    </style:style>
    <style:style style:name="P31" style:family="paragraph">
      <loext:graphic-properties draw:fill="none" draw:fill-color="#ffffff"/>
      <style:paragraph-properties style:writing-mode="lr-tb"/>
      <style:text-properties fo:font-size="16pt" style:text-underline-style="solid" style:text-underline-type="double" style:text-underline-width="auto" style:text-underline-color="font-color" style:font-size-asian="16pt" style:font-size-complex="11pt"/>
    </style:style>
    <style:style style:name="P32" style:family="paragraph">
      <loext:graphic-properties draw:fill="none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  <style:text-properties style:font-name="TakaoMincho1" fo:font-size="15pt" style:font-name-asian="TakaoMincho1" style:font-size-asian="15pt" style:font-size-complex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TakaoMincho1" fo:font-size="14pt" style:font-name-asian="TakaoMincho1" style:font-size-asian="14pt" style:font-size-complex="14pt"/>
    </style:style>
    <style:style style:name="P35" style:family="paragraph">
      <loext:graphic-properties draw:fill="none" draw:fill-color="#808080" draw:opacity="50%"/>
      <style:paragraph-properties fo:margin-left="0cm" fo:margin-right="0cm" fo:margin-top="0cm" fo:margin-bottom="0cm" fo:line-height="100%" fo:text-align="start" fo:text-indent="0cm" style:writing-mode="lr-tb"/>
      <style:text-properties style:font-name="TakaoMincho1" fo:font-size="14pt" style:font-name-asian="TakaoMincho1" style:font-size-asian="14pt" style:font-size-complex="14pt"/>
    </style:style>
    <style:style style:name="P36" style:family="paragraph">
      <loext:graphic-properties draw:fill="none" draw:fill-color="#ffffff"/>
      <style:paragraph-properties style:writing-mode="lr-tb"/>
      <style:text-properties style:font-name="TakaoMincho1" fo:font-size="18pt" style:font-size-asian="18pt" style:font-size-complex="18pt"/>
    </style:style>
    <style:style style:name="P37" style:family="paragraph">
      <loext:graphic-properties draw:fill="solid" draw:fill-color="#729fcf"/>
      <style:paragraph-properties style:writing-mode="lr-tb"/>
      <style:text-properties fo:color="#ffffff" style:font-name="TakaoPMincho" fo:font-size="32pt" style:font-name-asian="TakaoPMincho" style:font-size-asian="36pt" style:font-size-complex="36pt"/>
    </style:style>
    <style:style style:name="P38" style:family="paragraph">
      <style:text-properties fo:color="#000000" style:font-name="TakaoMincho" fo:font-size="18pt" style:font-name-asian="TakaoMincho" style:font-size-asian="18pt" style:font-size-complex="18pt"/>
    </style:style>
    <style:style style:name="P39" style:family="paragraph">
      <style:text-properties fo:color="#000000" style:font-name="TakaoMincho" style:font-name-asian="TakaoMincho"/>
    </style:style>
    <style:style style:name="P40" style:family="paragraph">
      <style:text-properties fo:color="#ff0000" style:font-name="TakaoMincho" fo:font-size="18pt" style:text-underline-style="solid" style:text-underline-type="double" style:text-underline-width="auto" style:text-underline-color="font-color" fo:font-weight="bold" style:font-name-asian="TakaoMincho" style:font-size-asian="18pt" style:font-weight-asian="bold" style:font-size-complex="18pt"/>
    </style:style>
    <style:style style:name="P41" style:family="paragraph">
      <loext:graphic-properties draw:fill="none" draw:fill-color="#ffffff"/>
      <style:paragraph-properties style:writing-mode="lr-tb"/>
      <style:text-properties fo:color="#808080" style:font-name="TakaoMincho1" fo:font-size="18pt" fo:font-weight="bold" style:font-name-asian="TakaoMincho1" style:font-size-asian="18pt" style:font-weight-asian="bold" style:font-size-complex="18pt"/>
    </style:style>
    <style:style style:name="P42" style:family="paragraph">
      <loext:graphic-properties draw:fill="none" draw:fill-color="#ffffff"/>
      <style:paragraph-properties style:writing-mode="lr-tb"/>
      <style:text-properties style:font-name="TakaoMincho1" fo:font-size="13pt" style:font-name-asian="TakaoPGothic" style:font-size-asian="13pt" style:font-size-complex="18pt"/>
    </style:style>
    <style:style style:name="P4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44" style:family="paragraph">
      <style:text-properties style:font-name="TakaoMincho" fo:font-size="18pt" style:font-name-asian="TakaoMincho" style:font-size-asian="18pt" style:font-size-complex="18pt"/>
    </style:style>
    <style:style style:name="P45" style:family="paragraph">
      <loext:graphic-properties draw:fill="none" draw:fill-color="#ffffff"/>
      <style:paragraph-properties style:writing-mode="lr-tb"/>
      <style:text-properties fo:color="#000000" style:font-name="TakaoMincho1" fo:font-size="18pt" fo:font-weight="bold" style:font-name-asian="TakaoMincho1" style:font-size-asian="18pt" style:font-weight-asian="bold" style:font-size-complex="18pt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style:font-name="TakaoMincho1" fo:font-size="13pt" fo:font-weight="bold" style:font-name-asian="TakaoMincho1" style:font-size-asian="13pt" style:font-weight-asian="bold" style:font-size-complex="18pt"/>
    </style:style>
    <style:style style:name="P48" style:family="paragraph">
      <style:paragraph-properties style:writing-mode="lr-tb"/>
    </style:style>
    <style:style style:name="T1" style:family="text">
      <style:text-properties fo:color="#ffffff" style:font-name="TakaoPMincho" fo:font-size="36pt" style:font-name-asian="TakaoPMincho" style:font-size-asian="36pt" style:font-size-complex="36pt"/>
    </style:style>
    <style:style style:name="T2" style:family="text">
      <style:text-properties style:font-name="TakaoMincho1" fo:font-size="18pt" style:text-underline-style="solid" style:text-underline-type="double" style:text-underline-width="auto" style:text-underline-color="font-color" style:font-name-asian="TakaoMincho1" style:font-size-asian="18pt" style:font-size-complex="18pt"/>
    </style:style>
    <style:style style:name="T3" style:family="text">
      <style:text-properties style:font-name="TakaoMincho1" fo:font-size="12pt" style:font-name-asian="TakaoMincho1" style:font-size-asian="12pt" style:font-size-complex="12pt"/>
    </style:style>
    <style:style style:name="T4" style:family="text">
      <style:text-properties fo:font-style="normal" style:text-underline-style="none"/>
    </style:style>
    <style:style style:name="T5" style:family="text">
      <style:text-properties style:font-name="TakaoMincho1" fo:font-size="18pt" fo:font-style="normal" style:text-underline-style="solid" style:text-underline-width="auto" style:text-underline-color="font-color" style:font-name-asian="TakaoMincho1" style:font-size-asian="18pt" style:font-size-complex="18pt"/>
    </style:style>
    <style:style style:name="T6" style:family="text">
      <style:text-properties style:font-name="TakaoMincho2" fo:font-size="18pt" fo:font-weight="bold" style:font-name-asian="TakaoMincho2" style:font-size-asian="18pt" style:font-weight-asian="bold" style:font-size-complex="18pt" style:font-weight-complex="bold"/>
    </style:style>
    <style:style style:name="T7" style:family="text">
      <style:text-properties fo:color="#ffbf00" fo:font-weight="bold" style:font-weight-asian="bold" style:font-weight-complex="bold"/>
    </style:style>
    <style:style style:name="T8" style:family="text">
      <style:text-properties fo:color="#ffbf00" style:font-name="TakaoMincho2" fo:font-size="18pt" fo:font-weight="bold" style:font-name-asian="TakaoMincho2" style:font-size-asian="18pt" style:font-weight-asian="bold" style:font-size-complex="18pt" style:font-weight-complex="bold"/>
    </style:style>
    <style:style style:name="T9" style:family="text">
      <style:text-properties fo:color="#ffffff" style:font-name="TakaoMincho2" fo:font-size="18pt" fo:font-weight="bold" style:font-name-asian="TakaoMincho2" style:font-size-asian="18pt" style:font-weight-asian="bold" style:font-size-complex="18pt" style:font-weight-complex="bold"/>
    </style:style>
    <style:style style:name="T10" style:family="text">
      <style:text-properties style:font-name="TakaoMincho1" fo:font-size="18pt" style:text-underline-style="solid" style:text-underline-width="auto" style:text-underline-color="font-color" fo:background-color="transparent" style:font-name-asian="TakaoMincho1" style:font-size-asian="18pt" style:font-size-complex="15pt"/>
    </style:style>
    <style:style style:name="T11" style:family="text">
      <style:text-properties style:font-name="TakaoMincho1" style:font-name-asian="TakaoMincho1"/>
    </style:style>
    <style:style style:name="T12" style:family="text">
      <style:text-properties style:font-name="TakaoMincho1" fo:font-size="18pt" style:font-name-asian="TakaoMincho1" style:font-size-asian="18pt" style:font-size-complex="18pt"/>
    </style:style>
    <style:style style:name="T13" style:family="text">
      <style:text-properties style:font-name="TakaoMincho2" fo:font-size="18pt" fo:font-weight="bold" style:font-name-asian="TakaoMincho2" style:font-size-asian="18pt" style:font-weight-asian="bold" style:font-size-complex="16pt" style:font-weight-complex="bold"/>
    </style:style>
    <style:style style:name="T14" style:family="text">
      <style:text-properties style:font-name="TakaoMincho2" fo:font-size="18pt" style:text-underline-style="solid" style:text-underline-type="double" style:text-underline-width="auto" style:text-underline-color="font-color" fo:font-weight="bold" style:font-name-asian="TakaoMincho2" style:font-size-asian="18pt" style:font-weight-asian="bold" style:font-size-complex="18pt" style:font-weight-complex="bold"/>
    </style:style>
    <style:style style:name="T15" style:family="text">
      <style:text-properties fo:color="#ffffff" style:font-name="TakaoMincho1" fo:font-size="18pt" style:font-name-asian="TakaoMincho1" style:font-size-asian="18pt" style:font-size-complex="18pt"/>
    </style:style>
    <style:style style:name="T16" style:family="text">
      <style:text-properties fo:color="#ffffff" style:font-name="TakaoMincho1" style:font-name-asian="TakaoMincho1"/>
    </style:style>
    <style:style style:name="T17" style:family="text">
      <style:text-properties fo:color="#ffffff" style:font-name="TakaoPMincho" style:font-name-asian="TakaoPMincho"/>
    </style:style>
    <style:style style:name="T18" style:family="text">
      <style:text-properties style:font-name="TakaoMincho1" fo:font-size="13pt" style:font-name-asian="TakaoMincho1" style:font-size-asian="13pt" style:font-size-complex="18pt"/>
    </style:style>
    <style:style style:name="T19" style:family="text">
      <style:text-properties style:font-name="TakaoMincho1" fo:font-size="18pt" fo:font-weight="bold" style:font-name-asian="TakaoMincho1" style:font-size-asian="18pt" style:font-weight-asian="bold" style:font-size-complex="18pt"/>
    </style:style>
    <style:style style:name="T20" style:family="text">
      <style:text-properties style:font-name="TakaoMincho1" fo:font-size="18pt" fo:font-style="normal" fo:font-weight="bold" style:font-name-asian="TakaoMincho1" style:font-size-asian="18pt" style:font-style-asian="normal" style:font-weight-asian="bold" style:font-size-complex="18pt"/>
    </style:style>
    <style:style style:name="T21" style:family="text">
      <style:text-properties style:font-name="TakaoMincho1" fo:font-size="18pt" style:text-underline-style="solid" style:text-underline-width="auto" style:text-underline-color="#000000" fo:background-color="transparent" style:font-name-asian="TakaoMincho1" style:font-size-asian="18pt" style:font-size-complex="18pt"/>
    </style:style>
    <style:style style:name="T22" style:family="text">
      <style:text-properties style:font-name="TakaoMincho1" fo:font-size="18pt" style:text-underline-style="solid" style:text-underline-width="auto" style:text-underline-color="font-color" style:font-name-asian="TakaoMincho1" style:font-size-asian="18pt" style:font-size-complex="18pt"/>
    </style:style>
    <style:style style:name="T23" style:family="text">
      <style:text-properties style:font-name="TakaoMincho1" fo:font-size="16pt" style:text-underline-style="solid" style:text-underline-type="double" style:text-underline-width="auto" style:text-underline-color="font-color" style:font-name-asian="TakaoMincho1" style:font-size-asian="16pt" style:font-size-complex="11pt"/>
    </style:style>
    <style:style style:name="T24" style:family="text">
      <style:text-properties style:font-name="TakaoMincho1" fo:font-size="15pt" style:font-name-asian="TakaoMincho1" style:font-size-asian="15pt" style:font-size-complex="18pt"/>
    </style:style>
    <style:style style:name="T25" style:family="text">
      <style:text-properties style:text-position="0% 100%" style:font-name="TakaoMincho1" fo:font-size="14pt" fo:font-weight="normal" style:font-name-asian="TakaoMincho1" style:font-size-asian="14pt" style:font-weight-asian="normal" style:font-size-complex="14pt" style:font-weight-complex="normal"/>
    </style:style>
    <style:style style:name="T26" style:family="text">
      <style:text-properties style:text-position="-33% 58%" style:font-name="TakaoMincho1" fo:font-size="14pt" fo:font-weight="normal" style:font-name-asian="TakaoMincho1" style:font-size-asian="14pt" style:font-weight-asian="normal" style:font-size-complex="14pt" style:font-weight-complex="normal"/>
    </style:style>
    <style:style style:name="T27" style:family="text">
      <style:text-properties style:font-name="TakaoMincho1" fo:font-size="18pt" style:font-size-asian="18pt" style:font-size-complex="18pt"/>
    </style:style>
    <style:style style:name="T28" style:family="text">
      <style:text-properties fo:color="#ffffff" style:font-name="TakaoPMincho" fo:font-size="32pt" style:font-name-asian="TakaoPMincho" style:font-size-asian="36pt" style:font-size-complex="36pt"/>
    </style:style>
    <style:style style:name="T29" style:family="text">
      <style:text-properties fo:color="#000000" style:font-name="TakaoMincho" fo:font-size="18pt" style:font-name-asian="TakaoMincho" style:font-size-asian="18pt" style:font-size-complex="18pt"/>
    </style:style>
    <style:style style:name="T30" style:family="text">
      <style:text-properties fo:color="#000000" style:font-name="TakaoMincho" style:font-name-asian="TakaoMincho"/>
    </style:style>
    <style:style style:name="T31" style:family="text">
      <style:text-properties fo:color="#ff0000" style:font-name="TakaoMincho" fo:font-size="18pt" style:text-underline-style="solid" style:text-underline-type="double" style:text-underline-width="auto" style:text-underline-color="font-color" fo:font-weight="bold" style:font-name-asian="TakaoMincho" style:font-size-asian="18pt" style:font-weight-asian="bold" style:font-size-complex="18pt"/>
    </style:style>
    <style:style style:name="T32" style:family="text">
      <style:text-properties fo:color="#808080" style:font-name="TakaoMincho1" fo:font-size="18pt" fo:font-weight="bold" style:font-name-asian="TakaoMincho1" style:font-size-asian="18pt" style:font-weight-asian="bold" style:font-size-complex="18pt"/>
    </style:style>
    <style:style style:name="T33" style:family="text">
      <style:text-properties style:font-name="TakaoMincho1" fo:font-size="13pt" style:font-name-asian="TakaoPGothic" style:font-size-asian="13pt" style:font-size-complex="18pt"/>
    </style:style>
    <style:style style:name="T34" style:family="text">
      <style:text-properties style:font-name="TakaoMincho" fo:font-size="18pt" style:font-name-asian="TakaoMincho" style:font-size-asian="18pt" style:font-size-complex="18pt"/>
    </style:style>
    <style:style style:name="T35" style:family="text">
      <style:text-properties fo:color="#000000" style:font-name="TakaoMincho1" fo:font-size="18pt" fo:font-weight="bold" style:font-name-asian="TakaoMincho1" style:font-size-asian="18pt" style:font-weight-asian="bold" style:font-size-complex="18pt"/>
    </style:style>
    <style:style style:name="T36" style:family="text">
      <style:text-properties style:font-name="TakaoMincho1" fo:font-size="13pt" fo:font-weight="bold" style:font-name-asian="TakaoMincho1" style:font-size-asian="13pt" style:font-weight-asian="bold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8cm" svg:height="3.1cm" svg:x="0cm" svg:y="-0.05cm" presentation:class="title" presentation:user-transformed="true">
          <draw:text-box>
            <text:p><text:span text:style-name="T1">新</text:span><text:span text:style-name="T1">し</text:span><text:span text:style-name="T1">い</text:span><text:span text:style-name="T1">木</text:span><text:span text:style-name="T1">ハ</text:span><text:span text:style-name="T1">イ</text:span><text:span text:style-name="T1">ブ</text:span><text:span text:style-name="T1">リ</text:span><text:span text:style-name="T1">ッ</text:span><text:span text:style-name="T1">ト</text:span><text:span text:style-name="T1">床</text:span><text:span text:style-name="T1">版</text:span><text:span text:style-name="T1">の</text:span><text:span text:style-name="T1">開</text:span><text:span text:style-name="T1">発</text:span></text:p>
          </draw:text-box>
        </draw:frame>
        <draw:frame draw:style-name="gr1" draw:text-style-name="P2" draw:layer="layout" svg:width="3.4cm" svg:height="1.17cm" svg:x="9.4cm" svg:y="5.23cm">
          <draw:text-box>
            <text:p><text:span text:style-name="T2">使</text:span><text:span text:style-name="T2">用</text:span><text:span text:style-name="T2">事</text:span><text:span text:style-name="T2">例</text:span></text:p>
          </draw:text-box>
        </draw:frame>
        <draw:frame draw:style-name="gr2" draw:text-style-name="P3" draw:layer="layout" svg:width="10cm" svg:height="1.479cm" svg:x="9cm" svg:y="14.8cm">
          <draw:text-box>
            <text:p><text:span text:style-name="T3">(</text:span><text:span text:style-name="T3">大</text:span><text:span text:style-name="T3">館</text:span><text:span text:style-name="T3">市</text:span><text:span text:style-name="T3">内</text:span><text:span text:style-name="T3">の</text:span><text:span text:style-name="T3">C</text:span><text:span text:style-name="T3">L</text:span><text:span text:style-name="T3">T</text:span><text:span text:style-name="T3">遊</text:span><text:span text:style-name="T3">歩</text:span><text:span text:style-name="T3">道</text:span><text:span text:style-name="T3">橋</text:span><text:span text:style-name="T3"> </text:span><text:span text:style-name="T3"><text:s/></text:span><text:span text:style-name="T3">令</text:span><text:span text:style-name="T3">和</text:span><text:span text:style-name="T3">3</text:span><text:span text:style-name="T3">年</text:span><text:span text:style-name="T3">架</text:span><text:span text:style-name="T3">設</text:span><text:span text:style-name="T3">）</text:span></text:p>
          </draw:text-box>
        </draw:frame>
        <draw:frame draw:style-name="gr3" draw:text-style-name="P4" draw:layer="layout" svg:width="14.8cm" svg:height="1.2cm" svg:x="0.4cm" svg:y="4.2cm">
          <draw:text-box>
            <text:p><text:span text:style-name="T4">◎</text:span><text:span text:style-name="T5">木</text:span><text:span text:style-name="T5">材</text:span><text:span text:style-name="T5">は</text:span><text:span text:style-name="T5">軽</text:span><text:span text:style-name="T5">く</text:span><text:span text:style-name="T5">て</text:span><text:span text:style-name="T5">丈</text:span><text:span text:style-name="T5">夫</text:span><text:span text:style-name="T5">な</text:span><text:span text:style-name="T5">様</text:span><text:span text:style-name="T5">々</text:span><text:span text:style-name="T5">な</text:span><text:span text:style-name="T5">可</text:span><text:span text:style-name="T5">能</text:span><text:span text:style-name="T5">性</text:span><text:span text:style-name="T5">を</text:span><text:span text:style-name="T5">秘</text:span><text:span text:style-name="T5">め</text:span><text:span text:style-name="T5">た</text:span><text:span text:style-name="T5">部</text:span><text:span text:style-name="T5">材</text:span></text:p>
          </draw:text-box>
        </draw:frame>
        <draw:frame draw:style-name="gr4" draw:text-style-name="P5" draw:layer="layout" svg:width="6.124cm" svg:height="4.082cm" svg:x="12.076cm" svg:y="10.718cm">
          <draw:image xlink:href="Pictures/100002010000038400000258FBA667BB1C7FA37A.png" xlink:type="simple" xlink:show="embed" xlink:actuate="onLoad" loext:mime-type="image/png">
            <text:p/>
          </draw:image>
        </draw:frame>
        <draw:frame draw:style-name="gr5" draw:text-style-name="P6" draw:layer="layout" svg:width="6.4cm" svg:height="1.689cm" svg:x="1.8cm" svg:y="5.911cm">
          <draw:text-box>
            <text:p><text:span text:style-name="T6">土</text:span><text:span text:style-name="T6">木</text:span><text:span text:style-name="T6">構</text:span><text:span text:style-name="T6">造</text:span><text:span text:style-name="T6">物</text:span><text:span text:style-name="T6">に</text:span><text:span text:style-name="T6">木</text:span><text:span text:style-name="T6">材</text:span><text:span text:style-name="T6">を</text:span></text:p>
            <text:p><text:span text:style-name="T6">用</text:span><text:span text:style-name="T6">い</text:span><text:span text:style-name="T6">よ</text:span><text:span text:style-name="T6">う</text:span><text:span text:style-name="T6">と</text:span><text:span text:style-name="T6">す</text:span><text:span text:style-name="T6">る</text:span><text:span text:style-name="T6">試</text:span><text:span text:style-name="T6">み</text:span></text:p>
          </draw:text-box>
        </draw:frame>
        <draw:frame draw:style-name="gr6" draw:text-style-name="P7" draw:layer="layout" svg:width="7cm" svg:height="2.089cm" svg:x="1.8cm" svg:y="14.23cm">
          <draw:text-box>
            <text:p><text:span text:style-name="T7">（</text:span><text:span text:style-name="T8">国</text:span><text:span text:style-name="T8">産</text:span><text:span text:style-name="T8">材</text:span><text:span text:style-name="T8">の</text:span><text:span text:style-name="T8">需</text:span><text:span text:style-name="T8">要</text:span><text:span text:style-name="T8">拡</text:span><text:span text:style-name="T8">大</text:span><text:span text:style-name="T7">）</text:span></text:p>
          </draw:text-box>
        </draw:frame>
        <draw:custom-shape draw:style-name="gr7" draw:text-style-name="P8" draw:layer="layout" svg:width="0.998cm" svg:height="0.856cm" draw:transform="rotate (-3.14159265358979) translate (5.801cm 8.83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9" draw:layer="layout" svg:width="1.04cm" svg:height="0.821cm" draw:transform="skewX (-0.0158824961931484) rotate (-3.14159265358979) translate (5.8cm 9.82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9" draw:layer="layout" svg:width="1.02cm" svg:height="0.8cm" draw:transform="rotate (-3.14159265358979) translate (5.82cm 10.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10" draw:layer="layout" svg:width="6.217cm" svg:height="2.6cm" svg:x="2cm" svg:y="11.2cm">
          <draw:text-box>
            <text:p><text:span text:style-name="T9">・</text:span><text:span text:style-name="T9">地</text:span><text:span text:style-name="T9">域</text:span><text:span text:style-name="T9">経</text:span><text:span text:style-name="T9">済</text:span><text:span text:style-name="T9">の</text:span><text:span text:style-name="T9">活</text:span><text:span text:style-name="T9">性</text:span><text:span text:style-name="T9">化</text:span></text:p>
            <text:p><text:span text:style-name="T9">・</text:span><text:span text:style-name="T9">景</text:span><text:span text:style-name="T9">観</text:span><text:span text:style-name="T9">と</text:span><text:span text:style-name="T9">の</text:span><text:span text:style-name="T9">調</text:span><text:span text:style-name="T9">和</text:span></text:p>
            <text:p><text:span text:style-name="T9">・</text:span><text:span text:style-name="T9">炭</text:span><text:span text:style-name="T9">素</text:span><text:span text:style-name="T9">固</text:span><text:span text:style-name="T9">定</text:span><text:span text:style-name="T9">効</text:span><text:span text:style-name="T9">果</text:span></text:p>
          </draw:text-box>
        </draw:frame>
        <draw:frame draw:style-name="gr11" draw:text-style-name="P11" draw:layer="layout" svg:width="10.098cm" svg:height="3.6cm" svg:x="17.6cm" svg:y="5.94cm">
          <draw:text-box>
            <text:p><text:span text:style-name="T10">木</text:span><text:span text:style-name="T10">に</text:span><text:span text:style-name="T10">は</text:span><text:span text:style-name="T10">繊</text:span><text:span text:style-name="T10">維</text:span><text:span text:style-name="T10">方</text:span><text:span text:style-name="T10">向</text:span><text:span text:style-name="T10">な</text:span><text:span text:style-name="T10">ど</text:span><text:span text:style-name="T10">に</text:span><text:span text:style-name="T10">よ</text:span><text:span text:style-name="T10">り</text:span></text:p>
            <text:p><text:span text:style-name="T10">力</text:span><text:span text:style-name="T10">学</text:span><text:span text:style-name="T10">的</text:span><text:span text:style-name="T10">性</text:span><text:span text:style-name="T10">質</text:span><text:span text:style-name="T10">が</text:span><text:span text:style-name="T10">変</text:span><text:span text:style-name="T10">わ</text:span><text:span text:style-name="T10">る</text:span><text:span text:style-name="T10">異</text:span><text:span text:style-name="T10">方</text:span><text:span text:style-name="T10">性</text:span><text:span text:style-name="T10">が</text:span><text:span text:style-name="T10">あ</text:span><text:span text:style-name="T10">る</text:span></text:p>
            <text:p><text:span text:style-name="T11"/></text:p>
          </draw:text-box>
        </draw:frame>
        <draw:frame draw:style-name="gr12" draw:text-style-name="P12" draw:layer="layout" svg:width="2.94cm" svg:height="1.17cm" svg:x="18.26cm" svg:y="8.37cm">
          <draw:text-box>
            <text:p><text:span text:style-name="T12">そ</text:span><text:span text:style-name="T12">こ</text:span><text:span text:style-name="T12">で</text:span>...</text:p>
          </draw:text-box>
        </draw:frame>
        <draw:frame draw:style-name="gr13" draw:text-style-name="P13" draw:layer="layout" svg:width="9.2cm" svg:height="3.8cm" svg:x="18.4cm" svg:y="10.2cm">
          <draw:text-box>
            <text:p><text:span text:style-name="T13">少</text:span><text:span text:style-name="T13">し</text:span><text:span text:style-name="T13">ず</text:span><text:span text:style-name="T13">つ</text:span><text:span text:style-name="T13">ず</text:span><text:span text:style-name="T13">ら</text:span><text:span text:style-name="T13">し</text:span><text:span text:style-name="T13">て</text:span><text:span text:style-name="T13">貼</text:span><text:span text:style-name="T13">り</text:span><text:span text:style-name="T13">付</text:span><text:span text:style-name="T13">け</text:span><text:span text:style-name="T13">て</text:span><text:span text:style-name="T13">行</text:span><text:span text:style-name="T13">く</text:span><text:span text:style-name="T13">こ</text:span><text:span text:style-name="T13">と</text:span><text:span text:style-name="T13">で</text:span><text:span text:style-name="T13">.</text:span><text:span text:style-name="T13">.</text:span><text:span text:style-name="T13">.</text:span></text:p>
            <text:p><text:span text:style-name="T13"/></text:p>
            <text:p><text:span text:style-name="T13">異</text:span><text:span text:style-name="T13">方</text:span><text:span text:style-name="T13">性</text:span><text:span text:style-name="T13">を</text:span><text:span text:style-name="T13">緩</text:span><text:span text:style-name="T13">和</text:span><text:span text:style-name="T13">し</text:span><text:span text:style-name="T13">剛</text:span><text:span text:style-name="T13">性</text:span><text:span text:style-name="T13">の</text:span><text:span text:style-name="T13">高</text:span><text:span text:style-name="T13">い</text:span><text:span text:style-name="T13">材</text:span><text:span text:style-name="T13">料</text:span><text:span text:style-name="T13">が</text:span><text:span text:style-name="T13">作</text:span><text:span text:style-name="T13">れ</text:span><text:span text:style-name="T13">る</text:span><text:span text:style-name="T13">の</text:span><text:span text:style-name="T13">で</text:span><text:span text:style-name="T13">は</text:span><text:span text:style-name="T13">な</text:span><text:span text:style-name="T13">い</text:span><text:span text:style-name="T13">か</text:span></text:p>
          </draw:text-box>
        </draw:frame>
        <draw:frame draw:style-name="gr14" draw:text-style-name="P14" draw:layer="layout" svg:width="3.2cm" svg:height="1.17cm" svg:x="0.4cm" svg:y="3.2cm">
          <draw:text-box>
            <text:p><text:span text:style-name="T14">研</text:span><text:span text:style-name="T14">究</text:span><text:span text:style-name="T14">背</text:span><text:span text:style-name="T14">景</text:span></text:p>
          </draw:text-box>
        </draw:frame>
        <draw:frame draw:style-name="gr1" draw:text-style-name="P15" draw:layer="layout" svg:width="6.6cm" svg:height="1.17cm" svg:x="21.4cm" svg:y="2.2cm">
          <draw:text-box>
            <text:p><text:span text:style-name="T15">7</text:span><text:span text:style-name="T15">0</text:span><text:span text:style-name="T15">2</text:span><text:span text:style-name="T15">0</text:span><text:span text:style-name="T15">5</text:span><text:span text:style-name="T15">7</text:span><text:span text:style-name="T15">3</text:span><text:span text:style-name="T16">　</text:span><text:span text:style-name="T15">高</text:span><text:span text:style-name="T15">井</text:span><text:span text:style-name="T15">悠</text:span><text:span text:style-name="T15">任</text:span></text:p>
          </draw:text-box>
        </draw:frame>
        <draw:frame draw:style-name="gr1" draw:text-style-name="P16" draw:layer="layout" svg:width="5.6cm" svg:height="1.17cm" svg:x="18.4cm" svg:y="4.2cm">
          <draw:text-box>
            <text:p><text:span text:style-name="T12">し</text:span><text:span text:style-name="T12">か</text:span><text:span text:style-name="T12">し</text:span><text:span text:style-name="T12">、</text:span></text:p>
          </draw:text-box>
        </draw:frame>
        <draw:frame draw:style-name="gr15" draw:text-style-name="P17" draw:layer="layout" svg:width="7.044cm" svg:height="3.962cm" svg:x="9.6cm" svg:y="6.4cm">
          <draw:image xlink:href="Pictures/1000000000000140000000B4DA3D3844A1E0EBF5.jpg" xlink:type="simple" xlink:show="embed" xlink:actuate="onLoad" loext:mime-type="image/jpeg">
            <text:p/>
          </draw:image>
        </draw:frame>
        <draw:custom-shape draw:style-name="gr16" draw:text-style-name="P17" draw:layer="layout" svg:width="6.124cm" svg:height="4.082cm" svg:x="12.076cm" svg:y="10.718cm">
          <text:p/>
          <draw:enhanced-geometry svg:viewBox="0 0 21600 21600" draw:glue-points="10800 0 0 10800 10800 21600 21600 10800 ?f40 ?f41" draw:text-areas="0 0 21600 21600" draw:type="rectangular-callout" draw:modifiers="1639.83673469388 -10088.46436443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3" draw:text-style-name="P1" draw:layer="layout" svg:width="7.6cm" svg:height="2.7cm" svg:x="0cm" svg:y="0.1cm" presentation:class="title" presentation:user-transformed="true">
          <draw:text-box>
            <text:p><text:span text:style-name="T17">対</text:span><text:span text:style-name="T17">象</text:span><text:span text:style-name="T17">モ</text:span><text:span text:style-name="T17">デ</text:span><text:span text:style-name="T17">ル</text:span></text:p>
          </draw:text-box>
        </draw:frame>
        <draw:frame draw:style-name="gr15" draw:text-style-name="P17" draw:layer="layout" svg:width="6.466cm" svg:height="4.188cm" svg:x="0.407cm" svg:y="3.389cm">
          <draw:image xlink:href="Pictures/10000000000001CC0000012A13EC1013BFFB7B1B.png" xlink:type="simple" xlink:show="embed" xlink:actuate="onLoad" loext:mime-type="image/png">
            <text:p/>
          </draw:image>
        </draw:frame>
        <draw:custom-shape draw:style-name="gr18" draw:text-style-name="P19" draw:layer="layout" svg:width="2.203cm" svg:height="0.474cm" draw:transform="skewX (0.451691210416132) rotate (-2.46929182572158) translate (3.567cm 5.8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9" draw:layer="layout" svg:width="2.203cm" svg:height="0.476cm" draw:transform="skewX (0.450120414089337) rotate (-2.46929182572158) translate (3.694cm 6.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0" draw:layer="layout" svg:width="0.707cm" svg:height="0.474cm" draw:transform="skewX (0.455181868920121) rotate (-2.46929182572158) translate (3.468cm 6.4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0" draw:layer="layout" svg:width="0.708cm" svg:height="0.475cm" draw:transform="skewX (0.45256387504213) rotate (-2.46929182572158) translate (3.567cm 7.3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0" draw:layer="layout" svg:width="1.25cm" svg:height="0.359cm" svg:x="5.48cm" svg:y="4.9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9" draw:layer="layout" svg:width="2.32cm" svg:height="0.357cm" svg:x="5.48cm" svg:y="5.5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0" draw:layer="layout" svg:width="1.25cm" svg:height="0.357cm" svg:x="5.48cm" svg:y="6.0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9" draw:layer="layout" svg:width="2.143cm" svg:height="0.357cm" svg:x="5.48cm" svg:y="6.6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7" draw:layer="layout" svg:width="5.4cm" svg:height="4.847cm" svg:x="8.2cm" svg:y="3.4cm">
          <draw:image xlink:href="Pictures/10000000000001810000012CB204255CDB34761A.png" xlink:type="simple" xlink:show="embed" xlink:actuate="onLoad" loext:mime-type="image/png">
            <text:p/>
          </draw:image>
        </draw:frame>
        <draw:frame draw:style-name="gr24" draw:text-style-name="P21" draw:layer="layout" svg:width="6.8cm" svg:height="0.921cm" svg:x="10cm" svg:y="15cm">
          <draw:text-box>
            <text:p><text:span text:style-name="T18">強</text:span><text:span text:style-name="T18">軸</text:span><text:span text:style-name="T18">の</text:span><text:span text:style-name="T18">角</text:span><text:span text:style-name="T18">度</text:span><text:span text:style-name="T18">を</text:span><text:span text:style-name="T18">少</text:span><text:span text:style-name="T18">し</text:span><text:span text:style-name="T18">ず</text:span><text:span text:style-name="T18">つ</text:span><text:span text:style-name="T18">変</text:span><text:span text:style-name="T18">え</text:span><text:span text:style-name="T18">る</text:span></text:p>
          </draw:text-box>
        </draw:frame>
        <draw:frame draw:style-name="gr15" draw:text-style-name="P17" draw:layer="layout" svg:width="6.918cm" svg:height="5.105cm" svg:x="1.082cm" svg:y="10.2cm">
          <draw:image xlink:href="Pictures/10000201000001F40000017176C47B7762232E6F.png" xlink:type="simple" xlink:show="embed" xlink:actuate="onLoad" loext:mime-type="image/png">
            <text:p/>
          </draw:image>
        </draw:frame>
        <draw:line draw:style-name="gr25" draw:text-style-name="P22" draw:layer="layout" svg:x1="1.2cm" svg:y1="9.2cm" svg:x2="26.8cm" svg:y2="9.2cm">
          <text:p/>
        </draw:line>
        <draw:frame draw:style-name="gr15" draw:text-style-name="P17" draw:layer="layout" svg:width="6.047cm" svg:height="3.917cm" svg:x="14.187cm" svg:y="3.575cm">
          <draw:image xlink:href="Pictures/10000000000001CC0000012A13EC1013BFFB7B1B.png" xlink:type="simple" xlink:show="embed" xlink:actuate="onLoad" loext:mime-type="image/png">
            <text:p/>
          </draw:image>
        </draw:frame>
        <draw:custom-shape draw:style-name="gr26" draw:text-style-name="P19" draw:layer="layout" svg:width="2.061cm" svg:height="0.444cm" draw:transform="skewX (0.450993078715335) rotate (-2.46929182572158) translate (16.842cm 5.9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9" draw:layer="layout" svg:width="2.06cm" svg:height="0.443cm" draw:transform="skewX (0.451865743341332) rotate (-2.46929182572158) translate (16.805cm 6.8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9" draw:layer="layout" svg:width="2.061cm" svg:height="0.444cm" draw:transform="skewX (0.450993078715335) rotate (-2.46929182572158) translate (16.842cm 6.40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9" draw:layer="layout" svg:width="2.06cm" svg:height="0.442cm" draw:transform="skewX (0.452738407967329) rotate (-2.46929182572158) translate (16.805cm 7.3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0" draw:layer="layout" svg:width="1.169cm" svg:height="0.333cm" svg:x="18.629cm" svg:y="6.1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0" draw:layer="layout" svg:width="1.169cm" svg:height="0.333cm" svg:x="18.629cm" svg:y="6.6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0" draw:layer="layout" svg:width="1.169cm" svg:height="0.333cm" svg:x="18.676cm" svg:y="5.6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0" draw:layer="layout" svg:width="1.169cm" svg:height="0.333cm" svg:x="18.676cm" svg:y="5.2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7" draw:layer="layout" svg:width="5.506cm" svg:height="4.6cm" svg:x="21.294cm" svg:y="3.4cm">
          <draw:image xlink:href="Pictures/1000020100000400000002AA7D6B074BAC4E2C08.png" xlink:type="simple" xlink:show="embed" xlink:actuate="onLoad" loext:mime-type="image/png">
            <text:p/>
          </draw:image>
        </draw:frame>
        <draw:line draw:style-name="gr29" draw:text-style-name="P20" draw:layer="layout" svg:x1="21cm" svg:y1="6.4cm" svg:x2="24.4cm" svg:y2="4.6cm">
          <text:p/>
        </draw:line>
        <draw:line draw:style-name="gr30" draw:text-style-name="P20" draw:layer="layout" svg:x1="22cm" svg:y1="4.6cm" svg:x2="23.4cm" svg:y2="6cm">
          <text:p/>
        </draw:line>
        <draw:frame draw:style-name="gr31" draw:text-style-name="P23" draw:layer="layout" svg:width="1.6cm" svg:height="1cm" svg:x="24.6cm" svg:y="4cm">
          <draw:text-box>
            <text:p>強軸</text:p>
          </draw:text-box>
        </draw:frame>
        <draw:frame draw:style-name="gr32" draw:text-style-name="P23" draw:layer="layout" svg:width="1.6cm" svg:height="1cm" svg:x="21.2cm" svg:y="3.6cm">
          <draw:text-box>
            <text:p>弱軸</text:p>
          </draw:text-box>
        </draw:frame>
        <draw:custom-shape draw:style-name="gr33" draw:text-style-name="P24" draw:layer="layout" svg:width="4.6cm" svg:height="0.447cm" svg:x="8.6cm" svg:y="7.8cm">
          <text:p/>
          <draw:enhanced-geometry svg:viewBox="0 0 21600 21600" draw:type="rectangle" draw:enhanced-path="M 0 0 L 21600 0 21600 21600 0 21600 0 0 Z N"/>
        </draw:custom-shape>
        <draw:frame draw:style-name="gr34" draw:text-style-name="P16" draw:layer="layout" svg:width="8.6cm" svg:height="1.081cm" svg:x="7.6cm" svg:y="2.119cm">
          <draw:text-box>
            <text:p><text:span text:style-name="T12">↓</text:span><text:span text:style-name="T12">床</text:span><text:span text:style-name="T12">版</text:span><text:span text:style-name="T12">と</text:span><text:span text:style-name="T12">し</text:span><text:span text:style-name="T12">て</text:span><text:span text:style-name="T12">用</text:span><text:span text:style-name="T12">い</text:span><text:span text:style-name="T12">ら</text:span><text:span text:style-name="T12">れ</text:span><text:span text:style-name="T12">る</text:span><text:span text:style-name="T12">C</text:span><text:span text:style-name="T12">L</text:span><text:span text:style-name="T12">T</text:span></text:p>
          </draw:text-box>
        </draw:frame>
        <draw:frame draw:style-name="gr34" draw:text-style-name="P16" draw:layer="layout" svg:width="8.6cm" svg:height="1.081cm" svg:x="19.2cm" svg:y="2.119cm">
          <draw:text-box>
            <text:p><text:span text:style-name="T12">↓</text:span><text:span text:style-name="T12">家</text:span><text:span text:style-name="T12">具</text:span><text:span text:style-name="T12">と</text:span><text:span text:style-name="T12">し</text:span><text:span text:style-name="T12">て</text:span><text:span text:style-name="T12">用</text:span><text:span text:style-name="T12">い</text:span><text:span text:style-name="T12">ら</text:span><text:span text:style-name="T12">れ</text:span><text:span text:style-name="T12">る</text:span><text:span text:style-name="T12">L</text:span><text:span text:style-name="T12">V</text:span><text:span text:style-name="T12">L</text:span></text:p>
          </draw:text-box>
        </draw:frame>
        <draw:custom-shape draw:style-name="gr35" draw:text-style-name="P17" draw:layer="layout" svg:width="7.593cm" svg:height="5.011cm" svg:x="0.407cm" svg:y="3.3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6.733cm" svg:height="4.863cm" svg:x="14cm" svg:y="3.575cm">
          <text:p/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4cm" svg:height="1.311cm" svg:x="0.6cm" svg:y="3cm">
          <draw:text-box>
            <text:p><text:span text:style-name="T19">C</text:span><text:span text:style-name="T19">L</text:span><text:span text:style-name="T19">T</text:span><text:span text:style-name="T19">の</text:span><text:span text:style-name="T19">簡</text:span><text:span text:style-name="T19">略</text:span><text:span text:style-name="T19">図</text:span></text:p>
          </draw:text-box>
        </draw:frame>
        <draw:frame draw:style-name="gr38" draw:text-style-name="P26" draw:layer="layout" svg:width="4cm" svg:height="0.886cm" svg:x="14.4cm" svg:y="3.114cm">
          <draw:text-box>
            <text:p><text:span text:style-name="T20">L</text:span><text:span text:style-name="T20">V</text:span><text:span text:style-name="T20">L</text:span><text:span text:style-name="T20">の</text:span><text:span text:style-name="T20">簡</text:span><text:span text:style-name="T20">略</text:span><text:span text:style-name="T20">図</text:span></text:p>
          </draw:text-box>
        </draw:frame>
        <draw:frame draw:style-name="gr15" draw:text-style-name="P17" draw:layer="layout" svg:width="6.595cm" svg:height="4.4cm" svg:x="10.193cm" svg:y="10.2cm">
          <draw:image xlink:href="Pictures/10000201000004A30000031828CAA86C4B0D99BE.png" xlink:type="simple" xlink:show="embed" xlink:actuate="onLoad" loext:mime-type="image/png">
            <text:p/>
          </draw:image>
        </draw:frame>
        <draw:custom-shape draw:style-name="gr35" draw:text-style-name="P17" draw:layer="layout" svg:width="7.593cm" svg:height="5.011cm" svg:x="9.4cm" svg:y="9.989cm">
          <text:p/>
          <draw:enhanced-geometry svg:viewBox="0 0 21600 21600" draw:type="rectangle" draw:enhanced-path="M 0 0 L 21600 0 21600 21600 0 21600 0 0 Z N"/>
        </draw:custom-shape>
        <draw:frame draw:style-name="gr39" draw:text-style-name="P25" draw:layer="layout" svg:width="4.4cm" svg:height="0.911cm" svg:x="9.6cm" svg:y="9.689cm">
          <draw:text-box>
            <text:p><text:span text:style-name="T19">M</text:span><text:span text:style-name="T19">A</text:span><text:span text:style-name="T19">L</text:span><text:span text:style-name="T19">T</text:span><text:span text:style-name="T19">の</text:span><text:span text:style-name="T19">簡</text:span><text:span text:style-name="T19">略</text:span><text:span text:style-name="T19">図</text:span></text:p>
          </draw:text-box>
        </draw:frame>
        <draw:frame draw:style-name="gr15" draw:text-style-name="P17" draw:layer="layout" svg:width="6.933cm" svg:height="4.22cm" svg:x="18.8cm" svg:y="10.8cm">
          <draw:image xlink:href="Pictures/100002010000060F000003B0C0AB236DE7ABFD07.png" xlink:type="simple" xlink:show="embed" xlink:actuate="onLoad" loext:mime-type="image/png">
            <text:p/>
          </draw:image>
        </draw:frame>
        <draw:frame draw:style-name="gr40" draw:text-style-name="P27" draw:layer="layout" svg:width="3.2cm" svg:height="0.886cm" svg:x="2.6cm" svg:y="9.6cm">
          <draw:text-box>
            <text:p><text:span text:style-name="T21">4</text:span><text:span text:style-name="T21">5</text:span><text:span text:style-name="T21">度</text:span><text:span text:style-name="T21">ず</text:span><text:span text:style-name="T21">つ</text:span></text:p>
          </draw:text-box>
        </draw:frame>
        <draw:frame draw:style-name="gr40" draw:text-style-name="P28" draw:layer="layout" svg:width="3.2cm" svg:height="0.886cm" svg:x="20.6cm" svg:y="9.514cm">
          <draw:text-box>
            <text:p><text:span text:style-name="T22">3</text:span><text:span text:style-name="T22">0</text:span><text:span text:style-name="T22">度</text:span><text:span text:style-name="T22">ず</text:span><text:span text:style-name="T22">つ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4" draw:text-style-name="P29" draw:layer="layout" svg:width="8.4cm" svg:height="2.6cm" svg:x="0cm" svg:y="0cm" presentation:class="title" presentation:user-transformed="true">
          <draw:text-box>
            <text:p><text:span text:style-name="T17">解</text:span><text:span text:style-name="T17">析</text:span><text:span text:style-name="T17">モ</text:span><text:span text:style-name="T17">デ</text:span><text:span text:style-name="T17">ル</text:span></text:p>
          </draw:text-box>
        </draw:frame>
        <draw:custom-shape draw:style-name="gr41" draw:text-style-name="P17" draw:layer="layout" svg:width="5.4cm" svg:height="4.996cm" svg:x="21.6cm" svg:y="2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31" draw:layer="layout" svg:width="4cm" svg:height="0.8cm" svg:x="21.2cm" svg:y="2cm">
          <draw:text-box>
            <text:p text:style-name="P30"><text:span text:style-name="T23">（</text:span><text:span text:style-name="T23">載</text:span><text:span text:style-name="T23">荷</text:span><text:span text:style-name="T23">方</text:span><text:span text:style-name="T23">法</text:span><text:span text:style-name="T23">）</text:span></text:p>
          </draw:text-box>
        </draw:frame>
        <draw:frame draw:style-name="gr43" draw:text-style-name="P3" draw:layer="layout" svg:width="2.856cm" svg:height="0.865cm" svg:x="22.744cm" svg:y="6.8cm">
          <draw:text-box>
            <text:p><text:span text:style-name="T3">4</text:span><text:span text:style-name="T3">辺</text:span><text:span text:style-name="T3">単</text:span><text:span text:style-name="T3">純</text:span><text:span text:style-name="T3">支</text:span><text:span text:style-name="T3">持</text:span></text:p>
          </draw:text-box>
        </draw:frame>
        <draw:frame draw:style-name="gr15" draw:text-style-name="P17" draw:layer="layout" svg:width="4.166cm" svg:height="3.778cm" svg:x="22.2cm" svg:y="3.022cm">
          <draw:image xlink:href="Pictures/100002010000034F000003AF3BDB0C14382F0DCE.png" xlink:type="simple" xlink:show="embed" xlink:actuate="onLoad" loext:mime-type="image/png">
            <text:p/>
          </draw:image>
        </draw:frame>
        <draw:frame draw:style-name="gr44" draw:text-style-name="P32" draw:layer="layout" svg:width="11.365cm" svg:height="4.8cm" svg:x="15.235cm" svg:y="10.8cm">
          <draw:image xlink:href="Pictures/100002010000075A0000031BAF43C144C9DECD74.png" xlink:type="simple" xlink:show="embed" xlink:actuate="onLoad" loext:mime-type="image/png">
            <text:p text:style-name="P20"><text:s/></text:p>
          </draw:image>
        </draw:frame>
        <draw:frame draw:style-name="gr15" draw:text-style-name="P17" draw:layer="layout" svg:width="7.255cm" svg:height="3cm" svg:x="0.4cm" svg:y="12.28cm">
          <draw:image xlink:href="Pictures/10000000000004B9000001F4EFD4342FCE951D68.png" xlink:type="simple" xlink:show="embed" xlink:actuate="onLoad" loext:mime-type="image/png">
            <text:p/>
          </draw:image>
        </draw:frame>
        <draw:frame draw:style-name="gr45" draw:text-style-name="P17" draw:layer="layout" svg:width="2.964cm" svg:height="3.322cm" svg:x="9.236cm" svg:y="11.68cm">
          <draw:image xlink:href="Pictures/10000000000001AE000001E204320B830A6E8DCF.png" xlink:type="simple" xlink:show="embed" xlink:actuate="onLoad" loext:mime-type="image/png">
            <text:p/>
          </draw:image>
        </draw:frame>
        <draw:custom-shape draw:style-name="gr46" draw:text-style-name="P17" draw:layer="layout" svg:width="1cm" svg:height="0.8cm" svg:x="4.4cm" svg:y="1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22" draw:layer="layout" svg:x1="5.2cm" svg:y1="14.88cm" svg:x2="9.2cm" svg:y2="13.28cm">
          <text:p/>
        </draw:line>
        <draw:frame draw:style-name="gr48" draw:text-style-name="P2" draw:layer="layout" svg:width="3.042cm" svg:height="0.886cm" svg:x="0.958cm" svg:y="3cm">
          <draw:text-box>
            <text:p><text:span text:style-name="T2">材</text:span><text:span text:style-name="T2">料</text:span><text:span text:style-name="T2">特</text:span><text:span text:style-name="T2">性</text:span></text:p>
          </draw:text-box>
        </draw:frame>
        <draw:g>
          <draw:frame draw:style-name="gr15" draw:text-style-name="P17" draw:layer="layout" svg:width="4.618cm" svg:height="1.842cm" svg:x="0.6cm" svg:y="6.441cm">
            <draw:image xlink:href="Pictures/100000000000028200000100559C6F9BB73A1C82.png" xlink:type="simple" xlink:show="embed" xlink:actuate="onLoad" loext:mime-type="image/png">
              <text:p/>
            </draw:image>
          </draw:frame>
          <draw:frame draw:style-name="gr15" draw:text-style-name="P17" draw:layer="layout" svg:width="4.618cm" svg:height="1.841cm" svg:x="0.6cm" svg:y="4.6cm">
            <draw:image xlink:href="Pictures/100000000000028200000100559C6F9BB73A1C82.png" xlink:type="simple" xlink:show="embed" xlink:actuate="onLoad" loext:mime-type="image/png">
              <text:p/>
            </draw:image>
          </draw:frame>
          <draw:custom-shape draw:style-name="gr49" draw:text-style-name="P19" draw:layer="layout" svg:width="0.755cm" svg:height="1.056cm" draw:transform="rotate (-1.5707963267949) translate (3.407cm 6.44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0" draw:text-style-name="P22" draw:layer="layout" svg:x1="5.099cm" svg:y1="7.4cm" svg:x2="6.6cm" svg:y2="6.2cm">
            <text:p/>
          </draw:line>
        </draw:g>
        <draw:line draw:style-name="gr51" draw:text-style-name="P22" draw:layer="layout" svg:x1="13.8cm" svg:y1="0.6cm" svg:x2="13.8cm" svg:y2="15cm">
          <text:p/>
        </draw:line>
        <draw:frame draw:style-name="gr3" draw:text-style-name="P2" draw:layer="layout" svg:width="4.4cm" svg:height="1.2cm" svg:x="0.6cm" svg:y="10.6cm">
          <draw:text-box>
            <text:p><text:span text:style-name="T2">実際のモデル</text:span></text:p>
          </draw:text-box>
        </draw:frame>
        <draw:frame draw:style-name="gr15" draw:text-style-name="P17" draw:layer="layout" svg:width="5.339cm" svg:height="4.2cm" svg:x="14.661cm" svg:y="6cm">
          <draw:image xlink:href="Pictures/10000201000001D500000171EB47ECDF8F350129.png" xlink:type="simple" xlink:show="embed" xlink:actuate="onLoad" loext:mime-type="image/png">
            <text:p/>
          </draw:image>
        </draw:frame>
        <draw:frame draw:style-name="gr15" draw:text-style-name="P17" draw:layer="layout" svg:width="5.786cm" svg:height="4.552cm" svg:x="14.4cm" svg:y="0.8cm">
          <draw:image xlink:href="Pictures/10000201000001D5000001717892C313B78EFF8B.png" xlink:type="simple" xlink:show="embed" xlink:actuate="onLoad" loext:mime-type="image/png">
            <text:p/>
          </draw:image>
        </draw:frame>
        <draw:frame draw:style-name="gr52" draw:text-style-name="P33" draw:layer="layout" svg:width="6.6cm" svg:height="1cm" svg:x="21.8cm" svg:y="9.6cm">
          <draw:text-box>
            <text:p><text:span text:style-name="T24">全</text:span><text:span text:style-name="T24">体</text:span><text:span text:style-name="T24">の</text:span><text:span text:style-name="T24">1</text:span><text:span text:style-name="T24">/</text:span><text:span text:style-name="T24">4</text:span><text:span text:style-name="T24">を</text:span><text:span text:style-name="T24">取</text:span><text:span text:style-name="T24">り</text:span><text:span text:style-name="T24">出</text:span><text:span text:style-name="T24">す</text:span></text:p>
          </draw:text-box>
        </draw:frame>
        <draw:custom-shape draw:style-name="gr53" draw:text-style-name="P35" draw:layer="layout" svg:width="5.996cm" svg:height="2.141cm" svg:x="6.8cm" svg:y="7.659cm">
          <text:list text:style-name="L1">
            <text:list-header>
              <text:p text:style-name="P34"><text:span text:style-name="T25">E</text:span><text:span text:style-name="T26">y</text:span><text:span text:style-name="T25">=E</text:span><text:span text:style-name="T26">z</text:span><text:span text:style-name="T25">=E</text:span><text:span text:style-name="T26">x</text:span><text:span text:style-name="T25">/25=240MPa</text:span></text:p>
              <text:p text:style-name="P34"><text:span text:style-name="T25">G=E</text:span><text:span text:style-name="T26">x</text:span><text:span text:style-name="T25">/15=400MPa</text:span></text:p>
              <text:p text:style-name="P34"><text:span text:style-name="T25">ν=0.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6.2cm" svg:height="3.854cm" svg:x="6.8cm" svg:y="3.2cm">
          <draw:image xlink:href="Pictures/10000201000004EF0000033319285BC8EC7F7E45.png" xlink:type="simple" xlink:show="embed" xlink:actuate="onLoad" loext:mime-type="image/png">
            <text:p/>
          </draw:image>
        </draw:frame>
        <draw:frame draw:style-name="gr52" draw:text-style-name="P16" draw:layer="layout" svg:width="6.6cm" svg:height="1cm" svg:x="0.2cm" svg:y="9cm">
          <draw:text-box>
            <text:p><text:span text:style-name="T12">1</text:span><text:span text:style-name="T12">セットを重ねていく</text:span></text:p>
          </draw:text-box>
        </draw:frame>
        <draw:g>
          <draw:custom-shape draw:style-name="gr54" draw:text-style-name="P24" draw:layer="layout" svg:width="2.4cm" svg:height="1cm" svg:x="14.6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5" draw:text-style-name="P21" draw:layer="layout" svg:width="2.6cm" svg:height="0.708cm" svg:x="14.6cm" svg:y="2cm">
            <draw:text-box>
              <text:p><text:span text:style-name="T18">変更角度</text:span></text:p>
            </draw:text-box>
          </draw:frame>
        </draw:g>
        <draw:g>
          <draw:custom-shape draw:style-name="gr54" draw:text-style-name="P24" draw:layer="layout" svg:width="2.4cm" svg:height="1cm" svg:x="14.661cm" svg:y="6.8cm">
            <text:p/>
            <draw:enhanced-geometry svg:viewBox="0 0 21600 21600" draw:type="rectangle" draw:enhanced-path="M 0 0 L 21600 0 21600 21600 0 21600 0 0 Z N"/>
          </draw:custom-shape>
          <draw:frame draw:style-name="gr55" draw:text-style-name="P21" draw:layer="layout" svg:width="2.6cm" svg:height="0.708cm" svg:x="14.661cm" svg:y="7cm">
            <draw:text-box>
              <text:p><text:span text:style-name="T18">変更角度</text:span></text:p>
            </draw:text-box>
          </draw:frame>
        </draw:g>
        <draw:frame draw:style-name="gr56" draw:text-style-name="P16" draw:layer="layout" svg:width="1.8cm" svg:height="0.962cm" svg:x="15.6cm" svg:y="0.4cm">
          <draw:text-box>
            <text:p><text:span text:style-name="T12">CLT</text:span></text:p>
          </draw:text-box>
        </draw:frame>
        <draw:frame draw:style-name="gr56" draw:text-style-name="P36" draw:layer="layout" svg:width="1.8cm" svg:height="0.962cm" svg:x="15.8cm" svg:y="5.638cm">
          <draw:text-box>
            <text:p><text:span text:style-name="T27">LVL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4" draw:text-style-name="P37" draw:layer="layout" svg:width="7.6cm" svg:height="2.6cm" svg:x="0cm" svg:y="0cm" presentation:class="title" presentation:user-transformed="true">
          <draw:text-box>
            <text:p><text:span text:style-name="T28">解</text:span><text:span text:style-name="T28">析</text:span><text:span text:style-name="T28">結</text:span><text:span text:style-name="T28">果</text:span></text:p>
          </draw:text-box>
        </draw:frame>
        <draw:frame draw:style-name="standard" draw:layer="layout" svg:width="10.701cm" svg:height="6.906cm" svg:x="15.638cm" svg:y="0.9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9">部材厚</text:span><text:span text:style-name="T29">(mm)</text:span></text:p>
              </table:table-cell>
              <table:table-cell>
                <text:p text:style-name="P38"><text:span text:style-name="T29">CLT</text:span></text:p>
                <text:p text:style-name="P38"><text:span text:style-name="T29">(mm)</text:span></text:p>
              </table:table-cell>
              <table:table-cell>
                <text:p text:style-name="P38"><text:span text:style-name="T29">MALT</text:span></text:p>
                <text:p text:style-name="P38"><text:span text:style-name="T29">(mm)</text:span></text:p>
              </table:table-cell>
              <table:table-cell>
                <text:p text:style-name="P38"><text:span text:style-name="T29">低減率</text:span><text:span text:style-name="T29">(%)</text:span></text:p>
              </table:table-cell>
            </table:table-row>
            <table:table-row table:style-name="ro2" table:default-cell-style-name="ce3">
              <table:table-cell table:style-name="ce2">
                <text:p text:style-name="P38"><text:span text:style-name="T29">5</text:span></text:p>
              </table:table-cell>
              <table:table-cell>
                <text:p text:style-name="P39"><text:span text:style-name="T30">505.07</text:span></text:p>
              </table:table-cell>
              <table:table-cell>
                <text:p text:style-name="P39"><text:span text:style-name="T30">189.85</text:span></text:p>
              </table:table-cell>
              <table:table-cell>
                <text:p text:style-name="P39"><text:span text:style-name="T30">63</text:span></text:p>
              </table:table-cell>
            </table:table-row>
            <table:table-row table:style-name="ro2" table:default-cell-style-name="ce4">
              <table:table-cell>
                <text:p text:style-name="P39"><text:span text:style-name="T30">10</text:span></text:p>
              </table:table-cell>
              <table:table-cell>
                <text:p text:style-name="P39"><text:span text:style-name="T30">64.72</text:span></text:p>
              </table:table-cell>
              <table:table-cell>
                <text:p text:style-name="P39"><text:span text:style-name="T30">21.27</text:span></text:p>
              </table:table-cell>
              <table:table-cell>
                <text:p text:style-name="P39"><text:span text:style-name="T30">68</text:span></text:p>
              </table:table-cell>
            </table:table-row>
            <table:table-row table:style-name="ro2" table:default-cell-style-name="ce4">
              <table:table-cell>
                <text:p text:style-name="P39"><text:span text:style-name="T30">15</text:span></text:p>
              </table:table-cell>
              <table:table-cell>
                <text:p text:style-name="P39"><text:span text:style-name="T30">20.61</text:span></text:p>
              </table:table-cell>
              <table:table-cell>
                <text:p text:style-name="P39"><text:span text:style-name="T30">12.60</text:span></text:p>
              </table:table-cell>
              <table:table-cell table:style-name="ce5">
                <text:p text:style-name="P40"><text:span text:style-name="T31">39</text:span></text:p>
              </table:table-cell>
            </table:table-row>
            <table:table-row table:style-name="ro2" table:default-cell-style-name="ce4">
              <table:table-cell>
                <text:p text:style-name="P39"><text:span text:style-name="T30">20</text:span></text:p>
              </table:table-cell>
              <table:table-cell>
                <text:p text:style-name="P39"><text:span text:style-name="T30">9.22</text:span></text:p>
              </table:table-cell>
              <table:table-cell>
                <text:p text:style-name="P39"><text:span text:style-name="T30">5.60</text:span></text:p>
              </table:table-cell>
              <table:table-cell table:style-name="ce5">
                <text:p text:style-name="P40"><text:span text:style-name="T31">39</text:span></text:p>
              </table:table-cell>
            </table:table-row>
            <table:table-row table:style-name="ro2" table:default-cell-style-name="ce4">
              <table:table-cell>
                <text:p text:style-name="P39"><text:span text:style-name="T30">25</text:span></text:p>
              </table:table-cell>
              <table:table-cell>
                <text:p text:style-name="P39"><text:span text:style-name="T30">4.89</text:span></text:p>
              </table:table-cell>
              <table:table-cell>
                <text:p text:style-name="P39"><text:span text:style-name="T30">2.98</text:span></text:p>
              </table:table-cell>
              <table:table-cell table:style-name="ce5">
                <text:p text:style-name="P40"><text:span text:style-name="T31">39</text:span></text:p>
              </table:table-cell>
            </table:table-row>
            <table:table-row table:style-name="ro2" table:default-cell-style-name="ce4">
              <table:table-cell>
                <text:p text:style-name="P39"><text:span text:style-name="T30">30</text:span></text:p>
              </table:table-cell>
              <table:table-cell>
                <text:p text:style-name="P39"><text:span text:style-name="T30">3.06</text:span></text:p>
              </table:table-cell>
              <table:table-cell>
                <text:p text:style-name="P39"><text:span text:style-name="T30">1.85</text:span></text:p>
              </table:table-cell>
              <table:table-cell table:style-name="ce5">
                <text:p text:style-name="P40"><text:span text:style-name="T31">4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17" draw:layer="layout" svg:width="6.278cm" svg:height="4.633cm" svg:x="6.748cm" svg:y="1.6cm">
          <draw:image xlink:href="Pictures/10000201000001F40000017176C47B7762232E6F.png" xlink:type="simple" xlink:show="embed" xlink:actuate="onLoad" loext:mime-type="image/png">
            <text:p/>
          </draw:image>
        </draw:frame>
        <draw:frame draw:style-name="gr57" draw:text-style-name="P17" draw:layer="layout" svg:width="11.2cm" svg:height="6.638cm" svg:x="9.8cm" svg:y="8.562cm">
          <draw:image xlink:href="Pictures/10000201000003E00000024CCCF7AC138F60DD85.png" xlink:type="simple" xlink:show="embed" xlink:actuate="onLoad" loext:mime-type="image/png">
            <text:p/>
          </draw:image>
        </draw:frame>
        <draw:frame draw:style-name="gr15" draw:text-style-name="P17" draw:layer="layout" svg:width="8.05cm" svg:height="5.4cm" svg:x="0.6cm" svg:y="10cm">
          <draw:image xlink:href="Pictures/10000201000003CB000002431FEEE3E68E2F12F8.png" xlink:type="simple" xlink:show="embed" xlink:actuate="onLoad" loext:mime-type="image/png">
            <text:p/>
          </draw:image>
        </draw:frame>
        <draw:custom-shape draw:style-name="gr58" draw:text-style-name="P17" draw:layer="layout" svg:width="5cm" svg:height="1cm" svg:x="3.4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7" draw:layer="layout" svg:width="1.2cm" svg:height="0.8cm" svg:x="11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7" draw:layer="layout" svg:width="1.4cm" svg:height="0.8cm" svg:x="11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16" draw:layer="layout" svg:width="6.4cm" svg:height="3cm" svg:x="21.2cm" svg:y="10.6cm">
          <draw:text-box>
            <text:p><text:span text:style-name="T12">低</text:span><text:span text:style-name="T12">減</text:span><text:span text:style-name="T12">率</text:span><text:span text:style-name="T12">(</text:span><text:span text:style-name="T12">%</text:span><text:span text:style-name="T12">)</text:span></text:p>
            <text:p><text:span text:style-name="T12"/></text:p>
            <text:p><text:span text:style-name="T12">1</text:span><text:span text:style-name="T12">0</text:span><text:span text:style-name="T12">0</text:span><text:span text:style-name="T12">-</text:span><text:span text:style-name="T12">(</text:span><text:span text:style-name="T12">M</text:span><text:span text:style-name="T12">A</text:span><text:span text:style-name="T12">L</text:span><text:span text:style-name="T12">T</text:span><text:span text:style-name="T12">の</text:span><text:span text:style-name="T12">変</text:span><text:span text:style-name="T12">位</text:span><text:span text:style-name="T12">)</text:span><text:span text:style-name="T12">/</text:span><text:span text:style-name="T12">(</text:span><text:span text:style-name="T12">C</text:span><text:span text:style-name="T12">L</text:span><text:span text:style-name="T12">T</text:span><text:span text:style-name="T12">の</text:span><text:span text:style-name="T12">変</text:span><text:span text:style-name="T12">位</text:span><text:span text:style-name="T12">)</text:span><text:span text:style-name="T12">×</text:span><text:span text:style-name="T12">1</text:span><text:span text:style-name="T12">0</text:span><text:span text:style-name="T12">0</text:span></text:p>
          </draw:text-box>
        </draw:frame>
        <draw:line draw:style-name="gr62" draw:text-style-name="P22" draw:layer="layout" svg:x1="8.4cm" svg:y1="14.6cm" svg:x2="9.8cm" svg:y2="13.6cm">
          <text:p/>
        </draw:line>
        <draw:frame draw:style-name="gr63" draw:text-style-name="P41" draw:layer="layout" svg:width="1.772cm" svg:height="0.886cm" svg:x="6.2cm" svg:y="13.114cm">
          <draw:text-box>
            <text:p><text:span text:style-name="T32">拡</text:span><text:span text:style-name="T32">大</text:span></text:p>
          </draw:text-box>
        </draw:frame>
        <draw:line draw:style-name="gr64" draw:text-style-name="P22" draw:layer="layout" svg:x1="12cm" svg:y1="10cm" svg:x2="15.6cm" svg:y2="6.6cm">
          <text:p/>
        </draw:line>
        <draw:line draw:style-name="gr64" draw:text-style-name="P22" draw:layer="layout" svg:x1="12.2cm" svg:y1="11.4cm" svg:x2="15.6cm" svg:y2="6.6cm">
          <text:p/>
        </draw:line>
        <draw:frame draw:style-name="gr65" draw:text-style-name="P28" draw:layer="layout" svg:width="4.2cm" svg:height="1.521cm" svg:x="9.8cm" svg:y="7cm">
          <draw:text-box>
            <text:p><text:span text:style-name="T22">C</text:span><text:span text:style-name="T22">L</text:span><text:span text:style-name="T22">T</text:span><text:span text:style-name="T22">と</text:span><text:span text:style-name="T22">M</text:span><text:span text:style-name="T22">A</text:span><text:span text:style-name="T22">L</text:span><text:span text:style-name="T22">T</text:span></text:p>
            <text:p><text:span text:style-name="T22">を</text:span><text:span text:style-name="T22">抽</text:span><text:span text:style-name="T22">出</text:span></text:p>
          </draw:text-box>
        </draw:frame>
        <draw:g>
          <draw:frame draw:style-name="gr15" draw:text-style-name="P17" draw:layer="layout" svg:width="4.116cm" svg:height="1.642cm" svg:x="1.052cm" svg:y="6.158cm">
            <draw:image xlink:href="Pictures/100000000000028200000100559C6F9BB73A1C82.png" xlink:type="simple" xlink:show="embed" xlink:actuate="onLoad" loext:mime-type="image/png">
              <text:p/>
            </draw:image>
          </draw:frame>
          <draw:frame draw:style-name="gr15" draw:text-style-name="P17" draw:layer="layout" svg:width="4.116cm" svg:height="1.641cm" svg:x="1.052cm" svg:y="4.517cm">
            <draw:image xlink:href="Pictures/100000000000028200000100559C6F9BB73A1C82.png" xlink:type="simple" xlink:show="embed" xlink:actuate="onLoad" loext:mime-type="image/png">
              <text:p/>
            </draw:image>
          </draw:frame>
          <draw:custom-shape draw:style-name="gr66" draw:text-style-name="P19" draw:layer="layout" svg:width="0.673cm" svg:height="0.942cm" draw:transform="rotate (-1.5707963267949) translate (3.554cm 6.15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0" draw:text-style-name="P22" draw:layer="layout" svg:x1="5.062cm" svg:y1="7.013cm" svg:x2="6.4cm" svg:y2="5.943cm">
            <text:p/>
          </draw:line>
        </draw:g>
        <draw:frame draw:style-name="gr67" draw:text-style-name="P42" draw:layer="layout" svg:width="4.479cm" svg:height="0.914cm" svg:x="1.321cm" svg:y="8cm">
          <draw:text-box>
            <text:p><text:span text:style-name="T33">5</text:span><text:span text:style-name="T33">枚</text:span><text:span text:style-name="T33">1</text:span><text:span text:style-name="T33">セ</text:span><text:span text:style-name="T33">ッ</text:span><text:span text:style-name="T33">ト</text:span><text:span text:style-name="T33">を</text:span><text:span text:style-name="T33">重</text:span><text:span text:style-name="T33">ね</text:span><text:span text:style-name="T33">る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37" draw:layer="layout" svg:width="7.6cm" svg:height="2.6cm" svg:x="0cm" svg:y="0cm" presentation:class="title" presentation:user-transformed="true">
          <draw:text-box>
            <text:p><text:span text:style-name="T28">解</text:span><text:span text:style-name="T28">析</text:span><text:span text:style-name="T28">結</text:span><text:span text:style-name="T28">果</text:span></text:p>
          </draw:text-box>
        </draw:frame>
        <draw:frame draw:style-name="gr68" draw:text-style-name="P43" draw:layer="layout" svg:width="0.502cm" svg:height="1.466cm" svg:x="13.845cm" svg:y="7.557cm">
          <draw:text-box>
            <text:p/>
          </draw:text-box>
        </draw:frame>
        <draw:frame draw:style-name="standard" draw:layer="layout" svg:width="9.652cm" svg:height="6.022cm" svg:x="13.581cm" svg:y="0.96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6">
              <table:table-cell>
                <text:p><text:span text:style-name="T34">部材厚</text:span><text:span text:style-name="T34">(mm)</text:span></text:p>
              </table:table-cell>
              <table:table-cell>
                <text:p text:style-name="P44"><text:span text:style-name="T34">CLT</text:span></text:p>
                <text:p text:style-name="P44"><text:span text:style-name="T34">(mm)</text:span></text:p>
              </table:table-cell>
              <table:table-cell>
                <text:p text:style-name="P44"><text:span text:style-name="T34">MALT</text:span></text:p>
                <text:p text:style-name="P44"><text:span text:style-name="T34">(mm)</text:span></text:p>
              </table:table-cell>
              <table:table-cell>
                <text:p text:style-name="P44"><text:span text:style-name="T34">低減率</text:span><text:span text:style-name="T34">(%)</text:span></text:p>
              </table:table-cell>
            </table:table-row>
            <table:table-row table:style-name="ro3" table:default-cell-style-name="ce7">
              <table:table-cell>
                <text:p text:style-name="P44"><text:span text:style-name="T34">7</text:span></text:p>
              </table:table-cell>
              <table:table-cell>
                <text:p text:style-name="P44"><text:span text:style-name="T34">184.08</text:span></text:p>
              </table:table-cell>
              <table:table-cell>
                <text:p text:style-name="P44"><text:span text:style-name="T34">170.10</text:span></text:p>
              </table:table-cell>
              <table:table-cell>
                <text:p text:style-name="P44"><text:span text:style-name="T34">8</text:span></text:p>
              </table:table-cell>
            </table:table-row>
            <table:table-row table:style-name="ro2" table:default-cell-style-name="ce8">
              <table:table-cell>
                <text:p text:style-name="P44"><text:span text:style-name="T34">14</text:span></text:p>
              </table:table-cell>
              <table:table-cell>
                <text:p text:style-name="P44"><text:span text:style-name="T34">24.56</text:span></text:p>
              </table:table-cell>
              <table:table-cell>
                <text:p text:style-name="P44"><text:span text:style-name="T34">15.43</text:span></text:p>
              </table:table-cell>
              <table:table-cell table:style-name="ce5">
                <text:p text:style-name="P40"><text:span text:style-name="T31">37</text:span></text:p>
              </table:table-cell>
            </table:table-row>
            <table:table-row table:style-name="ro2" table:default-cell-style-name="ce8">
              <table:table-cell>
                <text:p text:style-name="P44"><text:span text:style-name="T34">21</text:span></text:p>
              </table:table-cell>
              <table:table-cell>
                <text:p text:style-name="P44"><text:span text:style-name="T34">7.26</text:span></text:p>
              </table:table-cell>
              <table:table-cell>
                <text:p text:style-name="P44"><text:span text:style-name="T34">4.47</text:span></text:p>
              </table:table-cell>
              <table:table-cell table:style-name="ce5">
                <text:p text:style-name="P40"><text:span text:style-name="T31">38</text:span></text:p>
              </table:table-cell>
            </table:table-row>
            <table:table-row table:style-name="ro2" table:default-cell-style-name="ce8">
              <table:table-cell>
                <text:p text:style-name="P44"><text:span text:style-name="T34">28</text:span></text:p>
              </table:table-cell>
              <table:table-cell>
                <text:p text:style-name="P44"><text:span text:style-name="T34">3.16</text:span></text:p>
              </table:table-cell>
              <table:table-cell>
                <text:p text:style-name="P44"><text:span text:style-name="T34">1.93</text:span></text:p>
              </table:table-cell>
              <table:table-cell table:style-name="ce5">
                <text:p text:style-name="P40"><text:span text:style-name="T31">39</text:span></text:p>
              </table:table-cell>
            </table:table-row>
            <table:table-row table:style-name="ro2" table:default-cell-style-name="ce8">
              <table:table-cell>
                <text:p text:style-name="P44"><text:span text:style-name="T34">35</text:span></text:p>
              </table:table-cell>
              <table:table-cell>
                <text:p text:style-name="P44"><text:span text:style-name="T34">1.72</text:span></text:p>
              </table:table-cell>
              <table:table-cell>
                <text:p text:style-name="P44"><text:span text:style-name="T34">1.06</text:span></text:p>
              </table:table-cell>
              <table:table-cell table:style-name="ce5">
                <text:p text:style-name="P40"><text:span text:style-name="T31">3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17" draw:layer="layout" svg:width="6.645cm" svg:height="4.043cm" svg:x="5.8cm" svg:y="2.957cm">
          <draw:image xlink:href="Pictures/100002010000060F000003B0C0AB236DE7ABFD07.png" xlink:type="simple" xlink:show="embed" xlink:actuate="onLoad" loext:mime-type="image/png">
            <text:p/>
          </draw:image>
        </draw:frame>
        <draw:frame draw:style-name="gr15" draw:text-style-name="P17" draw:layer="layout" svg:width="8cm" svg:height="4.532cm" svg:x="0.2cm" svg:y="10.993cm">
          <draw:image xlink:href="Pictures/100002010000030C000001CB9F6C8BE38741B3E3.png" xlink:type="simple" xlink:show="embed" xlink:actuate="onLoad" loext:mime-type="image/png">
            <text:p/>
          </draw:image>
        </draw:frame>
        <draw:frame draw:style-name="gr57" draw:text-style-name="P17" draw:layer="layout" svg:width="11.96cm" svg:height="7.289cm" svg:x="9.44cm" svg:y="7.911cm">
          <draw:image xlink:href="Pictures/100002010000030A000001CB5A4769498F430630.png" xlink:type="simple" xlink:show="embed" xlink:actuate="onLoad" loext:mime-type="image/png">
            <text:p/>
          </draw:image>
        </draw:frame>
        <draw:custom-shape draw:style-name="gr58" draw:text-style-name="P17" draw:layer="layout" svg:width="5cm" svg:height="1cm" svg:x="3.4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7" draw:layer="layout" svg:width="1.2cm" svg:height="0.8cm" svg:x="10.8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7" draw:layer="layout" svg:width="1.4cm" svg:height="0.8cm" svg:x="10.6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22" draw:layer="layout" svg:x1="8.4cm" svg:y1="14.6cm" svg:x2="9.4cm" svg:y2="13.4cm">
          <text:p/>
        </draw:line>
        <draw:frame draw:style-name="gr52" draw:text-style-name="P45" draw:layer="layout" svg:width="3cm" svg:height="1cm" svg:x="13cm" svg:y="9.8cm">
          <draw:text-box>
            <text:p><text:span text:style-name="T35">着</text:span><text:span text:style-name="T35">目</text:span><text:span text:style-name="T35">！</text:span></text:p>
          </draw:text-box>
        </draw:frame>
        <draw:frame draw:style-name="gr63" draw:text-style-name="P41" draw:layer="layout" svg:width="1.772cm" svg:height="0.886cm" svg:x="6.2cm" svg:y="13.114cm">
          <draw:text-box>
            <text:p><text:span text:style-name="T32">拡</text:span><text:span text:style-name="T32">大</text:span></text:p>
          </draw:text-box>
        </draw:frame>
        <draw:line draw:style-name="gr64" draw:text-style-name="P22" draw:layer="layout" svg:x1="11.8cm" svg:y1="9.8cm" svg:x2="13.6cm" svg:y2="6cm">
          <text:p/>
        </draw:line>
        <draw:line draw:style-name="gr64" draw:text-style-name="P22" draw:layer="layout" svg:x1="11.8cm" svg:y1="11.4cm" svg:x2="13.6cm" svg:y2="6cm">
          <text:p/>
        </draw:line>
        <draw:frame draw:style-name="gr15" draw:text-style-name="P17" draw:layer="layout" svg:width="3.534cm" svg:height="1.582cm" svg:x="0.983cm" svg:y="6.81cm">
          <draw:image xlink:href="Pictures/1000000000000413000001D3F2F6FAC1DB359819.png" xlink:type="simple" xlink:show="embed" xlink:actuate="onLoad" loext:mime-type="image/png">
            <text:p/>
          </draw:image>
        </draw:frame>
        <draw:frame draw:style-name="gr15" draw:text-style-name="P17" draw:layer="layout" svg:width="3.534cm" svg:height="1.582cm" svg:x="1.013cm" svg:y="5.134cm">
          <draw:image xlink:href="Pictures/1000000000000413000001D3F2F6FAC1DB359819.png" xlink:type="simple" xlink:show="embed" xlink:actuate="onLoad" loext:mime-type="image/png">
            <text:p/>
          </draw:image>
        </draw:frame>
        <draw:custom-shape draw:style-name="gr70" draw:text-style-name="P19" draw:layer="layout" svg:width="0.576cm" svg:height="0.804cm" draw:transform="rotate (-1.5707963267949) translate (3.188cm 6.71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7" draw:text-style-name="P42" draw:layer="layout" svg:width="4.479cm" svg:height="0.914cm" svg:x="0.8cm" svg:y="8.486cm">
          <draw:text-box>
            <text:p><text:span text:style-name="T33">7</text:span><text:span text:style-name="T33">枚</text:span><text:span text:style-name="T33">1</text:span><text:span text:style-name="T33">セ</text:span><text:span text:style-name="T33">ッ</text:span><text:span text:style-name="T33">ト</text:span><text:span text:style-name="T33">を</text:span><text:span text:style-name="T33">重</text:span><text:span text:style-name="T33">ね</text:span><text:span text:style-name="T33">る</text:span></text:p>
          </draw:text-box>
        </draw:frame>
        <draw:line draw:style-name="gr71" draw:text-style-name="P22" draw:layer="layout" svg:x1="4.2cm" svg:y1="7.4cm" svg:x2="6.236cm" svg:y2="6.242cm">
          <text:p/>
        </draw:line>
        <presentation:notes draw:style-name="dp2">
          <draw:page-thumbnail draw:style-name="gr17" draw:layer="layout" svg:width="19.798cm" svg:height="11.136cm" svg:x="0.6cm" svg:y="2.257cm" draw:page-number="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4" draw:text-style-name="P29" draw:layer="layout" svg:width="7.2cm" svg:height="2.6cm" svg:x="0cm" svg:y="0cm" presentation:class="title" presentation:user-transformed="true">
          <draw:text-box>
            <text:p><text:span text:style-name="T1">解</text:span><text:span text:style-name="T1">析</text:span><text:span text:style-name="T1">結</text:span><text:span text:style-name="T1">果</text:span></text:p>
          </draw:text-box>
        </draw:frame>
        <draw:g>
          <draw:frame draw:style-name="gr72" draw:text-style-name="P17" draw:layer="layout" svg:width="3.4cm" svg:height="2.4cm" svg:x="7.6cm" svg:y="11.4cm">
            <draw:image xlink:href="Pictures/100000000000028200000100559C6F9BB73A1C82.png" xlink:type="simple" xlink:show="embed" xlink:actuate="onLoad" loext:mime-type="image/png">
              <text:p/>
            </draw:image>
          </draw:frame>
          <draw:custom-shape draw:style-name="gr73" draw:text-style-name="P46" draw:layer="layout" svg:width="0.4cm" svg:height="2.2cm" svg:x="9cm" svg:y="10.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5" draw:text-style-name="P17" draw:layer="layout" svg:width="13cm" svg:height="8.643cm" svg:x="12.4cm" svg:y="1cm">
          <draw:image xlink:href="Pictures/100002010000039E0000024EBBAED03264D428D2.png" xlink:type="simple" xlink:show="embed" xlink:actuate="onLoad" loext:mime-type="image/png">
            <text:p/>
          </draw:image>
        </draw:frame>
        <draw:frame draw:style-name="gr15" draw:text-style-name="P17" draw:layer="layout" svg:width="7.847cm" svg:height="4.8cm" svg:x="12.553cm" svg:y="10.6cm">
          <draw:image xlink:href="Pictures/10000201000003A10000024B88CEEC7ACAB91812.png" xlink:type="simple" xlink:show="embed" xlink:actuate="onLoad" loext:mime-type="image/png">
            <text:p/>
          </draw:image>
        </draw:frame>
        <draw:custom-shape draw:style-name="gr74" draw:text-style-name="P17" draw:layer="layout" svg:width="8.8cm" svg:height="5cm" svg:x="12.2cm" svg:y="10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71" draw:text-style-name="P22" draw:layer="layout" svg:x1="9.4cm" svg:y1="13cm" svg:x2="12.2cm" svg:y2="13.8cm">
          <text:p/>
        </draw:line>
        <draw:frame draw:style-name="gr3" draw:text-style-name="P33" draw:layer="layout" svg:width="7cm" svg:height="1.2cm" svg:x="0.6cm" svg:y="6.4cm">
          <draw:text-box>
            <text:p><text:span text:style-name="T24">9</text:span><text:span text:style-name="T24">0</text:span><text:span text:style-name="T24">枚</text:span><text:span text:style-name="T24">の</text:span><text:span text:style-name="T24">モ</text:span><text:span text:style-name="T24">デ</text:span><text:span text:style-name="T24">ル</text:span><text:span text:style-name="T24">を</text:span><text:span text:style-name="T24">新</text:span><text:span text:style-name="T24">た</text:span><text:span text:style-name="T24">に</text:span><text:span text:style-name="T24">作</text:span><text:span text:style-name="T24">成</text:span></text:p>
          </draw:text-box>
        </draw:frame>
        <draw:frame draw:style-name="gr1" draw:text-style-name="P16" draw:layer="layout" svg:width="8cm" svg:height="1.17cm" svg:x="0.4cm" svg:y="4.23cm">
          <draw:text-box>
            <text:p><text:span text:style-name="T12">厚</text:span><text:span text:style-name="T12">さ</text:span><text:span text:style-name="T12">方</text:span><text:span text:style-name="T12">向</text:span><text:span text:style-name="T12">の</text:span><text:span text:style-name="T12">異</text:span><text:span text:style-name="T12">方</text:span><text:span text:style-name="T12">性</text:span><text:span text:style-name="T12">の</text:span><text:span text:style-name="T12">影</text:span><text:span text:style-name="T12">響</text:span></text:p>
          </draw:text-box>
        </draw:frame>
        <draw:frame draw:style-name="gr15" draw:text-style-name="P17" draw:layer="layout" svg:width="6.326cm" svg:height="3.76cm" svg:x="1.074cm" svg:y="8.4cm">
          <draw:image xlink:href="Pictures/100000000000023700000151326928C3FA1CC959.png" xlink:type="simple" xlink:show="embed" xlink:actuate="onLoad" loext:mime-type="image/png">
            <text:p/>
          </draw:image>
        </draw:frame>
        <draw:custom-shape draw:style-name="gr75" draw:text-style-name="P17" draw:layer="layout" svg:width="1.6cm" svg:height="1.2cm" svg:x="3cm" svg:y="11cm">
          <text:p/>
          <draw:enhanced-geometry svg:viewBox="0 0 21600 21600" draw:type="rectangle" draw:enhanced-path="M 0 0 L 21600 0 21600 21600 0 21600 0 0 Z N"/>
        </draw:custom-shape>
        <draw:line draw:style-name="gr76" draw:text-style-name="P22" draw:layer="layout" svg:x1="4.6cm" svg:y1="11.6cm" svg:x2="7.6cm" svg:y2="12.4cm">
          <text:p/>
        </draw:line>
        <draw:frame draw:style-name="gr55" draw:text-style-name="P47" draw:layer="layout" svg:width="1.6cm" svg:height="0.708cm" svg:x="8.4cm" svg:y="9.6cm">
          <draw:text-box>
            <text:p><text:span text:style-name="T36">荷</text:span><text:span text:style-name="T36">重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5" draw:text-style-name="P48" draw:layer="layout" svg:width="25.199cm" svg:height="9.134cm" svg:x="1.4cm" svg:y="3.685cm" presentation:class="outline" presentation:placeholder="true" presentation:user-transformed="true">
          <draw:text-box/>
        </draw:frame>
        <draw:frame presentation:style-name="pr6" draw:text-style-name="P29" draw:layer="layout" svg:width="9.4cm" svg:height="2.4cm" svg:x="0cm" svg:y="0cm" presentation:class="title" presentation:user-transformed="true">
          <draw:text-box>
            <text:p><text:span text:style-name="T1">ま</text:span><text:span text:style-name="T1">と</text:span><text:span text:style-name="T1">め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Noto Sans CJK JP1" svg:font-family="'Noto Sans CJK JP'" style:font-pitch="variable"/>
    <style:font-face style:name="TakaoMincho" svg:font-family="TakaoMincho" style:font-pitch="variable"/>
    <style:font-face style:name="TakaoMincho2" svg:font-family="TakaoMincho" style:font-adornments="太字" style:font-pitch="variable"/>
    <style:font-face style:name="TakaoMincho1" svg:font-family="TakaoMincho" style:font-adornments="標準" style:font-pitch="variable"/>
    <style:font-face style:name="TakaoPMincho" svg:font-family="TakaoP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swiss" style:font-pitch="variable"/>
    <style:font-face style:name="TakaoPGothic1" svg:font-family="TakaoPGothic" style:font-family-generic="swiss" style:font-pitch="variable"/>
    <style:font-face style:name="TakaoPGothic" svg:font-family="TakaoPGothic" style:font-adornments="標準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2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ouble_20_Dash_20_Dot" draw:display-name="Double Dash Dot" draw:style="rect" draw:dots1="1" draw:dots1-length="1100%" draw:dots2="1" draw:dots2-length="100%" draw:distance="500%"/>
    <draw:stroke-dash draw:name="Double_20_Dash_20_Dot_20_Dot" draw:display-name="Double Dash Dot Dot" draw:style="rect" draw:dots1="1" draw:dots1-length="1100%" draw:dots2="2" draw:dots2-length="100%" draw:distance="500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TakaoPGothic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2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TakaoPGothic2" style:font-family-complex="TakaoPGothic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TakaoPGothic2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2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2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TakaoPGothic2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7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23cm" fo:text-indent="0cm"/>
      <style:text-properties fo:font-size="15.8000001907349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167cm" fo:text-indent="0cm"/>
      <style:text-properties fo:font-size="13.5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1cm" fo:text-indent="0cm"/>
      <style:text-properties fo:font-size="11.3000001907349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54cm" fo:text-indent="0cm"/>
      <style:text-properties fo:font-size="11.3000001907349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54cm" fo:text-indent="0cm"/>
      <style:text-properties fo:font-size="11.3000001907349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54cm" fo:text-indent="0cm"/>
      <style:text-properties fo:font-size="11.3000001907349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54cm" fo:text-indent="0cm"/>
      <style:text-properties fo:font-size="11.3000001907349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54cm" fo:text-indent="0cm"/>
      <style:text-properties fo:font-size="11.3000001907349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.799999237060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0.881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2.631cm" svg:x="1.4cm" svg:y="3.969cm" presentation:class="title" presentation:placeholder="true">
        <draw:text-box/>
      </draw:frame>
      <draw:frame draw:style-name="Mgr3" draw:text-style-name="MP7" draw:layer="backgroundobjects" svg:width="25.199cm" svg:height="11.131cm" svg:x="1.4cm" svg:y="7.2cm">
        <draw:text-box>
          <text:p/>
        </draw:text-box>
      </draw:frame>
      <draw:frame presentation:style-name="Mpr4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3</text:page-number></text:span></text:p>
        </draw:text-box>
      </draw:fram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4T16:50:02.134925598</meta:creation-date>
    <dc:date>2024-01-29T01:52:31.872824525</dc:date>
    <meta:editing-duration>P1DT15H50M33S</meta:editing-duration>
    <meta:editing-cycles>128</meta:editing-cycles>
    <meta:generator>LibreOffice/6.4.7.2$Linux_X86_64 LibreOffice_project/40$Build-2</meta:generator>
    <meta:document-statistic meta:object-count="194"/>
  </office:meta>
</office:document-meta>
</file>