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×4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2" table:number-columns-repeated="2" table:default-cell-style-name="ce8"/>
        <table:table-column table:style-name="co1" table:default-cell-style-name="Default"/>
        <table:table-column table:style-name="co2" table:number-columns-repeated="3" table:default-cell-style-name="ce8"/>
        <table:table-column table:style-name="co1" table:number-columns-repeated="2" table:default-cell-style-name="Default"/>
        <table:table-column table:style-name="co1" table:number-columns-repeated="4" table:default-cell-style-name="ce8"/>
        <table:table-row table:style-name="ro1">
          <table:table-cell table:number-columns-repeated="11"/>
          <table:table-cell table:style-name="ce8" office:value-type="string" calcext:value-type="string">
            <text:p>穴あき</text:p>
          </table:table-cell>
          <table:table-cell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たわみ[mm]</text:p>
          </table:table-cell>
          <table:table-cell table:style-name="ce1" office:value-type="string" calcext:value-type="string">
            <text:p>　応力(上面)[N/mm^2]</text:p>
          </table:table-cell>
          <table:table-cell table:style-name="ce1" office:value-type="string" calcext:value-type="string">
            <text:p>応力(下面)[N/mm^2]</text:p>
          </table:table-cell>
          <table:table-cell table:style-name="ce1" office:value-type="string" calcext:value-type="string">
            <text:p>縮み[mm]</text:p>
          </table:table-cell>
          <table:table-cell table:style-name="ce1" office:value-type="string" calcext:value-type="string">
            <text:p>座屈荷重(弱軸)[kN]</text:p>
          </table:table-cell>
          <table:table-cell table:style-name="ce1" office:value-type="string" calcext:value-type="string">
            <text:p>座屈荷重(強軸)[kN]</text:p>
          </table:table-cell>
          <table:table-cell table:style-name="ce1" office:value-type="string" calcext:value-type="string">
            <text:p>部材重量[kg]</text:p>
          </table:table-cell>
          <table:table-cell table:style-name="ce1" office:value-type="string" calcext:value-type="string">
            <text:p>鋼材重量[kg]</text:p>
          </table:table-cell>
          <table:table-cell table:style-name="ce1" office:value-type="string" calcext:value-type="string">
            <text:p>上縁応力</text:p>
          </table:table-cell>
          <table:table-cell table:style-name="ce1" office:value-type="string" calcext:value-type="string">
            <text:p>下縁応力</text:p>
          </table:table-cell>
          <table:table-cell/>
          <table:table-cell table:style-name="ce1" office:value-type="string" calcext:value-type="string">
            <text:p>たわみ</text:p>
          </table:table-cell>
          <table:table-cell table:style-name="ce1" office:value-type="string" calcext:value-type="string">
            <text:p>上縁応力</text:p>
          </table:table-cell>
          <table:table-cell table:style-name="ce1" office:value-type="string" calcext:value-type="string">
            <text:p>下縁応力</text:p>
          </table:table-cell>
          <table:table-cell table:number-columns-repeated="2"/>
          <table:table-cell table:style-name="ce11" office:value-type="string" calcext:value-type="string" table:number-columns-spanned="2" table:number-rows-spanned="1">
            <text:p>丸鋼重量[kg/m]</text:p>
          </table:table-cell>
          <table:covered-table-cell table:style-name="ce1"/>
          <table:table-cell table:number-columns-repeated="2"/>
        </table:table-row>
        <table:table-row table:style-name="ro1">
          <table:table-cell table:style-name="ce2" office:value-type="string" calcext:value-type="string">
            <text:p>1　-　10</text:p>
          </table:table-cell>
          <table:table-cell table:style-name="ce1" office:value-type="float" office:value="707.541" calcext:value-type="float">
            <text:p>707.541</text:p>
          </table:table-cell>
          <table:table-cell table:style-name="ce1" office:value-type="float" office:value="-250.102" calcext:value-type="float">
            <text:p>-250.102</text:p>
          </table:table-cell>
          <table:table-cell table:style-name="ce1" office:value-type="float" office:value="263.341" calcext:value-type="float">
            <text:p>263.341</text:p>
          </table:table-cell>
          <table:table-cell table:style-name="ce1" office:value-type="float" office:value="3.743" calcext:value-type="float">
            <text:p>3.743</text:p>
          </table:table-cell>
          <table:table-cell table:style-name="ce1" office:value-type="float" office:value="14.413" calcext:value-type="float">
            <text:p>14.413</text:p>
          </table:table-cell>
          <table:table-cell table:style-name="ce1" office:value-type="float" office:value="18.056" calcext:value-type="float">
            <text:p>18.056</text:p>
          </table:table-cell>
          <table:table-cell table:style-name="ce1" office:value-type="float" office:value="7.279" calcext:value-type="float">
            <text:p>7.279</text:p>
          </table:table-cell>
          <table:table-cell table:style-name="ce1" office:value-type="float" office:value="1.234" calcext:value-type="float">
            <text:p>1.234</text:p>
          </table:table-cell>
          <table:table-cell table:style-name="ce1" office:value-type="float" office:value="-531.789" calcext:value-type="float">
            <text:p>-531.789</text:p>
          </table:table-cell>
          <table:table-cell table:style-name="ce1" office:value-type="float" office:value="482.439" calcext:value-type="float">
            <text:p>482.439</text:p>
          </table:table-cell>
          <table:table-cell/>
          <table:table-cell table:style-name="ce1" office:value-type="float" office:value="810.113" calcext:value-type="float">
            <text:p>810.113</text:p>
          </table:table-cell>
          <table:table-cell table:style-name="ce1" office:value-type="float" office:value="-589.679" calcext:value-type="float">
            <text:p>-589.679</text:p>
          </table:table-cell>
          <table:table-cell table:style-name="ce1" office:value-type="float" office:value="527.768" calcext:value-type="float">
            <text:p>527.768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0.617" calcext:value-type="float">
            <text:p>0.61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　-　12</text:p>
          </table:table-cell>
          <table:table-cell table:style-name="ce1" office:value-type="float" office:value="701.522" calcext:value-type="float">
            <text:p>701.522</text:p>
          </table:table-cell>
          <table:table-cell table:style-name="ce1" office:value-type="float" office:value="-256.384" calcext:value-type="float">
            <text:p>-256.384</text:p>
          </table:table-cell>
          <table:table-cell table:style-name="ce1" office:value-type="float" office:value="257.556" calcext:value-type="float">
            <text:p>257.556</text:p>
          </table:table-cell>
          <table:table-cell table:style-name="ce1" office:value-type="float" office:value="3.424" calcext:value-type="float">
            <text:p>3.424</text:p>
          </table:table-cell>
          <table:table-cell table:style-name="ce1" office:value-type="float" office:value="14.483" calcext:value-type="float">
            <text:p>14.483</text:p>
          </table:table-cell>
          <table:table-cell table:style-name="ce1" office:value-type="float" office:value="18.159" calcext:value-type="float">
            <text:p>18.159</text:p>
          </table:table-cell>
          <table:table-cell table:style-name="ce1" office:value-type="float" office:value="7.697" calcext:value-type="float">
            <text:p>7.697</text:p>
          </table:table-cell>
          <table:table-cell table:style-name="ce1" office:value-type="float" office:value="1.776" calcext:value-type="float">
            <text:p>1.776</text:p>
          </table:table-cell>
          <table:table-cell table:style-name="ce1" office:value-type="float" office:value="-522.656" calcext:value-type="float">
            <text:p>-522.656</text:p>
          </table:table-cell>
          <table:table-cell table:style-name="ce1" office:value-type="float" office:value="483.275" calcext:value-type="float">
            <text:p>483.275</text:p>
          </table:table-cell>
          <table:table-cell/>
          <table:table-cell table:style-name="ce1" office:value-type="float" office:value="809.994" calcext:value-type="float">
            <text:p>809.994</text:p>
          </table:table-cell>
          <table:table-cell table:style-name="ce1" office:value-type="float" office:value="-587.839" calcext:value-type="float">
            <text:p>-587.839</text:p>
          </table:table-cell>
          <table:table-cell table:style-name="ce1" office:value-type="float" office:value="532.622" calcext:value-type="float">
            <text:p>532.622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0.888" calcext:value-type="float">
            <text:p>0.888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　-　14</text:p>
          </table:table-cell>
          <table:table-cell table:style-name="ce1" office:value-type="float" office:value="696.124" calcext:value-type="float">
            <text:p>696.124</text:p>
          </table:table-cell>
          <table:table-cell table:style-name="ce1" office:value-type="float" office:value="-265.433" calcext:value-type="float">
            <text:p>-265.433</text:p>
          </table:table-cell>
          <table:table-cell table:style-name="ce1" office:value-type="float" office:value="268.317" calcext:value-type="float">
            <text:p>268.317</text:p>
          </table:table-cell>
          <table:table-cell table:style-name="ce1" office:value-type="float" office:value="3.011" calcext:value-type="float">
            <text:p>3.011</text:p>
          </table:table-cell>
          <table:table-cell table:style-name="ce1" office:value-type="float" office:value="14.586" calcext:value-type="float">
            <text:p>14.586</text:p>
          </table:table-cell>
          <table:table-cell table:style-name="ce1" office:value-type="float" office:value="18.267" calcext:value-type="float">
            <text:p>18.267</text:p>
          </table:table-cell>
          <table:table-cell table:style-name="ce1" office:value-type="float" office:value="8.19" calcext:value-type="float">
            <text:p>8.19</text:p>
          </table:table-cell>
          <table:table-cell table:style-name="ce1" office:value-type="float" office:value="2.416" calcext:value-type="float">
            <text:p>2.416</text:p>
          </table:table-cell>
          <table:table-cell table:style-name="ce1" office:value-type="float" office:value="-525.077" calcext:value-type="float">
            <text:p>-525.077</text:p>
          </table:table-cell>
          <table:table-cell table:style-name="ce1" office:value-type="float" office:value="476.541" calcext:value-type="float">
            <text:p>476.541</text:p>
          </table:table-cell>
          <table:table-cell/>
          <table:table-cell table:style-name="ce1" office:value-type="float" office:value="811.623" calcext:value-type="float">
            <text:p>811.623</text:p>
          </table:table-cell>
          <table:table-cell table:style-name="ce1" office:value-type="float" office:value="-610.323" calcext:value-type="float">
            <text:p>-610.323</text:p>
          </table:table-cell>
          <table:table-cell table:style-name="ce1" office:value-type="float" office:value="531.451" calcext:value-type="float">
            <text:p>531.451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.208" calcext:value-type="float">
            <text:p>1.208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　-　16</text:p>
          </table:table-cell>
          <table:table-cell table:style-name="ce1" office:value-type="float" office:value="683.125" calcext:value-type="float">
            <text:p>683.125</text:p>
          </table:table-cell>
          <table:table-cell table:style-name="ce1" office:value-type="float" office:value="-265.523" calcext:value-type="float">
            <text:p>-265.523</text:p>
          </table:table-cell>
          <table:table-cell table:style-name="ce1" office:value-type="float" office:value="266.773" calcext:value-type="float">
            <text:p>266.773</text:p>
          </table:table-cell>
          <table:table-cell table:style-name="ce1" office:value-type="float" office:value="2.656" calcext:value-type="float">
            <text:p>2.656</text:p>
          </table:table-cell>
          <table:table-cell table:style-name="ce1" office:value-type="float" office:value="14.752" calcext:value-type="float">
            <text:p>14.752</text:p>
          </table:table-cell>
          <table:table-cell table:style-name="ce1" office:value-type="float" office:value="18.482" calcext:value-type="float">
            <text:p>18.482</text:p>
          </table:table-cell>
          <table:table-cell table:style-name="ce1" office:value-type="float" office:value="8.76" calcext:value-type="float">
            <text:p>8.76</text:p>
          </table:table-cell>
          <table:table-cell table:style-name="ce1" office:value-type="float" office:value="3.156" calcext:value-type="float">
            <text:p>3.156</text:p>
          </table:table-cell>
          <table:table-cell table:style-name="ce1" office:value-type="float" office:value="-507.687" calcext:value-type="float">
            <text:p>-507.687</text:p>
          </table:table-cell>
          <table:table-cell table:style-name="ce1" office:value-type="float" office:value="464.798" calcext:value-type="float">
            <text:p>464.798</text:p>
          </table:table-cell>
          <table:table-cell/>
          <table:table-cell table:style-name="ce1" office:value-type="float" office:value="812.48" calcext:value-type="float">
            <text:p>812.48</text:p>
          </table:table-cell>
          <table:table-cell table:style-name="ce1" office:value-type="float" office:value="-591.168" calcext:value-type="float">
            <text:p>-591.168</text:p>
          </table:table-cell>
          <table:table-cell table:style-name="ce1" office:value-type="float" office:value="541.485" calcext:value-type="float">
            <text:p>541.485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.578" calcext:value-type="float">
            <text:p>1.578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　-　18</text:p>
          </table:table-cell>
          <table:table-cell table:style-name="ce1" office:value-type="float" office:value="672.714" calcext:value-type="float">
            <text:p>672.714</text:p>
          </table:table-cell>
          <table:table-cell table:style-name="ce1" office:value-type="float" office:value="-275.985" calcext:value-type="float">
            <text:p>-275.985</text:p>
          </table:table-cell>
          <table:table-cell table:style-name="ce1" office:value-type="float" office:value="266.308" calcext:value-type="float">
            <text:p>266.308</text:p>
          </table:table-cell>
          <table:table-cell table:style-name="ce1" office:value-type="float" office:value="2.378" calcext:value-type="float">
            <text:p>2.378</text:p>
          </table:table-cell>
          <table:table-cell table:style-name="ce1" office:value-type="float" office:value="15.159" calcext:value-type="float">
            <text:p>15.159</text:p>
          </table:table-cell>
          <table:table-cell table:style-name="ce1" office:value-type="float" office:value="18.826" calcext:value-type="float">
            <text:p>18.826</text:p>
          </table:table-cell>
          <table:table-cell table:style-name="ce1" office:value-type="float" office:value="9.408" calcext:value-type="float">
            <text:p>9.408</text:p>
          </table:table-cell>
          <table:table-cell table:style-name="ce1" office:value-type="float" office:value="3.996" calcext:value-type="float">
            <text:p>3.996</text:p>
          </table:table-cell>
          <table:table-cell table:style-name="ce1" office:value-type="float" office:value="-513.707" calcext:value-type="float">
            <text:p>-513.707</text:p>
          </table:table-cell>
          <table:table-cell table:style-name="ce1" office:value-type="float" office:value="460.987" calcext:value-type="float">
            <text:p>460.987</text:p>
          </table:table-cell>
          <table:table-cell/>
          <table:table-cell table:style-name="ce1" office:value-type="float" office:value="807.189" calcext:value-type="float">
            <text:p>807.189</text:p>
          </table:table-cell>
          <table:table-cell table:style-name="ce1" office:value-type="float" office:value="-593.181" calcext:value-type="float">
            <text:p>-593.181</text:p>
          </table:table-cell>
          <table:table-cell table:style-name="ce1" office:value-type="float" office:value="535.709" calcext:value-type="float">
            <text:p>535.709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.998" calcext:value-type="float">
            <text:p>1.998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　-　20</text:p>
          </table:table-cell>
          <table:table-cell table:style-name="ce1" office:value-type="float" office:value="658.5" calcext:value-type="float">
            <text:p>658.5</text:p>
          </table:table-cell>
          <table:table-cell table:style-name="ce1" office:value-type="float" office:value="-290.54" calcext:value-type="float">
            <text:p>-290.54</text:p>
          </table:table-cell>
          <table:table-cell table:style-name="ce1" office:value-type="float" office:value="290.513" calcext:value-type="float">
            <text:p>290.513</text:p>
          </table:table-cell>
          <table:table-cell table:style-name="ce1" office:value-type="float" office:value="2.099" calcext:value-type="float">
            <text:p>2.099</text:p>
          </table:table-cell>
          <table:table-cell table:style-name="ce1" office:value-type="float" office:value="15.498" calcext:value-type="float">
            <text:p>15.498</text:p>
          </table:table-cell>
          <table:table-cell table:style-name="ce1" office:value-type="float" office:value="19.267" calcext:value-type="float">
            <text:p>19.267</text:p>
          </table:table-cell>
          <table:table-cell table:style-name="ce1" office:value-type="float" office:value="10.129" calcext:value-type="float">
            <text:p>10.129</text:p>
          </table:table-cell>
          <table:table-cell table:style-name="ce1" office:value-type="float" office:value="4.932" calcext:value-type="float">
            <text:p>4.932</text:p>
          </table:table-cell>
          <table:table-cell table:style-name="ce1" office:value-type="float" office:value="-493.869" calcext:value-type="float">
            <text:p>-493.869</text:p>
          </table:table-cell>
          <table:table-cell table:style-name="ce1" office:value-type="float" office:value="453.003" calcext:value-type="float">
            <text:p>453.003</text:p>
          </table:table-cell>
          <table:table-cell/>
          <table:table-cell table:style-name="ce1" office:value-type="float" office:value="809.879" calcext:value-type="float">
            <text:p>809.879</text:p>
          </table:table-cell>
          <table:table-cell table:style-name="ce1" office:value-type="float" office:value="-597.66" calcext:value-type="float">
            <text:p>-597.66</text:p>
          </table:table-cell>
          <table:table-cell table:style-name="ce1" office:value-type="float" office:value="535.446" calcext:value-type="float">
            <text:p>535.446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2.466" calcext:value-type="float">
            <text:p>2.466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" table:number-columns-repeated="8"/>
          <table:table-cell table:number-columns-repeated="3"/>
          <table:table-cell table:formula="of:=AVERAGE([.M3:.M8])" office:value-type="float" office:value="810.213" calcext:value-type="float">
            <text:p>810.213</text:p>
          </table:table-cell>
          <table:table-cell table:formula="of:=AVERAGE([.N3:.N8])" office:value-type="float" office:value="-594.975" calcext:value-type="float">
            <text:p>-594.975</text:p>
          </table:table-cell>
          <table:table-cell table:formula="of:=AVERAGE([.O3:.O8])" office:value-type="float" office:value="534.080166666667" calcext:value-type="float">
            <text:p>534.080166666667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3" table:formula="of:=[.B3]/[.I3]" office:value-type="float" office:value="573.371961102107" calcext:value-type="float">
            <text:p>573.371961102107</text:p>
          </table:table-cell>
          <table:table-cell table:style-name="ce3" table:formula="of:=[.C3]/[.H3]" office:value-type="float" office:value="-34.3593900261025" calcext:value-type="float">
            <text:p>-34.3593900261025</text:p>
          </table:table-cell>
          <table:table-cell table:style-name="ce3" table:formula="of:=[.D3]/[.H3]" office:value-type="float" office:value="36.1781838164583" calcext:value-type="float">
            <text:p>36.1781838164583</text:p>
          </table:table-cell>
          <table:table-cell table:style-name="ce3" table:formula="of:=[.E3]/[.H3]" office:value-type="float" office:value="0.514218986124468" calcext:value-type="float">
            <text:p>0.514218986124468</text:p>
          </table:table-cell>
          <table:table-cell table:style-name="ce3" table:formula="of:=[.F3]/[.H3]" office:value-type="float" office:value="1.9800796812749" calcext:value-type="float">
            <text:p>1.9800796812749</text:p>
          </table:table-cell>
          <table:table-cell table:style-name="ce3" table:formula="of:=[.G3]/[.H3]" office:value-type="float" office:value="2.48056051655447" calcext:value-type="float">
            <text:p>2.48056051655447</text:p>
          </table:table-cell>
          <table:table-cell table:style-name="ce3"/>
          <table:table-cell table:style-name="ce1"/>
          <table:table-cell table:number-columns-repeated="3"/>
          <table:table-cell table:style-name="Default" table:number-columns-repeated="3"/>
          <table:table-cell table:number-columns-repeated="2"/>
          <table:table-cell table:style-name="ce10" office:value-type="string" calcext:value-type="string" table:number-columns-spanned="2" table:number-rows-spanned="1">
            <text:p>木材のみ</text:p>
          </table:table-cell>
          <table:covered-table-cell/>
          <table:table-cell table:number-columns-repeated="2"/>
        </table:table-row>
        <table:table-row table:style-name="ro1">
          <table:table-cell table:style-name="ce3"/>
          <table:table-cell table:style-name="ce3" table:formula="of:=[.B4]/[.I4]" office:value-type="float" office:value="395.001126126126" calcext:value-type="float">
            <text:p>395.001126126126</text:p>
          </table:table-cell>
          <table:table-cell table:style-name="ce3" table:formula="of:=[.C4]/[.H4]" office:value-type="float" office:value="-33.3096011433026" calcext:value-type="float">
            <text:p>-33.3096011433026</text:p>
          </table:table-cell>
          <table:table-cell table:style-name="ce3" table:formula="of:=[.D4]/[.H4]" office:value-type="float" office:value="33.4618682603612" calcext:value-type="float">
            <text:p>33.4618682603612</text:p>
          </table:table-cell>
          <table:table-cell table:style-name="ce3" table:formula="of:=[.E4]/[.H4]" office:value-type="float" office:value="0.44484864232818" calcext:value-type="float">
            <text:p>0.44484864232818</text:p>
          </table:table-cell>
          <table:table-cell table:style-name="ce3" table:formula="of:=[.F4]/[.H4]" office:value-type="float" office:value="1.88164219825906" calcext:value-type="float">
            <text:p>1.88164219825906</text:p>
          </table:table-cell>
          <table:table-cell table:style-name="ce3" table:formula="of:=[.G4]/[.H4]" office:value-type="float" office:value="2.35923086916981" calcext:value-type="float">
            <text:p>2.35923086916981</text:p>
          </table:table-cell>
          <table:table-cell table:style-name="ce3"/>
          <table:table-cell table:style-name="ce1"/>
          <table:table-cell table:number-columns-repeated="3"/>
          <table:table-cell table:style-name="Default" table:formula="of:=([.M9]+[.M33])/2" office:value-type="float" office:value="809.19075" calcext:value-type="float">
            <text:p>809.19075</text:p>
          </table:table-cell>
          <table:table-cell table:style-name="Default" table:formula="of:=([.N9]+[.N33])/2" office:value-type="float" office:value="-597.736166666667" calcext:value-type="float">
            <text:p>-597.736166666667</text:p>
          </table:table-cell>
          <table:table-cell table:style-name="Default" table:formula="of:=([.O9]+[.O33])/2" office:value-type="float" office:value="530.01225" calcext:value-type="float">
            <text:p>530.01225</text:p>
          </table:table-cell>
          <table:table-cell table:number-columns-repeated="2"/>
          <table:table-cell office:value-type="string" calcext:value-type="string">
            <text:p>たわみ</text:p>
          </table:table-cell>
          <table:table-cell office:value-type="float" office:value="811.015" calcext:value-type="float">
            <text:p>811.01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3" table:formula="of:=[.B5]/[.I5]" office:value-type="float" office:value="288.130794701987" calcext:value-type="float">
            <text:p>288.130794701987</text:p>
          </table:table-cell>
          <table:table-cell table:style-name="ce3" table:formula="of:=[.C5]/[.H5]" office:value-type="float" office:value="-32.4094017094017" calcext:value-type="float">
            <text:p>-32.4094017094017</text:p>
          </table:table-cell>
          <table:table-cell table:style-name="ce3" table:formula="of:=[.D5]/[.H5]" office:value-type="float" office:value="32.7615384615385" calcext:value-type="float">
            <text:p>32.7615384615385</text:p>
          </table:table-cell>
          <table:table-cell table:style-name="ce3" table:formula="of:=[.E5]/[.H5]" office:value-type="float" office:value="0.367643467643468" calcext:value-type="float">
            <text:p>0.367643467643468</text:p>
          </table:table-cell>
          <table:table-cell table:style-name="ce3" table:formula="of:=[.F5]/[.H5]" office:value-type="float" office:value="1.78095238095238" calcext:value-type="float">
            <text:p>1.78095238095238</text:p>
          </table:table-cell>
          <table:table-cell table:style-name="ce3" table:formula="of:=[.G5]/[.H5]" office:value-type="float" office:value="2.23040293040293" calcext:value-type="float">
            <text:p>2.23040293040293</text:p>
          </table:table-cell>
          <table:table-cell table:style-name="ce3"/>
          <table:table-cell table:style-name="ce1"/>
          <table:table-cell table:number-columns-repeated="3"/>
          <table:table-cell table:style-name="Default" office:value-type="float" office:value="809.19075" calcext:value-type="float">
            <text:p>809.19075</text:p>
          </table:table-cell>
          <table:table-cell table:style-name="Default" office:value-type="float" office:value="-597.736166666667" calcext:value-type="float">
            <text:p>-597.736166666667</text:p>
          </table:table-cell>
          <table:table-cell table:style-name="Default" office:value-type="float" office:value="530.01225" calcext:value-type="float">
            <text:p>530.01225</text:p>
          </table:table-cell>
          <table:table-cell table:number-columns-repeated="2"/>
          <table:table-cell office:value-type="string" calcext:value-type="string">
            <text:p>上縁</text:p>
          </table:table-cell>
          <table:table-cell office:value-type="float" office:value="-606.018" calcext:value-type="float">
            <text:p>-606.018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3" table:formula="of:=[.B6]/[.I6]" office:value-type="float" office:value="216.45278833967" calcext:value-type="float">
            <text:p>216.45278833967</text:p>
          </table:table-cell>
          <table:table-cell table:style-name="ce3" table:formula="of:=[.C6]/[.H6]" office:value-type="float" office:value="-30.3108447488585" calcext:value-type="float">
            <text:p>-30.3108447488585</text:p>
          </table:table-cell>
          <table:table-cell table:style-name="ce3" table:formula="of:=[.D6]/[.H6]" office:value-type="float" office:value="30.4535388127854" calcext:value-type="float">
            <text:p>30.4535388127854</text:p>
          </table:table-cell>
          <table:table-cell table:style-name="ce3" table:formula="of:=[.E6]/[.H6]" office:value-type="float" office:value="0.303196347031963" calcext:value-type="float">
            <text:p>0.303196347031963</text:p>
          </table:table-cell>
          <table:table-cell table:style-name="ce3" table:formula="of:=[.F6]/[.H6]" office:value-type="float" office:value="1.68401826484018" calcext:value-type="float">
            <text:p>1.68401826484018</text:p>
          </table:table-cell>
          <table:table-cell table:style-name="ce3" table:formula="of:=[.G6]/[.H6]" office:value-type="float" office:value="2.10981735159817" calcext:value-type="float">
            <text:p>2.10981735159817</text:p>
          </table:table-cell>
          <table:table-cell table:style-name="ce3"/>
          <table:table-cell table:style-name="ce1"/>
          <table:table-cell table:number-columns-repeated="3"/>
          <table:table-cell table:style-name="Default" office:value-type="float" office:value="809.19075" calcext:value-type="float">
            <text:p>809.19075</text:p>
          </table:table-cell>
          <table:table-cell table:style-name="Default" office:value-type="float" office:value="-597.736166666667" calcext:value-type="float">
            <text:p>-597.736166666667</text:p>
          </table:table-cell>
          <table:table-cell table:style-name="Default" office:value-type="float" office:value="530.01225" calcext:value-type="float">
            <text:p>530.01225</text:p>
          </table:table-cell>
          <table:table-cell table:number-columns-repeated="2"/>
          <table:table-cell office:value-type="string" calcext:value-type="string">
            <text:p>下縁</text:p>
          </table:table-cell>
          <table:table-cell office:value-type="float" office:value="540.887" calcext:value-type="float">
            <text:p>540.887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3" table:formula="of:=[.B7]/[.I7]" office:value-type="float" office:value="168.346846846847" calcext:value-type="float">
            <text:p>168.346846846847</text:p>
          </table:table-cell>
          <table:table-cell table:style-name="ce3" table:formula="of:=[.C7]/[.H7]" office:value-type="float" office:value="-29.3351403061224" calcext:value-type="float">
            <text:p>-29.3351403061224</text:p>
          </table:table-cell>
          <table:table-cell table:style-name="ce3" table:formula="of:=[.D7]/[.H7]" office:value-type="float" office:value="28.3065476190476" calcext:value-type="float">
            <text:p>28.3065476190476</text:p>
          </table:table-cell>
          <table:table-cell table:style-name="ce3" table:formula="of:=[.E7]/[.H7]" office:value-type="float" office:value="0.252763605442177" calcext:value-type="float">
            <text:p>0.252763605442177</text:p>
          </table:table-cell>
          <table:table-cell table:style-name="ce3" table:formula="of:=[.F7]/[.H7]" office:value-type="float" office:value="1.61128826530612" calcext:value-type="float">
            <text:p>1.61128826530612</text:p>
          </table:table-cell>
          <table:table-cell table:style-name="ce3" table:formula="of:=[.G7]/[.H7]" office:value-type="float" office:value="2.00106292517007" calcext:value-type="float">
            <text:p>2.00106292517007</text:p>
          </table:table-cell>
          <table:table-cell table:style-name="ce3"/>
          <table:table-cell table:style-name="ce1"/>
          <table:table-cell table:number-columns-repeated="3"/>
          <table:table-cell table:style-name="Default" office:value-type="float" office:value="809.19075" calcext:value-type="float">
            <text:p>809.19075</text:p>
          </table:table-cell>
          <table:table-cell table:style-name="Default" office:value-type="float" office:value="-597.736166666667" calcext:value-type="float">
            <text:p>-597.736166666667</text:p>
          </table:table-cell>
          <table:table-cell table:style-name="Default" office:value-type="float" office:value="530.01225" calcext:value-type="float">
            <text:p>530.01225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3" table:formula="of:=[.B8]/[.I8]" office:value-type="float" office:value="133.515815085158" calcext:value-type="float">
            <text:p>133.515815085158</text:p>
          </table:table-cell>
          <table:table-cell table:style-name="ce3" table:formula="of:=[.C8]/[.H8]" office:value-type="float" office:value="-28.6839767005627" calcext:value-type="float">
            <text:p>-28.6839767005627</text:p>
          </table:table-cell>
          <table:table-cell table:style-name="ce3" table:formula="of:=[.D8]/[.H8]" office:value-type="float" office:value="28.681311086978" calcext:value-type="float">
            <text:p>28.681311086978</text:p>
          </table:table-cell>
          <table:table-cell table:style-name="ce3" table:formula="of:=[.E8]/[.H8]" office:value-type="float" office:value="0.207226774607562" calcext:value-type="float">
            <text:p>0.207226774607562</text:p>
          </table:table-cell>
          <table:table-cell table:style-name="ce3" table:formula="of:=[.F8]/[.H8]" office:value-type="float" office:value="1.53006219765031" calcext:value-type="float">
            <text:p>1.53006219765031</text:p>
          </table:table-cell>
          <table:table-cell table:style-name="ce3" table:formula="of:=[.G8]/[.H8]" office:value-type="float" office:value="1.90216210879652" calcext:value-type="float">
            <text:p>1.90216210879652</text:p>
          </table:table-cell>
          <table:table-cell table:style-name="ce3"/>
          <table:table-cell table:style-name="ce1"/>
          <table:table-cell table:number-columns-repeated="3"/>
          <table:table-cell table:style-name="Default" office:value-type="float" office:value="809.19075" calcext:value-type="float">
            <text:p>809.19075</text:p>
          </table:table-cell>
          <table:table-cell table:style-name="Default" office:value-type="float" office:value="-597.736166666667" calcext:value-type="float">
            <text:p>-597.736166666667</text:p>
          </table:table-cell>
          <table:table-cell table:style-name="Default" office:value-type="float" office:value="530.01225" calcext:value-type="float">
            <text:p>530.01225</text:p>
          </table:table-cell>
          <table:table-cell table:number-columns-repeated="6"/>
        </table:table-row>
        <table:table-row table:style-name="ro1">
          <table:table-cell table:number-columns-repeated="12"/>
          <table:table-cell table:style-name="Default" office:value-type="float" office:value="809.19075" calcext:value-type="float">
            <text:p>809.19075</text:p>
          </table:table-cell>
          <table:table-cell table:style-name="Default" office:value-type="float" office:value="-597.736166666667" calcext:value-type="float">
            <text:p>-597.736166666667</text:p>
          </table:table-cell>
          <table:table-cell table:style-name="Default" office:value-type="float" office:value="530.01225" calcext:value-type="float">
            <text:p>530.01225</text:p>
          </table:table-cell>
          <table:table-cell table:number-columns-repeated="2"/>
          <table:table-cell office:value-type="float" office:value="811.015" calcext:value-type="float">
            <text:p>811.015</text:p>
          </table:table-cell>
          <table:table-cell office:value-type="float" office:value="-606.018" calcext:value-type="float">
            <text:p>-606.018</text:p>
          </table:table-cell>
          <table:table-cell office:value-type="float" office:value="540.887" calcext:value-type="float">
            <text:p>540.887</text:p>
          </table:table-cell>
          <table:table-cell/>
        </table:table-row>
        <table:table-row table:style-name="ro1">
          <table:table-cell table:number-columns-repeated="17"/>
          <table:table-cell office:value-type="float" office:value="811.015" calcext:value-type="float">
            <text:p>811.015</text:p>
          </table:table-cell>
          <table:table-cell office:value-type="float" office:value="-606.018" calcext:value-type="float">
            <text:p>-606.018</text:p>
          </table:table-cell>
          <table:table-cell office:value-type="float" office:value="540.887" calcext:value-type="float">
            <text:p>540.887</text:p>
          </table:table-cell>
          <table:table-cell/>
        </table:table-row>
        <table:table-row table:style-name="ro1">
          <table:table-cell table:number-columns-repeated="17"/>
          <table:table-cell office:value-type="float" office:value="811.015" calcext:value-type="float">
            <text:p>811.015</text:p>
          </table:table-cell>
          <table:table-cell office:value-type="float" office:value="-606.018" calcext:value-type="float">
            <text:p>-606.018</text:p>
          </table:table-cell>
          <table:table-cell office:value-type="float" office:value="540.887" calcext:value-type="float">
            <text:p>540.887</text:p>
          </table:table-cell>
          <table:table-cell/>
        </table:table-row>
        <table:table-row table:style-name="ro1">
          <table:table-cell table:number-columns-repeated="17"/>
          <table:table-cell office:value-type="float" office:value="811.015" calcext:value-type="float">
            <text:p>811.015</text:p>
          </table:table-cell>
          <table:table-cell office:value-type="float" office:value="-606.018" calcext:value-type="float">
            <text:p>-606.018</text:p>
          </table:table-cell>
          <table:table-cell office:value-type="float" office:value="540.887" calcext:value-type="float">
            <text:p>540.887</text:p>
          </table:table-cell>
          <table:table-cell/>
        </table:table-row>
        <table:table-row table:style-name="ro1">
          <table:table-cell table:number-columns-repeated="17"/>
          <table:table-cell office:value-type="float" office:value="811.015" calcext:value-type="float">
            <text:p>811.015</text:p>
          </table:table-cell>
          <table:table-cell office:value-type="float" office:value="-606.018" calcext:value-type="float">
            <text:p>-606.018</text:p>
          </table:table-cell>
          <table:table-cell office:value-type="float" office:value="540.887" calcext:value-type="float">
            <text:p>540.887</text:p>
          </table:table-cell>
          <table:table-cell/>
        </table:table-row>
        <table:table-row table:style-name="ro1">
          <table:table-cell table:number-columns-repeated="17"/>
          <table:table-cell office:value-type="float" office:value="811.015" calcext:value-type="float">
            <text:p>811.015</text:p>
          </table:table-cell>
          <table:table-cell office:value-type="float" office:value="-606.018" calcext:value-type="float">
            <text:p>-606.018</text:p>
          </table:table-cell>
          <table:table-cell office:value-type="float" office:value="540.887" calcext:value-type="float">
            <text:p>540.887</text:p>
          </table:table-cell>
          <table:table-cell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たわみ[mm]</text:p>
          </table:table-cell>
          <table:table-cell table:style-name="ce1" office:value-type="string" calcext:value-type="string">
            <text:p>　応力(上面)[N/mm^2]</text:p>
          </table:table-cell>
          <table:table-cell table:style-name="ce1" office:value-type="string" calcext:value-type="string">
            <text:p>応力(下面)[N/mm^2]</text:p>
          </table:table-cell>
          <table:table-cell table:style-name="ce1" office:value-type="string" calcext:value-type="string">
            <text:p>縮み[mm]</text:p>
          </table:table-cell>
          <table:table-cell table:style-name="ce1" office:value-type="string" calcext:value-type="string">
            <text:p>座屈荷重(弱軸)[kN]</text:p>
          </table:table-cell>
          <table:table-cell table:style-name="ce1" office:value-type="string" calcext:value-type="string">
            <text:p>座屈荷重(強軸)[kN]</text:p>
          </table:table-cell>
          <table:table-cell table:style-name="ce1" office:value-type="string" calcext:value-type="string">
            <text:p>部材重量[kg]</text:p>
          </table:table-cell>
          <table:table-cell table:style-name="ce1" office:value-type="string" calcext:value-type="string">
            <text:p>鋼材重量[kg]</text:p>
          </table:table-cell>
          <table:table-cell table:style-name="ce1" office:value-type="string" calcext:value-type="string">
            <text:p>上縁応力</text:p>
          </table:table-cell>
          <table:table-cell table:style-name="ce1" office:value-type="string" calcext:value-type="string">
            <text:p>下縁応力</text:p>
          </table:table-cell>
          <table:table-cell/>
          <table:table-cell table:style-name="ce1" office:value-type="string" calcext:value-type="string">
            <text:p>たわみ</text:p>
          </table:table-cell>
          <table:table-cell table:style-name="ce1" office:value-type="string" calcext:value-type="string">
            <text:p>上縁応力</text:p>
          </table:table-cell>
          <table:table-cell table:style-name="ce1" office:value-type="string" calcext:value-type="string">
            <text:p>下縁応力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　-　10</text:p>
          </table:table-cell>
          <table:table-cell table:style-name="ce1" office:value-type="float" office:value="699.663" calcext:value-type="float">
            <text:p>699.663</text:p>
          </table:table-cell>
          <table:table-cell table:style-name="ce1" office:value-type="float" office:value="-120.511" calcext:value-type="float">
            <text:p>-120.511</text:p>
          </table:table-cell>
          <table:table-cell table:style-name="ce1" office:value-type="float" office:value="258.5" calcext:value-type="float">
            <text:p>258.5</text:p>
          </table:table-cell>
          <table:table-cell table:style-name="ce1" office:value-type="float" office:value="3.1" calcext:value-type="float">
            <text:p>3.1</text:p>
          </table:table-cell>
          <table:table-cell table:style-name="ce1" office:value-type="float" office:value="14.509" calcext:value-type="float">
            <text:p>14.509</text:p>
          </table:table-cell>
          <table:table-cell table:style-name="ce1" office:value-type="float" office:value="22.425" calcext:value-type="float">
            <text:p>22.425</text:p>
          </table:table-cell>
          <table:table-cell table:style-name="ce1" office:value-type="float" office:value="8.23" calcext:value-type="float">
            <text:p>8.23</text:p>
          </table:table-cell>
          <table:table-cell table:style-name="ce1" office:value-type="float" office:value="2.468" calcext:value-type="float">
            <text:p>2.468</text:p>
          </table:table-cell>
          <table:table-cell table:style-name="ce1" office:value-type="float" office:value="-540.882" calcext:value-type="float">
            <text:p>-540.882</text:p>
          </table:table-cell>
          <table:table-cell table:style-name="ce1" office:value-type="float" office:value="482.242" calcext:value-type="float">
            <text:p>482.242</text:p>
          </table:table-cell>
          <table:table-cell/>
          <table:table-cell table:style-name="ce1" office:value-type="float" office:value="810.319" calcext:value-type="float">
            <text:p>810.319</text:p>
          </table:table-cell>
          <table:table-cell table:style-name="ce1" office:value-type="float" office:value="-596.825" calcext:value-type="float">
            <text:p>-596.825</text:p>
          </table:table-cell>
          <table:table-cell table:style-name="ce1" office:value-type="float" office:value="526.748" calcext:value-type="float">
            <text:p>526.748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　-　12</text:p>
          </table:table-cell>
          <table:table-cell table:style-name="ce1" office:value-type="float" office:value="677.749" calcext:value-type="float">
            <text:p>677.749</text:p>
          </table:table-cell>
          <table:table-cell table:style-name="ce1" office:value-type="float" office:value="-232.083" calcext:value-type="float">
            <text:p>-232.083</text:p>
          </table:table-cell>
          <table:table-cell table:style-name="ce1" office:value-type="float" office:value="251.479" calcext:value-type="float">
            <text:p>251.479</text:p>
          </table:table-cell>
          <table:table-cell table:style-name="ce1" office:value-type="float" office:value="2.688" calcext:value-type="float">
            <text:p>2.688</text:p>
          </table:table-cell>
          <table:table-cell table:style-name="ce1" office:value-type="float" office:value="14.611" calcext:value-type="float">
            <text:p>14.611</text:p>
          </table:table-cell>
          <table:table-cell table:style-name="ce1" office:value-type="float" office:value="24.472" calcext:value-type="float">
            <text:p>24.472</text:p>
          </table:table-cell>
          <table:table-cell table:style-name="ce1" office:value-type="float" office:value="9.066" calcext:value-type="float">
            <text:p>9.066</text:p>
          </table:table-cell>
          <table:table-cell table:style-name="ce1" office:value-type="float" office:value="3.552" calcext:value-type="float">
            <text:p>3.552</text:p>
          </table:table-cell>
          <table:table-cell table:style-name="ce1" office:value-type="float" office:value="-521.774" calcext:value-type="float">
            <text:p>-521.774</text:p>
          </table:table-cell>
          <table:table-cell table:style-name="ce1" office:value-type="float" office:value="480.027" calcext:value-type="float">
            <text:p>480.027</text:p>
          </table:table-cell>
          <table:table-cell/>
          <table:table-cell table:style-name="ce1" office:value-type="float" office:value="810.577" calcext:value-type="float">
            <text:p>810.577</text:p>
          </table:table-cell>
          <table:table-cell table:style-name="ce1" office:value-type="float" office:value="-601.378" calcext:value-type="float">
            <text:p>-601.378</text:p>
          </table:table-cell>
          <table:table-cell table:style-name="ce1" office:value-type="float" office:value="533.23" calcext:value-type="float">
            <text:p>533.23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　-　14</text:p>
          </table:table-cell>
          <table:table-cell table:style-name="ce1" office:value-type="float" office:value="672.338" calcext:value-type="float">
            <text:p>672.338</text:p>
          </table:table-cell>
          <table:table-cell table:style-name="ce1" office:value-type="float" office:value="-275.701" calcext:value-type="float">
            <text:p>-275.701</text:p>
          </table:table-cell>
          <table:table-cell table:style-name="ce1" office:value-type="float" office:value="269.412" calcext:value-type="float">
            <text:p>269.412</text:p>
          </table:table-cell>
          <table:table-cell table:style-name="ce1" office:value-type="float" office:value="2.214" calcext:value-type="float">
            <text:p>2.214</text:p>
          </table:table-cell>
          <table:table-cell table:style-name="ce1" office:value-type="float" office:value="14.853" calcext:value-type="float">
            <text:p>14.853</text:p>
          </table:table-cell>
          <table:table-cell table:style-name="ce1" office:value-type="float" office:value="27.912" calcext:value-type="float">
            <text:p>27.912</text:p>
          </table:table-cell>
          <table:table-cell table:style-name="ce1" office:value-type="float" office:value="10.052" calcext:value-type="float">
            <text:p>10.052</text:p>
          </table:table-cell>
          <table:table-cell table:style-name="ce1" office:value-type="float" office:value="4.832" calcext:value-type="float">
            <text:p>4.832</text:p>
          </table:table-cell>
          <table:table-cell table:style-name="ce1" office:value-type="float" office:value="-509.797" calcext:value-type="float">
            <text:p>-509.797</text:p>
          </table:table-cell>
          <table:table-cell table:style-name="ce1" office:value-type="float" office:value="469.333" calcext:value-type="float">
            <text:p>469.333</text:p>
          </table:table-cell>
          <table:table-cell/>
          <table:table-cell table:style-name="ce1" office:value-type="float" office:value="798.268" calcext:value-type="float">
            <text:p>798.268</text:p>
          </table:table-cell>
          <table:table-cell table:style-name="ce1" office:value-type="float" office:value="-578.09" calcext:value-type="float">
            <text:p>-578.09</text:p>
          </table:table-cell>
          <table:table-cell table:style-name="ce1" office:value-type="float" office:value="509.026" calcext:value-type="float">
            <text:p>509.026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　-　16</text:p>
          </table:table-cell>
          <table:table-cell table:style-name="ce1" office:value-type="float" office:value="652.593" calcext:value-type="float">
            <text:p>652.593</text:p>
          </table:table-cell>
          <table:table-cell table:style-name="ce1" office:value-type="float" office:value="-279.237" calcext:value-type="float">
            <text:p>-279.237</text:p>
          </table:table-cell>
          <table:table-cell table:style-name="ce1" office:value-type="float" office:value="291.292" calcext:value-type="float">
            <text:p>291.292</text:p>
          </table:table-cell>
          <table:table-cell table:style-name="ce1" office:value-type="float" office:value="1.851" calcext:value-type="float">
            <text:p>1.851</text:p>
          </table:table-cell>
          <table:table-cell table:style-name="ce1" office:value-type="float" office:value="15.177" calcext:value-type="float">
            <text:p>15.177</text:p>
          </table:table-cell>
          <table:table-cell table:style-name="ce1" office:value-type="float" office:value="31.804" calcext:value-type="float">
            <text:p>31.804</text:p>
          </table:table-cell>
          <table:table-cell table:style-name="ce1" office:value-type="float" office:value="11.192" calcext:value-type="float">
            <text:p>11.192</text:p>
          </table:table-cell>
          <table:table-cell table:style-name="ce1" office:value-type="float" office:value="6.312" calcext:value-type="float">
            <text:p>6.312</text:p>
          </table:table-cell>
          <table:table-cell table:style-name="ce1" office:value-type="float" office:value="-502.862" calcext:value-type="float">
            <text:p>-502.862</text:p>
          </table:table-cell>
          <table:table-cell table:style-name="ce1" office:value-type="float" office:value="467.837" calcext:value-type="float">
            <text:p>467.837</text:p>
          </table:table-cell>
          <table:table-cell/>
          <table:table-cell table:style-name="ce1" office:value-type="float" office:value="815.634" calcext:value-type="float">
            <text:p>815.634</text:p>
          </table:table-cell>
          <table:table-cell table:style-name="ce1" office:value-type="float" office:value="-615.955" calcext:value-type="float">
            <text:p>-615.955</text:p>
          </table:table-cell>
          <table:table-cell table:style-name="ce1" office:value-type="float" office:value="539.104" calcext:value-type="float">
            <text:p>539.104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　-　18</text:p>
          </table:table-cell>
          <table:table-cell table:style-name="ce1" office:value-type="float" office:value="634.961" calcext:value-type="float">
            <text:p>634.961</text:p>
          </table:table-cell>
          <table:table-cell table:style-name="ce1" office:value-type="float" office:value="-284.102" calcext:value-type="float">
            <text:p>-284.102</text:p>
          </table:table-cell>
          <table:table-cell table:style-name="ce1" office:value-type="float" office:value="286.066" calcext:value-type="float">
            <text:p>286.066</text:p>
          </table:table-cell>
          <table:table-cell table:style-name="ce1" office:value-type="float" office:value="1.594" calcext:value-type="float">
            <text:p>1.594</text:p>
          </table:table-cell>
          <table:table-cell table:style-name="ce1" office:value-type="float" office:value="15.965" calcext:value-type="float">
            <text:p>15.965</text:p>
          </table:table-cell>
          <table:table-cell table:style-name="ce1" office:value-type="float" office:value="35.985" calcext:value-type="float">
            <text:p>35.985</text:p>
          </table:table-cell>
          <table:table-cell table:style-name="ce1" office:value-type="float" office:value="12.488" calcext:value-type="float">
            <text:p>12.488</text:p>
          </table:table-cell>
          <table:table-cell table:style-name="ce1" office:value-type="float" office:value="7.992" calcext:value-type="float">
            <text:p>7.992</text:p>
          </table:table-cell>
          <table:table-cell table:style-name="ce1" office:value-type="float" office:value="-483.244" calcext:value-type="float">
            <text:p>-483.244</text:p>
          </table:table-cell>
          <table:table-cell table:style-name="ce1" office:value-type="float" office:value="453.023" calcext:value-type="float">
            <text:p>453.023</text:p>
          </table:table-cell>
          <table:table-cell/>
          <table:table-cell table:style-name="ce1" office:value-type="float" office:value="805.383" calcext:value-type="float">
            <text:p>805.383</text:p>
          </table:table-cell>
          <table:table-cell table:style-name="ce1" office:value-type="float" office:value="-605.541" calcext:value-type="float">
            <text:p>-605.541</text:p>
          </table:table-cell>
          <table:table-cell table:style-name="ce1" office:value-type="float" office:value="521.297" calcext:value-type="float">
            <text:p>521.297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2　-　20</text:p>
          </table:table-cell>
          <table:table-cell table:style-name="ce1" office:value-type="float" office:value="608.186" calcext:value-type="float">
            <text:p>608.186</text:p>
          </table:table-cell>
          <table:table-cell table:style-name="ce1" office:value-type="float" office:value="-322.245" calcext:value-type="float">
            <text:p>-322.245</text:p>
          </table:table-cell>
          <table:table-cell table:style-name="ce1" office:value-type="float" office:value="318.181" calcext:value-type="float">
            <text:p>318.181</text:p>
          </table:table-cell>
          <table:table-cell table:style-name="ce1" office:value-type="float" office:value="1.354" calcext:value-type="float">
            <text:p>1.354</text:p>
          </table:table-cell>
          <table:table-cell table:style-name="ce1" office:value-type="float" office:value="16.814" calcext:value-type="float">
            <text:p>16.814</text:p>
          </table:table-cell>
          <table:table-cell table:style-name="ce1" office:value-type="float" office:value="41.489" calcext:value-type="float">
            <text:p>41.489</text:p>
          </table:table-cell>
          <table:table-cell table:style-name="ce1" office:value-type="float" office:value="13.929" calcext:value-type="float">
            <text:p>13.929</text:p>
          </table:table-cell>
          <table:table-cell table:style-name="ce1" office:value-type="float" office:value="9.864" calcext:value-type="float">
            <text:p>9.864</text:p>
          </table:table-cell>
          <table:table-cell table:style-name="ce1" office:value-type="float" office:value="-465.365" calcext:value-type="float">
            <text:p>-465.365</text:p>
          </table:table-cell>
          <table:table-cell table:style-name="ce1" office:value-type="float" office:value="429.263" calcext:value-type="float">
            <text:p>429.263</text:p>
          </table:table-cell>
          <table:table-cell/>
          <table:table-cell table:style-name="ce1" office:value-type="float" office:value="808.83" calcext:value-type="float">
            <text:p>808.83</text:p>
          </table:table-cell>
          <table:table-cell table:style-name="ce1" office:value-type="float" office:value="-605.195" calcext:value-type="float">
            <text:p>-605.195</text:p>
          </table:table-cell>
          <table:table-cell table:style-name="ce1" office:value-type="float" office:value="526.261" calcext:value-type="float">
            <text:p>526.26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1" table:number-columns-repeated="8"/>
          <table:table-cell table:number-columns-repeated="3"/>
          <table:table-cell table:formula="of:=AVERAGE([.M27:.M32])" office:value-type="float" office:value="808.1685" calcext:value-type="float">
            <text:p>808.1685</text:p>
          </table:table-cell>
          <table:table-cell table:formula="of:=AVERAGE([.N27:.N32])" office:value-type="float" office:value="-600.497333333333" calcext:value-type="float">
            <text:p>-600.497333333333</text:p>
          </table:table-cell>
          <table:table-cell table:formula="of:=AVERAGE([.O27:.O32])" office:value-type="float" office:value="525.944333333333" calcext:value-type="float">
            <text:p>525.944333333333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3" table:formula="of:=[.B27]/[.I27]" office:value-type="float" office:value="283.493922204214" calcext:value-type="float">
            <text:p>283.493922204214</text:p>
          </table:table-cell>
          <table:table-cell table:style-name="ce3" table:formula="of:=[.C27]/[.H27]" office:value-type="float" office:value="-14.6428918590522" calcext:value-type="float">
            <text:p>-14.6428918590522</text:p>
          </table:table-cell>
          <table:table-cell table:style-name="ce3" table:formula="of:=[.D27]/[.H27]" office:value-type="float" office:value="31.4094775212637" calcext:value-type="float">
            <text:p>31.4094775212637</text:p>
          </table:table-cell>
          <table:table-cell table:style-name="ce3" table:formula="of:=[.E27]/[.H27]" office:value-type="float" office:value="0.376670716889429" calcext:value-type="float">
            <text:p>0.376670716889429</text:p>
          </table:table-cell>
          <table:table-cell table:style-name="ce3" table:formula="of:=[.F27]/[.H27]" office:value-type="float" office:value="1.76294046172539" calcext:value-type="float">
            <text:p>1.76294046172539</text:p>
          </table:table-cell>
          <table:table-cell table:style-name="ce3" table:formula="of:=[.G27]/[.H27]" office:value-type="float" office:value="2.72478736330498" calcext:value-type="float">
            <text:p>2.72478736330498</text:p>
          </table:table-cell>
          <table:table-cell table:style-name="ce3"/>
          <table:table-cell table:style-name="ce1"/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3"/>
          <table:table-cell table:style-name="ce3" table:formula="of:=[.B28]/[.I28]" office:value-type="float" office:value="190.807713963964" calcext:value-type="float">
            <text:p>190.807713963964</text:p>
          </table:table-cell>
          <table:table-cell table:style-name="ce3" table:formula="of:=[.C28]/[.H28]" office:value-type="float" office:value="-25.5992720052945" calcext:value-type="float">
            <text:p>-25.5992720052945</text:p>
          </table:table-cell>
          <table:table-cell table:style-name="ce3" table:formula="of:=[.D28]/[.H28]" office:value-type="float" office:value="27.7386940216192" calcext:value-type="float">
            <text:p>27.7386940216192</text:p>
          </table:table-cell>
          <table:table-cell table:style-name="ce3" table:formula="of:=[.E28]/[.H28]" office:value-type="float" office:value="0.296492389146261" calcext:value-type="float">
            <text:p>0.296492389146261</text:p>
          </table:table-cell>
          <table:table-cell table:style-name="ce3" table:formula="of:=[.F28]/[.H28]" office:value-type="float" office:value="1.61162585484227" calcext:value-type="float">
            <text:p>1.61162585484227</text:p>
          </table:table-cell>
          <table:table-cell table:style-name="ce3" table:formula="of:=[.G28]/[.H28]" office:value-type="float" office:value="2.69931612618575" calcext:value-type="float">
            <text:p>2.69931612618575</text:p>
          </table:table-cell>
          <table:table-cell table:style-name="ce3"/>
          <table:table-cell table:style-name="ce1"/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3"/>
          <table:table-cell table:style-name="ce3" table:formula="of:=[.B29]/[.I29]" office:value-type="float" office:value="139.142798013245" calcext:value-type="float">
            <text:p>139.142798013245</text:p>
          </table:table-cell>
          <table:table-cell table:style-name="ce3" table:formula="of:=[.C29]/[.H29]" office:value-type="float" office:value="-27.4274771189813" calcext:value-type="float">
            <text:p>-27.4274771189813</text:p>
          </table:table-cell>
          <table:table-cell table:style-name="ce3" table:formula="of:=[.D29]/[.H29]" office:value-type="float" office:value="26.8018304814962" calcext:value-type="float">
            <text:p>26.8018304814962</text:p>
          </table:table-cell>
          <table:table-cell table:style-name="ce3" table:formula="of:=[.E29]/[.H29]" office:value-type="float" office:value="0.220254675686431" calcext:value-type="float">
            <text:p>0.220254675686431</text:p>
          </table:table-cell>
          <table:table-cell table:style-name="ce3" table:formula="of:=[.F29]/[.H29]" office:value-type="float" office:value="1.47761639474731" calcext:value-type="float">
            <text:p>1.47761639474731</text:p>
          </table:table-cell>
          <table:table-cell table:style-name="ce3" table:formula="of:=[.G29]/[.H29]" office:value-type="float" office:value="2.77676084361321" calcext:value-type="float">
            <text:p>2.77676084361321</text:p>
          </table:table-cell>
          <table:table-cell table:style-name="ce3"/>
          <table:table-cell table:style-name="ce1"/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3"/>
          <table:table-cell table:style-name="ce3" table:formula="of:=[.B30]/[.I30]" office:value-type="float" office:value="103.389258555133" calcext:value-type="float">
            <text:p>103.389258555133</text:p>
          </table:table-cell>
          <table:table-cell table:style-name="ce3" table:formula="of:=[.C30]/[.H30]" office:value-type="float" office:value="-24.9496962115797" calcext:value-type="float">
            <text:p>-24.9496962115797</text:p>
          </table:table-cell>
          <table:table-cell table:style-name="ce3" table:formula="of:=[.D30]/[.H30]" office:value-type="float" office:value="26.0268048606147" calcext:value-type="float">
            <text:p>26.0268048606147</text:p>
          </table:table-cell>
          <table:table-cell table:style-name="ce3" table:formula="of:=[.E30]/[.H30]" office:value-type="float" office:value="0.165385989992852" calcext:value-type="float">
            <text:p>0.165385989992852</text:p>
          </table:table-cell>
          <table:table-cell table:style-name="ce3" table:formula="of:=[.F30]/[.H30]" office:value-type="float" office:value="1.35605789849893" calcext:value-type="float">
            <text:p>1.35605789849893</text:p>
          </table:table-cell>
          <table:table-cell table:style-name="ce3" table:formula="of:=[.G30]/[.H30]" office:value-type="float" office:value="2.84167262330236" calcext:value-type="float">
            <text:p>2.84167262330236</text:p>
          </table:table-cell>
          <table:table-cell table:style-name="ce3"/>
          <table:table-cell table:style-name="ce1"/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3"/>
          <table:table-cell table:style-name="ce3" table:formula="of:=[.B31]/[.I31]" office:value-type="float" office:value="79.4495745745746" calcext:value-type="float">
            <text:p>79.4495745745746</text:p>
          </table:table-cell>
          <table:table-cell table:style-name="ce3" table:formula="of:=[.C31]/[.H31]" office:value-type="float" office:value="-22.75" calcext:value-type="float">
            <text:p>-22.75</text:p>
          </table:table-cell>
          <table:table-cell table:style-name="ce3" table:formula="of:=[.D31]/[.H31]" office:value-type="float" office:value="22.9072709801409" calcext:value-type="float">
            <text:p>22.9072709801409</text:p>
          </table:table-cell>
          <table:table-cell table:style-name="ce3" table:formula="of:=[.E31]/[.H31]" office:value-type="float" office:value="0.127642536835362" calcext:value-type="float">
            <text:p>0.127642536835362</text:p>
          </table:table-cell>
          <table:table-cell table:style-name="ce3" table:formula="of:=[.F31]/[.H31]" office:value-type="float" office:value="1.27842729019859" calcext:value-type="float">
            <text:p>1.27842729019859</text:p>
          </table:table-cell>
          <table:table-cell table:style-name="ce3" table:formula="of:=[.G31]/[.H31]" office:value-type="float" office:value="2.88156630365151" calcext:value-type="float">
            <text:p>2.88156630365151</text:p>
          </table:table-cell>
          <table:table-cell table:style-name="ce3"/>
          <table:table-cell table:style-name="ce1"/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3"/>
          <table:table-cell table:style-name="ce3" table:formula="of:=[.B32]/[.I32]" office:value-type="float" office:value="61.6571370640714" calcext:value-type="float">
            <text:p>61.6571370640714</text:p>
          </table:table-cell>
          <table:table-cell table:style-name="ce3" table:formula="of:=[.C32]/[.H32]" office:value-type="float" office:value="-23.1348266207194" calcext:value-type="float">
            <text:p>-23.1348266207194</text:p>
          </table:table-cell>
          <table:table-cell table:style-name="ce3" table:formula="of:=[.D32]/[.H32]" office:value-type="float" office:value="22.8430612391414" calcext:value-type="float">
            <text:p>22.8430612391414</text:p>
          </table:table-cell>
          <table:table-cell table:style-name="ce3" table:formula="of:=[.E32]/[.H32]" office:value-type="float" office:value="0.0972072654174743" calcext:value-type="float">
            <text:p>0.097207265417474</text:p>
          </table:table-cell>
          <table:table-cell table:style-name="ce3" table:formula="of:=[.F32]/[.H32]" office:value-type="float" office:value="1.20712183214875" calcext:value-type="float">
            <text:p>1.20712183214875</text:p>
          </table:table-cell>
          <table:table-cell table:style-name="ce3" table:formula="of:=[.G32]/[.H32]" office:value-type="float" office:value="2.97860578648862" calcext:value-type="float">
            <text:p>2.97860578648862</text:p>
          </table:table-cell>
          <table:table-cell table:style-name="ce3"/>
          <table:table-cell table:style-name="ce1"/>
          <table:table-cell table:number-columns-repeated="12"/>
        </table:table-row>
        <table:table-row table:style-name="ro1" table:number-rows-repeated="2"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たわみ1本[mm]</text:p>
          </table:table-cell>
          <table:table-cell table:style-name="ce1" office:value-type="string" calcext:value-type="string">
            <text:p>たわみ2本[mm]</text:p>
          </table:table-cell>
          <table:table-cell table:number-columns-repeated="2" table:style-name="ce1" office:value-type="string" calcext:value-type="string">
            <text:p>鋼材重量[kg]</text:p>
          </table:table-cell>
          <table:table-cell table:number-columns-repeated="1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float" office:value="707.541" calcext:value-type="float">
            <text:p>707.541</text:p>
          </table:table-cell>
          <table:table-cell table:style-name="ce1" office:value-type="float" office:value="699.663" calcext:value-type="float">
            <text:p>699.663</text:p>
          </table:table-cell>
          <table:table-cell table:style-name="ce1" office:value-type="float" office:value="1.234" calcext:value-type="float">
            <text:p>1.234</text:p>
          </table:table-cell>
          <table:table-cell table:style-name="ce1" office:value-type="float" office:value="2.468" calcext:value-type="float">
            <text:p>2.468</text:p>
          </table:table-cell>
          <table:table-cell table:number-columns-repeated="1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float" office:value="701.522" calcext:value-type="float">
            <text:p>701.522</text:p>
          </table:table-cell>
          <table:table-cell table:style-name="ce1" office:value-type="float" office:value="677.749" calcext:value-type="float">
            <text:p>677.749</text:p>
          </table:table-cell>
          <table:table-cell table:style-name="ce1" office:value-type="float" office:value="1.776" calcext:value-type="float">
            <text:p>1.776</text:p>
          </table:table-cell>
          <table:table-cell table:style-name="ce1" office:value-type="float" office:value="3.552" calcext:value-type="float">
            <text:p>3.552</text:p>
          </table:table-cell>
          <table:table-cell table:number-columns-repeated="1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office:value-type="float" office:value="696.124" calcext:value-type="float">
            <text:p>696.124</text:p>
          </table:table-cell>
          <table:table-cell table:style-name="ce1" office:value-type="float" office:value="672.338" calcext:value-type="float">
            <text:p>672.338</text:p>
          </table:table-cell>
          <table:table-cell table:style-name="ce1" office:value-type="float" office:value="2.416" calcext:value-type="float">
            <text:p>2.416</text:p>
          </table:table-cell>
          <table:table-cell table:style-name="ce1" office:value-type="float" office:value="4.832" calcext:value-type="float">
            <text:p>4.832</text:p>
          </table:table-cell>
          <table:table-cell table:number-columns-repeated="1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float" office:value="683.125" calcext:value-type="float">
            <text:p>683.125</text:p>
          </table:table-cell>
          <table:table-cell table:style-name="ce1" office:value-type="float" office:value="652.593" calcext:value-type="float">
            <text:p>652.593</text:p>
          </table:table-cell>
          <table:table-cell table:style-name="ce1" office:value-type="float" office:value="3.156" calcext:value-type="float">
            <text:p>3.156</text:p>
          </table:table-cell>
          <table:table-cell table:style-name="ce1" office:value-type="float" office:value="6.312" calcext:value-type="float">
            <text:p>6.312</text:p>
          </table:table-cell>
          <table:table-cell table:number-columns-repeated="1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office:value-type="float" office:value="672.714" calcext:value-type="float">
            <text:p>672.714</text:p>
          </table:table-cell>
          <table:table-cell table:style-name="ce1" office:value-type="float" office:value="634.961" calcext:value-type="float">
            <text:p>634.961</text:p>
          </table:table-cell>
          <table:table-cell table:style-name="ce1" office:value-type="float" office:value="3.996" calcext:value-type="float">
            <text:p>3.996</text:p>
          </table:table-cell>
          <table:table-cell table:style-name="ce1" office:value-type="float" office:value="7.992" calcext:value-type="float">
            <text:p>7.992</text:p>
          </table:table-cell>
          <table:table-cell table:number-columns-repeated="1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office:value-type="float" office:value="658.5" calcext:value-type="float">
            <text:p>658.5</text:p>
          </table:table-cell>
          <table:table-cell table:style-name="ce1" office:value-type="float" office:value="608.186" calcext:value-type="float">
            <text:p>608.186</text:p>
          </table:table-cell>
          <table:table-cell table:style-name="ce1" office:value-type="float" office:value="4.932" calcext:value-type="float">
            <text:p>4.932</text:p>
          </table:table-cell>
          <table:table-cell table:style-name="ce1" office:value-type="float" office:value="9.864" calcext:value-type="float">
            <text:p>9.864</text:p>
          </table:table-cell>
          <table:table-cell table:number-columns-repeated="16"/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ce3" office:value-type="float" office:value="573.371961102107" calcext:value-type="float">
            <text:p>573.371961102107</text:p>
          </table:table-cell>
          <table:table-cell table:style-name="ce3" office:value-type="float" office:value="283.493922204214" calcext:value-type="float">
            <text:p>283.493922204214</text:p>
          </table:table-cell>
          <table:table-cell table:number-columns-repeated="18"/>
        </table:table-row>
        <table:table-row table:style-name="ro1">
          <table:table-cell/>
          <table:table-cell table:style-name="ce3" office:value-type="float" office:value="395.001126126126" calcext:value-type="float">
            <text:p>395.001126126126</text:p>
          </table:table-cell>
          <table:table-cell table:style-name="ce3" office:value-type="float" office:value="190.807713963964" calcext:value-type="float">
            <text:p>190.807713963964</text:p>
          </table:table-cell>
          <table:table-cell table:number-columns-repeated="18"/>
        </table:table-row>
        <table:table-row table:style-name="ro1">
          <table:table-cell/>
          <table:table-cell table:style-name="ce3" office:value-type="float" office:value="288.130794701987" calcext:value-type="float">
            <text:p>288.130794701987</text:p>
          </table:table-cell>
          <table:table-cell table:style-name="ce3" office:value-type="float" office:value="139.142798013245" calcext:value-type="float">
            <text:p>139.142798013245</text:p>
          </table:table-cell>
          <table:table-cell table:number-columns-repeated="18"/>
        </table:table-row>
        <table:table-row table:style-name="ro1">
          <table:table-cell/>
          <table:table-cell table:style-name="ce3" office:value-type="float" office:value="216.45278833967" calcext:value-type="float">
            <text:p>216.45278833967</text:p>
          </table:table-cell>
          <table:table-cell table:style-name="ce3" office:value-type="float" office:value="103.389258555133" calcext:value-type="float">
            <text:p>103.389258555133</text:p>
          </table:table-cell>
          <table:table-cell table:number-columns-repeated="18"/>
        </table:table-row>
        <table:table-row table:style-name="ro1">
          <table:table-cell/>
          <table:table-cell table:style-name="ce3" office:value-type="float" office:value="168.346846846847" calcext:value-type="float">
            <text:p>168.346846846847</text:p>
          </table:table-cell>
          <table:table-cell table:style-name="ce3" office:value-type="float" office:value="79.4495745745746" calcext:value-type="float">
            <text:p>79.4495745745746</text:p>
          </table:table-cell>
          <table:table-cell table:number-columns-repeated="18"/>
        </table:table-row>
        <table:table-row table:style-name="ro1">
          <table:table-cell/>
          <table:table-cell table:style-name="ce3" office:value-type="float" office:value="133.515815085158" calcext:value-type="float">
            <text:p>133.515815085158</text:p>
          </table:table-cell>
          <table:table-cell table:style-name="ce3" office:value-type="float" office:value="61.6571370640714" calcext:value-type="float">
            <text:p>61.6571370640714</text:p>
          </table:table-cell>
          <table:table-cell table:number-columns-repeated="18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707.541" calcext:value-type="float">
            <text:p>707.541</text:p>
          </table:table-cell>
          <table:table-cell table:style-name="ce1" office:value-type="float" office:value="701.522" calcext:value-type="float">
            <text:p>701.522</text:p>
          </table:table-cell>
          <table:table-cell table:style-name="ce1" office:value-type="float" office:value="696.124" calcext:value-type="float">
            <text:p>696.124</text:p>
          </table:table-cell>
          <table:table-cell table:style-name="ce1" office:value-type="float" office:value="683.125" calcext:value-type="float">
            <text:p>683.125</text:p>
          </table:table-cell>
          <table:table-cell table:style-name="ce1" office:value-type="float" office:value="672.714" calcext:value-type="float">
            <text:p>672.714</text:p>
          </table:table-cell>
          <table:table-cell table:style-name="ce1" office:value-type="float" office:value="658.5" calcext:value-type="float">
            <text:p>658.5</text:p>
          </table:table-cell>
          <table:table-cell table:number-columns-repeated="1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699.633" calcext:value-type="float">
            <text:p>699.633</text:p>
          </table:table-cell>
          <table:table-cell table:style-name="ce1" office:value-type="float" office:value="677.749" calcext:value-type="float">
            <text:p>677.749</text:p>
          </table:table-cell>
          <table:table-cell table:style-name="ce1" office:value-type="float" office:value="672.338" calcext:value-type="float">
            <text:p>672.338</text:p>
          </table:table-cell>
          <table:table-cell table:style-name="ce1" office:value-type="float" office:value="652.593" calcext:value-type="float">
            <text:p>652.593</text:p>
          </table:table-cell>
          <table:table-cell table:style-name="ce1" office:value-type="float" office:value="634.961" calcext:value-type="float">
            <text:p>634.961</text:p>
          </table:table-cell>
          <table:table-cell table:style-name="ce1" office:value-type="float" office:value="608.186" calcext:value-type="float">
            <text:p>608.186</text:p>
          </table:table-cell>
          <table:table-cell table:number-columns-repeated="14"/>
        </table:table-row>
        <table:table-row table:style-name="ro1" table:number-rows-repeated="1048515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2×6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2" table:number-columns-repeated="2" table:default-cell-style-name="ce8"/>
        <table:table-column table:style-name="co1" table:default-cell-style-name="Default"/>
        <table:table-column table:style-name="co2" table:number-columns-repeated="3" table:default-cell-style-name="ce8"/>
        <table:table-column table:style-name="co1" table:number-columns-repeated="4" table:default-cell-style-name="Default"/>
        <table:table-row table:style-name="ro1">
          <table:table-cell table:number-columns-repeated="11"/>
          <table:table-cell table:style-name="ce8" office:value-type="string" calcext:value-type="string">
            <text:p>穴あき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鋼径</text:p>
          </table:table-cell>
          <table:table-cell table:style-name="ce1" office:value-type="string" calcext:value-type="string">
            <text:p>たわみ2本[mm]</text:p>
          </table:table-cell>
          <table:table-cell table:style-name="ce1" office:value-type="string" calcext:value-type="string">
            <text:p>　応力(上面)[N/mm^2]</text:p>
          </table:table-cell>
          <table:table-cell table:style-name="ce1" office:value-type="string" calcext:value-type="string">
            <text:p>応力(下面)[N/mm^2]</text:p>
          </table:table-cell>
          <table:table-cell table:style-name="ce1" office:value-type="string" calcext:value-type="string">
            <text:p>縮み[mm]</text:p>
          </table:table-cell>
          <table:table-cell table:style-name="ce1" office:value-type="string" calcext:value-type="string">
            <text:p>座屈荷重(弱軸)[kN]</text:p>
          </table:table-cell>
          <table:table-cell table:style-name="ce1" office:value-type="string" calcext:value-type="string">
            <text:p>座屈荷重(強軸)[kN]</text:p>
          </table:table-cell>
          <table:table-cell table:style-name="ce1" office:value-type="string" calcext:value-type="string">
            <text:p>部材重量[kg]</text:p>
          </table:table-cell>
          <table:table-cell table:style-name="ce1" office:value-type="string" calcext:value-type="string">
            <text:p>丸鋼重量[kg]</text:p>
          </table:table-cell>
          <table:table-cell table:style-name="ce1" office:value-type="string" calcext:value-type="string">
            <text:p>上縁応力</text:p>
          </table:table-cell>
          <table:table-cell table:style-name="ce1" office:value-type="string" calcext:value-type="string">
            <text:p>下縁応力</text:p>
          </table:table-cell>
          <table:table-cell/>
          <table:table-cell table:style-name="ce1" office:value-type="string" calcext:value-type="string">
            <text:p>たわみ</text:p>
          </table:table-cell>
          <table:table-cell table:style-name="ce1" office:value-type="string" calcext:value-type="string">
            <text:p>上縁応力</text:p>
          </table:table-cell>
          <table:table-cell table:style-name="ce1" office:value-type="string" calcext:value-type="string">
            <text:p>下縁応力</text:p>
          </table:table-cell>
          <table:table-cell/>
          <table:table-cell table:style-name="ce10" office:value-type="string" calcext:value-type="string" table:number-columns-spanned="2" table:number-rows-spanned="1">
            <text:p>木材のみ</text:p>
          </table:table-cell>
          <table:covered-table-cell table:style-name="ce8"/>
          <table:table-cell/>
        </table:table-row>
        <table:table-row table:style-name="ro1">
          <table:table-cell table:style-name="ce2" office:value-type="string" calcext:value-type="string">
            <text:p>2　-　10</text:p>
          </table:table-cell>
          <table:table-cell table:style-name="ce1" office:value-type="float" office:value="146.731" calcext:value-type="float">
            <text:p>146.731</text:p>
          </table:table-cell>
          <table:table-cell table:style-name="ce1" office:value-type="float" office:value="-85.139" calcext:value-type="float">
            <text:p>-85.139</text:p>
          </table:table-cell>
          <table:table-cell table:style-name="ce1" office:value-type="float" office:value="84.065" calcext:value-type="float">
            <text:p>84.065</text:p>
          </table:table-cell>
          <table:table-cell table:style-name="ce1" office:value-type="float" office:value="1.693" calcext:value-type="float">
            <text:p>1.693</text:p>
          </table:table-cell>
          <table:table-cell table:style-name="ce1" office:value-type="float" office:value="70.776" calcext:value-type="float">
            <text:p>70.776</text:p>
          </table:table-cell>
          <table:table-cell table:style-name="ce1" office:value-type="float" office:value="98.224" calcext:value-type="float">
            <text:p>98.224</text:p>
          </table:table-cell>
          <table:table-cell table:style-name="ce1" office:value-type="float" office:value="16.267" calcext:value-type="float">
            <text:p>16.267</text:p>
          </table:table-cell>
          <table:table-cell table:style-name="ce1" office:value-type="float" office:value="2.468" calcext:value-type="float">
            <text:p>2.468</text:p>
          </table:table-cell>
          <table:table-cell table:style-name="ce1" office:value-type="float" office:value="-175.87" calcext:value-type="float">
            <text:p>-175.87</text:p>
          </table:table-cell>
          <table:table-cell table:style-name="ce1" office:value-type="float" office:value="148.208" calcext:value-type="float">
            <text:p>148.208</text:p>
          </table:table-cell>
          <table:table-cell/>
          <table:table-cell table:style-name="ce1" office:value-type="float" office:value="158.026" calcext:value-type="float">
            <text:p>158.026</text:p>
          </table:table-cell>
          <table:table-cell table:style-name="ce1" office:value-type="float" office:value="-187.303" calcext:value-type="float">
            <text:p>-187.303</text:p>
          </table:table-cell>
          <table:table-cell table:style-name="ce1" office:value-type="float" office:value="158.749" calcext:value-type="float">
            <text:p>158.749</text:p>
          </table:table-cell>
          <table:table-cell/>
          <table:table-cell table:style-name="ce8" office:value-type="string" calcext:value-type="string">
            <text:p>たわみ</text:p>
          </table:table-cell>
          <table:table-cell table:style-name="ce8" office:value-type="float" office:value="157.961" calcext:value-type="float">
            <text:p>157.961</text:p>
          </table:table-cell>
          <table:table-cell/>
        </table:table-row>
        <table:table-row table:style-name="ro1">
          <table:table-cell table:style-name="ce2" office:value-type="string" calcext:value-type="string">
            <text:p>2　-　12</text:p>
          </table:table-cell>
          <table:table-cell table:style-name="ce1" office:value-type="float" office:value="141.957" calcext:value-type="float">
            <text:p>141.957</text:p>
          </table:table-cell>
          <table:table-cell table:style-name="ce1" office:value-type="float" office:value="-82.538" calcext:value-type="float">
            <text:p>-82.538</text:p>
          </table:table-cell>
          <table:table-cell table:style-name="ce1" office:value-type="float" office:value="81.188" calcext:value-type="float">
            <text:p>81.188</text:p>
          </table:table-cell>
          <table:table-cell table:style-name="ce1" office:value-type="float" office:value="1.562" calcext:value-type="float">
            <text:p>1.562</text:p>
          </table:table-cell>
          <table:table-cell table:style-name="ce1" office:value-type="float" office:value="73.288" calcext:value-type="float">
            <text:p>73.288</text:p>
          </table:table-cell>
          <table:table-cell table:style-name="ce1" office:value-type="float" office:value="98.511" calcext:value-type="float">
            <text:p>98.511</text:p>
          </table:table-cell>
          <table:table-cell table:style-name="ce1" office:value-type="float" office:value="17.102" calcext:value-type="float">
            <text:p>17.102</text:p>
          </table:table-cell>
          <table:table-cell table:style-name="ce1" office:value-type="float" office:value="3.552" calcext:value-type="float">
            <text:p>3.552</text:p>
          </table:table-cell>
          <table:table-cell table:style-name="ce1" office:value-type="float" office:value="-170.375" calcext:value-type="float">
            <text:p>-170.375</text:p>
          </table:table-cell>
          <table:table-cell table:style-name="ce1" office:value-type="float" office:value="142.254" calcext:value-type="float">
            <text:p>142.254</text:p>
          </table:table-cell>
          <table:table-cell/>
          <table:table-cell table:style-name="ce1" office:value-type="float" office:value="157.966" calcext:value-type="float">
            <text:p>157.966</text:p>
          </table:table-cell>
          <table:table-cell table:style-name="ce1" office:value-type="float" office:value="-187.974" calcext:value-type="float">
            <text:p>-187.974</text:p>
          </table:table-cell>
          <table:table-cell table:style-name="ce1" office:value-type="float" office:value="159.23" calcext:value-type="float">
            <text:p>159.23</text:p>
          </table:table-cell>
          <table:table-cell/>
          <table:table-cell table:style-name="ce8" office:value-type="string" calcext:value-type="string">
            <text:p>上縁</text:p>
          </table:table-cell>
          <table:table-cell table:style-name="ce8" office:value-type="float" office:value="-190.71" calcext:value-type="float">
            <text:p>-190.71</text:p>
          </table:table-cell>
          <table:table-cell/>
        </table:table-row>
        <table:table-row table:style-name="ro1">
          <table:table-cell table:style-name="ce2" office:value-type="string" calcext:value-type="string">
            <text:p>2　-　14</text:p>
          </table:table-cell>
          <table:table-cell table:style-name="ce1" office:value-type="float" office:value="134.93" calcext:value-type="float">
            <text:p>134.93</text:p>
          </table:table-cell>
          <table:table-cell table:style-name="ce1" office:value-type="float" office:value="-81.915" calcext:value-type="float">
            <text:p>-81.915</text:p>
          </table:table-cell>
          <table:table-cell table:style-name="ce1" office:value-type="float" office:value="80.17" calcext:value-type="float">
            <text:p>80.17</text:p>
          </table:table-cell>
          <table:table-cell table:style-name="ce1" office:value-type="float" office:value="1.39" calcext:value-type="float">
            <text:p>1.39</text:p>
          </table:table-cell>
          <table:table-cell table:style-name="ce1" office:value-type="float" office:value="77.183" calcext:value-type="float">
            <text:p>77.183</text:p>
          </table:table-cell>
          <table:table-cell table:style-name="ce1" office:value-type="float" office:value="98.722" calcext:value-type="float">
            <text:p>98.722</text:p>
          </table:table-cell>
          <table:table-cell table:style-name="ce1" office:value-type="float" office:value="18.088" calcext:value-type="float">
            <text:p>18.088</text:p>
          </table:table-cell>
          <table:table-cell table:style-name="ce1" office:value-type="float" office:value="4.832" calcext:value-type="float">
            <text:p>4.832</text:p>
          </table:table-cell>
          <table:table-cell table:style-name="ce1" office:value-type="float" office:value="-164.298" calcext:value-type="float">
            <text:p>-164.298</text:p>
          </table:table-cell>
          <table:table-cell table:style-name="ce1" office:value-type="float" office:value="135.923" calcext:value-type="float">
            <text:p>135.923</text:p>
          </table:table-cell>
          <table:table-cell/>
          <table:table-cell table:style-name="ce1" office:value-type="float" office:value="158.359" calcext:value-type="float">
            <text:p>158.359</text:p>
          </table:table-cell>
          <table:table-cell table:style-name="ce1" office:value-type="float" office:value="-183.851" calcext:value-type="float">
            <text:p>-183.851</text:p>
          </table:table-cell>
          <table:table-cell table:style-name="ce1" office:value-type="float" office:value="160.82" calcext:value-type="float">
            <text:p>160.82</text:p>
          </table:table-cell>
          <table:table-cell/>
          <table:table-cell table:style-name="ce8" office:value-type="string" calcext:value-type="string">
            <text:p>下縁</text:p>
          </table:table-cell>
          <table:table-cell table:style-name="ce8" office:value-type="float" office:value="156.826" calcext:value-type="float">
            <text:p>156.826</text:p>
          </table:table-cell>
          <table:table-cell/>
        </table:table-row>
        <table:table-row table:style-name="ro1">
          <table:table-cell table:style-name="ce2" office:value-type="string" calcext:value-type="string">
            <text:p>2　-　16</text:p>
          </table:table-cell>
          <table:table-cell table:style-name="ce1" office:value-type="float" office:value="128.337" calcext:value-type="float">
            <text:p>128.337</text:p>
          </table:table-cell>
          <table:table-cell table:style-name="ce1" office:value-type="float" office:value="-80.273" calcext:value-type="float">
            <text:p>-80.273</text:p>
          </table:table-cell>
          <table:table-cell table:style-name="ce1" office:value-type="float" office:value="78.647" calcext:value-type="float">
            <text:p>78.647</text:p>
          </table:table-cell>
          <table:table-cell table:style-name="ce1" office:value-type="float" office:value="1.239" calcext:value-type="float">
            <text:p>1.239</text:p>
          </table:table-cell>
          <table:table-cell table:style-name="ce1" office:value-type="float" office:value="81.608" calcext:value-type="float">
            <text:p>81.608</text:p>
          </table:table-cell>
          <table:table-cell table:style-name="ce1" office:value-type="float" office:value="99.139" calcext:value-type="float">
            <text:p>99.139</text:p>
          </table:table-cell>
          <table:table-cell table:style-name="ce1" office:value-type="float" office:value="19.228" calcext:value-type="float">
            <text:p>19.228</text:p>
          </table:table-cell>
          <table:table-cell table:style-name="ce1" office:value-type="float" office:value="6.312" calcext:value-type="float">
            <text:p>6.312</text:p>
          </table:table-cell>
          <table:table-cell table:style-name="ce1" office:value-type="float" office:value="-158.129" calcext:value-type="float">
            <text:p>-158.129</text:p>
          </table:table-cell>
          <table:table-cell table:style-name="ce1" office:value-type="float" office:value="129.103" calcext:value-type="float">
            <text:p>129.103</text:p>
          </table:table-cell>
          <table:table-cell/>
          <table:table-cell table:style-name="ce1" office:value-type="float" office:value="158.726" calcext:value-type="float">
            <text:p>158.726</text:p>
          </table:table-cell>
          <table:table-cell table:style-name="ce1" office:value-type="float" office:value="-187.137" calcext:value-type="float">
            <text:p>-187.137</text:p>
          </table:table-cell>
          <table:table-cell table:style-name="ce1" office:value-type="float" office:value="160.24" calcext:value-type="float">
            <text:p>160.24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2　-　18</text:p>
          </table:table-cell>
          <table:table-cell table:style-name="ce1" office:value-type="float" office:value="120.608" calcext:value-type="float">
            <text:p>120.608</text:p>
          </table:table-cell>
          <table:table-cell table:style-name="ce1" office:value-type="float" office:value="-76.793" calcext:value-type="float">
            <text:p>-76.793</text:p>
          </table:table-cell>
          <table:table-cell table:style-name="ce1" office:value-type="float" office:value="75.709" calcext:value-type="float">
            <text:p>75.709</text:p>
          </table:table-cell>
          <table:table-cell table:style-name="ce1" office:value-type="float" office:value="1.118" calcext:value-type="float">
            <text:p>1.118</text:p>
          </table:table-cell>
          <table:table-cell table:style-name="ce1" office:value-type="float" office:value="86.446" calcext:value-type="float">
            <text:p>86.446</text:p>
          </table:table-cell>
          <table:table-cell table:style-name="ce1" office:value-type="float" office:value="99.813" calcext:value-type="float">
            <text:p>99.813</text:p>
          </table:table-cell>
          <table:table-cell table:style-name="ce1" office:value-type="float" office:value="20.524" calcext:value-type="float">
            <text:p>20.524</text:p>
          </table:table-cell>
          <table:table-cell table:style-name="ce1" office:value-type="float" office:value="7.992" calcext:value-type="float">
            <text:p>7.992</text:p>
          </table:table-cell>
          <table:table-cell table:style-name="ce1" office:value-type="float" office:value="-150.367" calcext:value-type="float">
            <text:p>-150.367</text:p>
          </table:table-cell>
          <table:table-cell table:style-name="ce1" office:value-type="float" office:value="122.088" calcext:value-type="float">
            <text:p>122.088</text:p>
          </table:table-cell>
          <table:table-cell/>
          <table:table-cell table:style-name="ce1" office:value-type="float" office:value="158.895" calcext:value-type="float">
            <text:p>158.895</text:p>
          </table:table-cell>
          <table:table-cell table:style-name="ce1" office:value-type="float" office:value="-187.723" calcext:value-type="float">
            <text:p>-187.723</text:p>
          </table:table-cell>
          <table:table-cell table:style-name="ce1" office:value-type="float" office:value="161.514" calcext:value-type="float">
            <text:p>161.514</text:p>
          </table:table-cell>
          <table:table-cell/>
          <table:table-cell table:style-name="ce8" office:value-type="float" office:value="157.961" calcext:value-type="float">
            <text:p>157.961</text:p>
          </table:table-cell>
          <table:table-cell table:style-name="ce8" office:value-type="float" office:value="-190.71" calcext:value-type="float">
            <text:p>-190.71</text:p>
          </table:table-cell>
          <table:table-cell table:style-name="ce8" office:value-type="float" office:value="156.826" calcext:value-type="float">
            <text:p>156.826</text:p>
          </table:table-cell>
        </table:table-row>
        <table:table-row table:style-name="ro1">
          <table:table-cell table:style-name="ce2" office:value-type="string" calcext:value-type="string">
            <text:p>2　-　20</text:p>
          </table:table-cell>
          <table:table-cell table:style-name="ce1" office:value-type="float" office:value="112.918" calcext:value-type="float">
            <text:p>112.918</text:p>
          </table:table-cell>
          <table:table-cell table:style-name="ce1" office:value-type="float" office:value="-74.554" calcext:value-type="float">
            <text:p>-74.554</text:p>
          </table:table-cell>
          <table:table-cell table:style-name="ce1" office:value-type="float" office:value="73.245" calcext:value-type="float">
            <text:p>73.245</text:p>
          </table:table-cell>
          <table:table-cell table:style-name="ce1" office:value-type="float" office:value="0.996" calcext:value-type="float">
            <text:p>0.996</text:p>
          </table:table-cell>
          <table:table-cell table:style-name="ce1" office:value-type="float" office:value="92.406" calcext:value-type="float">
            <text:p>92.406</text:p>
          </table:table-cell>
          <table:table-cell table:style-name="ce1" office:value-type="float" office:value="100.69" calcext:value-type="float">
            <text:p>100.69</text:p>
          </table:table-cell>
          <table:table-cell table:style-name="ce1" office:value-type="float" office:value="21.966" calcext:value-type="float">
            <text:p>21.966</text:p>
          </table:table-cell>
          <table:table-cell table:style-name="ce1" office:value-type="float" office:value="9.864" calcext:value-type="float">
            <text:p>9.864</text:p>
          </table:table-cell>
          <table:table-cell table:style-name="ce1" office:value-type="float" office:value="-142.73" calcext:value-type="float">
            <text:p>-142.73</text:p>
          </table:table-cell>
          <table:table-cell table:style-name="ce1" office:value-type="float" office:value="115.118" calcext:value-type="float">
            <text:p>115.118</text:p>
          </table:table-cell>
          <table:table-cell/>
          <table:table-cell table:style-name="ce1" office:value-type="float" office:value="159.541" calcext:value-type="float">
            <text:p>159.541</text:p>
          </table:table-cell>
          <table:table-cell table:style-name="ce1" office:value-type="float" office:value="-189.007" calcext:value-type="float">
            <text:p>-189.007</text:p>
          </table:table-cell>
          <table:table-cell table:style-name="ce1" office:value-type="float" office:value="161.98" calcext:value-type="float">
            <text:p>161.98</text:p>
          </table:table-cell>
          <table:table-cell/>
          <table:table-cell table:style-name="ce8" office:value-type="float" office:value="157.961" calcext:value-type="float">
            <text:p>157.961</text:p>
          </table:table-cell>
          <table:table-cell table:style-name="ce8" office:value-type="float" office:value="-190.71" calcext:value-type="float">
            <text:p>-190.71</text:p>
          </table:table-cell>
          <table:table-cell table:style-name="ce8" office:value-type="float" office:value="156.826" calcext:value-type="float">
            <text:p>156.826</text:p>
          </table:table-cell>
        </table:table-row>
        <table:table-row table:style-name="ro1">
          <table:table-cell table:style-name="ce2"/>
          <table:table-cell table:style-name="ce1" table:number-columns-repeated="8"/>
          <table:table-cell table:number-columns-repeated="3"/>
          <table:table-cell table:formula="of:=AVERAGE([.M3:.M8])" office:value-type="float" office:value="158.5855" calcext:value-type="float">
            <text:p>158.5855</text:p>
          </table:table-cell>
          <table:table-cell table:formula="of:=AVERAGE([.N3:.N8])" office:value-type="float" office:value="-187.165833333333" calcext:value-type="float">
            <text:p>-187.165833333333</text:p>
          </table:table-cell>
          <table:table-cell table:formula="of:=AVERAGE([.O3:.O8])" office:value-type="float" office:value="160.422166666667" calcext:value-type="float">
            <text:p>160.422166666667</text:p>
          </table:table-cell>
          <table:table-cell/>
          <table:table-cell table:style-name="ce8" office:value-type="float" office:value="157.961" calcext:value-type="float">
            <text:p>157.961</text:p>
          </table:table-cell>
          <table:table-cell table:style-name="ce8" office:value-type="float" office:value="-190.71" calcext:value-type="float">
            <text:p>-190.71</text:p>
          </table:table-cell>
          <table:table-cell table:style-name="ce8" office:value-type="float" office:value="156.826" calcext:value-type="float">
            <text:p>156.826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[.B3]/[.H3]" office:value-type="float" office:value="9.02016352123932" calcext:value-type="float">
            <text:p>9.02016352123932</text:p>
          </table:table-cell>
          <table:table-cell table:style-name="ce3" table:formula="of:=[.C3]/[.H3]" office:value-type="float" office:value="-5.233847667056" calcext:value-type="float">
            <text:p>-5.233847667056</text:p>
          </table:table-cell>
          <table:table-cell table:style-name="ce3" table:formula="of:=[.D3]/[.H3]" office:value-type="float" office:value="5.16782442982726" calcext:value-type="float">
            <text:p>5.16782442982726</text:p>
          </table:table-cell>
          <table:table-cell table:style-name="ce3" table:formula="of:=[.E3]/[.H3]" office:value-type="float" office:value="0.104075736152948" calcext:value-type="float">
            <text:p>0.104075736152948</text:p>
          </table:table-cell>
          <table:table-cell table:style-name="ce3" table:formula="of:=[.F3]/[.H3]" office:value-type="float" office:value="4.35089444888424" calcext:value-type="float">
            <text:p>4.35089444888424</text:p>
          </table:table-cell>
          <table:table-cell table:style-name="ce3" table:formula="of:=[.G3]/[.H3]" office:value-type="float" office:value="6.03823692137456" calcext:value-type="float">
            <text:p>6.03823692137456</text:p>
          </table:table-cell>
          <table:table-cell table:style-name="ce3"/>
          <table:table-cell table:style-name="ce1"/>
          <table:table-cell table:number-columns-repeated="3"/>
          <table:table-cell table:style-name="Default" table:number-columns-repeated="3"/>
          <table:table-cell/>
          <table:table-cell table:style-name="ce8" office:value-type="float" office:value="157.961" calcext:value-type="float">
            <text:p>157.961</text:p>
          </table:table-cell>
          <table:table-cell table:style-name="ce8" office:value-type="float" office:value="-190.71" calcext:value-type="float">
            <text:p>-190.71</text:p>
          </table:table-cell>
          <table:table-cell table:style-name="ce8" office:value-type="float" office:value="156.826" calcext:value-type="float">
            <text:p>156.826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formula="of:=[.B4]/[.H4]" office:value-type="float" office:value="8.30060811600982" calcext:value-type="float">
            <text:p>8.30060811600982</text:p>
          </table:table-cell>
          <table:table-cell table:style-name="ce3" table:formula="of:=[.C4]/[.H4]" office:value-type="float" office:value="-4.82621915565431" calcext:value-type="float">
            <text:p>-4.82621915565431</text:p>
          </table:table-cell>
          <table:table-cell table:style-name="ce3" table:formula="of:=[.D4]/[.H4]" office:value-type="float" office:value="4.74728101976377" calcext:value-type="float">
            <text:p>4.74728101976377</text:p>
          </table:table-cell>
          <table:table-cell table:style-name="ce3" table:formula="of:=[.E4]/[.H4]" office:value-type="float" office:value="0.0913343468600164" calcext:value-type="float">
            <text:p>0.091334346860016</text:p>
          </table:table-cell>
          <table:table-cell table:style-name="ce3" table:formula="of:=[.F4]/[.H4]" office:value-type="float" office:value="4.28534674307099" calcext:value-type="float">
            <text:p>4.28534674307099</text:p>
          </table:table-cell>
          <table:table-cell table:style-name="ce3" table:formula="of:=[.G4]/[.H4]" office:value-type="float" office:value="5.76020348497252" calcext:value-type="float">
            <text:p>5.76020348497252</text:p>
          </table:table-cell>
          <table:table-cell table:style-name="ce3"/>
          <table:table-cell table:style-name="ce1"/>
          <table:table-cell table:number-columns-repeated="3"/>
          <table:table-cell table:style-name="Default" table:formula="of:=([.M9]+[.M32])/2" office:value-type="float" office:value="158.6195" calcext:value-type="float">
            <text:p>158.6195</text:p>
          </table:table-cell>
          <table:table-cell table:style-name="Default" table:formula="of:=([.N9]+[.N32])/2" office:value-type="float" office:value="-186.600583333333" calcext:value-type="float">
            <text:p>-186.600583333333</text:p>
          </table:table-cell>
          <table:table-cell table:style-name="Default" table:formula="of:=([.O9]+[.O32])/2" office:value-type="float" office:value="161.395083333333" calcext:value-type="float">
            <text:p>161.395083333333</text:p>
          </table:table-cell>
          <table:table-cell/>
          <table:table-cell table:style-name="ce8" office:value-type="float" office:value="157.961" calcext:value-type="float">
            <text:p>157.961</text:p>
          </table:table-cell>
          <table:table-cell table:style-name="ce8" office:value-type="float" office:value="-190.71" calcext:value-type="float">
            <text:p>-190.71</text:p>
          </table:table-cell>
          <table:table-cell table:style-name="ce8" office:value-type="float" office:value="156.826" calcext:value-type="float">
            <text:p>156.826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formula="of:=[.B5]/[.H5]" office:value-type="float" office:value="7.45964175143742" calcext:value-type="float">
            <text:p>7.45964175143742</text:p>
          </table:table-cell>
          <table:table-cell table:style-name="ce3" table:formula="of:=[.C5]/[.H5]" office:value-type="float" office:value="-4.52869305616984" calcext:value-type="float">
            <text:p>-4.52869305616984</text:p>
          </table:table-cell>
          <table:table-cell table:style-name="ce3" table:formula="of:=[.D5]/[.H5]" office:value-type="float" office:value="4.43222025652366" calcext:value-type="float">
            <text:p>4.43222025652366</text:p>
          </table:table-cell>
          <table:table-cell table:style-name="ce3" table:formula="of:=[.E5]/[.H5]" office:value-type="float" office:value="0.0768465280849182" calcext:value-type="float">
            <text:p>0.076846528084918</text:p>
          </table:table-cell>
          <table:table-cell table:style-name="ce3" table:formula="of:=[.F5]/[.H5]" office:value-type="float" office:value="4.26708314904909" calcext:value-type="float">
            <text:p>4.26708314904909</text:p>
          </table:table-cell>
          <table:table-cell table:style-name="ce3" table:formula="of:=[.G5]/[.H5]" office:value-type="float" office:value="5.4578726227333" calcext:value-type="float">
            <text:p>5.4578726227333</text:p>
          </table:table-cell>
          <table:table-cell table:style-name="ce3"/>
          <table:table-cell table:style-name="ce1"/>
          <table:table-cell table:number-columns-repeated="3"/>
          <table:table-cell table:style-name="Default" office:value-type="float" office:value="158.6195" calcext:value-type="float">
            <text:p>158.6195</text:p>
          </table:table-cell>
          <table:table-cell table:style-name="Default" office:value-type="float" office:value="-186.600583333333" calcext:value-type="float">
            <text:p>-186.600583333333</text:p>
          </table:table-cell>
          <table:table-cell table:style-name="Default" office:value-type="float" office:value="161.395083333333" calcext:value-type="float">
            <text:p>161.395083333333</text:p>
          </table:table-cell>
          <table:table-cell/>
          <table:table-cell table:style-name="ce8" office:value-type="float" office:value="157.961" calcext:value-type="float">
            <text:p>157.961</text:p>
          </table:table-cell>
          <table:table-cell table:style-name="ce8" office:value-type="float" office:value="-190.71" calcext:value-type="float">
            <text:p>-190.71</text:p>
          </table:table-cell>
          <table:table-cell table:style-name="ce8" office:value-type="float" office:value="156.826" calcext:value-type="float">
            <text:p>156.826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formula="of:=[.B6]/[.H6]" office:value-type="float" office:value="6.67448512585812" calcext:value-type="float">
            <text:p>6.67448512585812</text:p>
          </table:table-cell>
          <table:table-cell table:style-name="ce3" table:formula="of:=[.C6]/[.H6]" office:value-type="float" office:value="-4.17479717079259" calcext:value-type="float">
            <text:p>-4.17479717079259</text:p>
          </table:table-cell>
          <table:table-cell table:style-name="ce3" table:formula="of:=[.D6]/[.H6]" office:value-type="float" office:value="4.09023299355107" calcext:value-type="float">
            <text:p>4.09023299355107</text:p>
          </table:table-cell>
          <table:table-cell table:style-name="ce3" table:formula="of:=[.E6]/[.H6]" office:value-type="float" office:value="0.0644372789681714" calcext:value-type="float">
            <text:p>0.064437278968172</text:p>
          </table:table-cell>
          <table:table-cell table:style-name="ce3" table:formula="of:=[.F6]/[.H6]" office:value-type="float" office:value="4.24422716871229" calcext:value-type="float">
            <text:p>4.24422716871229</text:p>
          </table:table-cell>
          <table:table-cell table:style-name="ce3" table:formula="of:=[.G6]/[.H6]" office:value-type="float" office:value="5.1559704597462" calcext:value-type="float">
            <text:p>5.1559704597462</text:p>
          </table:table-cell>
          <table:table-cell table:style-name="ce3"/>
          <table:table-cell table:style-name="ce1"/>
          <table:table-cell table:number-columns-repeated="3"/>
          <table:table-cell table:style-name="Default" office:value-type="float" office:value="158.6195" calcext:value-type="float">
            <text:p>158.6195</text:p>
          </table:table-cell>
          <table:table-cell table:style-name="Default" office:value-type="float" office:value="-186.600583333333" calcext:value-type="float">
            <text:p>-186.600583333333</text:p>
          </table:table-cell>
          <table:table-cell table:style-name="Default" office:value-type="float" office:value="161.395083333333" calcext:value-type="float">
            <text:p>161.395083333333</text:p>
          </table:table-cell>
          <table:table-cell table:number-columns-repeated="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formula="of:=[.B7]/[.H7]" office:value-type="float" office:value="5.8764373416488" calcext:value-type="float">
            <text:p>5.8764373416488</text:p>
          </table:table-cell>
          <table:table-cell table:style-name="ce3" table:formula="of:=[.C7]/[.H7]" office:value-type="float" office:value="-3.7416195673358" calcext:value-type="float">
            <text:p>-3.7416195673358</text:p>
          </table:table-cell>
          <table:table-cell table:style-name="ce3" table:formula="of:=[.D7]/[.H7]" office:value-type="float" office:value="3.68880335217307" calcext:value-type="float">
            <text:p>3.68880335217307</text:p>
          </table:table-cell>
          <table:table-cell table:style-name="ce3" table:formula="of:=[.E7]/[.H7]" office:value-type="float" office:value="0.0544728123172871" calcext:value-type="float">
            <text:p>0.054472812317287</text:p>
          </table:table-cell>
          <table:table-cell table:style-name="ce3" table:formula="of:=[.F7]/[.H7]" office:value-type="float" office:value="4.21194698889105" calcext:value-type="float">
            <text:p>4.21194698889105</text:p>
          </table:table-cell>
          <table:table-cell table:style-name="ce3" table:formula="of:=[.G7]/[.H7]" office:value-type="float" office:value="4.86323328785812" calcext:value-type="float">
            <text:p>4.86323328785812</text:p>
          </table:table-cell>
          <table:table-cell table:style-name="ce3"/>
          <table:table-cell table:style-name="ce1"/>
          <table:table-cell table:number-columns-repeated="3"/>
          <table:table-cell table:style-name="Default" office:value-type="float" office:value="158.6195" calcext:value-type="float">
            <text:p>158.6195</text:p>
          </table:table-cell>
          <table:table-cell table:style-name="Default" office:value-type="float" office:value="-186.600583333333" calcext:value-type="float">
            <text:p>-186.600583333333</text:p>
          </table:table-cell>
          <table:table-cell table:style-name="Default" office:value-type="float" office:value="161.395083333333" calcext:value-type="float">
            <text:p>161.395083333333</text:p>
          </table:table-cell>
          <table:table-cell table:number-columns-repeated="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formula="of:=[.B8]/[.H8]" office:value-type="float" office:value="5.14058089775107" calcext:value-type="float">
            <text:p>5.14058089775107</text:p>
          </table:table-cell>
          <table:table-cell table:style-name="ce3" table:formula="of:=[.C8]/[.H8]" office:value-type="float" office:value="-3.39406355276336" calcext:value-type="float">
            <text:p>-3.39406355276336</text:p>
          </table:table-cell>
          <table:table-cell table:style-name="ce3" table:formula="of:=[.D8]/[.H8]" office:value-type="float" office:value="3.33447145588637" calcext:value-type="float">
            <text:p>3.33447145588637</text:p>
          </table:table-cell>
          <table:table-cell table:style-name="ce3" table:formula="of:=[.E8]/[.H8]" office:value-type="float" office:value="0.0453428025129746" calcext:value-type="float">
            <text:p>0.045342802512975</text:p>
          </table:table-cell>
          <table:table-cell table:style-name="ce3" table:formula="of:=[.F8]/[.H8]" office:value-type="float" office:value="4.20677410543567" calcext:value-type="float">
            <text:p>4.20677410543567</text:p>
          </table:table-cell>
          <table:table-cell table:style-name="ce3" table:formula="of:=[.G8]/[.H8]" office:value-type="float" office:value="4.58390239460985" calcext:value-type="float">
            <text:p>4.58390239460985</text:p>
          </table:table-cell>
          <table:table-cell table:style-name="ce3"/>
          <table:table-cell table:style-name="ce1"/>
          <table:table-cell table:number-columns-repeated="3"/>
          <table:table-cell table:style-name="Default" office:value-type="float" office:value="158.6195" calcext:value-type="float">
            <text:p>158.6195</text:p>
          </table:table-cell>
          <table:table-cell table:style-name="Default" office:value-type="float" office:value="-186.600583333333" calcext:value-type="float">
            <text:p>-186.600583333333</text:p>
          </table:table-cell>
          <table:table-cell table:style-name="Default" office:value-type="float" office:value="161.395083333333" calcext:value-type="float">
            <text:p>161.395083333333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Default" office:value-type="float" office:value="158.6195" calcext:value-type="float">
            <text:p>158.6195</text:p>
          </table:table-cell>
          <table:table-cell table:style-name="Default" office:value-type="float" office:value="-186.600583333333" calcext:value-type="float">
            <text:p>-186.600583333333</text:p>
          </table:table-cell>
          <table:table-cell table:style-name="Default" office:value-type="float" office:value="161.395083333333" calcext:value-type="float">
            <text:p>161.395083333333</text:p>
          </table:table-cell>
          <table:table-cell table:number-columns-repeated="4"/>
        </table:table-row>
        <table:table-row table:style-name="ro1" table:number-rows-repeated="8">
          <table:table-cell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たわみ4本[mm]</text:p>
          </table:table-cell>
          <table:table-cell table:style-name="ce1" office:value-type="string" calcext:value-type="string">
            <text:p>　応力(上面)[N/mm^2]</text:p>
          </table:table-cell>
          <table:table-cell table:style-name="ce1" office:value-type="string" calcext:value-type="string">
            <text:p>応力(下面)[N/mm^2]</text:p>
          </table:table-cell>
          <table:table-cell table:style-name="ce1" office:value-type="string" calcext:value-type="string">
            <text:p>縮み[mm]</text:p>
          </table:table-cell>
          <table:table-cell table:style-name="ce1" office:value-type="string" calcext:value-type="string">
            <text:p>座屈荷重(弱軸)[kN]</text:p>
          </table:table-cell>
          <table:table-cell table:style-name="ce1" office:value-type="string" calcext:value-type="string">
            <text:p>座屈荷重(強軸)[kN]</text:p>
          </table:table-cell>
          <table:table-cell table:style-name="ce1" office:value-type="string" calcext:value-type="string">
            <text:p>部材重量[kg]</text:p>
          </table:table-cell>
          <table:table-cell table:style-name="ce1" office:value-type="string" calcext:value-type="string">
            <text:p>丸鋼重量[kg]</text:p>
          </table:table-cell>
          <table:table-cell table:style-name="ce1" office:value-type="string" calcext:value-type="string">
            <text:p>上縁応力</text:p>
          </table:table-cell>
          <table:table-cell table:style-name="ce1" office:value-type="string" calcext:value-type="string">
            <text:p>下縁応力</text:p>
          </table:table-cell>
          <table:table-cell/>
          <table:table-cell table:style-name="ce1" office:value-type="string" calcext:value-type="string">
            <text:p>たわみ</text:p>
          </table:table-cell>
          <table:table-cell table:style-name="ce1" office:value-type="string" calcext:value-type="string">
            <text:p>上縁応力</text:p>
          </table:table-cell>
          <table:table-cell table:style-name="ce1" office:value-type="string" calcext:value-type="string">
            <text:p>下縁応力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4　-　10</text:p>
          </table:table-cell>
          <table:table-cell table:style-name="ce1" office:value-type="float" office:value="136.849" calcext:value-type="float">
            <text:p>136.849</text:p>
          </table:table-cell>
          <table:table-cell table:style-name="ce1" office:value-type="float" office:value="-88.564" calcext:value-type="float">
            <text:p>-88.564</text:p>
          </table:table-cell>
          <table:table-cell table:style-name="ce1" office:value-type="float" office:value="88.133" calcext:value-type="float">
            <text:p>88.133</text:p>
          </table:table-cell>
          <table:table-cell table:style-name="ce1" office:value-type="float" office:value="1.425" calcext:value-type="float">
            <text:p>1.425</text:p>
          </table:table-cell>
          <table:table-cell table:style-name="ce1" office:value-type="float" office:value="75.976" calcext:value-type="float">
            <text:p>75.976</text:p>
          </table:table-cell>
          <table:table-cell table:style-name="ce1" office:value-type="float" office:value="132.235" calcext:value-type="float">
            <text:p>132.235</text:p>
          </table:table-cell>
          <table:table-cell table:style-name="ce1" office:value-type="float" office:value="18.169" calcext:value-type="float">
            <text:p>18.169</text:p>
          </table:table-cell>
          <table:table-cell table:style-name="ce1" office:value-type="float" office:value="4.936" calcext:value-type="float">
            <text:p>4.936</text:p>
          </table:table-cell>
          <table:table-cell table:style-name="ce1" office:value-type="float" office:value="-165.854" calcext:value-type="float">
            <text:p>-165.854</text:p>
          </table:table-cell>
          <table:table-cell table:style-name="ce1" office:value-type="float" office:value="138.28" calcext:value-type="float">
            <text:p>138.28</text:p>
          </table:table-cell>
          <table:table-cell/>
          <table:table-cell table:style-name="ce1" office:value-type="float" office:value="157.941" calcext:value-type="float">
            <text:p>157.941</text:p>
          </table:table-cell>
          <table:table-cell table:style-name="ce1" office:value-type="float" office:value="-186.65" calcext:value-type="float">
            <text:p>-186.65</text:p>
          </table:table-cell>
          <table:table-cell table:style-name="ce1" office:value-type="float" office:value="161.872" calcext:value-type="float">
            <text:p>161.872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4　-　12</text:p>
          </table:table-cell>
          <table:table-cell table:style-name="ce1" office:value-type="float" office:value="128.67" calcext:value-type="float">
            <text:p>128.67</text:p>
          </table:table-cell>
          <table:table-cell table:style-name="ce1" office:value-type="float" office:value="-83.767" calcext:value-type="float">
            <text:p>-83.767</text:p>
          </table:table-cell>
          <table:table-cell table:style-name="ce1" office:value-type="float" office:value="82.284" calcext:value-type="float">
            <text:p>82.284</text:p>
          </table:table-cell>
          <table:table-cell table:style-name="ce1" office:value-type="float" office:value="1.249" calcext:value-type="float">
            <text:p>1.249</text:p>
          </table:table-cell>
          <table:table-cell table:style-name="ce1" office:value-type="float" office:value="80.953" calcext:value-type="float">
            <text:p>80.953</text:p>
          </table:table-cell>
          <table:table-cell table:style-name="ce1" office:value-type="float" office:value="147.965" calcext:value-type="float">
            <text:p>147.965</text:p>
          </table:table-cell>
          <table:table-cell table:style-name="ce1" office:value-type="float" office:value="19.839" calcext:value-type="float">
            <text:p>19.839</text:p>
          </table:table-cell>
          <table:table-cell table:style-name="ce1" office:value-type="float" office:value="7.104" calcext:value-type="float">
            <text:p>7.104</text:p>
          </table:table-cell>
          <table:table-cell table:style-name="ce1" office:value-type="float" office:value="-158.241" calcext:value-type="float">
            <text:p>-158.241</text:p>
          </table:table-cell>
          <table:table-cell table:style-name="ce1" office:value-type="float" office:value="129.851" calcext:value-type="float">
            <text:p>129.851</text:p>
          </table:table-cell>
          <table:table-cell/>
          <table:table-cell table:style-name="ce1" office:value-type="float" office:value="158.17" calcext:value-type="float">
            <text:p>158.17</text:p>
          </table:table-cell>
          <table:table-cell table:style-name="ce1" office:value-type="float" office:value="-188.566" calcext:value-type="float">
            <text:p>-188.566</text:p>
          </table:table-cell>
          <table:table-cell table:style-name="ce1" office:value-type="float" office:value="160.772" calcext:value-type="float">
            <text:p>160.772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4　-　14</text:p>
          </table:table-cell>
          <table:table-cell table:style-name="ce1" office:value-type="float" office:value="117.57" calcext:value-type="float">
            <text:p>117.57</text:p>
          </table:table-cell>
          <table:table-cell table:style-name="ce1" office:value-type="float" office:value="-81.987" calcext:value-type="float">
            <text:p>-81.987</text:p>
          </table:table-cell>
          <table:table-cell table:style-name="ce1" office:value-type="float" office:value="80.425" calcext:value-type="float">
            <text:p>80.425</text:p>
          </table:table-cell>
          <table:table-cell table:style-name="ce1" office:value-type="float" office:value="1.041" calcext:value-type="float">
            <text:p>1.041</text:p>
          </table:table-cell>
          <table:table-cell table:style-name="ce1" office:value-type="float" office:value="88.688" calcext:value-type="float">
            <text:p>88.688</text:p>
          </table:table-cell>
          <table:table-cell table:style-name="ce1" office:value-type="float" office:value="173.141" calcext:value-type="float">
            <text:p>173.141</text:p>
          </table:table-cell>
          <table:table-cell table:style-name="ce1" office:value-type="float" office:value="21.811" calcext:value-type="float">
            <text:p>21.811</text:p>
          </table:table-cell>
          <table:table-cell table:style-name="ce1" office:value-type="float" office:value="9.664" calcext:value-type="float">
            <text:p>9.664</text:p>
          </table:table-cell>
          <table:table-cell table:style-name="ce1" office:value-type="float" office:value="-147.21" calcext:value-type="float">
            <text:p>-147.21</text:p>
          </table:table-cell>
          <table:table-cell table:style-name="ce1" office:value-type="float" office:value="118.973" calcext:value-type="float">
            <text:p>118.973</text:p>
          </table:table-cell>
          <table:table-cell/>
          <table:table-cell table:style-name="ce1" office:value-type="float" office:value="158.989" calcext:value-type="float">
            <text:p>158.989</text:p>
          </table:table-cell>
          <table:table-cell table:style-name="ce1" office:value-type="float" office:value="-184.931" calcext:value-type="float">
            <text:p>-184.931</text:p>
          </table:table-cell>
          <table:table-cell table:style-name="ce1" office:value-type="float" office:value="162.785" calcext:value-type="float">
            <text:p>162.785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4　-　16</text:p>
          </table:table-cell>
          <table:table-cell table:style-name="ce1" office:value-type="float" office:value="108.158" calcext:value-type="float">
            <text:p>108.158</text:p>
          </table:table-cell>
          <table:table-cell table:style-name="ce1" office:value-type="float" office:value="-80.406" calcext:value-type="float">
            <text:p>-80.406</text:p>
          </table:table-cell>
          <table:table-cell table:style-name="ce1" office:value-type="float" office:value="77.529" calcext:value-type="float">
            <text:p>77.529</text:p>
          </table:table-cell>
          <table:table-cell table:style-name="ce1" office:value-type="float" office:value="0.879" calcext:value-type="float">
            <text:p>0.879</text:p>
          </table:table-cell>
          <table:table-cell table:style-name="ce1" office:value-type="float" office:value="97.598" calcext:value-type="float">
            <text:p>97.598</text:p>
          </table:table-cell>
          <table:table-cell table:style-name="ce1" office:value-type="float" office:value="201.714" calcext:value-type="float">
            <text:p>201.714</text:p>
          </table:table-cell>
          <table:table-cell table:style-name="ce1" office:value-type="float" office:value="24.093" calcext:value-type="float">
            <text:p>24.093</text:p>
          </table:table-cell>
          <table:table-cell table:style-name="ce1" office:value-type="float" office:value="12.624" calcext:value-type="float">
            <text:p>12.624</text:p>
          </table:table-cell>
          <table:table-cell table:style-name="ce1" office:value-type="float" office:value="-137.943" calcext:value-type="float">
            <text:p>-137.943</text:p>
          </table:table-cell>
          <table:table-cell table:style-name="ce1" office:value-type="float" office:value="109.424" calcext:value-type="float">
            <text:p>109.424</text:p>
          </table:table-cell>
          <table:table-cell/>
          <table:table-cell table:style-name="ce1" office:value-type="float" office:value="159.436" calcext:value-type="float">
            <text:p>159.436</text:p>
          </table:table-cell>
          <table:table-cell table:style-name="ce1" office:value-type="float" office:value="-186.402" calcext:value-type="float">
            <text:p>-186.402</text:p>
          </table:table-cell>
          <table:table-cell table:style-name="ce1" office:value-type="float" office:value="162.007" calcext:value-type="float">
            <text:p>162.007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4　-　18</text:p>
          </table:table-cell>
          <table:table-cell table:style-name="ce1" office:value-type="float" office:value="97.472" calcext:value-type="float">
            <text:p>97.472</text:p>
          </table:table-cell>
          <table:table-cell table:style-name="ce1" office:value-type="float" office:value="-73.626" calcext:value-type="float">
            <text:p>-73.626</text:p>
          </table:table-cell>
          <table:table-cell table:style-name="ce1" office:value-type="float" office:value="72.177" calcext:value-type="float">
            <text:p>72.177</text:p>
          </table:table-cell>
          <table:table-cell table:style-name="ce1" office:value-type="float" office:value="0.762" calcext:value-type="float">
            <text:p>0.762</text:p>
          </table:table-cell>
          <table:table-cell table:style-name="ce1" office:value-type="float" office:value="107.196" calcext:value-type="float">
            <text:p>107.196</text:p>
          </table:table-cell>
          <table:table-cell table:style-name="ce1" office:value-type="float" office:value="230.765" calcext:value-type="float">
            <text:p>230.765</text:p>
          </table:table-cell>
          <table:table-cell table:style-name="ce1" office:value-type="float" office:value="26.684" calcext:value-type="float">
            <text:p>26.684</text:p>
          </table:table-cell>
          <table:table-cell table:style-name="ce1" office:value-type="float" office:value="15.984" calcext:value-type="float">
            <text:p>15.984</text:p>
          </table:table-cell>
          <table:table-cell table:style-name="ce1" office:value-type="float" office:value="-127.387" calcext:value-type="float">
            <text:p>-127.387</text:p>
          </table:table-cell>
          <table:table-cell table:style-name="ce1" office:value-type="float" office:value="100.155" calcext:value-type="float">
            <text:p>100.155</text:p>
          </table:table-cell>
          <table:table-cell/>
          <table:table-cell table:style-name="ce1" office:value-type="float" office:value="160.036" calcext:value-type="float">
            <text:p>160.036</text:p>
          </table:table-cell>
          <table:table-cell table:style-name="ce1" office:value-type="float" office:value="-189.503" calcext:value-type="float">
            <text:p>-189.503</text:p>
          </table:table-cell>
          <table:table-cell table:style-name="ce1" office:value-type="float" office:value="165.674" calcext:value-type="float">
            <text:p>165.674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4　-　20</text:p>
          </table:table-cell>
          <table:table-cell table:style-name="ce1" office:value-type="float" office:value="87.896" calcext:value-type="float">
            <text:p>87.896</text:p>
          </table:table-cell>
          <table:table-cell table:style-name="ce1" office:value-type="float" office:value="-72.39" calcext:value-type="float">
            <text:p>-72.39</text:p>
          </table:table-cell>
          <table:table-cell table:style-name="ce1" office:value-type="float" office:value="68.108" calcext:value-type="float">
            <text:p>68.108</text:p>
          </table:table-cell>
          <table:table-cell table:style-name="ce1" office:value-type="float" office:value="0.651" calcext:value-type="float">
            <text:p>0.651</text:p>
          </table:table-cell>
          <table:table-cell table:style-name="ce1" office:value-type="float" office:value="119.243" calcext:value-type="float">
            <text:p>119.243</text:p>
          </table:table-cell>
          <table:table-cell table:style-name="ce1" office:value-type="float" office:value="267.872" calcext:value-type="float">
            <text:p>267.872</text:p>
          </table:table-cell>
          <table:table-cell table:style-name="ce1" office:value-type="float" office:value="29.568" calcext:value-type="float">
            <text:p>29.568</text:p>
          </table:table-cell>
          <table:table-cell table:style-name="ce1" office:value-type="float" office:value="19.728" calcext:value-type="float">
            <text:p>19.728</text:p>
          </table:table-cell>
          <table:table-cell table:style-name="ce1" office:value-type="float" office:value="-116.778" calcext:value-type="float">
            <text:p>-116.778</text:p>
          </table:table-cell>
          <table:table-cell table:style-name="ce1" office:value-type="float" office:value="89.895" calcext:value-type="float">
            <text:p>89.895</text:p>
          </table:table-cell>
          <table:table-cell/>
          <table:table-cell table:style-name="ce1" office:value-type="float" office:value="157.349" calcext:value-type="float">
            <text:p>157.349</text:p>
          </table:table-cell>
          <table:table-cell table:style-name="ce1" office:value-type="float" office:value="-180.16" calcext:value-type="float">
            <text:p>-180.16</text:p>
          </table:table-cell>
          <table:table-cell table:style-name="ce1" office:value-type="float" office:value="161.098" calcext:value-type="float">
            <text:p>161.098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1" table:number-columns-repeated="8"/>
          <table:table-cell table:number-columns-repeated="3"/>
          <table:table-cell table:formula="of:=AVERAGE([.M26:.M31])" office:value-type="float" office:value="158.6535" calcext:value-type="float">
            <text:p>158.6535</text:p>
          </table:table-cell>
          <table:table-cell table:formula="of:=AVERAGE([.N26:.N31])" office:value-type="float" office:value="-186.035333333333" calcext:value-type="float">
            <text:p>-186.035333333333</text:p>
          </table:table-cell>
          <table:table-cell table:formula="of:=AVERAGE([.O26:.O31])" office:value-type="float" office:value="162.368" calcext:value-type="float">
            <text:p>162.368</text:p>
          </table:table-cell>
          <table:table-cell table:number-columns-repeated="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[.B26]/[.H26]" office:value-type="float" office:value="7.53200506356982" calcext:value-type="float">
            <text:p>7.53200506356982</text:p>
          </table:table-cell>
          <table:table-cell table:style-name="ce3" table:formula="of:=[.C26]/[.H26]" office:value-type="float" office:value="-4.87445649182674" calcext:value-type="float">
            <text:p>-4.87445649182674</text:p>
          </table:table-cell>
          <table:table-cell table:style-name="ce3" table:formula="of:=[.D26]/[.H26]" office:value-type="float" office:value="4.85073476801145" calcext:value-type="float">
            <text:p>4.85073476801145</text:p>
          </table:table-cell>
          <table:table-cell table:style-name="ce3" table:formula="of:=[.E26]/[.H26]" office:value-type="float" office:value="0.0784302933568166" calcext:value-type="float">
            <text:p>0.078430293356817</text:p>
          </table:table-cell>
          <table:table-cell table:style-name="ce3" table:formula="of:=[.F26]/[.H26]" office:value-type="float" office:value="4.18162804777368" calcext:value-type="float">
            <text:p>4.18162804777368</text:p>
          </table:table-cell>
          <table:table-cell table:style-name="ce3" table:formula="of:=[.G26]/[.H26]" office:value-type="float" office:value="7.2780560295008" calcext:value-type="float">
            <text:p>7.2780560295008</text:p>
          </table:table-cell>
          <table:table-cell table:style-name="ce3"/>
          <table:table-cell table:style-name="ce1"/>
          <table:table-cell table:number-columns-repeated="3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formula="of:=[.B27]/[.H27]" office:value-type="float" office:value="6.48570996522002" calcext:value-type="float">
            <text:p>6.48570996522002</text:p>
          </table:table-cell>
          <table:table-cell table:style-name="ce3" table:formula="of:=[.C27]/[.H27]" office:value-type="float" office:value="-4.2223398356772" calcext:value-type="float">
            <text:p>-4.2223398356772</text:p>
          </table:table-cell>
          <table:table-cell table:style-name="ce3" table:formula="of:=[.D27]/[.H27]" office:value-type="float" office:value="4.14758808407682" calcext:value-type="float">
            <text:p>4.14758808407682</text:p>
          </table:table-cell>
          <table:table-cell table:style-name="ce3" table:formula="of:=[.E27]/[.H27]" office:value-type="float" office:value="0.0629568022581783" calcext:value-type="float">
            <text:p>0.062956802258178</text:p>
          </table:table-cell>
          <table:table-cell table:style-name="ce3" table:formula="of:=[.F27]/[.H27]" office:value-type="float" office:value="4.08049800897223" calcext:value-type="float">
            <text:p>4.08049800897223</text:p>
          </table:table-cell>
          <table:table-cell table:style-name="ce3" table:formula="of:=[.G27]/[.H27]" office:value-type="float" office:value="7.45828922828772" calcext:value-type="float">
            <text:p>7.45828922828772</text:p>
          </table:table-cell>
          <table:table-cell table:style-name="ce3"/>
          <table:table-cell table:style-name="ce1"/>
          <table:table-cell table:number-columns-repeated="3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formula="of:=[.B28]/[.H28]" office:value-type="float" office:value="5.39039933978268" calcext:value-type="float">
            <text:p>5.39039933978268</text:p>
          </table:table-cell>
          <table:table-cell table:style-name="ce3" table:formula="of:=[.C28]/[.H28]" office:value-type="float" office:value="-3.75897482921462" calcext:value-type="float">
            <text:p>-3.75897482921462</text:p>
          </table:table-cell>
          <table:table-cell table:style-name="ce3" table:formula="of:=[.D28]/[.H28]" office:value-type="float" office:value="3.68735958919811" calcext:value-type="float">
            <text:p>3.68735958919811</text:p>
          </table:table-cell>
          <table:table-cell table:style-name="ce3" table:formula="of:=[.E28]/[.H28]" office:value-type="float" office:value="0.0477282105359681" calcext:value-type="float">
            <text:p>0.047728210535968</text:p>
          </table:table-cell>
          <table:table-cell table:style-name="ce3" table:formula="of:=[.F28]/[.H28]" office:value-type="float" office:value="4.06620512585393" calcext:value-type="float">
            <text:p>4.06620512585393</text:p>
          </table:table-cell>
          <table:table-cell table:style-name="ce3" table:formula="of:=[.G28]/[.H28]" office:value-type="float" office:value="7.93824217138141" calcext:value-type="float">
            <text:p>7.93824217138141</text:p>
          </table:table-cell>
          <table:table-cell table:style-name="ce3"/>
          <table:table-cell table:style-name="ce1"/>
          <table:table-cell table:number-columns-repeated="3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formula="of:=[.B29]/[.H29]" office:value-type="float" office:value="4.48918773087619" calcext:value-type="float">
            <text:p>4.48918773087619</text:p>
          </table:table-cell>
          <table:table-cell table:style-name="ce3" table:formula="of:=[.C29]/[.H29]" office:value-type="float" office:value="-3.33731789316399" calcext:value-type="float">
            <text:p>-3.33731789316399</text:p>
          </table:table-cell>
          <table:table-cell table:style-name="ce3" table:formula="of:=[.D29]/[.H29]" office:value-type="float" office:value="3.21790561573901" calcext:value-type="float">
            <text:p>3.21790561573901</text:p>
          </table:table-cell>
          <table:table-cell table:style-name="ce3" table:formula="of:=[.E29]/[.H29]" office:value-type="float" office:value="0.0364836259494459" calcext:value-type="float">
            <text:p>0.036483625949446</text:p>
          </table:table-cell>
          <table:table-cell table:style-name="ce3" table:formula="of:=[.F29]/[.H29]" office:value-type="float" office:value="4.05088614950401" calcext:value-type="float">
            <text:p>4.05088614950401</text:p>
          </table:table-cell>
          <table:table-cell table:style-name="ce3" table:formula="of:=[.G29]/[.H29]" office:value-type="float" office:value="8.37230730917694" calcext:value-type="float">
            <text:p>8.37230730917694</text:p>
          </table:table-cell>
          <table:table-cell table:style-name="ce3"/>
          <table:table-cell table:style-name="ce1"/>
          <table:table-cell table:number-columns-repeated="3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formula="of:=[.B30]/[.H30]" office:value-type="float" office:value="3.65282566331884" calcext:value-type="float">
            <text:p>3.65282566331884</text:p>
          </table:table-cell>
          <table:table-cell table:style-name="ce3" table:formula="of:=[.C30]/[.H30]" office:value-type="float" office:value="-2.7591815320042" calcext:value-type="float">
            <text:p>-2.7591815320042</text:p>
          </table:table-cell>
          <table:table-cell table:style-name="ce3" table:formula="of:=[.D30]/[.H30]" office:value-type="float" office:value="2.70487932843652" calcext:value-type="float">
            <text:p>2.70487932843652</text:p>
          </table:table-cell>
          <table:table-cell table:style-name="ce3" table:formula="of:=[.E30]/[.H30]" office:value-type="float" office:value="0.0285564383150952" calcext:value-type="float">
            <text:p>0.028556438315095</text:p>
          </table:table-cell>
          <table:table-cell table:style-name="ce3" table:formula="of:=[.F30]/[.H30]" office:value-type="float" office:value="4.01723879478339" calcext:value-type="float">
            <text:p>4.01723879478339</text:p>
          </table:table-cell>
          <table:table-cell table:style-name="ce3" table:formula="of:=[.G30]/[.H30]" office:value-type="float" office:value="8.64806625693299" calcext:value-type="float">
            <text:p>8.64806625693299</text:p>
          </table:table-cell>
          <table:table-cell table:style-name="ce3"/>
          <table:table-cell table:style-name="ce1"/>
          <table:table-cell table:number-columns-repeated="3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formula="of:=[.B31]/[.H31]" office:value-type="float" office:value="2.97267316017316" calcext:value-type="float">
            <text:p>2.97267316017316</text:p>
          </table:table-cell>
          <table:table-cell table:style-name="ce3" table:formula="of:=[.C31]/[.H31]" office:value-type="float" office:value="-2.44825487012987" calcext:value-type="float">
            <text:p>-2.44825487012987</text:p>
          </table:table-cell>
          <table:table-cell table:style-name="ce3" table:formula="of:=[.D31]/[.H31]" office:value-type="float" office:value="2.30343614718615" calcext:value-type="float">
            <text:p>2.30343614718615</text:p>
          </table:table-cell>
          <table:table-cell table:style-name="ce3" table:formula="of:=[.E31]/[.H31]" office:value-type="float" office:value="0.0220170454545455" calcext:value-type="float">
            <text:p>0.022017045454546</text:p>
          </table:table-cell>
          <table:table-cell table:style-name="ce3" table:formula="of:=[.F31]/[.H31]" office:value-type="float" office:value="4.03283955627706" calcext:value-type="float">
            <text:p>4.03283955627706</text:p>
          </table:table-cell>
          <table:table-cell table:style-name="ce3" table:formula="of:=[.G31]/[.H31]" office:value-type="float" office:value="9.05952380952381" calcext:value-type="float">
            <text:p>9.05952380952381</text:p>
          </table:table-cell>
          <table:table-cell table:style-name="ce3"/>
          <table:table-cell table:style-name="ce1"/>
          <table:table-cell table:number-columns-repeated="10"/>
        </table:table-row>
        <table:table-row table:style-name="ro1" table:number-rows-repeated="1048537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Sheet3" table:style-name="ta1">
        <table:shapes>
          <draw:frame draw:z-index="0" draw:style-name="gr1" draw:text-style-name="P1" svg:width="13.978cm" svg:height="9.642cm" svg:x="2.258cm" svg:y="0.903cm">
            <draw:object draw:notify-on-update-of-ranges="'2×4'.A43:'2×4'.A48 '2×4'.B43:'2×4'.B48 '2×4'.C43:'2×4'.C48 '2×6'.B26:'2×6'.B31 '2×6'.B3:'2×6'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.372cm" svg:height="9.615cm" svg:x="18.118cm" svg:y="0.984cm">
            <draw:object draw:notify-on-update-of-ranges="'2×4'.A43:'2×4'.A48 '2×4'.C3:'2×4'.C8 '2×4'.C27:'2×4'.C32 '2×6'.C3:'2×6'.C8 '2×6'.C26:'2×6'.C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4.123cm" svg:height="9.087cm" svg:x="2.204cm" svg:y="12.3cm">
            <draw:object draw:notify-on-update-of-ranges="'2×4'.A43:'2×4'.A48 '2×4'.D3:'2×4'.D8 '2×4'.D27:'2×4'.D32 '2×6'.D3:'2×6'.D8 '2×6'.D26:'2×6'.D3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グラフ(修正版)" table:style-name="ta1">
        <table:shapes>
          <draw:frame draw:z-index="0" draw:style-name="gr1" draw:text-style-name="P1" svg:width="17.897cm" svg:height="10.359cm" svg:x="2.23cm" svg:y="1.222cm">
            <draw:object draw:notify-on-update-of-ranges="'2×4'.A43:'2×4'.A48 '2×4'.B3:'2×4'.B8 '2×4'.B27:'2×4'.B32 '2×6'.B3:'2×6'.B8 '2×6'.B26:'2×6'.B31 '2×4'.R16:'2×4'.R21 '2×6'.Q7:'2×6'.Q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7.925cm" svg:height="10.437cm" svg:x="2.285cm" svg:y="12.726cm">
            <draw:object draw:notify-on-update-of-ranges="'2×4'.A43:'2×4'.A48 '2×4'.J3:'2×4'.J8 '2×4'.J27:'2×4'.J32 '2×6'.J3:'2×6'.J8 '2×6'.J26:'2×6'.J31 '2×4'.S16:'2×4'.S21 '2×6'.R7:'2×6'.R1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17.923cm" svg:height="10.704cm" svg:x="2.369cm" svg:y="23.96cm">
            <draw:object draw:notify-on-update-of-ranges="'2×4'.A43:'2×4'.A48 '2×4'.K3:'2×4'.K8 '2×4'.K27:'2×4'.K32 '2×6'.K3:'2×6'.K8 '2×6'.K26:'2×6'.K31 '2×4'.T16:'2×4'.T21 '2×6'.S7:'2×6'.S1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month/>
      <number:text>月</number:text>
      <number:day/>
      <number:text>日</number:text>
    </number:date-style>
    <style:style style:name="Default" style:family="table-cell">
      <style:text-properties style:font-name-asian="IPA Pゴシック" style:font-family-asian="'IPA P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 style:data-style-name="N2" text:time-value="12:42:54.910601779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3T16:27:56.178389904</meta:creation-date>
    <meta:editing-duration>PT34M29S</meta:editing-duration>
    <meta:editing-cycles>8</meta:editing-cycles>
    <meta:generator>LibreOffice/6.4.7.2$Linux_X86_64 LibreOffice_project/40$Build-2</meta:generator>
    <dc:date>2022-01-18T14:14:28.327770103</dc:date>
    <meta:document-statistic meta:table-count="4" meta:cell-count="724" meta:object-count="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IPAゴシック" style:font-style-name="標準" fo:font-size="10pt" style:font-size-asian="10pt" style:font-size-complex="10pt"/>
    </style:style>
    <style:style style:name="ch4" style:family="chart">
      <style:chart-properties style:rotation-angle="0"/>
      <style:text-properties fo:font-family="IPAゴシック" style:font-style-name="標準" fo:font-size="14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IPAゴシック" style:font-style-name="標準"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40" chart:maximum="200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Dot" svg:stroke-width="0.08cm" svg:stroke-color="#ff0000" draw:fill-color="#ff0000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dash" draw:stroke-dash="Dot" svg:stroke-width="0.08cm" svg:stroke-color="#2a6099" draw:fill-color="#2a60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979cm" svg:height="9.643cm" xlink:href=".." xlink:type="simple" chart:class="chart:line" chart:style-name="ch1">
        <chart:plot-area chart:style-name="ch2" table:cell-range-address="'2×4'.A43:'2×4'.C48 '2×6'.B26:'2×6'.B31 '2×6'.B3:'2×6'.B8" chart:data-source-has-labels="column" svg:x="1.328cm" svg:y="0.486cm" svg:width="10.833cm" svg:height="8.204cm">
          <chartooo:coordinate-region svg:x="2.135cm" svg:y="0.685cm" svg:width="9.839cm" svg:height="7.411cm"/>
          <chart:axis chart:dimension="x" chart:name="primary-x" chart:style-name="ch3" chartooo:axis-type="auto">
            <chartooo:date-scale/>
            <chart:title svg:x="5.392cm" svg:y="8.791cm" chart:style-name="ch4">
              <text:p>鋼材直径[mm]</text:p>
            </chart:title>
            <chart:categories table:cell-range-address="'2×4'.A43:'2×4'.A48"/>
          </chart:axis>
          <chart:axis chart:dimension="y" chart:name="primary-y" chart:style-name="ch5">
            <chart:title svg:x="0.224cm" svg:y="5.728cm" chart:style-name="ch6">
              <text:p>たわみ[mm]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2×4'.B43:'2×4'.B48" chart:class="chart:line">
            <chart:data-point chart:repeated="6"/>
          </chart:series>
          <chart:series chart:attached-axis="primary-y" chart:style-name="ch10" chart:values-cell-range-address="'2×4'.C43:'2×4'.C48" chart:class="chart:line">
            <chart:data-point chart:repeated="4"/>
            <chart:data-point chart:style-name="ch11"/>
            <chart:data-point/>
          </chart:series>
          <chart:series chart:attached-axis="primary-y" chart:style-name="ch12" chart:values-cell-range-address="'2×6'.B26:'2×6'.B31" chart:class="chart:line">
            <chart:data-point chart:repeated="6"/>
          </chart:series>
          <chart:series chart:attached-axis="primary-y" chart:style-name="ch13" chart:values-cell-range-address="'2×6'.B3:'2×6'.B8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B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'2×4'.A43:'2×4'.A48</svg:desc>
                </draw:g>
              </table:table-cell>
              <table:table-cell office:value-type="float" office:value="707.541">
                <text:p>707.541</text:p>
                <draw:g>
                  <svg:desc>'2×4'.B43:'2×4'.B48</svg:desc>
                </draw:g>
              </table:table-cell>
              <table:table-cell office:value-type="float" office:value="699.663">
                <text:p>699.663</text:p>
                <draw:g>
                  <svg:desc>'2×4'.C43:'2×4'.C48</svg:desc>
                </draw:g>
              </table:table-cell>
              <table:table-cell office:value-type="float" office:value="136.849">
                <text:p>136.849</text:p>
                <draw:g>
                  <svg:desc>'2×6'.B26:'2×6'.B31</svg:desc>
                </draw:g>
              </table:table-cell>
              <table:table-cell office:value-type="float" office:value="146.731">
                <text:p>146.731</text:p>
                <draw:g>
                  <svg:desc>'2×6'.B3:'2×6'.B8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01.522">
                <text:p>701.522</text:p>
              </table:table-cell>
              <table:table-cell office:value-type="float" office:value="677.749">
                <text:p>677.749</text:p>
              </table:table-cell>
              <table:table-cell office:value-type="float" office:value="128.67">
                <text:p>128.67</text:p>
              </table:table-cell>
              <table:table-cell office:value-type="float" office:value="141.957">
                <text:p>141.95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696.124">
                <text:p>696.124</text:p>
              </table:table-cell>
              <table:table-cell office:value-type="float" office:value="672.338">
                <text:p>672.338</text:p>
              </table:table-cell>
              <table:table-cell office:value-type="float" office:value="117.57">
                <text:p>117.57</text:p>
              </table:table-cell>
              <table:table-cell office:value-type="float" office:value="134.93">
                <text:p>134.9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683.125">
                <text:p>683.125</text:p>
              </table:table-cell>
              <table:table-cell office:value-type="float" office:value="652.593">
                <text:p>652.593</text:p>
              </table:table-cell>
              <table:table-cell office:value-type="float" office:value="108.158">
                <text:p>108.158</text:p>
              </table:table-cell>
              <table:table-cell office:value-type="float" office:value="128.337">
                <text:p>128.33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672.714">
                <text:p>672.714</text:p>
              </table:table-cell>
              <table:table-cell office:value-type="float" office:value="634.961">
                <text:p>634.961</text:p>
              </table:table-cell>
              <table:table-cell office:value-type="float" office:value="97.472">
                <text:p>97.472</text:p>
              </table:table-cell>
              <table:table-cell office:value-type="float" office:value="120.608">
                <text:p>120.60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58.5">
                <text:p>658.5</text:p>
              </table:table-cell>
              <table:table-cell office:value-type="float" office:value="608.186">
                <text:p>608.186</text:p>
              </table:table-cell>
              <table:table-cell office:value-type="float" office:value="87.896">
                <text:p>87.896</text:p>
              </table:table-cell>
              <table:table-cell office:value-type="float" office:value="112.918">
                <text:p>112.9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110" chart:maximum="-7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Dot" svg:stroke-width="0.08cm" svg:stroke-color="#ff0000" draw:fill-color="#ff0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dash" draw:stroke-dash="Dot" svg:stroke-width="0.08cm" svg:stroke-color="#2a6099" draw:fill-color="#2a6099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arrow-up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373cm" svg:height="9.616cm" xlink:href=".." xlink:type="simple" chart:class="chart:line" chart:style-name="ch1">
        <chart:plot-area chart:style-name="ch2" table:cell-range-address="'2×4'.A43:'2×4'.A48 '2×4'.C3:'2×4'.C8 '2×4'.C27:'2×4'.C32 '2×6'.C3:'2×6'.C8 '2×6'.C26:'2×6'.C31" chart:data-source-has-labels="column" svg:x="1.294cm" svg:y="0.544cm" svg:width="12.396cm" svg:height="7.626cm">
          <chartooo:coordinate-region svg:x="2.206cm" svg:y="0.743cm" svg:width="10.571cm" svg:height="7.228cm"/>
          <chart:axis chart:dimension="x" chart:name="primary-x" chart:style-name="ch3" chartooo:axis-type="auto">
            <chartooo:date-scale/>
            <chart:categories table:cell-range-address="'2×4'.A43:'2×4'.A48"/>
          </chart:axis>
          <chart:axis chart:dimension="y" chart:name="primary-y" chart:style-name="ch3">
            <chart:grid chart:style-name="ch4" chart:class="major"/>
          </chart:axis>
          <chart:axis chart:dimension="y" chart:name="secondary-y" chart:style-name="ch5"/>
          <chart:series chart:attached-axis="primary-y" chart:style-name="ch6" chart:values-cell-range-address="'2×4'.C3:'2×4'.C8" chart:class="chart:line">
            <chart:data-point chart:repeated="6"/>
          </chart:series>
          <chart:series chart:attached-axis="primary-y" chart:style-name="ch7" chart:values-cell-range-address="'2×4'.C27:'2×4'.C32" chart:class="chart:line">
            <chart:data-point chart:repeated="6"/>
          </chart:series>
          <chart:series chart:attached-axis="secondary-y" chart:style-name="ch8" chart:values-cell-range-address="'2×6'.C3:'2×6'.C8" chart:class="chart:line">
            <chart:data-point chart:repeated="6"/>
          </chart:series>
          <chart:series chart:attached-axis="secondary-y" chart:style-name="ch9" chart:values-cell-range-address="'2×6'.C26:'2×6'.C31" chart:class="chart:line">
            <chart:data-point/>
            <chart:data-point chart:style-name="ch10" chart:repeated="2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  <table:table-cell office:value-type="string">
                <text:p>列 C</text:p>
              </table:table-cell>
              <table:table-cell office:value-type="string">
                <text:p>列 C</text:p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'2×4'.A43:'2×4'.A48</svg:desc>
                </draw:g>
              </table:table-cell>
              <table:table-cell office:value-type="float" office:value="-250.102">
                <text:p>-250.102</text:p>
                <draw:g>
                  <svg:desc>'2×4'.C3:'2×4'.C8</svg:desc>
                </draw:g>
              </table:table-cell>
              <table:table-cell office:value-type="float" office:value="-120.511">
                <text:p>-120.511</text:p>
                <draw:g>
                  <svg:desc>'2×4'.C27:'2×4'.C32</svg:desc>
                </draw:g>
              </table:table-cell>
              <table:table-cell office:value-type="float" office:value="-85.139">
                <text:p>-85.139</text:p>
                <draw:g>
                  <svg:desc>'2×6'.C3:'2×6'.C8</svg:desc>
                </draw:g>
              </table:table-cell>
              <table:table-cell office:value-type="float" office:value="-88.564">
                <text:p>-88.564</text:p>
                <draw:g>
                  <svg:desc>'2×6'.C26:'2×6'.C31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256.384">
                <text:p>-256.384</text:p>
              </table:table-cell>
              <table:table-cell office:value-type="float" office:value="-232.083">
                <text:p>-232.083</text:p>
              </table:table-cell>
              <table:table-cell office:value-type="float" office:value="-82.538">
                <text:p>-82.538</text:p>
              </table:table-cell>
              <table:table-cell office:value-type="float" office:value="-83.767">
                <text:p>-83.76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265.433">
                <text:p>-265.433</text:p>
              </table:table-cell>
              <table:table-cell office:value-type="float" office:value="-275.701">
                <text:p>-275.701</text:p>
              </table:table-cell>
              <table:table-cell office:value-type="float" office:value="-81.915">
                <text:p>-81.915</text:p>
              </table:table-cell>
              <table:table-cell office:value-type="float" office:value="-81.987">
                <text:p>-81.98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265.523">
                <text:p>-265.523</text:p>
              </table:table-cell>
              <table:table-cell office:value-type="float" office:value="-279.237">
                <text:p>-279.237</text:p>
              </table:table-cell>
              <table:table-cell office:value-type="float" office:value="-80.273">
                <text:p>-80.273</text:p>
              </table:table-cell>
              <table:table-cell office:value-type="float" office:value="-80.406">
                <text:p>-80.40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275.985">
                <text:p>-275.985</text:p>
              </table:table-cell>
              <table:table-cell office:value-type="float" office:value="-284.102">
                <text:p>-284.102</text:p>
              </table:table-cell>
              <table:table-cell office:value-type="float" office:value="-76.793">
                <text:p>-76.793</text:p>
              </table:table-cell>
              <table:table-cell office:value-type="float" office:value="-73.626">
                <text:p>-73.62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290.54">
                <text:p>-290.54</text:p>
              </table:table-cell>
              <table:table-cell office:value-type="float" office:value="-322.245">
                <text:p>-322.245</text:p>
              </table:table-cell>
              <table:table-cell office:value-type="float" office:value="-74.554">
                <text:p>-74.554</text:p>
              </table:table-cell>
              <table:table-cell office:value-type="float" office:value="-72.39">
                <text:p>-72.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3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60" chart:maximum="11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Dot" svg:stroke-width="0.08cm" svg:stroke-color="#ff0000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dash" draw:stroke-dash="Dot" svg:stroke-width="0.08cm" svg:stroke-color="#2a6099" draw:fill-color="#2a6099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124cm" svg:height="9.088cm" xlink:href=".." xlink:type="simple" chart:class="chart:line" chart:style-name="ch1">
        <chart:plot-area chart:style-name="ch2" table:cell-range-address="'2×4'.A43:'2×4'.A48 '2×4'.D3:'2×4'.D8 '2×4'.D27:'2×4'.D32 '2×6'.D3:'2×6'.D8 '2×6'.D26:'2×6'.D31" chart:data-source-has-labels="column" svg:x="1.296cm" svg:y="0.592cm" svg:width="11.821cm" svg:height="7.419cm">
          <chartooo:coordinate-region svg:x="2.103cm" svg:y="0.791cm" svg:width="10.206cm" svg:height="6.573cm"/>
          <chart:axis chart:dimension="x" chart:name="primary-x" chart:style-name="ch3" chartooo:axis-type="auto">
            <chartooo:date-scale/>
            <chart:categories table:cell-range-address="'2×4'.A43:'2×4'.A48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'2×4'.D3:'2×4'.D8" chart:class="chart:line">
            <chart:data-point/>
            <chart:data-point chart:style-name="ch8"/>
            <chart:data-point chart:repeated="4"/>
          </chart:series>
          <chart:series chart:attached-axis="primary-y" chart:style-name="ch9" chart:values-cell-range-address="'2×4'.D27:'2×4'.D32" chart:class="chart:line">
            <chart:data-point chart:repeated="6"/>
          </chart:series>
          <chart:series chart:attached-axis="secondary-y" chart:style-name="ch10" chart:values-cell-range-address="'2×6'.D3:'2×6'.D8" chart:class="chart:line">
            <chart:data-point chart:repeated="6"/>
          </chart:series>
          <chart:series chart:attached-axis="secondary-y" chart:style-name="ch11" chart:values-cell-range-address="'2×6'.D26:'2×6'.D31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D</text:p>
              </table:table-cell>
              <table:table-cell office:value-type="string">
                <text:p>列 D</text:p>
              </table:table-cell>
              <table:table-cell office:value-type="string">
                <text:p>列 D</text:p>
              </table:table-cell>
              <table:table-cell office:value-type="string">
                <text:p>列 D</text:p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'2×4'.A43:'2×4'.A48</svg:desc>
                </draw:g>
              </table:table-cell>
              <table:table-cell office:value-type="float" office:value="263.341">
                <text:p>263.341</text:p>
                <draw:g>
                  <svg:desc>'2×4'.D3:'2×4'.D8</svg:desc>
                </draw:g>
              </table:table-cell>
              <table:table-cell office:value-type="float" office:value="258.5">
                <text:p>258.5</text:p>
                <draw:g>
                  <svg:desc>'2×4'.D27:'2×4'.D32</svg:desc>
                </draw:g>
              </table:table-cell>
              <table:table-cell office:value-type="float" office:value="84.065">
                <text:p>84.065</text:p>
                <draw:g>
                  <svg:desc>'2×6'.D3:'2×6'.D8</svg:desc>
                </draw:g>
              </table:table-cell>
              <table:table-cell office:value-type="float" office:value="88.133">
                <text:p>88.133</text:p>
                <draw:g>
                  <svg:desc>'2×6'.D26:'2×6'.D31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57.556">
                <text:p>257.556</text:p>
              </table:table-cell>
              <table:table-cell office:value-type="float" office:value="251.479">
                <text:p>251.479</text:p>
              </table:table-cell>
              <table:table-cell office:value-type="float" office:value="81.188">
                <text:p>81.188</text:p>
              </table:table-cell>
              <table:table-cell office:value-type="float" office:value="82.284">
                <text:p>82.28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68.317">
                <text:p>268.317</text:p>
              </table:table-cell>
              <table:table-cell office:value-type="float" office:value="269.412">
                <text:p>269.412</text:p>
              </table:table-cell>
              <table:table-cell office:value-type="float" office:value="80.17">
                <text:p>80.17</text:p>
              </table:table-cell>
              <table:table-cell office:value-type="float" office:value="80.425">
                <text:p>80.42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66.773">
                <text:p>266.773</text:p>
              </table:table-cell>
              <table:table-cell office:value-type="float" office:value="291.292">
                <text:p>291.292</text:p>
              </table:table-cell>
              <table:table-cell office:value-type="float" office:value="78.647">
                <text:p>78.647</text:p>
              </table:table-cell>
              <table:table-cell office:value-type="float" office:value="77.529">
                <text:p>77.52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66.308">
                <text:p>266.308</text:p>
              </table:table-cell>
              <table:table-cell office:value-type="float" office:value="286.066">
                <text:p>286.066</text:p>
              </table:table-cell>
              <table:table-cell office:value-type="float" office:value="75.709">
                <text:p>75.709</text:p>
              </table:table-cell>
              <table:table-cell office:value-type="float" office:value="72.177">
                <text:p>72.17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90.513">
                <text:p>290.513</text:p>
              </table:table-cell>
              <table:table-cell office:value-type="float" office:value="318.181">
                <text:p>318.181</text:p>
              </table:table-cell>
              <table:table-cell office:value-type="float" office:value="73.245">
                <text:p>73.245</text:p>
              </table:table-cell>
              <table:table-cell office:value-type="float" office:value="68.108">
                <text:p>68.1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