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50000019000E1520E.jpg"/>
  <manifest:file-entry manifest:media-type="image/png" manifest:full-path="Pictures/10000000000002AE000001AB2C152C30.png"/>
  <manifest:file-entry manifest:media-type="image/png" manifest:full-path="Pictures/100000000000016A00000092500FDBF9.png"/>
  <manifest:file-entry manifest:media-type="image/jpeg" manifest:full-path="Pictures/1000000000000215000000459F3E5329.jpg"/>
  <manifest:file-entry manifest:media-type="image/jpeg" manifest:full-path="Pictures/1000000000000215000001909A3F106B.jpg"/>
  <manifest:file-entry manifest:media-type="image/png" manifest:full-path="Pictures/10000000000000E400000034DF7DFF1D.png"/>
  <manifest:file-entry manifest:media-type="image/png" manifest:full-path="Pictures/100000000000006D000000D45800CC84.png"/>
  <manifest:file-entry manifest:media-type="image/png" manifest:full-path="Pictures/10000000000000B0000000B13CA7FE6E.png"/>
  <manifest:file-entry manifest:media-type="image/png" manifest:full-path="Pictures/10000000000000DC00000139DC8A6F92.png"/>
  <manifest:file-entry manifest:media-type="image/jpeg" manifest:full-path="Pictures/1000000000000215000000543B192408.jpg"/>
  <manifest:file-entry manifest:media-type="image/png" manifest:full-path="Pictures/10000000000001A300000103C82CCCF8.png"/>
  <manifest:file-entry manifest:media-type="image/jpeg" manifest:full-path="Pictures/1000000000000215000001908EF3A940.jpg"/>
  <manifest:file-entry manifest:media-type="image/png" manifest:full-path="Pictures/100000000000020000000077BF0711B1.png"/>
  <manifest:file-entry manifest:media-type="image/jpeg" manifest:full-path="Pictures/1000000000000215000001900EF04745.jpg"/>
  <manifest:file-entry manifest:media-type="image/jpeg" manifest:full-path="Pictures/10000000000002580000011BBAD1813D.jpg"/>
  <manifest:file-entry manifest:media-type="image/png" manifest:full-path="Pictures/100000000000018F0000013877DB4660.png"/>
  <manifest:file-entry manifest:media-type="image/png" manifest:full-path="Pictures/100000000000026D0000011609B36D69.png"/>
  <manifest:file-entry manifest:media-type="image/png" manifest:full-path="Pictures/100000000000036C0000015D7227A6EE.png"/>
  <manifest:file-entry manifest:media-type="image/png" manifest:full-path="Pictures/10000000000001470000004D452BCDF9.png"/>
  <manifest:file-entry manifest:media-type="image/png" manifest:full-path="Pictures/10000000000001A1000000FC991F6F31.png"/>
  <manifest:file-entry manifest:media-type="image/png" manifest:full-path="Pictures/100000000000030500000049ABE0BFB1.png"/>
  <manifest:file-entry manifest:media-type="image/png" manifest:full-path="Pictures/100000000000013500000088C6592F7C.png"/>
  <manifest:file-entry manifest:media-type="image/jpeg" manifest:full-path="Pictures/1000000000000215000001906FCF9469.jpg"/>
  <manifest:file-entry manifest:media-type="image/png" manifest:full-path="Pictures/10000000000002F9000001E59766AED1.png"/>
  <manifest:file-entry manifest:media-type="image/png" manifest:full-path="Pictures/1000000000000260000001F6B8990022.png"/>
  <manifest:file-entry manifest:media-type="image/png" manifest:full-path="Pictures/100000000000024D00000161D716C5B9.png"/>
  <manifest:file-entry manifest:media-type="image/png" manifest:full-path="Pictures/10000000000002FF0000004665559DDA.png"/>
  <manifest:file-entry manifest:media-type="image/png" manifest:full-path="Pictures/100000000000009A0000003654ED5DA5.png"/>
  <manifest:file-entry manifest:media-type="image/png" manifest:full-path="Pictures/10000000000002FD0000005036A2F8B9.png"/>
  <manifest:file-entry manifest:media-type="image/png" manifest:full-path="Pictures/10000000000001B700000114B6F73EC5.png"/>
  <manifest:file-entry manifest:media-type="image/png" manifest:full-path="Pictures/100000000000030C000001127A4316D5.png"/>
  <manifest:file-entry manifest:media-type="image/png" manifest:full-path="Pictures/10000000000003110000017466959053.png"/>
  <manifest:file-entry manifest:media-type="image/png" manifest:full-path="Pictures/10000000000002200000013A324252CB.png"/>
  <manifest:file-entry manifest:media-type="image/jpeg" manifest:full-path="Pictures/10000000000002150000005EC418F7A5.jpg"/>
  <manifest:file-entry manifest:media-type="image/png" manifest:full-path="Pictures/10000000000002FF000000476DCE9298.png"/>
  <manifest:file-entry manifest:media-type="image/png" manifest:full-path="Pictures/10000000000001A4000000FE43E5C603.png"/>
  <manifest:file-entry manifest:media-type="image/png" manifest:full-path="Pictures/10000000000001300000008A78B95E9C.png"/>
  <manifest:file-entry manifest:media-type="image/png" manifest:full-path="Pictures/100000000000038F0000009A443B6E9C.png"/>
  <manifest:file-entry manifest:media-type="image/png" manifest:full-path="Pictures/1000000000000301000000455E7628E0.png"/>
  <manifest:file-entry manifest:media-type="image/png" manifest:full-path="Pictures/10000000000002220000019615EE1452.png"/>
  <manifest:file-entry manifest:media-type="image/jpeg" manifest:full-path="Pictures/1000000000000215000001907B2ABE1B.jpg"/>
  <manifest:file-entry manifest:media-type="image/png" manifest:full-path="Pictures/10000000000002710000014447010968.png"/>
  <manifest:file-entry manifest:media-type="image/jpeg" manifest:full-path="Pictures/100000000000021500000190774D6F29.jpg"/>
  <manifest:file-entry manifest:media-type="image/png" manifest:full-path="Pictures/100000000000014F00000077CBC385D7.png"/>
  <manifest:file-entry manifest:media-type="image/png" manifest:full-path="Pictures/10000000000001280000003411ED4D4A.png"/>
  <manifest:file-entry manifest:media-type="image/jpeg" manifest:full-path="Pictures/10000000000002150000019017F4F5DE.jpg"/>
  <manifest:file-entry manifest:media-type="image/png" manifest:full-path="Pictures/10000000000000F4000000317EBBE6A6.png"/>
  <manifest:file-entry manifest:media-type="image/png" manifest:full-path="Pictures/10000000000002FF00000049B7D41EFA.png"/>
  <manifest:file-entry manifest:media-type="image/png" manifest:full-path="Pictures/1000000000000144000000668676C229.png"/>
  <manifest:file-entry manifest:media-type="image/jpeg" manifest:full-path="Pictures/10000000000000E4000000F0134B368B.jpg"/>
  <manifest:file-entry manifest:media-type="image/png" manifest:full-path="Pictures/1000000000000201000001807B2A0DF8.png"/>
  <manifest:file-entry manifest:media-type="image/png" manifest:full-path="Pictures/10000000000001A3000000FCA9CDB0CE.png"/>
  <manifest:file-entry manifest:media-type="image/jpeg" manifest:full-path="Pictures/100000000000021500000190B6E8A69A.jpg"/>
  <manifest:file-entry manifest:media-type="image/png" manifest:full-path="Pictures/100000000000014F000000CDE40B3A3A.png"/>
  <manifest:file-entry manifest:media-type="image/png" manifest:full-path="Pictures/100000000000012C0000007EDBB8DA71.png"/>
  <manifest:file-entry manifest:media-type="image/png" manifest:full-path="Pictures/10000000000001310000008A95C07FF1.png"/>
  <manifest:file-entry manifest:media-type="image/png" manifest:full-path="Pictures/1000000000000101000000357E53FC10.png"/>
  <manifest:file-entry manifest:media-type="image/jpeg" manifest:full-path="Pictures/100000000000021500000190221C690D.jpg"/>
  <manifest:file-entry manifest:media-type="image/jpeg" manifest:full-path="Pictures/10000000000002150000019073ED1798.jpg"/>
  <manifest:file-entry manifest:media-type="image/png" manifest:full-path="Pictures/10000000000000DC000000B0D4C82DA6.png"/>
  <manifest:file-entry manifest:media-type="image/png" manifest:full-path="Pictures/10000000000002520000016024DEFDF1.png"/>
  <manifest:file-entry manifest:media-type="image/png" manifest:full-path="Pictures/100000000000006D000000D41A83609C.png"/>
  <manifest:file-entry manifest:media-type="image/png" manifest:full-path="Pictures/1000000000000282000001B18F5C04C7.png"/>
  <manifest:file-entry manifest:media-type="image/png" manifest:full-path="Pictures/10000000000002FE0000004FB3DACB30.png"/>
  <manifest:file-entry manifest:media-type="image/png" manifest:full-path="Pictures/10000000000000DC000000B1F1274ED0.png"/>
  <manifest:file-entry manifest:media-type="image/jpeg" manifest:full-path="Pictures/100000000000021500000190E41F34E3.jpg"/>
  <manifest:file-entry manifest:media-type="image/png" manifest:full-path="Pictures/1000000000000182000000A011BEBCFD.png"/>
  <manifest:file-entry manifest:media-type="image/jpeg" manifest:full-path="Pictures/100000000000020E00000050BDB4335A.jpg"/>
  <manifest:file-entry manifest:media-type="image/png" manifest:full-path="Pictures/1000000000000189000000A00E3ED226.png"/>
  <manifest:file-entry manifest:media-type="image/png" manifest:full-path="Pictures/10000000000002C0000001B026D6F5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1.88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fill="none" draw:fill-color="#c0c0c0" draw:textarea-horizontal-align="center" draw:textarea-vertical-align="middle"/>
    </style:style>
    <style:style style:name="gr7" style:family="graphic" style:parent-style-name="standard">
      <style:graphic-properties draw:fill="none" draw:fill-color="#ffffff" draw:textarea-horizontal-align="center" draw:textarea-vertical-align="middle"/>
    </style:style>
    <style:style style:name="gr8" style:family="graphic" style:parent-style-name="standard">
      <style:graphic-properties draw:fill="solid" draw:fill-color="#ffff99" draw:textarea-horizontal-align="center" draw:textarea-vertical-align="middle" draw:shadow="hidden"/>
    </style:style>
    <style:style style:name="gr9" style:family="graphic" style:parent-style-name="standard">
      <style:graphic-properties draw:stroke="none" draw:fill="none" draw:fill-color="#ffffff" fo:min-height="0.909cm"/>
    </style:style>
    <style:style style:name="gr10" style:family="graphic" style:parent-style-name="standard">
      <style:graphic-properties draw:fill="none" draw:textarea-horizontal-align="center" draw:textarea-vertical-align="middle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fill="none" draw:textarea-horizontal-align="center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4" style:family="graphic" style:parent-style-name="standard">
      <style:graphic-properties draw:fill="solid" draw:fill-color="#ffffcc" draw:textarea-horizontal-align="center" draw:textarea-vertical-align="middle"/>
    </style:style>
    <style:style style:name="gr15" style:family="graphic" style:parent-style-name="standard">
      <style:graphic-properties draw:fill="solid" draw:fill-color="#cccccc" draw:textarea-horizontal-align="center" draw:textarea-vertical-align="middle"/>
    </style:style>
    <style:style style:name="gr16" style:family="graphic" style:parent-style-name="standard">
      <style:graphic-properties draw:fill="solid" draw:fill-color="#ffcc99" draw:textarea-horizontal-align="center" draw:textarea-vertical-align="middle"/>
    </style:style>
    <style:style style:name="gr17" style:family="graphic" style:parent-style-name="standard">
      <style:graphic-properties draw:fill="solid" draw:fill-color="#ccccff" draw:textarea-horizontal-align="center" draw:textarea-vertical-align="middle"/>
    </style:style>
    <style:style style:name="gr18" style:family="graphic" style:parent-style-name="standard">
      <style:graphic-properties draw:fill="solid" draw:fill-color="#ccffff" draw:textarea-horizontal-align="center" draw:textarea-vertical-align="middle"/>
    </style:style>
    <style:style style:name="gr19" style:family="graphic" style:parent-style-name="standard">
      <style:graphic-properties draw:fill="solid" draw:fill-color="#ffff99" draw:textarea-horizontal-align="center" draw:textarea-vertical-align="middle"/>
    </style:style>
    <style:style style:name="gr20" style:family="graphic" style:parent-style-name="standard">
      <style:graphic-properties draw:fill="none" draw:textarea-horizontal-align="justify" draw:textarea-vertical-align="middle" draw:auto-grow-height="false"/>
    </style:style>
    <style:style style:name="gr21" style:family="graphic" style:parent-style-name="standard">
      <style:graphic-properties draw:textarea-horizontal-align="center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19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04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2.27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2.59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88cm"/>
    </style:style>
    <style:style style:name="pr1" style:family="presentation" style:parent-style-name="標準-title">
      <style:graphic-properties draw:auto-grow-height="true" fo:min-height="1.5cm"/>
    </style:style>
    <style:style style:name="pr2" style:family="presentation" style:parent-style-name="標準-outline1">
      <style:graphic-properties draw:auto-grow-height="true" fo:min-height="1.113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notes">
      <style:graphic-properties draw:fill-color="#ffffff" fo:min-height="13.114cm"/>
    </style:style>
    <style:style style:name="pr5" style:family="presentation" style:parent-style-name="標準-notes">
      <style:graphic-properties draw:fill-color="#ffffff" fo:min-height="13.30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color="#000000" fo:font-size="24pt" style:font-size-asian="24pt" style:font-size-complex="24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style:text-properties fo:font-size="22pt" style:font-size-asian="22pt" style:font-size-complex="22pt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14pt" style:font-size-asian="14pt" style:font-size-complex="14pt"/>
    </style:style>
    <style:style style:name="P14" style:family="paragraph">
      <style:paragraph-properties fo:text-align="center"/>
      <style:text-properties fo:font-size="22pt" style:font-size-asian="22pt" style:font-size-complex="22pt"/>
    </style:style>
    <style:style style:name="P15" style:family="paragraph">
      <style:paragraph-properties fo:text-align="center"/>
      <style:text-properties fo:color="#0000ff" fo:font-size="22pt" style:font-size-asian="22pt" style:font-size-complex="22pt"/>
    </style:style>
    <style:style style:name="P16" style:family="paragraph">
      <style:paragraph-properties fo:text-align="center"/>
      <style:text-properties fo:color="#ff0000" fo:font-size="22pt" style:font-size-asian="22pt" style:font-size-complex="22pt"/>
    </style:style>
    <style:style style:name="P17" style:family="paragraph">
      <style:text-properties fo:font-family="'VL ゴシック'" style:font-pitch="variable" fo:font-size="32pt" style:font-family-asian="'VL ゴシック'" style:font-pitch-asian="variable" style:font-size-asian="32pt" style:font-size-complex="32pt"/>
    </style:style>
    <style:style style:name="P18" style:family="paragraph">
      <style:text-properties fo:font-family="'VL ゴシック'" style:font-pitch="variable" fo:font-size="27.3999996185303pt" style:font-family-asian="'VL ゴシック'" style:font-pitch-asian="variable" style:font-size-asian="32pt" style:font-size-complex="32pt"/>
    </style:style>
    <style:style style:name="P19" style:family="paragraph">
      <style:text-properties style:font-size-asian="24pt"/>
    </style:style>
    <style:style style:name="P20" style:family="paragraph">
      <style:text-properties style:font-size-asian="20pt"/>
    </style:style>
    <style:style style:name="P21" style:family="paragraph">
      <style:text-properties fo:font-size="36pt" style:font-size-asian="30.8999996185303pt" style:font-size-complex="36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text-properties fo:font-size="24pt" style:font-size-asian="28pt" style:font-size-complex="28pt"/>
    </style:style>
    <style:style style:name="P24" style:family="paragraph">
      <style:text-properties fo:font-size="15.3999996185303pt" style:font-size-asian="28pt"/>
    </style:style>
    <style:style style:name="P25" style:family="paragraph">
      <style:paragraph-properties fo:margin-left="0.6cm" fo:margin-right="0cm" fo:text-indent="-0.6cm"/>
      <style:text-properties style:font-size-asian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0000" fo:font-size="26pt" style:font-size-asian="26pt" style:font-size-complex="26pt"/>
    </style:style>
    <style:style style:name="T7" style:family="text">
      <style:text-properties fo:color="#0000ff" fo:font-size="26pt" style:font-size-asian="26pt" style:font-size-complex="26pt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0" style:family="text">
      <style:text-properties style:text-position="super 58%" fo:font-size="18pt" style:font-size-asian="18pt" style:font-size-complex="18pt"/>
    </style:style>
    <style:style style:name="T11" style:family="text">
      <style:text-properties style:text-position="super 58%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0000ff" fo:font-size="22pt" style:font-size-asian="22pt" style:font-size-complex="22pt"/>
    </style:style>
    <style:style style:name="T16" style:family="text">
      <style:text-properties fo:color="#ff0000" fo:font-size="22pt" style:font-size-asian="22pt" style:font-size-complex="22pt"/>
    </style:style>
    <style:style style:name="T17" style:family="text">
      <style:text-properties fo:font-family="'VL ゴシック'" style:font-pitch="variable" fo:font-size="32pt" style:font-family-asian="'VL ゴシック'" style:font-pitch-asian="variable" style:font-size-asian="32pt" style:font-size-complex="32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15.3999996185303pt" style:font-size-asian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9">
        <office:forms form:automatic-focus="false" form:apply-design-mode="false"/>
        <draw:frame presentation:style-name="pr1" draw:text-style-name="P1" draw:layer="layout" svg:width="24cm" svg:height="1.5cm" svg:x="1.5cm" svg:y="0.206cm" presentation:class="title" presentation:user-transformed="true">
          <draw:text-box>
            <text:p><text:span text:style-name="T1">鋼板挿入集成材梁のせん断性能</text:span></text:p>
          </draw:text-box>
        </draw:frame>
        <draw:frame draw:style-name="gr1" draw:text-style-name="P2" draw:layer="layout" svg:width="10.32cm" svg:height="5cm" svg:x="7cm" svg:y="4.4cm" presentation:class="graphic" presentation:user-transformed="true">
          <draw:image xlink:href="Pictures/10000000000002580000011BBAD1813D.jpg" xlink:type="simple" xlink:show="embed" xlink:actuate="onLoad">
            <text:p/>
          </draw:image>
        </draw:frame>
        <draw:frame presentation:style-name="pr2" draw:text-style-name="P3" draw:layer="layout" svg:width="9cm" svg:height="1.113cm" svg:x="17cm" svg:y="2.387cm" presentation:class="outline" presentation:user-transformed="true">
          <draw:text-box>
            <text:list text:style-name="L2">
              <text:list-header>
                <text:p><text:span text:style-name="T2"><text:s/></text:span><text:span text:style-name="T2">秋田大学 </text:span><text:span text:style-name="T3"><text:s/>廣内 高倫</text:span></text:p>
              </text:list-header>
            </text:list>
          </draw:text-box>
        </draw:frame>
        <draw:custom-shape draw:style-name="gr2" draw:text-style-name="P2" draw:layer="layout" svg:width="2.5cm" svg:height="1.5cm" svg:x="4.5cm" svg:y="13.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5cm" svg:height="1.5cm" svg:x="10.8cm" svg:y="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2" draw:layer="layout" svg:width="6.528cm" svg:height="5cm" svg:x="0.272cm" svg:y="4.4cm">
          <draw:image xlink:href="Pictures/1000000000000215000001907B2ABE1B.jpg" xlink:type="simple" xlink:show="embed" xlink:actuate="onLoad">
            <text:p/>
          </draw:image>
        </draw:frame>
        <draw:rect draw:style-name="gr4" draw:text-style-name="P4" draw:layer="layout" svg:width="2.5cm" svg:height="1.5cm" svg:x="4.5cm" svg:y="14.9cm">
          <text:p text:style-name="P2"><text:span text:style-name="T4">補強</text:span></text:p>
        </draw:rect>
        <draw:rect draw:style-name="gr4" draw:text-style-name="P4" draw:layer="layout" svg:width="2.5cm" svg:height="1.5cm" svg:x="4.5cm" svg:y="11.1cm">
          <text:p text:style-name="P2"><text:span text:style-name="T4">鋼板</text:span></text:p>
        </draw:rect>
        <draw:frame draw:style-name="gr3" draw:text-style-name="P2" draw:layer="layout" svg:width="2.879cm" svg:height="5.608cm" svg:x="7.721cm" svg:y="10.992cm">
          <draw:image xlink:href="Pictures/100000000000006D000000D41A83609C.png" xlink:type="simple" xlink:show="embed" xlink:actuate="onLoad">
            <text:p/>
          </draw:image>
        </draw:frame>
        <draw:frame draw:style-name="gr3" draw:text-style-name="P2" draw:layer="layout" svg:width="2.879cm" svg:height="5.608cm" svg:x="1.121cm" svg:y="10.992cm">
          <draw:image xlink:href="Pictures/100000000000006D000000D45800CC84.png" xlink:type="simple" xlink:show="embed" xlink:actuate="onLoad">
            <text:p/>
          </draw:image>
        </draw:frame>
        <draw:line draw:style-name="gr5" draw:text-style-name="P2" draw:layer="layout" svg:x1="7cm" svg:y1="11.6cm" svg:x2="9cm" svg:y2="12.1cm">
          <text:p/>
        </draw:line>
        <draw:line draw:style-name="gr5" draw:text-style-name="P2" draw:layer="layout" svg:x1="7cm" svg:y1="11.6cm" svg:x2="9cm" svg:y2="15.6cm">
          <text:p/>
        </draw:line>
        <draw:rect draw:style-name="gr6" draw:text-style-name="P5" draw:layer="layout" svg:width="9cm" svg:height="6cm" svg:x="17.5cm" svg:y="5cm">
          <text:p text:style-name="P2"><text:span text:style-name="T5">ティモシェンコ梁理論</text:span></text:p>
          <text:p text:style-name="P2"><text:span text:style-name="T5"/></text:p>
          <text:p text:style-name="P2"><text:span text:style-name="T5"/></text:p>
          <text:p text:style-name="P2"><text:span text:style-name="T5"/></text:p>
          <text:p text:style-name="P2"><text:span text:style-name="T3"/></text:p>
          <text:p text:style-name="P2"><text:span text:style-name="T3">曲げ剛性 <text:s text:c="6"/>せん断剛性</text:span></text:p>
        </draw:rect>
        <draw:line draw:style-name="gr5" draw:text-style-name="P2" draw:layer="layout" svg:x1="19.5cm" svg:y1="10cm" svg:x2="21.5cm" svg:y2="8.7cm">
          <text:p/>
        </draw:line>
        <draw:line draw:style-name="gr5" draw:text-style-name="P2" draw:layer="layout" svg:x1="24cm" svg:y1="10cm" svg:x2="25cm" svg:y2="8.7cm">
          <text:p/>
        </draw:line>
        <draw:rect draw:style-name="gr7" draw:text-style-name="P7" draw:layer="layout" svg:width="13cm" svg:height="4cm" svg:x="13.5cm" svg:y="11.2cm">
          <text:p text:style-name="P6"><text:span text:style-name="T5"><text:s/></text:span><text:span text:style-name="T5">曲げ剛性 <text:s/>→</text:span><text:span text:style-name="T6">改善される</text:span></text:p>
          <text:p text:style-name="P2"><text:span text:style-name="T5"/></text:p>
          <text:p text:style-name="P2"><text:span text:style-name="T5">せん断剛性→</text:span><text:span text:style-name="T7">あまり変わらない </text:span></text:p>
        </draw:rect>
        <draw:rect draw:style-name="gr8" draw:text-style-name="P8" draw:layer="layout" svg:width="16cm" svg:height="1.5cm" svg:x="10.8cm" svg:y="15.3cm">
          <text:p text:style-name="P2"><text:span text:style-name="T8">せん断についてしっかり調べる必要がある</text:span></text:p>
        </draw:rect>
        <draw:frame draw:style-name="gr9" draw:layer="layout" svg:width="2.434cm" svg:height="1.159cm" svg:x="0.166cm" svg:y="17.041cm">
          <draw:text-box>
            <text:p><text:a xlink:href="#ページ 1">1.表紙</text:a></text:p>
          </draw:text-box>
        </draw:frame>
        <draw:frame draw:style-name="gr9" draw:layer="layout" svg:width="3.281cm" svg:height="1.159cm" svg:x="2.182cm" svg:y="17.048cm">
          <draw:text-box>
            <text:p><text:a xlink:href="#ページ 2">2.試験体</text:a></text:p>
          </draw:text-box>
        </draw:frame>
        <draw:frame draw:style-name="gr9" draw:layer="layout" svg:width="3.281cm" svg:height="1.159cm" svg:x="4.801cm" svg:y="17.033cm">
          <draw:text-box>
            <text:p><text:a xlink:href="#ページ 3">3.相関図</text:a></text:p>
          </draw:text-box>
        </draw:frame>
        <draw:frame draw:style-name="gr9" draw:layer="layout" svg:width="4.128cm" svg:height="1.159cm" svg:x="7.459cm" svg:y="17.048cm">
          <draw:text-box>
            <text:p><text:a xlink:href="#ページ 4">4.破壊試験</text:a></text:p>
          </draw:text-box>
        </draw:frame>
        <draw:frame draw:style-name="gr9" draw:layer="layout" svg:width="5.199cm" svg:height="1.159cm" svg:x="10.723cm" svg:y="17.048cm">
          <draw:text-box>
            <text:p><text:a xlink:href="#ページ 5">5.破壊状況(1)</text:a></text:p>
          </draw:text-box>
        </draw:frame>
        <draw:frame draw:style-name="gr9" draw:layer="layout" svg:width="5.199cm" svg:height="1.159cm" svg:x="14.723cm" svg:y="17.048cm">
          <draw:text-box>
            <text:p><text:a xlink:href="#ページ 6">6.破壊状況(2)</text:a></text:p>
          </draw:text-box>
        </draw:frame>
        <draw:frame draw:style-name="gr9" draw:layer="layout" svg:width="2.951cm" svg:height="1.159cm" svg:x="18.747cm" svg:y="17.048cm">
          <draw:text-box>
            <text:p><text:a xlink:href="#ページ 7">7.まとめ</text:a></text:p>
          </draw:text-box>
        </draw:frame>
        <draw:frame draw:style-name="gr3" draw:text-style-name="P2" draw:layer="layout" svg:width="8.45cm" svg:height="1.929cm" svg:x="17.7cm" svg:y="6.671cm">
          <draw:image xlink:href="Pictures/10000000000000E400000034DF7DFF1D.png" xlink:type="simple" xlink:show="embed" xlink:actuate="onLoad">
            <text:p/>
          </draw:image>
        </draw:frame>
        <draw:ellipse draw:style-name="gr10" draw:text-style-name="P2" draw:layer="layout" svg:width="1.5cm" svg:height="1cm" svg:x="20.8cm" svg:y="7.7cm">
          <text:p/>
        </draw:ellipse>
        <draw:ellipse draw:style-name="gr10" draw:text-style-name="P2" draw:layer="layout" svg:width="2cm" svg:height="1cm" svg:x="24.2cm" svg:y="7.7cm">
          <text:p/>
        </draw:ellipse>
        <presentation:notes draw:style-name="dp2">
          <draw:page-thumbnail draw:style-name="gr1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office:forms form:automatic-focus="false" form:apply-design-mode="false"/>
        <draw:rect draw:style-name="gr12" draw:text-style-name="P4" draw:layer="layout" svg:width="6cm" svg:height="1.5cm" svg:x="10.4cm" svg:y="0.2cm">
          <text:p text:style-name="P2"><text:span text:style-name="T4">試験体</text:span></text:p>
        </draw:rect>
        <draw:frame draw:style-name="gr3" draw:text-style-name="P2" draw:layer="layout" svg:width="17.999cm" svg:height="8.529cm" svg:x="0.101cm" svg:y="1.8cm">
          <draw:image xlink:href="Pictures/10000000000003110000017466959053.png" xlink:type="simple" xlink:show="embed" xlink:actuate="onLoad">
            <text:p/>
          </draw:image>
        </draw:frame>
        <draw:frame draw:style-name="gr13" draw:text-style-name="P3" draw:layer="layout" svg:width="15.5cm" svg:height="1.161cm" svg:x="2.5cm" svg:y="10.3cm">
          <draw:text-box>
            <text:p><text:span text:style-name="T2"><text:s text:c="3"/></text:span><text:span text:style-name="T2">0% <text:s text:c="11"/>15% <text:s text:c="10"/>25% <text:s text:c="10"/>35%</text:span></text:p>
          </draw:text-box>
        </draw:frame>
        <draw:rect draw:style-name="gr12" draw:text-style-name="P9" draw:layer="layout" svg:width="16.6cm" svg:height="5cm" svg:x="0.4cm" svg:y="12cm">
          <text:p text:style-name="P2"><text:span text:style-name="T9">スギ材</text:span><text:span text:style-name="T2">→ヤング率小</text:span><text:span text:style-name="T2">(7.5GPa)→</text:span><text:span text:style-name="T2">やわらかい</text:span></text:p>
          <text:p text:style-name="P2"><text:span text:style-name="T2"/></text:p>
          <text:p text:style-name="P2"><text:span text:style-name="T9">カラマツ材</text:span><text:span text:style-name="T2">→ヤング率大</text:span><text:span text:style-name="T2">(16.6GPa)→</text:span><text:span text:style-name="T2">かたい</text:span></text:p>
        </draw:rect>
        <draw:frame draw:style-name="gr3" draw:text-style-name="P2" draw:layer="layout" svg:width="8.178cm" svg:height="6.139cm" svg:x="18.382cm" svg:y="2.556cm">
          <draw:image xlink:href="Pictures/100000000000021500000190B6E8A69A.jpg" xlink:type="simple" xlink:show="embed" xlink:actuate="onLoad">
            <text:p/>
          </draw:image>
        </draw:frame>
        <draw:frame draw:style-name="gr3" draw:text-style-name="P2" draw:layer="layout" svg:width="8.178cm" svg:height="6.139cm" svg:x="18.322cm" svg:y="10.8cm">
          <draw:image xlink:href="Pictures/1000000000000215000001907B2ABE1B.jpg" xlink:type="simple" xlink:show="embed" xlink:actuate="onLoad">
            <text:p/>
          </draw:image>
        </draw:frame>
        <draw:frame draw:style-name="gr9" draw:layer="layout" svg:width="2.434cm" svg:height="1.159cm" svg:x="0.166cm" svg:y="17.041cm">
          <draw:text-box>
            <text:p><text:a xlink:href="#ページ 1">1.表紙</text:a></text:p>
          </draw:text-box>
        </draw:frame>
        <draw:frame draw:style-name="gr9" draw:layer="layout" svg:width="3.281cm" svg:height="1.159cm" svg:x="2.182cm" svg:y="17.048cm">
          <draw:text-box>
            <text:p><text:a xlink:href="#ページ 2">2.試験体</text:a></text:p>
          </draw:text-box>
        </draw:frame>
        <draw:frame draw:style-name="gr9" draw:layer="layout" svg:width="3.281cm" svg:height="1.159cm" svg:x="4.801cm" svg:y="17.033cm">
          <draw:text-box>
            <text:p><text:a xlink:href="#ページ 3">3.相関図</text:a></text:p>
          </draw:text-box>
        </draw:frame>
        <draw:frame draw:style-name="gr9" draw:layer="layout" svg:width="4.128cm" svg:height="1.159cm" svg:x="7.459cm" svg:y="17.048cm">
          <draw:text-box>
            <text:p><text:a xlink:href="#ページ 4">4.破壊試験</text:a></text:p>
          </draw:text-box>
        </draw:frame>
        <draw:frame draw:style-name="gr9" draw:layer="layout" svg:width="5.199cm" svg:height="1.159cm" svg:x="10.723cm" svg:y="17.048cm">
          <draw:text-box>
            <text:p><text:a xlink:href="#ページ 5">5.破壊状況(1)</text:a></text:p>
          </draw:text-box>
        </draw:frame>
        <draw:frame draw:style-name="gr9" draw:layer="layout" svg:width="5.199cm" svg:height="1.159cm" svg:x="14.723cm" svg:y="17.048cm">
          <draw:text-box>
            <text:p><text:a xlink:href="#ページ 6">6.破壊状況(2)</text:a></text:p>
          </draw:text-box>
        </draw:frame>
        <draw:frame draw:style-name="gr9" draw:layer="layout" svg:width="2.951cm" svg:height="1.159cm" svg:x="18.747cm" svg:y="17.048cm">
          <draw:text-box>
            <text:p><text:a xlink:href="#ページ 7">7.まとめ</text:a></text:p>
          </draw:text-box>
        </draw:frame>
        <presentation:notes draw:style-name="dp2">
          <draw:page-thumbnail draw:style-name="gr1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office:forms form:automatic-focus="false" form:apply-design-mode="false"/>
        <draw:frame draw:style-name="gr3" draw:text-style-name="P2" draw:layer="layout" svg:width="9.979cm" svg:height="6cm" svg:x="1.053cm" svg:y="2.134cm">
          <draw:image xlink:href="Pictures/10000000000001A3000000FCA9CDB0CE.png" xlink:type="simple" xlink:show="embed" xlink:actuate="onLoad">
            <text:p/>
          </draw:image>
        </draw:frame>
        <draw:frame draw:style-name="gr3" draw:text-style-name="P2" draw:layer="layout" svg:width="9.979cm" svg:height="6.169cm" svg:x="16.353cm" svg:y="2.09cm">
          <draw:image xlink:href="Pictures/10000000000001A300000103C82CCCF8.png" xlink:type="simple" xlink:show="embed" xlink:actuate="onLoad">
            <text:p/>
          </draw:image>
        </draw:frame>
        <draw:frame draw:style-name="gr3" draw:text-style-name="P2" draw:layer="layout" svg:width="9.93cm" svg:height="6cm" svg:x="1.119cm" svg:y="9.534cm">
          <draw:image xlink:href="Pictures/10000000000001A1000000FC991F6F31.png" xlink:type="simple" xlink:show="embed" xlink:actuate="onLoad">
            <text:p/>
          </draw:image>
        </draw:frame>
        <draw:frame draw:style-name="gr3" draw:text-style-name="P2" draw:layer="layout" svg:width="9.998cm" svg:height="6.049cm" svg:x="16.257cm" svg:y="9.435cm">
          <draw:image xlink:href="Pictures/10000000000001A4000000FE43E5C603.png" xlink:type="simple" xlink:show="embed" xlink:actuate="onLoad">
            <text:p/>
          </draw:image>
        </draw:frame>
        <draw:rect draw:style-name="gr12" draw:text-style-name="P4" draw:layer="layout" svg:width="8.1cm" svg:height="1.5cm" svg:x="8.9cm" svg:y="0.2cm">
          <text:p text:style-name="P2"><text:span text:style-name="T4">剛性の相関図</text:span></text:p>
        </draw:rect>
        <draw:frame draw:style-name="gr13" draw:layer="layout" svg:width="4cm" svg:height="0.933cm" svg:x="7.2cm" svg:y="8cm">
          <draw:text-box>
            <text:p>挿入深さ(%)</text:p>
          </draw:text-box>
        </draw:frame>
        <draw:frame draw:style-name="gr13" draw:layer="layout" svg:width="4cm" svg:height="0.933cm" svg:x="23.2cm" svg:y="8cm">
          <draw:text-box>
            <text:p>挿入深さ(%)</text:p>
          </draw:text-box>
        </draw:frame>
        <draw:frame draw:style-name="gr13" draw:layer="layout" svg:width="4cm" svg:height="0.933cm" svg:x="7.5cm" svg:y="15.5cm">
          <draw:text-box>
            <text:p>挿入深さ(%)</text:p>
          </draw:text-box>
        </draw:frame>
        <draw:frame draw:style-name="gr13" draw:layer="layout" svg:width="4cm" svg:height="0.933cm" svg:x="23.3cm" svg:y="15.467cm">
          <draw:text-box>
            <text:p>挿入深さ(%)</text:p>
          </draw:text-box>
        </draw:frame>
        <draw:frame draw:style-name="gr13" draw:layer="layout" svg:width="5.501cm" svg:height="0.964cm" draw:transform="rotate (1.56765473414101) translate (0.2cm 7cm)">
          <draw:text-box>
            <text:p>曲げ剛性EI(kN<text:span text:style-name="T10">２</text:span>)</text:p>
          </draw:text-box>
        </draw:frame>
        <draw:frame draw:style-name="gr13" draw:layer="layout" svg:width="5.295cm" svg:height="0.964cm" draw:transform="rotate (1.56765473414101) translate (0.23cm 14.793cm)">
          <draw:text-box>
            <text:p>曲げ剛性EI(kN<text:span text:style-name="T11">2</text:span>)</text:p>
          </draw:text-box>
        </draw:frame>
        <draw:frame draw:style-name="gr13" draw:layer="layout" svg:width="6.313cm" svg:height="0.933cm" draw:transform="rotate (1.58161736815696) translate (15.509cm 8.021cm)">
          <draw:text-box>
            <text:p>せん断弾性kG(GPa)</text:p>
          </draw:text-box>
        </draw:frame>
        <draw:frame draw:style-name="gr13" draw:layer="layout" svg:width="6.32cm" svg:height="0.933cm" draw:transform="rotate (1.58161736815696) translate (15.509cm 15.621cm)">
          <draw:text-box>
            <text:p>せん断弾性kG(GPa)</text:p>
          </draw:text-box>
        </draw:frame>
        <draw:ellipse draw:style-name="gr10" draw:text-style-name="P2" draw:layer="layout" svg:width="7cm" svg:height="2.076cm" draw:transform="rotate (0.437554043474896) translate (3.912cm 4.654cm)">
          <text:p/>
        </draw:ellipse>
        <draw:ellipse draw:style-name="gr10" draw:text-style-name="P2" draw:layer="layout" svg:width="7.216cm" svg:height="1.846cm" draw:transform="rotate (0.526914901176989) translate (3.773cm 12.477cm)">
          <text:p/>
        </draw:ellipse>
        <draw:ellipse draw:style-name="gr10" draw:text-style-name="P2" draw:layer="layout" svg:width="8.9cm" svg:height="1.5cm" draw:transform="rotate (0.0162315620435442) translate (1.488cm 6.472cm)">
          <text:p/>
        </draw:ellipse>
        <draw:ellipse draw:style-name="gr10" draw:text-style-name="P2" draw:layer="layout" svg:width="9cm" svg:height="1.7cm" svg:x="1.6cm" svg:y="13.8cm">
          <text:p/>
        </draw:ellipse>
        <draw:frame draw:style-name="gr13" draw:text-style-name="P3" draw:layer="layout" svg:width="2.5cm" svg:height="1.161cm" svg:x="2.3cm" svg:y="2.639cm">
          <draw:text-box>
            <text:p><text:span text:style-name="T2">スギ</text:span></text:p>
          </draw:text-box>
        </draw:frame>
        <draw:frame draw:style-name="gr13" draw:text-style-name="P3" draw:layer="layout" svg:width="2.5cm" svg:height="1.161cm" svg:x="17.3cm" svg:y="2.64cm">
          <draw:text-box>
            <text:p><text:span text:style-name="T2">スギ</text:span></text:p>
          </draw:text-box>
        </draw:frame>
        <draw:frame draw:style-name="gr13" draw:text-style-name="P3" draw:layer="layout" svg:width="3.5cm" svg:height="1.161cm" svg:x="2.1cm" svg:y="9.939cm">
          <draw:text-box>
            <text:p><text:span text:style-name="T2">カラマツ</text:span></text:p>
          </draw:text-box>
        </draw:frame>
        <draw:frame draw:style-name="gr13" draw:text-style-name="P3" draw:layer="layout" svg:width="3.5cm" svg:height="1.161cm" svg:x="17.4cm" svg:y="9.94cm">
          <draw:text-box>
            <text:p><text:span text:style-name="T2">カラマツ</text:span></text:p>
          </draw:text-box>
        </draw:frame>
        <draw:frame draw:style-name="gr13" draw:text-style-name="P10" draw:layer="layout" svg:width="3cm" svg:height="1.085cm" svg:x="9.2cm" svg:y="5.3cm">
          <draw:text-box>
            <text:p><text:span text:style-name="T3">木だけ</text:span></text:p>
          </draw:text-box>
        </draw:frame>
        <draw:line draw:style-name="gr5" draw:text-style-name="P2" draw:layer="layout" svg:x1="10.5cm" svg:y1="6.2cm" svg:x2="9.5cm" svg:y2="6.7cm">
          <text:p/>
        </draw:line>
        <draw:frame draw:style-name="gr13" draw:text-style-name="P10" draw:layer="layout" svg:width="3cm" svg:height="1.085cm" svg:x="9cm" svg:y="12.6cm">
          <draw:text-box>
            <text:p><text:span text:style-name="T3">木だけ</text:span></text:p>
          </draw:text-box>
        </draw:frame>
        <draw:line draw:style-name="gr5" draw:text-style-name="P2" draw:layer="layout" svg:x1="10.5cm" svg:y1="13.5cm" svg:x2="9.2cm" svg:y2="14cm">
          <text:p/>
        </draw:line>
        <draw:frame draw:style-name="gr13" draw:text-style-name="P10" draw:layer="layout" svg:width="4.5cm" svg:height="1.085cm" svg:x="12.2cm" svg:y="8cm">
          <draw:text-box>
            <text:p><text:span text:style-name="T3">鋼板挿入後</text:span></text:p>
          </draw:text-box>
        </draw:frame>
        <draw:line draw:style-name="gr5" draw:text-style-name="P2" draw:layer="layout" svg:x1="15cm" svg:y1="8cm" svg:x2="10.5cm" svg:y2="3.5cm">
          <text:p/>
        </draw:line>
        <draw:line draw:style-name="gr5" draw:text-style-name="P2" draw:layer="layout" svg:x1="15cm" svg:y1="9cm" svg:x2="10cm" svg:y2="10.5cm">
          <text:p/>
        </draw:line>
        <draw:rect draw:style-name="gr10" draw:text-style-name="P2" draw:layer="layout" svg:width="4.5cm" svg:height="1cm" svg:x="12cm" svg:y="8cm">
          <text:p/>
        </draw:rect>
        <draw:frame draw:style-name="gr9" draw:layer="layout" svg:width="2.434cm" svg:height="1.159cm" svg:x="0.166cm" svg:y="17.041cm">
          <draw:text-box>
            <text:p><text:a xlink:href="#ページ 1">1.表紙</text:a></text:p>
          </draw:text-box>
        </draw:frame>
        <draw:frame draw:style-name="gr9" draw:layer="layout" svg:width="3.281cm" svg:height="1.159cm" svg:x="2.182cm" svg:y="17.048cm">
          <draw:text-box>
            <text:p><text:a xlink:href="#ページ 2">2.試験体</text:a></text:p>
          </draw:text-box>
        </draw:frame>
        <draw:frame draw:style-name="gr9" draw:layer="layout" svg:width="3.281cm" svg:height="1.159cm" svg:x="4.801cm" svg:y="17.033cm">
          <draw:text-box>
            <text:p><text:a xlink:href="#ページ 3">3.相関図</text:a></text:p>
          </draw:text-box>
        </draw:frame>
        <draw:frame draw:style-name="gr9" draw:layer="layout" svg:width="4.128cm" svg:height="1.159cm" svg:x="7.459cm" svg:y="17.048cm">
          <draw:text-box>
            <text:p><text:a xlink:href="#ページ 4">4.破壊試験</text:a></text:p>
          </draw:text-box>
        </draw:frame>
        <draw:frame draw:style-name="gr9" draw:layer="layout" svg:width="5.199cm" svg:height="1.159cm" svg:x="10.723cm" svg:y="17.048cm">
          <draw:text-box>
            <text:p><text:a xlink:href="#ページ 5">5.破壊状況(1)</text:a></text:p>
          </draw:text-box>
        </draw:frame>
        <draw:frame draw:style-name="gr9" draw:layer="layout" svg:width="5.199cm" svg:height="1.159cm" svg:x="14.723cm" svg:y="17.048cm">
          <draw:text-box>
            <text:p><text:a xlink:href="#ページ 6">6.破壊状況(2)</text:a></text:p>
          </draw:text-box>
        </draw:frame>
        <draw:frame draw:style-name="gr9" draw:layer="layout" svg:width="2.951cm" svg:height="1.159cm" svg:x="18.747cm" svg:y="17.048cm">
          <draw:text-box>
            <text:p><text:a xlink:href="#ページ 7">7.まとめ</text:a></text:p>
          </draw:text-box>
        </draw:frame>
        <presentation:notes draw:style-name="dp2">
          <draw:page-thumbnail draw:style-name="gr1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office:forms form:automatic-focus="false" form:apply-design-mode="false"/>
        <draw:rect draw:style-name="gr12" draw:text-style-name="P4" draw:layer="layout" svg:width="5.8cm" svg:height="1.3cm" svg:x="11cm" svg:y="0.2cm">
          <text:p text:style-name="P2"><text:span text:style-name="T4">破壊試験</text:span></text:p>
        </draw:rect>
        <draw:frame draw:style-name="gr3" draw:text-style-name="P2" draw:layer="layout" svg:width="9.649cm" svg:height="7.968cm" svg:x="4.151cm" svg:y="3.3cm">
          <draw:image xlink:href="Pictures/1000000000000260000001F6B8990022.png" xlink:type="simple" xlink:show="embed" xlink:actuate="onLoad">
            <text:p/>
          </draw:image>
        </draw:frame>
        <draw:rect draw:style-name="gr12" draw:text-style-name="P9" draw:layer="layout" svg:width="11.5cm" svg:height="15.2cm" svg:x="3.1cm" svg:y="1.6cm">
          <text:p text:style-name="P2"><text:span text:style-name="T9">逆対称</text:span><text:span text:style-name="T9">4</text:span><text:span text:style-name="T9">点曲げ試験</text:span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</draw:rect>
        <draw:frame draw:style-name="gr3" draw:text-style-name="P2" draw:layer="layout" svg:width="7.758cm" svg:height="5.82cm" svg:x="18.242cm" svg:y="1.48cm">
          <draw:image xlink:href="Pictures/100000000000021500000190E41F34E3.jpg" xlink:type="simple" xlink:show="embed" xlink:actuate="onLoad">
            <text:p/>
          </draw:image>
        </draw:frame>
        <draw:rect draw:style-name="gr12" draw:text-style-name="P9" draw:layer="layout" svg:width="9cm" svg:height="7.8cm" svg:x="17.5cm" svg:y="1.1cm"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曲げ破壊</text:span></text:p>
        </draw:rect>
        <draw:rect draw:style-name="gr12" draw:text-style-name="P9" draw:layer="layout" svg:width="9cm" svg:height="7.8cm" svg:x="17.5cm" svg:y="9cm"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/></text:p>
          <text:p text:style-name="P2"><text:span text:style-name="T2">せん断破壊</text:span></text:p>
        </draw:rect>
        <draw:frame draw:style-name="gr3" draw:text-style-name="P2" draw:layer="layout" svg:width="7.758cm" svg:height="5.82cm" svg:x="18.2cm" svg:y="9.38cm">
          <draw:image xlink:href="Pictures/10000000000002150000019000E1520E.jpg" xlink:type="simple" xlink:show="embed" xlink:actuate="onLoad">
            <text:p/>
          </draw:image>
        </draw:frame>
        <draw:frame draw:style-name="gr3" draw:text-style-name="P2" draw:layer="layout" svg:width="7.049cm" svg:height="5.289cm" svg:x="5cm" svg:y="11.3cm">
          <draw:image xlink:href="Pictures/1000000000000215000001900EF04745.jpg" xlink:type="simple" xlink:show="embed" xlink:actuate="onLoad">
            <text:p/>
          </draw:image>
        </draw:frame>
        <draw:frame draw:style-name="gr9" draw:layer="layout" svg:width="2.434cm" svg:height="1.159cm" svg:x="0.166cm" svg:y="17.041cm">
          <draw:text-box>
            <text:p><text:a xlink:href="#ページ 1">1.表紙</text:a></text:p>
          </draw:text-box>
        </draw:frame>
        <draw:frame draw:style-name="gr9" draw:layer="layout" svg:width="3.281cm" svg:height="1.159cm" svg:x="2.182cm" svg:y="17.048cm">
          <draw:text-box>
            <text:p><text:a xlink:href="#ページ 2">2.試験体</text:a></text:p>
          </draw:text-box>
        </draw:frame>
        <draw:frame draw:style-name="gr9" draw:layer="layout" svg:width="3.281cm" svg:height="1.159cm" svg:x="4.801cm" svg:y="17.033cm">
          <draw:text-box>
            <text:p><text:a xlink:href="#ページ 3">3.相関図</text:a></text:p>
          </draw:text-box>
        </draw:frame>
        <draw:frame draw:style-name="gr9" draw:layer="layout" svg:width="4.128cm" svg:height="1.159cm" svg:x="7.459cm" svg:y="17.048cm">
          <draw:text-box>
            <text:p><text:a xlink:href="#ページ 4">4.破壊試験</text:a></text:p>
          </draw:text-box>
        </draw:frame>
        <draw:frame draw:style-name="gr9" draw:layer="layout" svg:width="5.199cm" svg:height="1.159cm" svg:x="10.723cm" svg:y="17.048cm">
          <draw:text-box>
            <text:p><text:a xlink:href="#ページ 5">5.破壊状況(1)</text:a></text:p>
          </draw:text-box>
        </draw:frame>
        <draw:frame draw:style-name="gr9" draw:layer="layout" svg:width="5.199cm" svg:height="1.159cm" svg:x="14.723cm" svg:y="17.048cm">
          <draw:text-box>
            <text:p><text:a xlink:href="#ページ 6">6.破壊状況(2)</text:a></text:p>
          </draw:text-box>
        </draw:frame>
        <draw:frame draw:style-name="gr9" draw:layer="layout" svg:width="2.951cm" svg:height="1.159cm" svg:x="18.747cm" svg:y="17.048cm">
          <draw:text-box>
            <text:p><text:a xlink:href="#ページ 7">7.まとめ</text:a></text:p>
          </draw:text-box>
        </draw:frame>
        <presentation:notes draw:style-name="dp2">
          <draw:page-thumbnail draw:style-name="gr1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rect draw:style-name="gr12" draw:text-style-name="P4" draw:layer="layout" svg:width="14cm" svg:height="2cm" svg:x="7cm" svg:y="0.5cm">
          <text:p text:style-name="P2"><text:span text:style-name="T4">スギ材の破壊状況</text:span></text:p>
        </draw:rect>
        <draw:frame draw:style-name="gr3" draw:text-style-name="P2" draw:layer="layout" svg:width="5.638cm" svg:height="4.229cm" svg:x="0.906cm" svg:y="4.031cm">
          <draw:image xlink:href="Pictures/100000000000021500000190E41F34E3.jpg" xlink:type="simple" xlink:show="embed" xlink:actuate="onLoad">
            <text:p/>
          </draw:image>
        </draw:frame>
        <draw:frame draw:style-name="gr3" draw:text-style-name="P2" draw:layer="layout" svg:width="5.638cm" svg:height="4.229cm" svg:x="20.857cm" svg:y="4.231cm">
          <draw:image xlink:href="Pictures/10000000000002150000019017F4F5DE.jpg" xlink:type="simple" xlink:show="embed" xlink:actuate="onLoad">
            <text:p/>
          </draw:image>
        </draw:frame>
        <draw:frame draw:style-name="gr3" draw:text-style-name="P2" draw:layer="layout" svg:width="5.638cm" svg:height="4.229cm" svg:x="0.862cm" svg:y="10.771cm">
          <draw:image xlink:href="Pictures/10000000000002150000019073ED1798.jpg" xlink:type="simple" xlink:show="embed" xlink:actuate="onLoad">
            <text:p/>
          </draw:image>
        </draw:frame>
        <draw:frame draw:style-name="gr3" draw:text-style-name="P2" draw:layer="layout" svg:width="5.638cm" svg:height="4.229cm" svg:x="20.862cm" svg:y="10.671cm">
          <draw:image xlink:href="Pictures/1000000000000215000001908EF3A940.jpg" xlink:type="simple" xlink:show="embed" xlink:actuate="onLoad">
            <text:p/>
          </draw:image>
        </draw:frame>
        <draw:frame draw:style-name="gr13" draw:text-style-name="P11" draw:layer="layout" svg:width="5.8cm" svg:height="0.933cm" svg:x="0.7cm" svg:y="8.5cm">
          <draw:text-box>
            <text:p><text:span text:style-name="T12">鋼板挿入深さ</text:span><text:span text:style-name="T12">0(%)</text:span></text:p>
          </draw:text-box>
        </draw:frame>
        <draw:frame draw:style-name="gr13" draw:text-style-name="P11" draw:layer="layout" svg:width="6.3cm" svg:height="0.933cm" svg:x="0.7cm" svg:y="15.2cm">
          <draw:text-box>
            <text:p><text:span text:style-name="T12">鋼板挿入深さ</text:span><text:span text:style-name="T12">25(%)</text:span></text:p>
          </draw:text-box>
        </draw:frame>
        <draw:frame draw:style-name="gr13" draw:text-style-name="P11" draw:layer="layout" svg:width="6.1cm" svg:height="0.933cm" svg:x="20.8cm" svg:y="8.7cm">
          <draw:text-box>
            <text:p><text:span text:style-name="T12">鋼板挿入深さ</text:span><text:span text:style-name="T12">15(%)</text:span></text:p>
          </draw:text-box>
        </draw:frame>
        <draw:frame draw:style-name="gr13" draw:text-style-name="P11" draw:layer="layout" svg:width="6cm" svg:height="0.933cm" svg:x="20.7cm" svg:y="15.1cm">
          <draw:text-box>
            <text:p><text:span text:style-name="T12">鋼板挿入深さ</text:span><text:span text:style-name="T12">35(%)</text:span></text:p>
          </draw:text-box>
        </draw:frame>
        <draw:frame draw:style-name="gr3" draw:text-style-name="P2" draw:layer="layout" svg:width="13.359cm" svg:height="7.919cm" svg:x="7.4cm" svg:y="6.1cm">
          <draw:image xlink:href="Pictures/10000000000002520000016024DEFDF1.png" xlink:type="simple" xlink:show="embed" xlink:actuate="onLoad">
            <text:p/>
          </draw:image>
        </draw:frame>
        <draw:frame draw:style-name="gr13" draw:text-style-name="P12" draw:layer="layout" svg:width="5.5cm" svg:height="1.013cm" draw:transform="rotate (1.57481058407419) translate (6.578cm 12.031cm)">
          <draw:text-box>
            <text:p><text:span text:style-name="T13">荷重</text:span><text:span text:style-name="T13">(kN)</text:span></text:p>
          </draw:text-box>
        </draw:frame>
        <draw:frame draw:style-name="gr13" draw:text-style-name="P12" draw:layer="layout" svg:width="5.5cm" svg:height="1.013cm" svg:x="14.3cm" svg:y="13.901cm">
          <draw:text-box>
            <text:p><text:span text:style-name="T13">たわみ</text:span><text:span text:style-name="T13">(mm)</text:span></text:p>
          </draw:text-box>
        </draw:frame>
        <draw:frame draw:style-name="gr13" draw:text-style-name="P10" draw:layer="layout" svg:width="6cm" svg:height="1.085cm" svg:x="10.9cm" svg:y="14.9cm">
          <draw:text-box>
            <text:p><text:span text:style-name="T3">荷重たわみ曲線</text:span></text:p>
          </draw:text-box>
        </draw:frame>
        <draw:frame draw:style-name="gr9" draw:layer="layout" svg:width="2.434cm" svg:height="1.159cm" svg:x="0.166cm" svg:y="17.041cm">
          <draw:text-box>
            <text:p><text:a xlink:href="#ページ 1">1.表紙</text:a></text:p>
          </draw:text-box>
        </draw:frame>
        <draw:frame draw:style-name="gr9" draw:layer="layout" svg:width="3.281cm" svg:height="1.159cm" svg:x="2.182cm" svg:y="17.048cm">
          <draw:text-box>
            <text:p><text:a xlink:href="#ページ 2">2.試験体</text:a></text:p>
          </draw:text-box>
        </draw:frame>
        <draw:frame draw:style-name="gr9" draw:layer="layout" svg:width="3.281cm" svg:height="1.159cm" svg:x="4.801cm" svg:y="17.033cm">
          <draw:text-box>
            <text:p><text:a xlink:href="#ページ 3">3.相関図</text:a></text:p>
          </draw:text-box>
        </draw:frame>
        <draw:frame draw:style-name="gr9" draw:layer="layout" svg:width="4.128cm" svg:height="1.159cm" svg:x="7.459cm" svg:y="17.048cm">
          <draw:text-box>
            <text:p><text:a xlink:href="#ページ 4">4.破壊試験</text:a></text:p>
          </draw:text-box>
        </draw:frame>
        <draw:frame draw:style-name="gr9" draw:layer="layout" svg:width="5.199cm" svg:height="1.159cm" svg:x="10.723cm" svg:y="17.048cm">
          <draw:text-box>
            <text:p><text:a xlink:href="#ページ 5">5.破壊状況(1)</text:a></text:p>
          </draw:text-box>
        </draw:frame>
        <draw:frame draw:style-name="gr9" draw:layer="layout" svg:width="5.199cm" svg:height="1.159cm" svg:x="14.723cm" svg:y="17.048cm">
          <draw:text-box>
            <text:p><text:a xlink:href="#ページ 6">6.破壊状況(2)</text:a></text:p>
          </draw:text-box>
        </draw:frame>
        <draw:frame draw:style-name="gr9" draw:layer="layout" svg:width="2.951cm" svg:height="1.159cm" svg:x="18.747cm" svg:y="17.048cm">
          <draw:text-box>
            <text:p><text:a xlink:href="#ページ 7">7.まとめ</text:a></text:p>
          </draw:text-box>
        </draw:frame>
        <draw:frame draw:style-name="gr13" draw:text-style-name="P13" draw:layer="layout" svg:width="1.5cm" svg:height="0.784cm" svg:x="10.7cm" svg:y="6.267cm">
          <draw:text-box>
            <text:p><text:span text:style-name="T14">せ</text:span></text:p>
          </draw:text-box>
        </draw:frame>
        <draw:frame draw:style-name="gr13" draw:text-style-name="P13" draw:layer="layout" svg:width="1.5cm" svg:height="0.784cm" svg:x="9.6cm" svg:y="7.401cm">
          <draw:text-box>
            <text:p><text:span text:style-name="T14">せ</text:span></text:p>
          </draw:text-box>
        </draw:frame>
        <draw:frame draw:style-name="gr13" draw:text-style-name="P13" draw:layer="layout" svg:width="1cm" svg:height="0.784cm" svg:x="10.6cm" svg:y="7.5cm">
          <draw:text-box>
            <text:p><text:span text:style-name="T14">曲</text:span></text:p>
          </draw:text-box>
        </draw:frame>
        <draw:frame draw:style-name="gr13" draw:text-style-name="P13" draw:layer="layout" svg:width="1.5cm" svg:height="0.784cm" svg:x="10.7cm" svg:y="8.401cm">
          <draw:text-box>
            <text:p><text:span text:style-name="T14">曲</text:span></text:p>
          </draw:text-box>
        </draw:frame>
        <draw:frame draw:style-name="gr3" draw:text-style-name="P2" draw:layer="layout" svg:width="6.428cm" svg:height="5.308cm" svg:x="14.163cm" svg:y="4.03cm">
          <draw:image xlink:href="Pictures/1000000000000260000001F6B8990022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rect draw:style-name="gr12" draw:text-style-name="P4" draw:layer="layout" svg:width="15cm" svg:height="2cm" svg:x="5.9cm" svg:y="0.3cm">
          <text:p text:style-name="P2"><text:span text:style-name="T4">カラマツ材の破壊状況</text:span></text:p>
        </draw:rect>
        <draw:frame draw:style-name="gr3" draw:text-style-name="P2" draw:layer="layout" svg:width="5.638cm" svg:height="4.229cm" svg:x="0.5cm" svg:y="3.5cm">
          <draw:image xlink:href="Pictures/100000000000021500000190774D6F29.jpg" xlink:type="simple" xlink:show="embed" xlink:actuate="onLoad">
            <text:p/>
          </draw:image>
        </draw:frame>
        <draw:frame draw:style-name="gr3" draw:text-style-name="P2" draw:layer="layout" svg:width="5.638cm" svg:height="4.229cm" svg:x="21.2cm" svg:y="3.271cm">
          <draw:image xlink:href="Pictures/1000000000000215000001906FCF9469.jpg" xlink:type="simple" xlink:show="embed" xlink:actuate="onLoad">
            <text:p/>
          </draw:image>
        </draw:frame>
        <draw:frame draw:style-name="gr3" draw:text-style-name="P2" draw:layer="layout" svg:width="5.638cm" svg:height="4.229cm" svg:x="20.862cm" svg:y="10.6cm">
          <draw:image xlink:href="Pictures/1000000000000215000001909A3F106B.jpg" xlink:type="simple" xlink:show="embed" xlink:actuate="onLoad">
            <text:p/>
          </draw:image>
        </draw:frame>
        <draw:frame draw:style-name="gr13" draw:text-style-name="P12" draw:layer="layout" svg:width="7.5cm" svg:height="1.013cm" svg:x="0.2cm" svg:y="7.9cm">
          <draw:text-box>
            <text:p><text:span text:style-name="T13">鋼板挿入深さ</text:span><text:span text:style-name="T13">0(%)</text:span></text:p>
          </draw:text-box>
        </draw:frame>
        <draw:frame draw:style-name="gr13" draw:text-style-name="P12" draw:layer="layout" svg:width="7cm" svg:height="1.013cm" svg:x="20.7cm" svg:y="7.887cm">
          <draw:text-box>
            <text:p><text:span text:style-name="T13">鋼板挿入深さ</text:span><text:span text:style-name="T13">15(%)</text:span></text:p>
          </draw:text-box>
        </draw:frame>
        <draw:frame draw:style-name="gr13" draw:text-style-name="P12" draw:layer="layout" svg:width="9cm" svg:height="1.013cm" svg:x="0.2cm" svg:y="15.2cm">
          <draw:text-box>
            <text:p><text:span text:style-name="T13">鋼板挿入深さ</text:span><text:span text:style-name="T13">25(%)</text:span></text:p>
          </draw:text-box>
        </draw:frame>
        <draw:frame draw:style-name="gr13" draw:text-style-name="P12" draw:layer="layout" svg:width="7cm" svg:height="1.013cm" svg:x="20.5cm" svg:y="15.187cm">
          <draw:text-box>
            <text:p><text:span text:style-name="T13">鋼板挿入深さ</text:span><text:span text:style-name="T13">35(%)</text:span></text:p>
          </draw:text-box>
        </draw:frame>
        <draw:frame draw:style-name="gr3" draw:text-style-name="P2" draw:layer="layout" svg:width="13.249cm" svg:height="7.938cm" svg:x="7.551cm" svg:y="5.2cm">
          <draw:image xlink:href="Pictures/100000000000024D00000161D716C5B9.png" xlink:type="simple" xlink:show="embed" xlink:actuate="onLoad">
            <text:p/>
          </draw:image>
        </draw:frame>
        <draw:frame draw:style-name="gr13" draw:text-style-name="P12" draw:layer="layout" svg:width="5.5cm" svg:height="1.013cm" draw:transform="rotate (1.57481058407419) translate (6.679cm 10.831cm)">
          <draw:text-box>
            <text:p><text:span text:style-name="T13">荷重</text:span><text:span text:style-name="T13">(kN)</text:span></text:p>
          </draw:text-box>
        </draw:frame>
        <draw:frame draw:style-name="gr13" draw:text-style-name="P12" draw:layer="layout" svg:width="5.5cm" svg:height="1.013cm" svg:x="14cm" svg:y="13.002cm">
          <draw:text-box>
            <text:p><text:span text:style-name="T13">たわみ</text:span><text:span text:style-name="T13">(mm)</text:span></text:p>
          </draw:text-box>
        </draw:frame>
        <draw:frame draw:style-name="gr13" draw:text-style-name="P10" draw:layer="layout" svg:width="9cm" svg:height="1.085cm" svg:x="11cm" svg:y="14.015cm">
          <draw:text-box>
            <text:p><text:span text:style-name="T3">荷重たわみ曲線</text:span></text:p>
          </draw:text-box>
        </draw:frame>
        <draw:frame draw:style-name="gr9" draw:layer="layout" svg:width="2.434cm" svg:height="1.159cm" svg:x="0.166cm" svg:y="17.041cm">
          <draw:text-box>
            <text:p><text:a xlink:href="#ページ 1">1.表紙</text:a></text:p>
          </draw:text-box>
        </draw:frame>
        <draw:frame draw:style-name="gr9" draw:layer="layout" svg:width="3.281cm" svg:height="1.159cm" svg:x="2.182cm" svg:y="17.048cm">
          <draw:text-box>
            <text:p><text:a xlink:href="#ページ 2">2.試験体</text:a></text:p>
          </draw:text-box>
        </draw:frame>
        <draw:frame draw:style-name="gr9" draw:layer="layout" svg:width="3.281cm" svg:height="1.159cm" svg:x="4.801cm" svg:y="17.033cm">
          <draw:text-box>
            <text:p><text:a xlink:href="#ページ 3">3.相関図</text:a></text:p>
          </draw:text-box>
        </draw:frame>
        <draw:frame draw:style-name="gr9" draw:layer="layout" svg:width="4.128cm" svg:height="1.159cm" svg:x="7.459cm" svg:y="17.048cm">
          <draw:text-box>
            <text:p><text:a xlink:href="#ページ 4">4.破壊試験</text:a></text:p>
          </draw:text-box>
        </draw:frame>
        <draw:frame draw:style-name="gr9" draw:layer="layout" svg:width="5.199cm" svg:height="1.159cm" svg:x="10.723cm" svg:y="17.048cm">
          <draw:text-box>
            <text:p><text:a xlink:href="#ページ 5">5.破壊状況(1)</text:a></text:p>
          </draw:text-box>
        </draw:frame>
        <draw:frame draw:style-name="gr9" draw:layer="layout" svg:width="5.199cm" svg:height="1.159cm" svg:x="14.723cm" svg:y="17.048cm">
          <draw:text-box>
            <text:p><text:a xlink:href="#ページ 6">6.破壊状況(2)</text:a></text:p>
          </draw:text-box>
        </draw:frame>
        <draw:frame draw:style-name="gr9" draw:layer="layout" svg:width="2.951cm" svg:height="1.159cm" svg:x="18.747cm" svg:y="17.048cm">
          <draw:text-box>
            <text:p><text:a xlink:href="#ページ 7">7.まとめ</text:a></text:p>
          </draw:text-box>
        </draw:frame>
        <draw:frame draw:style-name="gr13" draw:text-style-name="P13" draw:layer="layout" svg:width="1.5cm" svg:height="0.784cm" svg:x="9.8cm" svg:y="5.1cm">
          <draw:text-box>
            <text:p><text:span text:style-name="T14">せ</text:span></text:p>
          </draw:text-box>
        </draw:frame>
        <draw:frame draw:style-name="gr13" draw:text-style-name="P13" draw:layer="layout" svg:width="1.5cm" svg:height="0.784cm" svg:x="10.2cm" svg:y="5.901cm">
          <draw:text-box>
            <text:p><text:span text:style-name="T14">せ</text:span></text:p>
          </draw:text-box>
        </draw:frame>
        <draw:frame draw:style-name="gr13" draw:text-style-name="P13" draw:layer="layout" svg:width="1.5cm" svg:height="0.784cm" svg:x="10.9cm" svg:y="6.901cm">
          <draw:text-box>
            <text:p><text:span text:style-name="T14">せ</text:span></text:p>
          </draw:text-box>
        </draw:frame>
        <draw:frame draw:style-name="gr13" draw:text-style-name="P13" draw:layer="layout" svg:width="1.5cm" svg:height="0.784cm" svg:x="12.6cm" svg:y="8.601cm">
          <draw:text-box>
            <text:p><text:span text:style-name="T14">せ</text:span></text:p>
          </draw:text-box>
        </draw:frame>
        <draw:frame draw:style-name="gr3" draw:text-style-name="P2" draw:layer="layout" svg:width="5.638cm" svg:height="4.229cm" svg:x="0.5cm" svg:y="10.5cm">
          <draw:image xlink:href="Pictures/100000000000021500000190221C690D.jpg" xlink:type="simple" xlink:show="embed" xlink:actuate="onLoad">
            <text:p/>
          </draw:image>
        </draw:frame>
        <draw:frame draw:style-name="gr13" draw:text-style-name="P13" draw:layer="layout" svg:width="2cm" svg:height="0.784cm" svg:x="10.8cm" svg:y="6.3cm">
          <draw:text-box>
            <text:p><text:span text:style-name="T14">せ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準">
        <draw:rect draw:style-name="gr12" draw:text-style-name="P4" draw:layer="layout" svg:width="5cm" svg:height="1.5cm" svg:x="11.1cm" svg:y="0.2cm">
          <text:p text:style-name="P2"><text:span text:style-name="T4">まとめ</text:span></text:p>
        </draw:rect>
        <draw:frame draw:style-name="gr3" draw:text-style-name="P2" draw:layer="layout" svg:width="7.66cm" svg:height="3.089cm" svg:x="0.5cm" svg:y="2.811cm">
          <draw:image xlink:href="Pictures/100000000000016A00000092500FDBF9.png" xlink:type="simple" xlink:show="embed" xlink:actuate="onLoad">
            <text:p/>
          </draw:image>
        </draw:frame>
        <draw:frame draw:style-name="gr3" draw:text-style-name="P2" draw:layer="layout" svg:width="4.656cm" svg:height="4.682cm" svg:x="7.844cm" svg:y="12cm">
          <draw:image xlink:href="Pictures/10000000000000DC000000B0D4C82DA6.png" xlink:type="simple" xlink:show="embed" xlink:actuate="onLoad">
            <text:p/>
          </draw:image>
        </draw:frame>
        <draw:frame draw:style-name="gr3" draw:text-style-name="P2" draw:layer="layout" svg:width="4.656cm" svg:height="4.682cm" svg:x="8cm" svg:y="4.4cm">
          <draw:image xlink:href="Pictures/10000000000000B0000000B13CA7FE6E.png" xlink:type="simple" xlink:show="embed" xlink:actuate="onLoad">
            <text:p/>
          </draw:image>
        </draw:frame>
        <draw:frame draw:style-name="gr3" draw:text-style-name="P2" draw:layer="layout" svg:width="5.82cm" svg:height="4.682cm" svg:x="20.5cm" svg:y="12cm">
          <draw:image xlink:href="Pictures/10000000000000DC000000B1F1274ED0.png" xlink:type="simple" xlink:show="embed" xlink:actuate="onLoad">
            <text:p/>
          </draw:image>
        </draw:frame>
        <draw:frame draw:style-name="gr3" draw:text-style-name="P2" draw:layer="layout" svg:width="6.458cm" svg:height="2.918cm" svg:x="13.9cm" svg:y="3cm">
          <draw:image xlink:href="Pictures/10000000000001310000008A95C07FF1.png" xlink:type="simple" xlink:show="embed" xlink:actuate="onLoad">
            <text:p/>
          </draw:image>
        </draw:frame>
        <draw:frame draw:style-name="gr3" draw:text-style-name="P2" draw:layer="layout" svg:width="5.82cm" svg:height="4.682cm" svg:x="20.48cm" svg:y="4.8cm">
          <draw:image xlink:href="Pictures/10000000000000DC000000B1F1274ED0.png" xlink:type="simple" xlink:show="embed" xlink:actuate="onLoad">
            <text:p/>
          </draw:image>
        </draw:frame>
        <draw:rect draw:style-name="gr14" draw:text-style-name="P14" draw:layer="layout" svg:width="5.5cm" svg:height="1cm" svg:x="3.5cm" svg:y="1.1cm">
          <text:p text:style-name="P2"><text:span text:style-name="T3">鋼板挿入前</text:span></text:p>
        </draw:rect>
        <draw:rect draw:style-name="gr15" draw:text-style-name="P14" draw:layer="layout" svg:width="5.5cm" svg:height="1cm" svg:x="18cm" svg:y="1.1cm">
          <text:p text:style-name="P2"><text:span text:style-name="T3">鋼板挿入後</text:span></text:p>
        </draw:rect>
        <draw:rect draw:style-name="gr10" draw:text-style-name="P2" draw:layer="layout" svg:width="12.5cm" svg:height="7cm" svg:x="0.5cm" svg:y="2.5cm">
          <text:p/>
        </draw:rect>
        <draw:rect draw:style-name="gr10" draw:text-style-name="P2" draw:layer="layout" svg:width="12.5cm" svg:height="7cm" svg:x="0.5cm" svg:y="9.7cm">
          <text:p/>
        </draw:rect>
        <draw:rect draw:style-name="gr10" draw:text-style-name="P2" draw:layer="layout" svg:width="12.9cm" svg:height="7cm" svg:x="13.5cm" svg:y="2.5cm">
          <text:p/>
        </draw:rect>
        <draw:rect draw:style-name="gr10" draw:text-style-name="P2" draw:layer="layout" svg:width="12.9cm" svg:height="7cm" svg:x="13.5cm" svg:y="9.7cm">
          <text:p/>
        </draw:rect>
        <draw:rect draw:style-name="gr16" draw:text-style-name="P9" draw:layer="layout" svg:width="4cm" svg:height="1.5cm" svg:x="0.7cm" svg:y="7.8cm">
          <text:p text:style-name="P2"><text:span text:style-name="T2">スギ材</text:span></text:p>
        </draw:rect>
        <draw:rect draw:style-name="gr17" draw:text-style-name="P9" draw:layer="layout" svg:width="4cm" svg:height="1.5cm" svg:x="0.7cm" svg:y="15cm">
          <text:p text:style-name="P2"><text:span text:style-name="T2">カラマツ材</text:span></text:p>
        </draw:rect>
        <draw:rect draw:style-name="gr16" draw:text-style-name="P9" draw:layer="layout" svg:width="4cm" svg:height="1.5cm" svg:x="13.7cm" svg:y="7.8cm">
          <text:p text:style-name="P2"><text:span text:style-name="T2">スギ材</text:span></text:p>
        </draw:rect>
        <draw:rect draw:style-name="gr17" draw:text-style-name="P9" draw:layer="layout" svg:width="4cm" svg:height="1.5cm" svg:x="13.7cm" svg:y="15cm">
          <text:p text:style-name="P2"><text:span text:style-name="T2">カラマツ材</text:span></text:p>
        </draw:rect>
        <draw:rect draw:style-name="gr12" draw:text-style-name="P15" draw:layer="layout" svg:width="3.5cm" svg:height="1cm" svg:x="2.4cm" svg:y="6.2cm">
          <text:p text:style-name="P2"><text:span text:style-name="T15">じん性小</text:span></text:p>
        </draw:rect>
        <draw:rect draw:style-name="gr18" draw:text-style-name="P14" draw:layer="layout" svg:width="4cm" svg:height="1cm" svg:x="8.3cm" svg:y="3.1cm">
          <text:p text:style-name="P2"><text:span text:style-name="T3">曲げ破壊</text:span></text:p>
        </draw:rect>
        <draw:rect draw:style-name="gr12" draw:text-style-name="P16" draw:layer="layout" svg:width="3.5cm" svg:height="1cm" svg:x="2.5cm" svg:y="13.4cm">
          <text:p text:style-name="P2"><text:span text:style-name="T16">じん性大</text:span></text:p>
        </draw:rect>
        <draw:rect draw:style-name="gr19" draw:text-style-name="P14" draw:layer="layout" svg:width="4.5cm" svg:height="1cm" svg:x="8cm" svg:y="10.5cm">
          <text:p text:style-name="P2"><text:span text:style-name="T3">せん断破壊</text:span></text:p>
        </draw:rect>
        <draw:rect draw:style-name="gr19" draw:text-style-name="P14" draw:layer="layout" svg:width="4.5cm" svg:height="1cm" svg:x="21.3cm" svg:y="10.6cm">
          <text:p text:style-name="P2"><text:span text:style-name="T3">せん断破壊</text:span></text:p>
        </draw:rect>
        <draw:rect draw:style-name="gr19" draw:text-style-name="P14" draw:layer="layout" svg:width="4.5cm" svg:height="1cm" svg:x="21cm" svg:y="3cm">
          <text:p text:style-name="P2"><text:span text:style-name="T3">せん断破壊</text:span></text:p>
        </draw:rect>
        <draw:rect draw:style-name="gr12" draw:text-style-name="P15" draw:layer="layout" svg:width="5.2cm" svg:height="1cm" svg:x="14.5cm" svg:y="6.2cm">
          <text:p text:style-name="P2"><text:span text:style-name="T15">じん性変わらず</text:span></text:p>
        </draw:rect>
        <draw:rect draw:style-name="gr12" draw:text-style-name="P16" draw:layer="layout" svg:width="4cm" svg:height="1cm" svg:x="15.2cm" svg:y="13.5cm">
          <text:p text:style-name="P2"><text:span text:style-name="T16">じん性向上</text:span></text:p>
        </draw:rect>
        <draw:frame draw:style-name="gr3" draw:text-style-name="P2" draw:layer="layout" svg:width="6.428cm" svg:height="2.918cm" svg:x="14.101cm" svg:y="10.12cm">
          <draw:image xlink:href="Pictures/10000000000001300000008A78B95E9C.png" xlink:type="simple" xlink:show="embed" xlink:actuate="onLoad">
            <text:p/>
          </draw:image>
        </draw:frame>
        <draw:frame draw:style-name="gr3" draw:text-style-name="P2" draw:layer="layout" svg:width="6.54cm" svg:height="2.879cm" svg:x="1cm" svg:y="10.2cm">
          <draw:image xlink:href="Pictures/100000000000013500000088C6592F7C.png" xlink:type="simple" xlink:show="embed" xlink:actuate="onLoad">
            <text:p/>
          </draw:image>
        </draw:frame>
        <draw:frame draw:style-name="gr9" draw:layer="layout" svg:width="2.434cm" svg:height="1.159cm" svg:x="0.166cm" svg:y="17.041cm">
          <draw:text-box>
            <text:p><text:a xlink:href="#ページ 1">1.表紙</text:a></text:p>
          </draw:text-box>
        </draw:frame>
        <draw:frame draw:style-name="gr9" draw:layer="layout" svg:width="3.281cm" svg:height="1.159cm" svg:x="2.182cm" svg:y="17.048cm">
          <draw:text-box>
            <text:p><text:a xlink:href="#ページ 2">2.試験体</text:a></text:p>
          </draw:text-box>
        </draw:frame>
        <draw:frame draw:style-name="gr9" draw:layer="layout" svg:width="3.281cm" svg:height="1.159cm" svg:x="4.801cm" svg:y="17.033cm">
          <draw:text-box>
            <text:p><text:a xlink:href="#ページ 3">3.相関図</text:a></text:p>
          </draw:text-box>
        </draw:frame>
        <draw:frame draw:style-name="gr9" draw:layer="layout" svg:width="4.128cm" svg:height="1.159cm" svg:x="7.459cm" svg:y="17.048cm">
          <draw:text-box>
            <text:p><text:a xlink:href="#ページ 4">4.破壊試験</text:a></text:p>
          </draw:text-box>
        </draw:frame>
        <draw:frame draw:style-name="gr9" draw:layer="layout" svg:width="5.199cm" svg:height="1.159cm" svg:x="10.723cm" svg:y="17.048cm">
          <draw:text-box>
            <text:p><text:a xlink:href="#ページ 5">5.破壊状況(1)</text:a></text:p>
          </draw:text-box>
        </draw:frame>
        <draw:frame draw:style-name="gr9" draw:layer="layout" svg:width="5.199cm" svg:height="1.159cm" svg:x="14.723cm" svg:y="17.048cm">
          <draw:text-box>
            <text:p><text:a xlink:href="#ページ 6">6.破壊状況(2)</text:a></text:p>
          </draw:text-box>
        </draw:frame>
        <draw:frame draw:style-name="gr9" draw:layer="layout" svg:width="2.951cm" svg:height="1.159cm" svg:x="18.747cm" svg:y="17.048cm">
          <draw:text-box>
            <text:p><text:a xlink:href="#ページ 7">7.まとめ</text:a></text:p>
          </draw:text-box>
        </draw:frame>
        <presentation:notes draw:style-name="dp2">
          <draw:page-thumbnail draw:style-name="gr1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標準">
        <draw:rect draw:style-name="gr12" draw:text-style-name="P9" draw:layer="layout" svg:width="10cm" svg:height="1.5cm" svg:x="2cm" svg:y="0.5cm">
          <text:p text:style-name="P2"><text:span text:style-name="T2">FEM</text:span><text:span text:style-name="T2">との相対誤差</text:span></text:p>
        </draw:rect>
        <draw:frame draw:style-name="gr3" draw:text-style-name="P2" draw:layer="layout" svg:width="16.939cm" svg:height="10.538cm" svg:x="0.061cm" svg:y="4.9cm">
          <draw:image xlink:href="Pictures/10000000000002AE000001AB2C152C30.png" xlink:type="simple" xlink:show="embed" xlink:actuate="onLoad">
            <text:p/>
          </draw:image>
        </draw:frame>
        <draw:frame draw:style-name="gr3" draw:text-style-name="P2" draw:layer="layout" svg:width="8.863cm" svg:height="5.423cm" svg:x="17.5cm" svg:y="2.577cm">
          <draw:image xlink:href="Pictures/100000000000014F000000CDE40B3A3A.png" xlink:type="simple" xlink:show="embed" xlink:actuate="onLoad">
            <text:p/>
          </draw:image>
        </draw:frame>
        <draw:frame draw:style-name="gr13" draw:layer="layout" svg:width="6cm" svg:height="0.933cm" svg:x="19.5cm" svg:y="9.5cm">
          <draw:text-box>
            <text:p>解析モデル</text:p>
          </draw:text-box>
        </draw:frame>
        <draw:rect draw:style-name="gr12" draw:text-style-name="P9" draw:layer="layout" svg:width="9cm" svg:height="6cm" svg:x="17.5cm" svg:y="11.5cm">
          <text:p text:style-name="P2"><text:span text:style-name="T2">要素分割</text:span></text:p>
          <text:p text:style-name="P2"><text:span text:style-name="T2"/></text:p>
          <text:p text:style-name="P2"><text:span text:style-name="T2">幅方向→</text:span><text:span text:style-name="T2">10</text:span></text:p>
          <text:p text:style-name="P2"><text:span text:style-name="T2">桁高方向→</text:span><text:span text:style-name="T2">40</text:span></text:p>
          <text:p text:style-name="P2"><text:span text:style-name="T2">軸長方向→</text:span><text:span text:style-name="T2">120</text:span></text:p>
          <text:p text:style-name="P2"><text:span text:style-name="T2"/></text:p>
        </draw:rect>
        <presentation:notes draw:style-name="dp2">
          <draw:page-thumbnail draw:style-name="gr1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標準">
        <draw:frame draw:style-name="gr3" draw:text-style-name="P2" draw:layer="layout" svg:width="14.779cm" svg:height="11.56cm" svg:x="11.321cm" svg:y="2.94cm">
          <draw:image xlink:href="Pictures/100000000000018F0000013877DB4660.png" xlink:type="simple" xlink:show="embed" xlink:actuate="onLoad">
            <text:p/>
          </draw:image>
        </draw:frame>
        <draw:rect draw:style-name="gr12" draw:text-style-name="P9" draw:layer="layout" svg:width="10cm" svg:height="1.5cm" svg:x="0.5cm" svg:y="0.5cm">
          <text:p text:style-name="P2"><text:span text:style-name="T2">軸方向ヤング率の求め方</text:span></text:p>
        </draw:rect>
        <draw:frame draw:style-name="gr3" draw:text-style-name="P2" draw:layer="layout" svg:width="8.84cm" svg:height="1.819cm" svg:x="0.66cm" svg:y="3cm">
          <draw:image xlink:href="Pictures/1000000000000101000000357E53FC10.png" xlink:type="simple" xlink:show="embed" xlink:actuate="onLoad">
            <text:p/>
          </draw:image>
        </draw:frame>
        <draw:frame draw:style-name="gr3" draw:text-style-name="P2" draw:layer="layout" svg:width="5.299cm" svg:height="1.858cm" svg:x="0.5cm" svg:y="4.942cm">
          <draw:image xlink:href="Pictures/100000000000009A0000003654ED5DA5.png" xlink:type="simple" xlink:show="embed" xlink:actuate="onLoad">
            <text:p/>
          </draw:image>
        </draw:frame>
        <draw:rect draw:style-name="gr10" draw:text-style-name="P2" draw:layer="layout" svg:width="9cm" svg:height="4cm" svg:x="0.5cm" svg:y="3cm">
          <text:p/>
        </draw:rect>
        <draw:custom-shape draw:style-name="gr20" draw:text-style-name="P2" draw:layer="layout" svg:width="2cm" svg:height="1cm" svg:x="4cm" svg:y="7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10.178cm" svg:height="1.789cm" svg:x="0.5cm" svg:y="9cm">
          <draw:image xlink:href="Pictures/10000000000001280000003411ED4D4A.png" xlink:type="simple" xlink:show="embed" xlink:actuate="onLoad">
            <text:p/>
          </draw:image>
        </draw:frame>
        <draw:rect draw:style-name="gr10" draw:text-style-name="P2" draw:layer="layout" svg:width="10cm" svg:height="2cm" svg:x="0.5cm" svg:y="9cm">
          <text:p/>
        </draw:rect>
        <draw:custom-shape draw:style-name="gr20" draw:text-style-name="P2" draw:layer="layout" svg:width="2cm" svg:height="1cm" svg:x="4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2" draw:layer="layout" svg:width="8.39cm" svg:height="1.678cm" svg:x="1.11cm" svg:y="13.5cm">
          <draw:image xlink:href="Pictures/10000000000000F4000000317EBBE6A6.png" xlink:type="simple" xlink:show="embed" xlink:actuate="onLoad">
            <text:p/>
          </draw:image>
        </draw:frame>
        <draw:rect draw:style-name="gr10" draw:text-style-name="P2" draw:layer="layout" svg:width="8.5cm" svg:height="2cm" svg:x="1cm" svg:y="13.3cm">
          <text:p/>
        </draw:rect>
        <draw:circle draw:style-name="gr10" draw:text-style-name="P2" draw:layer="layout" svg:width="0.5cm" svg:height="0.5cm" svg:x="13cm" svg:y="10.7cm">
          <text:p/>
        </draw:circle>
        <presentation:notes draw:style-name="dp2">
          <draw:page-thumbnail draw:style-name="gr1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標準">
        <draw:frame draw:style-name="gr3" draw:text-style-name="P2" draw:layer="layout" svg:width="12.999cm" svg:height="9.669cm" svg:x="0.201cm" svg:y="1.5cm">
          <draw:image xlink:href="Pictures/10000000000002220000019615EE1452.png" xlink:type="simple" xlink:show="embed" xlink:actuate="onLoad">
            <text:p/>
          </draw:image>
        </draw:frame>
        <draw:rect draw:style-name="gr12" draw:text-style-name="P9" draw:layer="layout" svg:width="9cm" svg:height="1.5cm" svg:x="0.5cm" svg:y="0.3cm">
          <text:p text:style-name="P2"><text:span text:style-name="T2">スギ材の無次元化応力</text:span></text:p>
        </draw:rect>
        <draw:frame draw:style-name="gr3" draw:text-style-name="P2" draw:layer="layout" svg:width="14.389cm" svg:height="8.309cm" svg:x="12.56cm" svg:y="9.67cm">
          <draw:image xlink:href="Pictures/10000000000002200000013A324252CB.png" xlink:type="simple" xlink:show="embed" xlink:actuate="onLoad">
            <text:p/>
          </draw:image>
        </draw:frame>
        <draw:ellipse draw:style-name="gr10" draw:text-style-name="P2" draw:layer="layout" svg:width="1.5cm" svg:height="3.5cm" svg:x="21.4cm" svg:y="10.5cm">
          <text:p/>
        </draw:ellipse>
        <draw:ellipse draw:style-name="gr10" draw:text-style-name="P2" draw:layer="layout" svg:width="1.5cm" svg:height="4.5cm" svg:x="24.5cm" svg:y="13.5cm">
          <text:p/>
        </draw:ellipse>
        <draw:frame draw:style-name="gr3" draw:text-style-name="P2" draw:layer="layout" svg:width="6cm" svg:height="1.89cm" svg:x="3cm" svg:y="11cm">
          <draw:image xlink:href="Pictures/1000000000000144000000668676C229.png" xlink:type="simple" xlink:show="embed" xlink:actuate="onLoad">
            <text:p/>
          </draw:image>
        </draw:frame>
        <draw:frame draw:style-name="gr3" draw:text-style-name="P2" draw:layer="layout" svg:width="6.199cm" svg:height="2.199cm" svg:x="2.801cm" svg:y="13cm">
          <draw:image xlink:href="Pictures/100000000000014F00000077CBC385D7.png" xlink:type="simple" xlink:show="embed" xlink:actuate="onLoad">
            <text:p/>
          </draw:image>
        </draw:frame>
        <draw:frame draw:style-name="gr3" draw:text-style-name="P2" draw:layer="layout" svg:width="6.06cm" svg:height="1.43cm" svg:x="3cm" svg:y="15.5cm">
          <draw:image xlink:href="Pictures/10000000000001470000004D452BCDF9.png" xlink:type="simple" xlink:show="embed" xlink:actuate="onLoad">
            <text:p/>
          </draw:image>
        </draw:frame>
        <draw:frame draw:style-name="gr3" draw:text-style-name="P2" draw:layer="layout" svg:width="7.139cm" svg:height="2.999cm" svg:x="15.5cm" svg:y="2cm">
          <draw:image xlink:href="Pictures/100000000000012C0000007EDBB8DA71.png" xlink:type="simple" xlink:show="embed" xlink:actuate="onLoad">
            <text:p/>
          </draw:image>
        </draw:frame>
        <draw:frame draw:style-name="gr3" draw:text-style-name="P2" draw:layer="layout" svg:width="10.84cm" svg:height="2.52cm" svg:x="14.16cm" svg:y="4.48cm">
          <draw:image xlink:href="Pictures/100000000000020000000077BF0711B1.png" xlink:type="simple" xlink:show="embed" xlink:actuate="onLoad">
            <text:p/>
          </draw:image>
        </draw:frame>
        <draw:frame draw:style-name="gr3" draw:text-style-name="P2" draw:layer="layout" svg:width="14.459cm" svg:height="2.438cm" svg:x="12.541cm" svg:y="6.562cm">
          <draw:image xlink:href="Pictures/100000000000038F0000009A443B6E9C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標準">
        <draw:rect draw:style-name="gr12" draw:text-style-name="P9" draw:layer="layout" svg:width="10.5cm" svg:height="1.5cm" svg:x="0.3cm" svg:y="0.2cm">
          <text:p text:style-name="P2"><text:span text:style-name="T2">カラマツ材の無次元化応力</text:span></text:p>
        </draw:rect>
        <draw:frame draw:style-name="gr3" draw:text-style-name="P2" draw:layer="layout" svg:width="11.614cm" svg:height="7.302cm" svg:x="15.4cm" svg:y="10.598cm">
          <draw:image xlink:href="Pictures/10000000000001B700000114B6F73EC5.png" xlink:type="simple" xlink:show="embed" xlink:actuate="onLoad">
            <text:p/>
          </draw:image>
        </draw:frame>
        <draw:frame draw:style-name="gr3" draw:text-style-name="P2" draw:layer="layout" svg:width="15.288cm" svg:height="10.309cm" svg:x="0.1cm" svg:y="1.891cm">
          <draw:image xlink:href="Pictures/1000000000000282000001B18F5C04C7.png" xlink:type="simple" xlink:show="embed" xlink:actuate="onLoad">
            <text:p/>
          </draw:image>
        </draw:frame>
        <draw:ellipse draw:style-name="gr10" draw:text-style-name="P2" draw:layer="layout" svg:width="2cm" svg:height="6.5cm" svg:x="21.2cm" svg:y="11.4cm">
          <text:p/>
        </draw:ellipse>
        <draw:ellipse draw:style-name="gr10" draw:text-style-name="P2" draw:layer="layout" svg:width="2cm" svg:height="6.5cm" svg:x="24.3cm" svg:y="11.5cm">
          <text:p/>
        </draw:ellipse>
        <draw:ellipse draw:style-name="gr12" draw:text-style-name="P14" draw:layer="layout" svg:width="5.5cm" svg:height="1.5cm" svg:x="21.2cm" svg:y="8.4cm">
          <text:p text:style-name="P2"><text:span text:style-name="T3">せん断で破壊</text:span></text:p>
        </draw:ellipse>
        <draw:line draw:style-name="gr5" draw:text-style-name="P2" draw:layer="layout" svg:x1="24cm" svg:y1="10cm" svg:x2="23cm" svg:y2="12cm">
          <text:p/>
        </draw:line>
        <draw:line draw:style-name="gr5" draw:text-style-name="P2" draw:layer="layout" svg:x1="24cm" svg:y1="10cm" svg:x2="24.5cm" svg:y2="12cm">
          <text:p/>
        </draw:line>
        <presentation:notes draw:style-name="dp2">
          <draw:page-thumbnail draw:style-name="gr11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標準">
        <draw:frame draw:style-name="gr3" draw:text-style-name="P2" draw:layer="layout" svg:width="15.132cm" svg:height="11.6cm" svg:x="5.957cm" svg:y="3.203cm">
          <draw:image xlink:href="Pictures/1000000000000201000001807B2A0DF8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標準">
        <draw:rect draw:style-name="gr12" draw:text-style-name="P9" draw:layer="layout" svg:width="9.5cm" svg:height="1.5cm" svg:x="0.5cm" svg:y="0.5cm">
          <text:p text:style-name="P2"><text:span text:style-name="T2">せん断補正係数について</text:span></text:p>
        </draw:rect>
        <draw:frame draw:style-name="gr13" draw:text-style-name="P3" draw:layer="layout" svg:width="9cm" svg:height="1.161cm" svg:x="1.4cm" svg:y="3.5cm">
          <draw:text-box>
            <text:p><text:span text:style-name="T2">矩形で等方性材料なら</text:span></text:p>
          </draw:text-box>
        </draw:frame>
        <draw:line draw:style-name="gr5" draw:text-style-name="P2" draw:layer="layout" svg:x1="10cm" svg:y1="4cm" svg:x2="14cm" svg:y2="4cm">
          <text:p/>
        </draw:line>
        <draw:frame draw:style-name="gr13" draw:text-style-name="P3" draw:layer="layout" svg:width="1.5cm" svg:height="1.161cm" svg:x="14cm" svg:y="3.5cm">
          <draw:text-box>
            <text:p><text:span text:style-name="T2">k= </text:span></text:p>
          </draw:text-box>
        </draw:frame>
        <draw:frame draw:style-name="gr13" draw:text-style-name="P3" draw:layer="layout" svg:width="1cm" svg:height="2.071cm" svg:x="15.3cm" svg:y="3.1cm">
          <draw:text-box>
            <text:p><text:span text:style-name="T2">5</text:span></text:p>
            <text:p><text:span text:style-name="T2">6</text:span></text:p>
          </draw:text-box>
        </draw:frame>
        <draw:line draw:style-name="gr21" draw:text-style-name="P2" draw:layer="layout" svg:x1="15.3cm" svg:y1="4.1cm" svg:x2="16.3cm" svg:y2="4.1cm">
          <text:p/>
        </draw:line>
        <draw:frame draw:style-name="gr13" draw:text-style-name="P3" draw:layer="layout" svg:width="8.5cm" svg:height="1.161cm" svg:x="1.9cm" svg:y="8.6cm">
          <draw:text-box>
            <text:p><text:span text:style-name="T2">集成材は異方性材料</text:span></text:p>
          </draw:text-box>
        </draw:frame>
        <draw:line draw:style-name="gr5" draw:text-style-name="P2" draw:layer="layout" svg:x1="10cm" svg:y1="9.2cm" svg:x2="14cm" svg:y2="9.2cm">
          <text:p/>
        </draw:line>
        <draw:frame draw:style-name="gr13" draw:text-style-name="P3" draw:layer="layout" svg:width="1.5cm" svg:height="1.161cm" svg:x="14cm" svg:y="8.6cm">
          <draw:text-box>
            <text:p><text:span text:style-name="T2">k</text:span><text:span text:style-name="T12">≠</text:span><text:span text:style-name="T2"> </text:span></text:p>
          </draw:text-box>
        </draw:frame>
        <draw:frame draw:style-name="gr13" draw:text-style-name="P3" draw:layer="layout" svg:width="1cm" svg:height="2.071cm" svg:x="15.3cm" svg:y="8.129cm">
          <draw:text-box>
            <text:p><text:span text:style-name="T2">5</text:span></text:p>
            <text:p><text:span text:style-name="T2">6</text:span></text:p>
          </draw:text-box>
        </draw:frame>
        <draw:line draw:style-name="gr21" draw:text-style-name="P2" draw:layer="layout" svg:x1="15.3cm" svg:y1="9.2cm" svg:x2="16.3cm" svg:y2="9.2cm">
          <text:p/>
        </draw:line>
        <draw:line draw:style-name="gr5" draw:text-style-name="P2" draw:layer="layout" svg:x1="16.7cm" svg:y1="9.2cm" svg:x2="19.2cm" svg:y2="9.2cm">
          <text:p/>
        </draw:line>
        <draw:frame draw:style-name="gr13" draw:text-style-name="P3" draw:layer="layout" svg:width="5cm" svg:height="1.161cm" svg:x="19.4cm" svg:y="8.6cm">
          <draw:text-box>
            <text:p><text:span text:style-name="T2">算定が困難</text:span></text:p>
          </draw:text-box>
        </draw:frame>
        <presentation:notes draw:style-name="dp2">
          <draw:page-thumbnail draw:style-name="gr11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標準">
        <draw:frame draw:style-name="gr3" draw:text-style-name="P2" draw:layer="layout" svg:width="24.546cm" svg:height="2.317cm" svg:x="1.328cm" svg:y="4.215cm">
          <draw:image xlink:href="Pictures/100000000000030500000049ABE0BFB1.png" xlink:type="simple" xlink:show="embed" xlink:actuate="onLoad">
            <text:p/>
          </draw:image>
        </draw:frame>
        <draw:rect draw:style-name="gr12" draw:text-style-name="P9" draw:layer="layout" svg:width="8.5cm" svg:height="1.5cm" svg:x="9.2cm" svg:y="0.5cm">
          <text:p text:style-name="P2"><text:span text:style-name="T2">全体の破壊状況</text:span><text:span text:style-name="T2">1</text:span></text:p>
        </draw:rect>
        <draw:rect draw:style-name="gr12" draw:text-style-name="P2" draw:layer="layout" svg:width="25cm" svg:height="4.5cm" svg:x="1cm" svg:y="2.5cm">
          <text:p text:style-name="P2">スギ０%</text:p>
          <text:p text:style-name="P2"/>
          <text:p text:style-name="P2"/>
          <text:p text:style-name="P2"/>
        </draw:rect>
        <draw:frame draw:style-name="gr3" draw:text-style-name="P2" draw:layer="layout" svg:width="24.292cm" svg:height="2.539cm" svg:x="1.509cm" svg:y="10.215cm">
          <draw:image xlink:href="Pictures/10000000000002FD0000005036A2F8B9.png" xlink:type="simple" xlink:show="embed" xlink:actuate="onLoad">
            <text:p/>
          </draw:image>
        </draw:frame>
        <draw:frame draw:style-name="gr3" draw:text-style-name="P2" draw:layer="layout" svg:width="24.355cm" svg:height="2.221cm" svg:x="1.502cm" svg:y="13.581cm">
          <draw:image xlink:href="Pictures/10000000000002FF0000004665559DDA.png" xlink:type="simple" xlink:show="embed" xlink:actuate="onLoad">
            <text:p/>
          </draw:image>
        </draw:frame>
        <draw:rect draw:style-name="gr12" draw:text-style-name="P2" draw:layer="layout" svg:width="25cm" svg:height="7.5cm" svg:x="1cm" svg:y="9cm">
          <text:p text:style-name="P2">スギ１５%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presentation:notes draw:style-name="dp2">
          <draw:page-thumbnail draw:style-name="gr1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標準">
        <draw:frame draw:style-name="gr3" draw:text-style-name="P2" draw:layer="layout" svg:width="24.324cm" svg:height="2.507cm" svg:x="1.3cm" svg:y="4.801cm">
          <draw:image xlink:href="Pictures/10000000000002FE0000004FB3DACB30.png" xlink:type="simple" xlink:show="embed" xlink:actuate="onLoad">
            <text:p/>
          </draw:image>
        </draw:frame>
        <draw:rect draw:style-name="gr12" draw:text-style-name="P9" draw:layer="layout" svg:width="8.5cm" svg:height="1.5cm" svg:x="9.2cm" svg:y="0.5cm">
          <text:p text:style-name="P2"><text:span text:style-name="T2">全体の破壊状況２</text:span></text:p>
        </draw:rect>
        <draw:frame draw:style-name="gr3" draw:text-style-name="P2" draw:layer="layout" svg:width="24.355cm" svg:height="2.317cm" svg:x="1.246cm" svg:y="7.684cm">
          <draw:image xlink:href="Pictures/10000000000002FF00000049B7D41EFA.png" xlink:type="simple" xlink:show="embed" xlink:actuate="onLoad">
            <text:p/>
          </draw:image>
        </draw:frame>
        <draw:rect draw:style-name="gr12" draw:text-style-name="P2" draw:layer="layout" svg:width="25.5cm" svg:height="7.5cm" svg:x="0.5cm" svg:y="3cm">
          <text:p text:style-name="P2">スギ２５%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frame draw:style-name="gr3" draw:text-style-name="P2" draw:layer="layout" svg:width="24.355cm" svg:height="2.253cm" svg:x="1.179cm" svg:y="12.358cm">
          <draw:image xlink:href="Pictures/10000000000002FF000000476DCE9298.png" xlink:type="simple" xlink:show="embed" xlink:actuate="onLoad">
            <text:p/>
          </draw:image>
        </draw:frame>
        <draw:frame draw:style-name="gr3" draw:text-style-name="P2" draw:layer="layout" svg:width="24.419cm" svg:height="2.19cm" svg:x="1.202cm" svg:y="14.9cm">
          <draw:image xlink:href="Pictures/1000000000000301000000455E7628E0.png" xlink:type="simple" xlink:show="embed" xlink:actuate="onLoad">
            <text:p/>
          </draw:image>
        </draw:frame>
        <draw:rect draw:style-name="gr12" draw:text-style-name="P2" draw:layer="layout" svg:width="25.5cm" svg:height="6.7cm" svg:x="0.5cm" svg:y="10.8cm">
          <text:p text:style-name="P2">スギ３５%</text:p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presentation:notes draw:style-name="dp2">
          <draw:page-thumbnail draw:style-name="gr1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標準">
        <draw:rect draw:style-name="gr12" draw:text-style-name="P9" draw:layer="layout" svg:width="8.5cm" svg:height="1.5cm" svg:x="9.2cm" svg:y="0.5cm">
          <text:p text:style-name="P2"><text:span text:style-name="T2">全体の破壊状況３</text:span></text:p>
        </draw:rect>
        <draw:frame draw:style-name="gr3" draw:text-style-name="P2" draw:layer="layout" svg:width="21.15cm" svg:height="2.738cm" svg:x="2.5cm" svg:y="6cm">
          <draw:image xlink:href="Pictures/1000000000000215000000459F3E5329.jpg" xlink:type="simple" xlink:show="embed" xlink:actuate="onLoad">
            <text:p/>
          </draw:image>
        </draw:frame>
        <draw:frame draw:style-name="gr3" draw:text-style-name="P2" draw:layer="layout" svg:width="21.15cm" svg:height="3.329cm" svg:x="2.5cm" svg:y="12.671cm">
          <draw:image xlink:href="Pictures/1000000000000215000000543B192408.jpg" xlink:type="simple" xlink:show="embed" xlink:actuate="onLoad">
            <text:p/>
          </draw:image>
        </draw:frame>
        <draw:rect draw:style-name="gr12" draw:text-style-name="P2" draw:layer="layout" svg:width="22cm" svg:height="5.5cm" svg:x="2cm" svg:y="4cm">
          <text:p text:style-name="P2">カラマツ０%</text:p>
          <text:p text:style-name="P2"/>
          <text:p text:style-name="P2"/>
          <text:p text:style-name="P2"/>
          <text:p text:style-name="P2"/>
          <text:p text:style-name="P2"/>
        </draw:rect>
        <draw:rect draw:style-name="gr12" draw:text-style-name="P2" draw:layer="layout" svg:width="22cm" svg:height="5.5cm" svg:x="2cm" svg:y="11cm">
          <text:p text:style-name="P2">カラマツ１５%</text:p>
          <text:p text:style-name="P2"/>
          <text:p text:style-name="P2"/>
          <text:p text:style-name="P2"/>
          <text:p text:style-name="P2"/>
          <text:p text:style-name="P2"/>
        </draw:rect>
        <presentation:notes draw:style-name="dp2">
          <draw:page-thumbnail draw:style-name="gr11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標準">
        <draw:rect draw:style-name="gr12" draw:text-style-name="P9" draw:layer="layout" svg:width="8.5cm" svg:height="1.5cm" svg:x="9.2cm" svg:y="0.5cm">
          <text:p text:style-name="P2"><text:span text:style-name="T2">全体の破壊状況４</text:span></text:p>
        </draw:rect>
        <draw:frame draw:style-name="gr3" draw:text-style-name="P2" draw:layer="layout" svg:width="20.878cm" svg:height="3.179cm" svg:x="3.084cm" svg:y="4.914cm">
          <draw:image xlink:href="Pictures/100000000000020E00000050BDB4335A.jpg" xlink:type="simple" xlink:show="embed" xlink:actuate="onLoad">
            <text:p/>
          </draw:image>
        </draw:frame>
        <draw:frame draw:style-name="gr3" draw:text-style-name="P2" draw:layer="layout" svg:width="21.15cm" svg:height="3.73cm" svg:x="2.948cm" svg:y="12.638cm">
          <draw:image xlink:href="Pictures/10000000000002150000005EC418F7A5.jpg" xlink:type="simple" xlink:show="embed" xlink:actuate="onLoad">
            <text:p/>
          </draw:image>
        </draw:frame>
        <draw:rect draw:style-name="gr12" draw:text-style-name="P2" draw:layer="layout" svg:width="22cm" svg:height="5cm" svg:x="2.5cm" svg:y="3.5cm">
          <text:p text:style-name="P2">カラマツ２５%</text:p>
          <text:p text:style-name="P2"/>
          <text:p text:style-name="P2"/>
          <text:p text:style-name="P2"/>
          <text:p text:style-name="P2"/>
          <text:p text:style-name="P2"/>
        </draw:rect>
        <draw:rect draw:style-name="gr12" draw:text-style-name="P2" draw:layer="layout" svg:width="22cm" svg:height="6cm" svg:x="2.5cm" svg:y="11cm">
          <text:p text:style-name="P2">カラマツ３５%</text:p>
          <text:p text:style-name="P2"/>
          <text:p text:style-name="P2"/>
          <text:p text:style-name="P2"/>
          <text:p text:style-name="P2"/>
          <text:p text:style-name="P2"/>
          <text:p text:style-name="P2"/>
        </draw:rect>
        <presentation:notes draw:style-name="dp2">
          <draw:page-thumbnail draw:style-name="gr11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標準">
        <draw:frame draw:style-name="gr22" draw:text-style-name="P17" draw:layer="layout" svg:width="7.714cm" svg:height="1.695cm" svg:x="0.482cm" svg:y="1.125cm">
          <draw:text-box>
            <text:p><text:span text:style-name="T17">軸ひずみ分布</text:span></text:p>
          </draw:text-box>
        </draw:frame>
        <draw:frame draw:style-name="gr23" draw:text-style-name="P18" draw:layer="layout" svg:width="7.789cm" svg:height="3.139cm" svg:x="1.211cm" svg:y="14.86cm">
          <draw:text-box>
            <text:p><text:span text:style-name="T17">スギ試験体</text:span><text:span text:style-name="T17">No.6</text:span></text:p>
          </draw:text-box>
        </draw:frame>
        <draw:frame draw:style-name="gr24" draw:text-style-name="P19" draw:layer="layout" svg:width="7.714cm" svg:height="2.681cm" svg:x="0.964cm" svg:y="11.142cm">
          <draw:text-box>
            <text:p><text:span text:style-name="T4">・分布傾向は</text:span></text:p>
            <text:p><text:span text:style-name="T4">比較的近い</text:span></text:p>
          </draw:text-box>
        </draw:frame>
        <draw:frame draw:style-name="gr3" draw:text-style-name="P2" draw:layer="layout" svg:width="17.416cm" svg:height="9.5cm" svg:x="9.16cm" svg:y="7.128cm">
          <draw:image xlink:href="Pictures/10000000000002C0000001B026D6F531.png" xlink:type="simple" xlink:show="embed" xlink:actuate="onLoad">
            <text:p/>
          </draw:image>
        </draw:frame>
        <draw:frame draw:style-name="gr3" draw:text-style-name="P2" draw:layer="layout" svg:width="18.804cm" svg:height="6.658cm" svg:x="8.195cm" svg:y="0.257cm">
          <draw:image xlink:href="Pictures/100000000000036C0000015D7227A6EE.png" xlink:type="simple" xlink:show="embed" xlink:actuate="onLoad">
            <text:p/>
          </draw:image>
        </draw:frame>
        <draw:frame draw:style-name="gr3" draw:text-style-name="P2" draw:layer="layout" svg:width="6.75cm" svg:height="6.316cm" svg:x="0.964cm" svg:y="4.398cm">
          <draw:image xlink:href="Pictures/10000000000000E4000000F0134B368B.jp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18" presentation:class="page"/>
          <draw:frame presentation:style-name="pr5" draw:text-style-name="P20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19" draw:style-name="dp1" draw:master-page-name="標準">
        <draw:frame draw:style-name="gr3" draw:text-style-name="P2" draw:layer="layout" svg:width="19.575cm" svg:height="6.112cm" svg:x="6.621cm" svg:y="0.222cm">
          <draw:image xlink:href="Pictures/100000000000030C000001127A4316D5.png" xlink:type="simple" xlink:show="embed" xlink:actuate="onLoad">
            <text:p/>
          </draw:image>
        </draw:frame>
        <draw:frame draw:style-name="gr22" draw:text-style-name="P21" draw:layer="layout" svg:width="10.607cm" svg:height="1.619cm" svg:x="0.289cm" svg:y="0.257cm">
          <draw:text-box>
            <text:p><text:span text:style-name="T1">せん断ひずみ分布</text:span></text:p>
          </draw:text-box>
        </draw:frame>
        <draw:frame draw:style-name="gr3" draw:text-style-name="P2" draw:layer="layout" svg:width="19.768cm" svg:height="11.194cm" svg:x="6.132cm" svg:y="6.2cm">
          <draw:image xlink:href="Pictures/10000000000002F9000001E59766AED1.png" xlink:type="simple" xlink:show="embed" xlink:actuate="onLoad">
            <text:p/>
          </draw:image>
        </draw:frame>
        <draw:frame draw:style-name="gr23" draw:text-style-name="P18" draw:layer="layout" svg:width="7.714cm" svg:height="3.139cm" svg:x="0cm" svg:y="13.71cm">
          <draw:text-box>
            <text:p><text:span text:style-name="T17">スギ試験体</text:span><text:span text:style-name="T17">No.6</text:span></text:p>
          </draw:text-box>
        </draw:frame>
        <draw:frame draw:style-name="gr25" draw:text-style-name="P22" draw:layer="layout" svg:width="7.232cm" svg:height="2.84cm" svg:x="0cm" svg:y="10.714cm">
          <draw:text-box>
            <text:p><text:span text:style-name="T18">実験値と</text:span></text:p>
            <text:p><text:span text:style-name="T18">FEM</text:span><text:span text:style-name="T18">値が近い</text:span></text:p>
          </draw:text-box>
        </draw:frame>
        <draw:frame draw:style-name="gr3" draw:text-style-name="P2" draw:layer="layout" svg:width="5.441cm" svg:height="6.883cm" svg:x="0.482cm" svg:y="2.142cm">
          <draw:image xlink:href="Pictures/10000000000000DC00000139DC8A6F92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19" presentation:class="page"/>
          <draw:frame presentation:style-name="pr5" draw:text-style-name="P20" draw:layer="layout" svg:width="16.799cm" svg:height="13.304cm" svg:x="2.1cm" svg:y="14.107cm" presentation:class="notes" presentation:placeholder="true">
            <draw:text-box/>
          </draw:frame>
        </presentation:notes>
      </draw:page>
      <draw:page draw:name="page20" draw:style-name="dp1" draw:master-page-name="標準">
        <draw:frame draw:style-name="gr26" draw:text-style-name="P2" draw:layer="layout" svg:width="11.079cm" svg:height="3.099cm" svg:x="1.157cm" svg:y="1.272cm">
          <draw:image xlink:href="Pictures/1000000000000144000000668676C229.png" xlink:type="simple" xlink:show="embed" xlink:actuate="onLoad">
            <text:p/>
          </draw:image>
        </draw:frame>
        <draw:frame draw:style-name="gr26" draw:text-style-name="P2" draw:layer="layout" svg:width="9.643cm" svg:height="3.599cm" svg:x="14.946cm" svg:y="0.857cm">
          <draw:image xlink:href="Pictures/100000000000012C0000007EDBB8DA71.png" xlink:type="simple" xlink:show="embed" xlink:actuate="onLoad">
            <text:p/>
          </draw:image>
        </draw:frame>
        <draw:frame draw:style-name="gr22" draw:text-style-name="P22" draw:layer="layout" svg:width="7.714cm" svg:height="1.446cm" svg:x="0.482cm" svg:y="0.428cm">
          <draw:text-box>
            <text:p><text:span text:style-name="T18">破壊時の応力</text:span></text:p>
          </draw:text-box>
        </draw:frame>
        <draw:frame draw:style-name="gr27" draw:text-style-name="P23" draw:layer="layout" svg:width="10.414cm" svg:height="1.314cm" svg:x="10.317cm" svg:y="3.493cm">
          <draw:text-box>
            <text:p><text:span text:style-name="T18">換算断面</text:span><text:span text:style-name="T18">2</text:span><text:span text:style-name="T18">次モーメント</text:span></text:p>
          </draw:text-box>
        </draw:frame>
        <draw:frame draw:style-name="gr27" draw:text-style-name="P3" draw:layer="layout" svg:width="5.786cm" svg:height="1.161cm" svg:x="15cm" svg:y="0.5cm">
          <draw:text-box>
            <text:p><text:span text:style-name="T2">断面</text:span><text:span text:style-name="T2">1</text:span><text:span text:style-name="T2">次関数</text:span></text:p>
          </draw:text-box>
        </draw:frame>
        <draw:rect draw:style-name="gr10" draw:text-style-name="P2" draw:layer="layout" svg:width="2.411cm" svg:height="1.029cm" svg:x="21.6cm" svg:y="1.714cm">
          <text:p/>
        </draw:rect>
        <draw:rect draw:style-name="gr10" draw:text-style-name="P2" draw:layer="layout" svg:width="1.929cm" svg:height="1.029cm" svg:x="7.907cm" svg:y="2.914cm">
          <text:p/>
        </draw:rect>
        <draw:line draw:style-name="gr5" draw:text-style-name="P2" draw:layer="layout" svg:x1="10.124cm" svg:y1="4.286cm" svg:x2="8.678cm" svg:y2="3.943cm">
          <text:p/>
        </draw:line>
        <draw:line draw:style-name="gr5" draw:text-style-name="P2" draw:layer="layout" svg:x1="20.732cm" svg:y1="4.286cm" svg:x2="22.853cm" svg:y2="3.943cm">
          <text:p/>
        </draw:line>
        <draw:line draw:style-name="gr5" draw:text-style-name="P2" draw:layer="layout" svg:x1="20.732cm" svg:y1="0.857cm" svg:x2="22.178cm" svg:y2="1.714cm">
          <text:p/>
        </draw:line>
        <draw:rect draw:style-name="gr10" draw:text-style-name="P2" draw:layer="layout" svg:width="1.35cm" svg:height="1.029cm" svg:x="22.082cm" svg:y="2.828cm">
          <text:p/>
        </draw:rect>
        <draw:frame draw:style-name="gr27" draw:text-style-name="P3" draw:layer="layout" svg:width="7.714cm" svg:height="1.161cm" svg:x="14.946cm" svg:y="10.865cm">
          <draw:text-box>
            <text:p><text:span text:style-name="T2">マツ</text:span><text:span text:style-name="T2">(E105-F345)</text:span></text:p>
          </draw:text-box>
        </draw:frame>
        <draw:frame draw:style-name="gr3" draw:text-style-name="P2" draw:layer="layout" svg:width="14.784cm" svg:height="6.816cm" svg:x="0.096cm" svg:y="4.498cm">
          <draw:image xlink:href="Pictures/10000000000002710000014447010968.png" xlink:type="simple" xlink:show="embed" xlink:actuate="onLoad">
            <text:p/>
          </draw:image>
        </draw:frame>
        <draw:frame draw:style-name="gr3" draw:text-style-name="P2" draw:layer="layout" svg:width="14.691cm" svg:height="5.845cm" svg:x="0.191cm" svg:y="11.126cm">
          <draw:image xlink:href="Pictures/100000000000026D0000011609B36D69.png" xlink:type="simple" xlink:show="embed" xlink:actuate="onLoad">
            <text:p/>
          </draw:image>
        </draw:frame>
        <draw:frame draw:style-name="gr27" draw:text-style-name="P24" draw:layer="layout" svg:width="6.75cm" svg:height="1.314cm" svg:x="14.946cm" svg:y="4.714cm">
          <draw:text-box>
            <text:p><text:span text:style-name="T19">スギ</text:span><text:span text:style-name="T2">(E75-F270)</text:span></text:p>
          </draw:text-box>
        </draw:frame>
        <draw:frame draw:style-name="gr3" draw:text-style-name="P2" draw:layer="layout" svg:width="9.722cm" svg:height="3.518cm" svg:x="16.313cm" svg:y="6.339cm">
          <draw:image xlink:href="Pictures/1000000000000189000000A00E3ED226.png" xlink:type="simple" xlink:show="embed" xlink:actuate="onLoad">
            <text:p/>
          </draw:image>
        </draw:frame>
        <draw:frame draw:style-name="gr3" draw:text-style-name="P2" draw:layer="layout" svg:width="9.548cm" svg:height="3.518cm" svg:x="16.5cm" svg:y="12.282cm">
          <draw:image xlink:href="Pictures/1000000000000182000000A011BEBCFD.png" xlink:type="simple" xlink:show="embed" xlink:actuate="onLoad">
            <text:p/>
          </draw:image>
        </draw:frame>
        <presentation:notes draw:style-name="dp2">
          <draw:page-thumbnail draw:style-name="gr11" draw:layer="layout" svg:width="14.848cm" svg:height="11.135cm" svg:x="3.075cm" svg:y="2.257cm" draw:page-number="20" presentation:class="page"/>
          <draw:frame presentation:style-name="pr5" draw:text-style-name="P25" draw:layer="layout" svg:width="16.799cm" svg:height="13.30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IPA P明朝'" style:font-family-generic="roman" style:font-pitch="variable" fo:font-size="24pt" fo:language="en" fo:country="US" style:font-family-asian="'IPA Pゴシック'" style:font-family-generic-asian="system" style:font-pitch-asian="variable" style:font-size-asian="24pt" style:language-asian="ja" style:country-asian="JP" style:font-family-complex="'IPA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IPA Pゴシック'" style:font-family-generic="roman" style:font-pitch="variable" fo:font-size="18pt" fo:font-style="normal" fo:text-shadow="none" style:text-underline-style="none" fo:font-weight="normal" style:letter-kerning="true" style:font-family-asian="'IPA Pゴシック'" style:font-family-generic-asian="system" style:font-pitch-asian="variable" style:font-size-asian="18pt" style:font-style-asian="normal" style:font-weight-asian="normal" style:font-family-complex="'IPA Pゴシック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IPA Pゴシック'" style:font-family-generic="roman" style:font-pitch="variable" fo:font-size="20pt" fo:font-style="normal" fo:text-shadow="none" style:text-underline-style="none" fo:font-weight="normal" style:letter-kerning="true" style:font-family-asian="'IPA Pゴシック'" style:font-family-generic-asian="system" style:font-pitch-asian="variable" style:font-size-asian="20pt" style:font-style-asian="normal" style:font-weight-asian="normal" style:font-family-complex="'IPA Pゴシック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IPA Pゴシック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top="0cm" fo:margin-bottom="0.4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IPA Pゴシック'" style:font-family-generic="roman" style:font-pitch="variable" fo:font-size="32pt" fo:font-style="normal" fo:text-shadow="none" style:text-underline-style="none" fo:font-weight="normal" style:letter-kerning="true" style:font-family-asian="'IPA Pゴシック'" style:font-family-generic-asian="system" style:font-pitch-asian="variable" style:font-size-asian="32pt" style:font-style-asian="normal" style:font-weight-asian="normal" style:font-family-complex="'IPA Pゴシック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IPA Pゴシック'" style:font-family-generic="roman" style:font-pitch="variable" fo:font-size="44pt" fo:font-style="normal" fo:text-shadow="none" style:text-underline-style="none" fo:font-weight="normal" style:letter-kerning="true" style:font-family-asian="'IPA Pゴシック'" style:font-family-generic-asian="system" style:font-pitch-asian="variable" style:font-size-asian="44pt" style:font-style-asian="normal" style:font-weight-asian="normal" style:font-family-complex="'IPA Pゴシック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5.998cm" svg:x="1cm" svg:y="3.273cm" draw:page-number="1"/>
      <draw:page-thumbnail draw:layer="backgroundobjects" svg:width="8.999cm" svg:height="5.998cm" svg:x="1cm" svg:y="11.849cm"/>
      <draw:page-thumbnail draw:layer="backgroundobjects" svg:width="8.999cm" svg:height="5.998cm" svg:x="1cm" svg:y="20.425cm"/>
    </style:handout-master>
    <style:master-page style:name="標準" style:page-layout-name="PM1" draw:style-name="Mdp1">
      <draw:frame presentation:style-name="標準-title" draw:layer="backgroundobjects" svg:width="24.299cm" svg:height="3.005cm" svg:x="1.35cm" svg:y="0.717cm" presentation:class="title" presentation:placeholder="true">
        <draw:text-box/>
      </draw:frame>
      <draw:frame presentation:style-name="標準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8cm" svg:y="16.398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5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12-15T12:32:24</meta:creation-date>
    <meta:editing-duration>PT48H39M47S</meta:editing-duration>
    <meta:editing-cycles>76</meta:editing-cycles>
    <dc:date>2009-03-06T15:00:24</dc:date>
    <meta:generator>OpenOffice.org/3.0$Linux OpenOffice.org_project/300m9$Build-9358</meta:generator>
    <meta:print-date>2009-02-06T16:16:18</meta:print-date>
    <meta:document-statistic meta:object-count="335"/>
    <meta:user-defined meta:name="情報 1"/>
    <meta:user-defined meta:name="情報 2"/>
    <meta:user-defined meta:name="情報 3"/>
    <meta:user-defined meta:name="情報 4"/>
  </office:meta>
</office:document-meta>
</file>