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56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66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66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3333" draw:marker-end="a74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ffff" draw:marker-end="a7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solid" draw:fill-color="#fbe5d6" draw:opacity="100%" draw:stroke="solid" svg:stroke-width="0.04173in" svg:stroke-color="#ed7d31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66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99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99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cc00" draw:marker-end="a7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ccff00" draw:marker-end="a75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1" style:parent-style-name="Graphics">
      <style:graphic-properties draw:fill="none" fo:clip="rect(0.14296in, 0.86265in, 0.43966in, 0.16169in)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1111in" style:font-size-asian="0.11111in" style:font-size-complex="0.1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1111in" style:font-size-asian="0.11111in" style:font-size-complex="0.1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08333in" style:font-size-asian="0.08333in" style:font-size-complex="0.08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08333in" style:font-size-asian="0.08333in" style:font-size-complex="0.08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c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00c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6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cc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5">
      <style:text-properties fo:font-variant="normal" fo:text-transform="none" fo:color="#ff6666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6666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draw:stroke="none"/>
    </style:style>
    <style:style style:family="graphic" style:name="a675" style:parent-style-name="Graphics">
      <style:graphic-properties draw:fill="none" draw:stroke="none"/>
    </style:style>
    <style:style style:family="graphic" style:name="a676" style:parent-style-name="Graphics">
      <style:graphic-properties draw:fill="none" draw:stroke="none"/>
    </style:style>
    <style:style style:family="graphic" style:name="a677" style:parent-style-name="Graphics">
      <style:graphic-properties draw:fill="none" draw:stroke="none"/>
    </style:style>
    <style:style style:family="text" style:name="a780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 style:parent-style-name="Graphics">
      <style:graphic-properties draw:fill="none" draw:stroke="non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draw:stroke="none"/>
    </style:style>
    <style:style style:family="graphic" style:name="a7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7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99ff66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9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2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1.81136in, 1.3406in, 0.53617in, 3.2508in)" draw:stroke="none" draw:luminance="0%" draw:contrast="0%" draw:image-opacity="100%"/>
    </style:style>
    <style:style style:family="graphic" style:name="a597" style:parent-style-name="Graphics">
      <style:graphic-properties draw:fill="none" fo:clip="rect(4.20554in, 7.0913in, 2.09328in, 2.76454in)" draw:stroke="none"/>
    </style:style>
    <style:style style:family="text" style:name="a5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2087in" svg:stroke-color="#ed7d31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2" style:parent-style-name="Graphics">
      <style:graphic-properties draw:fill="none" draw:stroke="none"/>
    </style:style>
    <style:style style:family="graphic" style:name="a903" style:parent-style-name="Graphics">
      <style:graphic-properties draw:fill="none" draw:stroke="none"/>
    </style:style>
    <style:style style:family="graphic" style:name="a904" style:parent-style-name="Graphics">
      <style:graphic-properties draw:fill="none" draw:stroke="none"/>
    </style:style>
    <style:style style:family="graphic" style:name="a905" style:parent-style-name="Graphics">
      <style:graphic-properties draw:fill="none" draw:stroke="non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fo:clip="rect(2.57681in, 8.4658in, 1.74847in, 2.3654in)" draw:stroke="none" draw:luminance="0%" draw:contrast="0%" draw:image-opacity="100%"/>
    </style:style>
    <style:style style:family="graphic" style:name="a808" style:parent-style-name="Graphics">
      <style:graphic-properties draw:fill="none" fo:clip="rect(8.40116in, 11.7838in, 1.72327in, 5.6444in)" draw:stroke="none" draw:luminance="0%" draw:contrast="0%" draw:image-opacity="100%"/>
    </style:style>
    <style:style style:family="graphic" style:name="a910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deebf7" draw:opacity="100%" draw:stroke="solid" svg:stroke-width="0.04173in" svg:stroke-color="#2e75b6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3" style:parent-style-name="Graphics">
      <style:graphic-properties draw:fill="none" fo:clip="rect(6.24015in, 5.783in, 1.29532in, 8.7874in)" draw:stroke="none" draw:luminance="0%" draw:contrast="0%" draw:image-opacity="100%"/>
    </style:style>
    <style:style style:family="graphic" style:name="a814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66cc" draw:opacity="100%" draw:stroke="solid" svg:stroke-width="0in" svg:stroke-color="#ffff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draw:fill="none" fo:clip="rect(0in, 0in, 0in, 0in)" draw:stroke="solid" svg:stroke-width="0.0626in" svg:stroke-color="#ffc000" svg:stroke-opacity="100%" draw:stroke-linejoin="miter" svg:stroke-linecap="butt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4583in" style:font-size-asian="0.14583in" style:font-size-complex="0.1458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0833in" style:font-size-asian="0.20833in" style:font-size-complex="0.208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0833in" style:font-size-asian="0.20833in" style:font-size-complex="0.208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3.16066in, 4.12475in, 2.64486in, 6.5338in)" draw:stroke="non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30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9167in" style:font-size-asian="0.29167in" style:font-size-complex="0.291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66cc" draw:marker-start="a73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66cc" draw:marker-end="a7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9167in" style:font-size-asian="0.29167in" style:font-size-complex="0.291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3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00cc" draw:marker-end="a7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9167in" style:font-size-asian="0.29167in" style:font-size-complex="0.291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9167in" style:font-size-asian="0.29167in" style:font-size-complex="0.291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2" draw:style-name="a589" draw:master-page-name="Master1-Layout7-blank-白紙" presentation:presentation-page-layout-name="Master1-PPL7" draw:id="Slide-256">
        <draw:frame draw:id="id75" presentation:style-name="a594" draw:name="タイトル 1" svg:x="0.32677in" svg:y="0.46417in" svg:width="9.92087in" svg:height="0.21693in" presentation:class="title" presentation:placeholder="false">
          <draw:text-box>
            <text:p text:style-name="a593" text:class-names="" text:cond-style-name=""><text:span text:style-name="a590" text:class-names="">木アラミドハイブリッド梁の曲げ試験の</text:span><text:span text:style-name="a591" text:class-names=""><text:line-break/></text:span><text:span text:style-name="a592" text:class-names="">精度について</text:span></text:p>
          </draw:text-box>
          <svg:title/>
          <svg:desc/>
        </draw:frame>
        <draw:frame draw:id="id76" presentation:style-name="a595" draw:name="字幕 2" svg:x="0.55118in" svg:y="1.45079in" svg:width="9.92087in" svg:height="3.59606in" presentation:class="subtitle" presentation:placeholder="true">
          <draw:text-box/>
          <svg:title/>
          <svg:desc/>
        </draw:frame>
        <draw:frame draw:id="id77" draw:style-name="a596" svg:x="4.88189in" svg:y="1.61378in" svg:width="6.17283in" svg:height="3.72087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597" draw:name="図 5" svg:x="0.18628in" svg:y="2.19412in" svg:width="4.85049in" svg:height="1.86849in" style:rel-width="scale" style:rel-height="scale">
          <draw:image xlink:href="media/image2.png" xlink:type="simple" xlink:show="embed" xlink:actuate="onLoad"/>
          <svg:title/>
          <svg:desc>グラフィカル ユーザー インターフェイス

自動的に生成された説明</svg:desc>
        </draw:frame>
        <draw:frame draw:id="id79" draw:style-name="a600" draw:name="テキスト ボックス 9" svg:x="0.89212in" svg:y="1.57264in" svg:width="3.2059in" svg:height="0.40394in">
          <draw:text-box>
            <text:p text:style-name="a599" text:class-names="" text:cond-style-name=""><text:span text:style-name="a598" text:class-names="">様々なハイブリッド部材</text:span></text:p>
          </draw:text-box>
          <svg:title/>
          <svg:desc/>
        </draw:frame>
        <draw:frame draw:id="id80" draw:style-name="a605" draw:name="テキスト ボックス 11" svg:x="8.23543in" svg:y="0.80118in" svg:width="2.70591in" svg:height="0.70669in">
          <draw:text-box>
            <text:p text:style-name="a604" text:class-names="" text:cond-style-name=""><text:span text:style-name="a601" text:class-names="">7019601<text:s text:c="1"/></text:span><text:span text:style-name="a602" text:class-names="">畠山由佳梨</text:span><text:span text:style-name="a603" text:class-names=""><text:line-break/></text:span></text:p>
          </draw:text-box>
          <svg:title/>
          <svg:desc/>
        </draw:frame>
        <draw:custom-shape svg:x="0.65669in" svg:y="3.39213in" svg:width="0.34331in" svg:height="0.18346in" draw:id="id81" draw:style-name="a608" draw:name="正方形/長方形 12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11772in" svg:height="0.90197in" draw:id="id82" draw:style-name="a611" draw:transform="translate(-1.05886in -0.45098in) rotate(-3.14159) translate(5.15689in 5.56043in)" draw:name="吹き出し: 円形 1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-0, -0, -0, -0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3160 * ?f9"/>
            <draw:equation draw:name="f28" draw:formula="3160 * ?f10"/>
            <draw:equation draw:name="f29" draw:formula="18440 * ?f10"/>
            <draw:equation draw:name="f30" draw:formula="18440 * ?f9"/>
            <draw:equation draw:name="f31" draw:formula="?f20 * ?f20"/>
            <draw:equation draw:name="f32" draw:formula="?f21 * ?f21"/>
            <draw:equation draw:name="f33" draw:formula="0 - ?f21"/>
            <draw:equation draw:name="f34" draw:formula="0 - ?f20"/>
            <draw:equation draw:name="f35" draw:formula="?f14 + ?f26"/>
            <draw:equation draw:name="f36" draw:formula="?f26 * ?f26"/>
            <draw:equation draw:name="f37" draw:formula="?f31 + ?f32"/>
            <draw:equation draw:name="f38" draw:formula="0 - ?f33"/>
            <draw:equation draw:name="f39" draw:formula="0 - ?f34"/>
            <draw:equation draw:name="f40" draw:formula="atan2(?f38, ?f39)"/>
            <draw:equation draw:name="f41" draw:formula="0 - ?f40"/>
            <draw:equation draw:name="f42" draw:formula="?f41 * ?f0 / ?f8"/>
            <draw:equation draw:name="f43" draw:formula="?f42 - ?f1"/>
            <draw:equation draw:name="f44" draw:formula="sqrt(?f37)"/>
            <draw:equation draw:name="f45" draw:formula="?f44 - 10800"/>
            <draw:equation draw:name="f46" draw:formula="?f42 * ?f8"/>
            <draw:equation draw:name="f47" draw:formula="?f46 / ?f0"/>
            <draw:equation draw:name="f48" draw:formula="0 - ?f47"/>
            <draw:equation draw:name="f49" draw:formula="?f48 / ?f16"/>
            <draw:equation draw:name="f50" draw:formula="?f49 - 10"/>
            <draw:equation draw:name="f51" draw:formula="?f49 + 10"/>
            <draw:equation draw:name="f52" draw:formula="?f50 * ?f16"/>
            <draw:equation draw:name="f53" draw:formula="?f51 * ?f16"/>
            <draw:equation draw:name="f54" draw:formula="0 - ?f52"/>
            <draw:equation draw:name="f55" draw:formula="0 - ?f53"/>
            <draw:equation draw:name="f56" draw:formula="?f54 * ?f0"/>
            <draw:equation draw:name="f57" draw:formula="?f55 * ?f0"/>
            <draw:equation draw:name="f58" draw:formula="?f56 / ?f8"/>
            <draw:equation draw:name="f59" draw:formula="?f57 / ?f8"/>
            <draw:equation draw:name="f60" draw:formula="?f43 + ?f1"/>
            <draw:equation draw:name="f61" draw:formula="?f60 * ?f8 / ?f0"/>
            <draw:equation draw:name="f62" draw:formula="0 - ?f61"/>
            <draw:equation draw:name="f63" draw:formula="cos(?f62)"/>
            <draw:equation draw:name="f64" draw:formula="0 - ?f63"/>
            <draw:equation draw:name="f65" draw:formula="?f64"/>
            <draw:equation draw:name="f66" draw:formula="sin(?f62)"/>
            <draw:equation draw:name="f67" draw:formula="0 - ?f66"/>
            <draw:equation draw:name="f68" draw:formula="?f67"/>
            <draw:equation draw:name="f69" draw:formula="?f58 - ?f1"/>
            <draw:equation draw:name="f70" draw:formula="?f59 - ?f1"/>
            <draw:equation draw:name="f71" draw:formula="0 - ?f65"/>
            <draw:equation draw:name="f72" draw:formula="0 - ?f68"/>
            <draw:equation draw:name="f73" draw:formula="?f69 + ?f1"/>
            <draw:equation draw:name="f74" draw:formula="?f73 * ?f8 / ?f0"/>
            <draw:equation draw:name="f75" draw:formula="0 - ?f74"/>
            <draw:equation draw:name="f76" draw:formula="cos(?f75)"/>
            <draw:equation draw:name="f77" draw:formula="0 - ?f76"/>
            <draw:equation draw:name="f78" draw:formula="?f77"/>
            <draw:equation draw:name="f79" draw:formula="sin(?f75)"/>
            <draw:equation draw:name="f80" draw:formula="0 - ?f79"/>
            <draw:equation draw:name="f81" draw:formula="?f80"/>
            <draw:equation draw:name="f82" draw:formula="?f70 + ?f1"/>
            <draw:equation draw:name="f83" draw:formula="?f82 * ?f8 / ?f0"/>
            <draw:equation draw:name="f84" draw:formula="0 - ?f83"/>
            <draw:equation draw:name="f85" draw:formula="cos(?f84)"/>
            <draw:equation draw:name="f86" draw:formula="0 - ?f85"/>
            <draw:equation draw:name="f87" draw:formula="?f86"/>
            <draw:equation draw:name="f88" draw:formula="sin(?f84)"/>
            <draw:equation draw:name="f89" draw:formula="0 - ?f88"/>
            <draw:equation draw:name="f90" draw:formula="?f89"/>
            <draw:equation draw:name="f91" draw:formula="10800 * ?f71"/>
            <draw:equation draw:name="f92" draw:formula="10800 * ?f72"/>
            <draw:equation draw:name="f93" draw:formula="0 - ?f78"/>
            <draw:equation draw:name="f94" draw:formula="0 - ?f81"/>
            <draw:equation draw:name="f95" draw:formula="0 - ?f87"/>
            <draw:equation draw:name="f96" draw:formula="0 - ?f90"/>
            <draw:equation draw:name="f97" draw:formula="?f91 + 10800"/>
            <draw:equation draw:name="f98" draw:formula="?f92 + 10800"/>
            <draw:equation draw:name="f99" draw:formula="10800 * ?f93"/>
            <draw:equation draw:name="f100" draw:formula="10800 * ?f94"/>
            <draw:equation draw:name="f101" draw:formula="10800 * ?f95"/>
            <draw:equation draw:name="f102" draw:formula="10800 * ?f96"/>
            <draw:equation draw:name="f103" draw:formula="if(?f45, ?f17, ?f97)"/>
            <draw:equation draw:name="f104" draw:formula="if(?f45, ?f18, ?f98)"/>
            <draw:equation draw:name="f105" draw:formula="?f99 + 10800"/>
            <draw:equation draw:name="f106" draw:formula="?f100 + 10800"/>
            <draw:equation draw:name="f107" draw:formula="?f101 + 10800"/>
            <draw:equation draw:name="f108" draw:formula="?f102 + 10800"/>
            <draw:equation draw:name="f109" draw:formula="?f107 - ?f35"/>
            <draw:equation draw:name="f110" draw:formula="?f108 - ?f35"/>
            <draw:equation draw:name="f111" draw:formula="?f105 - ?f35"/>
            <draw:equation draw:name="f112" draw:formula="?f106 - ?f35"/>
            <draw:equation draw:name="f113" draw:formula="0 - ?f109"/>
            <draw:equation draw:name="f114" draw:formula="0 - ?f110"/>
            <draw:equation draw:name="f115" draw:formula="atan2(?f113, ?f114)"/>
            <draw:equation draw:name="f116" draw:formula="0 - ?f115"/>
            <draw:equation draw:name="f117" draw:formula="?f116 * ?f0 / ?f8"/>
            <draw:equation draw:name="f118" draw:formula="?f117 - ?f1"/>
            <draw:equation draw:name="f119" draw:formula="0 - ?f111"/>
            <draw:equation draw:name="f120" draw:formula="0 - ?f112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?f118 + ?f1"/>
            <draw:equation draw:name="f126" draw:formula="?f125 * ?f8 / ?f0"/>
            <draw:equation draw:name="f127" draw:formula="0 - ?f126"/>
            <draw:equation draw:name="f128" draw:formula="sin(?f127)"/>
            <draw:equation draw:name="f129" draw:formula="0 - ?f128"/>
            <draw:equation draw:name="f130" draw:formula="?f129"/>
            <draw:equation draw:name="f131" draw:formula="cos(?f127)"/>
            <draw:equation draw:name="f132" draw:formula="0 - ?f131"/>
            <draw:equation draw:name="f133" draw:formula="?f132"/>
            <draw:equation draw:name="f134" draw:formula="?f124 - ?f118"/>
            <draw:equation draw:name="f135" draw:formula="0 - ?f130"/>
            <draw:equation draw:name="f136" draw:formula="0 - ?f133"/>
            <draw:equation draw:name="f137" draw:formula="?f134 + ?f11"/>
            <draw:equation draw:name="f138" draw:formula="?f26 * ?f135"/>
            <draw:equation draw:name="f139" draw:formula="?f26 * ?f136"/>
            <draw:equation draw:name="f140" draw:formula="if(?f134, ?f134, ?f137)"/>
            <draw:equation draw:name="f141" draw:formula="?f138 * ?f138"/>
            <draw:equation draw:name="f142" draw:formula="?f139 * ?f139"/>
            <draw:equation draw:name="f143" draw:formula="?f141 + ?f142"/>
            <draw:equation draw:name="f144" draw:formula="sqrt(?f143)"/>
            <draw:equation draw:name="f145" draw:formula="?f36 / ?f144"/>
            <draw:equation draw:name="f146" draw:formula="?f135 * ?f145"/>
            <draw:equation draw:name="f147" draw:formula="?f136 * ?f145"/>
            <draw:equation draw:name="f148" draw:formula="?f35 - ?f146"/>
            <draw:equation draw:name="f149" draw:formula="?f35 - ?f147"/>
            <draw:equation draw:name="f150" draw:formula="$0 / ?f9"/>
            <draw:equation draw:name="f151" draw:formula="$1 / ?f10"/>
            <draw:equation draw:name="f152" draw:formula="?f27 / ?f9"/>
            <draw:equation draw:name="f153" draw:formula="?f28 / ?f10"/>
            <draw:equation draw:name="f154" draw:formula="?f29 / ?f10"/>
            <draw:equation draw:name="f155" draw:formula="?f30 / ?f9"/>
            <draw:equation draw:name="f156" draw:formula="?f22 / ?f9"/>
            <draw:equation draw:name="f157" draw:formula="?f23 / ?f9"/>
            <draw:equation draw:name="f158" draw:formula="?f25 / ?f10"/>
            <draw:equation draw:name="f159" draw:formula="?f24 / ?f10"/>
            <draw:equation draw:name="f160" draw:formula="21550000 - ?f140"/>
            <draw:equation draw:name="f161" draw:formula="if(?f160, ?f140, 21550000)"/>
            <draw:equation draw:name="f162" draw:formula="-21550000 - ?f161"/>
            <draw:equation draw:name="f163" draw:formula="if(?f162, -21550000, ?f161)"/>
            <draw:equation draw:name="f164" draw:formula="?f118 + ?f163"/>
            <draw:equation draw:name="f165" draw:formula="?f132 * ?f26"/>
            <draw:equation draw:name="f166" draw:formula="?f129 * ?f26"/>
            <draw:equation draw:name="f167" draw:formula="sqrt(?f165 * ?f165 + ?f166 * ?f166 + 0 * 0)"/>
            <draw:equation draw:name="f168" draw:formula="?f26 * ?f26 / ?f167"/>
            <draw:equation draw:name="f169" draw:formula="?f129 * ?f168"/>
            <draw:equation draw:name="f170" draw:formula="?f148 - ?f169"/>
            <draw:equation draw:name="f171" draw:formula="?f132 * ?f168"/>
            <draw:equation draw:name="f172" draw:formula="?f149 - ?f171"/>
            <draw:equation draw:name="f173" draw:formula="?f170 - ?f26"/>
            <draw:equation draw:name="f174" draw:formula="?f172 - ?f26"/>
            <draw:equation draw:name="f175" draw:formula="?f170 + ?f26"/>
            <draw:equation draw:name="f176" draw:formula="?f172 + ?f26"/>
            <draw:equation draw:name="f177" draw:formula="?f164 + ?f1"/>
            <draw:equation draw:name="f178" draw:formula="?f177 * ?f8 / ?f0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26"/>
            <draw:equation draw:name="f183" draw:formula="sin(?f179)"/>
            <draw:equation draw:name="f184" draw:formula="0 - ?f183"/>
            <draw:equation draw:name="f185" draw:formula="?f184 * ?f26"/>
            <draw:equation draw:name="f186" draw:formula="sqrt(?f182 * ?f182 + ?f185 * ?f185 + 0 * 0)"/>
            <draw:equation draw:name="f187" draw:formula="?f26 * ?f26 / ?f186"/>
            <draw:equation draw:name="f188" draw:formula="?f184 * ?f187"/>
            <draw:equation draw:name="f189" draw:formula="?f170 + ?f188"/>
            <draw:equation draw:name="f190" draw:formula="?f181 * ?f187"/>
            <draw:equation draw:name="f191" draw:formula="?f172 + ?f190"/>
            <draw:equation draw:name="f192" draw:formula="if(?f163, ?f148, ?f173)"/>
            <draw:equation draw:name="f193" draw:formula="if(?f163, ?f149, ?f174)"/>
            <draw:equation draw:name="f194" draw:formula="if(?f163, ?f148, ?f175)"/>
            <draw:equation draw:name="f195" draw:formula="if(?f163, ?f149, ?f176)"/>
            <draw:equation draw:name="f196" draw:formula="if(?f163, ?f173, ?f189)"/>
            <draw:equation draw:name="f197" draw:formula="if(?f163, ?f174, ?f191)"/>
            <draw:equation draw:name="f198" draw:formula="if(?f163, ?f175, ?f189)"/>
            <draw:equation draw:name="f199" draw:formula="if(?f163, ?f176, ?f191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3" draw:style-name="a614" draw:name="テキスト ボックス 15" svg:x="4.3752in" svg:y="5.33465in" svg:width="1.82362in" svg:height="0.40394in">
          <draw:text-box>
            <text:p text:style-name="a613" text:class-names="" text:cond-style-name=""><text:span text:style-name="a612" text:class-names="">手軽で簡単！</text:span></text:p>
          </draw:text-box>
          <svg:title/>
          <svg:desc/>
        </draw:frame>
        <presentation:notes draw:style-name="a623">
          <draw:frame draw:id="id84" draw:style-name="a617" draw:name="スライド番号プレースホルダー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frame draw:id="id85" draw:style-name="a620" draw:name="スライド番号プレースホルダー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6" presentation:style-name="a621" draw:name="スライド イメージ プレースホルダー 1">
            <svg:title/>
            <svg:desc/>
          </draw:page-thumbnail>
          <draw:frame draw:id="id87" presentation:style-name="a622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4" draw:master-page-name="Master1-Layout7-blank-白紙" presentation:presentation-page-layout-name="Master1-PPL7" draw:id="Slide-257">
        <draw:frame draw:id="id88" presentation:style-name="a625" draw:name="タイトル 1" svg:x="0.55118in" svg:y="0.24724in" svg:width="9.92087in" svg:height="1.03504in" presentation:class="title" presentation:placeholder="true">
          <draw:text-box/>
          <svg:title/>
          <svg:desc/>
        </draw:frame>
        <draw:frame draw:id="id89" presentation:style-name="a632" draw:name="テキスト プレースホルダー 2" svg:x="0.07913in" svg:y="-0.47244in" svg:width="9.92087in" svg:height="3.93701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曲げ試験</text:span></text:p>
              </text:list-item>
            </text:list>
          </draw:text-box>
          <svg:title/>
          <svg:desc/>
        </draw:frame>
        <draw:custom-shape svg:x="0.24606in" svg:y="3.16614in" svg:width="1in" svg:height="0.2284in" draw:id="id90" draw:style-name="a635" draw:name="フリーフォーム: 図形 4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400"/>
            <draw:equation draw:name="f9" draw:formula="?f7 +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8"/>
            <draw:equation draw:name="f15" draw:formula="?f12 - ?f8"/>
            <draw:equation draw:name="f16" draw:formula="?f12 - ?f9"/>
            <draw:equation draw:name="f17" draw:formula="?f13 - ?f9"/>
            <draw:equation draw:name="f18" draw:formula="?f16 / 2"/>
            <draw:equation draw:name="f19" draw:formula="?f17 / 2"/>
            <draw:equation draw:name="f20" draw:formula="?f9 + ?f18"/>
            <draw:equation draw:name="f21" draw:formula="?f9 + ?f19"/>
          </draw:enhanced-geometry>
        </draw:custom-shape>
        <draw:custom-shape svg:x="0.24843in" svg:y="3.63107in" svg:width="0.99764in" svg:height="0.22559in" draw:id="id91" draw:style-name="a638" draw:name="フリーフォーム: 図形 5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400"/>
            <draw:equation draw:name="f9" draw:formula="?f7 +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8"/>
            <draw:equation draw:name="f15" draw:formula="?f12 - ?f8"/>
            <draw:equation draw:name="f16" draw:formula="?f12 - ?f9"/>
            <draw:equation draw:name="f17" draw:formula="?f13 - ?f9"/>
            <draw:equation draw:name="f18" draw:formula="?f16 / 2"/>
            <draw:equation draw:name="f19" draw:formula="?f17 / 2"/>
            <draw:equation draw:name="f20" draw:formula="?f9 + ?f18"/>
            <draw:equation draw:name="f21" draw:formula="?f9 + ?f19"/>
          </draw:enhanced-geometry>
        </draw:custom-shape>
        <draw:custom-shape svg:x="0.24606in" svg:y="4.17444in" svg:width="1.02165in" svg:height="0.22559in" draw:id="id92" draw:style-name="a641" draw:name="フリーフォーム: 図形 6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400"/>
            <draw:equation draw:name="f9" draw:formula="?f7 +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8"/>
            <draw:equation draw:name="f15" draw:formula="?f12 - ?f8"/>
            <draw:equation draw:name="f16" draw:formula="?f12 - ?f9"/>
            <draw:equation draw:name="f17" draw:formula="?f13 - ?f9"/>
            <draw:equation draw:name="f18" draw:formula="?f16 / 2"/>
            <draw:equation draw:name="f19" draw:formula="?f17 / 2"/>
            <draw:equation draw:name="f20" draw:formula="?f9 + ?f18"/>
            <draw:equation draw:name="f21" draw:formula="?f9 + ?f19"/>
          </draw:enhanced-geometry>
        </draw:custom-shape>
        <draw:custom-shape svg:x="0.24606in" svg:y="3.45984in" svg:width="0.98923in" svg:height="0.05in" draw:id="id93" draw:style-name="a644" draw:name="フリーフォーム: 図形 7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400"/>
            <draw:equation draw:name="f9" draw:formula="?f7 +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8"/>
            <draw:equation draw:name="f15" draw:formula="?f12 - ?f8"/>
            <draw:equation draw:name="f16" draw:formula="?f12 - ?f9"/>
            <draw:equation draw:name="f17" draw:formula="?f13 - ?f9"/>
            <draw:equation draw:name="f18" draw:formula="?f16 / 2"/>
            <draw:equation draw:name="f19" draw:formula="?f17 / 2"/>
            <draw:equation draw:name="f20" draw:formula="?f9 + ?f18"/>
            <draw:equation draw:name="f21" draw:formula="?f9 + ?f19"/>
          </draw:enhanced-geometry>
        </draw:custom-shape>
        <draw:custom-shape svg:x="0.26479in" svg:y="3.99055in" svg:width="0.97051in" svg:height="0.05in" draw:id="id94" draw:style-name="a647" draw:name="フリーフォーム: 図形 8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400"/>
            <draw:equation draw:name="f9" draw:formula="?f7 +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8"/>
            <draw:equation draw:name="f15" draw:formula="?f12 - ?f8"/>
            <draw:equation draw:name="f16" draw:formula="?f12 - ?f9"/>
            <draw:equation draw:name="f17" draw:formula="?f13 - ?f9"/>
            <draw:equation draw:name="f18" draw:formula="?f16 / 2"/>
            <draw:equation draw:name="f19" draw:formula="?f17 / 2"/>
            <draw:equation draw:name="f20" draw:formula="?f9 + ?f18"/>
            <draw:equation draw:name="f21" draw:formula="?f9 + ?f19"/>
          </draw:enhanced-geometry>
        </draw:custom-shape>
        <draw:frame draw:id="id95" draw:style-name="a654" draw:name="テキスト ボックス 9" svg:x="0.82736in" svg:y="5.22151in" svg:width="3.37717in" svg:height="0.34055in">
          <draw:text-box>
            <text:p text:style-name="a653" text:class-names="" text:cond-style-name=""><text:span text:style-name="a648" text:class-names="">試験体</text:span><text:span text:style-name="a649" text:class-names="">6</text:span><text:span text:style-name="a650" text:class-names="">本を作り、</text:span><text:span text:style-name="a651" text:class-names="">3</text:span><text:span text:style-name="a652" text:class-names="">点曲げ試験を行った。</text:span></text:p>
          </draw:text-box>
          <svg:title/>
          <svg:desc/>
        </draw:frame>
        <draw:frame draw:id="id96" draw:style-name="a657" draw:name="テキスト ボックス 14" svg:x="0in" svg:y="2.0967in" svg:width="2.83465in" svg:height="0.46063in">
          <draw:text-box>
            <text:p text:style-name="a656" text:class-names="" text:cond-style-name=""><text:span text:style-name="a655" text:class-names="">ハイブリッド梁詳細</text:span></text:p>
          </draw:text-box>
          <svg:title/>
          <svg:desc/>
        </draw:frame>
        <draw:frame draw:id="id97" draw:style-name="a662" draw:name="テキスト ボックス 23" svg:x="0.00719in" svg:y="4.55458in" svg:width="1.8874in" svg:height="0.40394in">
          <draw:text-box>
            <text:p text:style-name="a661" text:class-names="" text:cond-style-name=""><text:span text:style-name="a658" text:class-names="">アラミド</text:span><text:span text:style-name="a659" text:class-names="">2</text:span><text:span text:style-name="a660" text:class-names="">枚</text:span></text:p>
          </draw:text-box>
          <svg:title/>
          <svg:desc/>
        </draw:frame>
        <draw:frame draw:id="id98" draw:style-name="a667" draw:name="テキスト ボックス 25" svg:x="1.58894in" svg:y="4.55458in" svg:width="1.62441in" svg:height="0.40394in">
          <draw:text-box>
            <text:p text:style-name="a666" text:class-names="" text:cond-style-name=""><text:span text:style-name="a663" text:class-names="">アラミド</text:span><text:span text:style-name="a664" text:class-names="">1</text:span><text:span text:style-name="a665" text:class-names="">枚</text:span></text:p>
          </draw:text-box>
          <svg:title/>
          <svg:desc/>
        </draw:frame>
        <draw:frame draw:id="id99" draw:style-name="a670" draw:name="テキスト ボックス 30" svg:x="3.1931in" svg:y="4.55458in" svg:width="1.83346in" svg:height="0.40394in">
          <draw:text-box>
            <text:p text:style-name="a669" text:class-names="" text:cond-style-name=""><text:span text:style-name="a668" text:class-names="">アラミドなし</text:span></text:p>
          </draw:text-box>
          <svg:title/>
          <svg:desc/>
        </draw:frame>
        <draw:frame draw:id="id100" draw:style-name="a673" draw:name="テキスト ボックス 50" svg:x="0.34999in" svg:y="2.51382in" svg:width="3.75984in" svg:height="0.40394in">
          <draw:text-box>
            <text:p text:style-name="a672" text:class-names="" text:cond-style-name=""><text:span text:style-name="a671" text:class-names="">木材はホワイトウッドを使用</text:span></text:p>
          </draw:text-box>
          <svg:title/>
          <svg:desc/>
        </draw:frame>
        <draw:frame draw:id="id101" draw:style-name="a674" draw:name="図 31" svg:x="4.20452in" svg:y="1.02866in" svg:width="7.05095in" svg:height="4.27688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675" draw:name="図 32" svg:x="1.81533in" svg:y="3.15744in" svg:width="1.02009in" svg:height="0.24669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76" draw:name="図 33" svg:x="1.81533in" svg:y="3.5809in" svg:width="1.02009in" svg:height="0.24669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677" draw:name="図 34" svg:x="1.81533in" svg:y="4.14536in" svg:width="1.02009in" svg:height="0.24669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678" draw:name="図 35" svg:x="3.41278in" svg:y="3.13815in" svg:width="1.02009in" svg:height="0.24669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679" draw:name="図 36" svg:x="3.41278in" svg:y="3.62618in" svg:width="1.02009in" svg:height="0.24669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680" draw:name="図 37" svg:x="3.42873in" svg:y="4.12558in" svg:width="1.02009in" svg:height="0.24669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681" draw:name="図 38" svg:x="1.83761in" svg:y="3.97624in" svg:width="1.00675in" svg:height="0.06667in" style:rel-width="scale" style:rel-height="scale">
          <draw:image xlink:href="media/image5.png" xlink:type="simple" xlink:show="embed" xlink:actuate="onLoad"/>
          <svg:title/>
          <svg:desc/>
        </draw:frame>
        <draw:frame draw:id="id109" draw:style-name="a685" draw:name="テキスト ボックス 40" svg:x="7.15649in" svg:y="5.18984in" svg:width="1.79412in" svg:height="0.40391in">
          <draw:text-box>
            <text:p text:style-name="a684" text:class-names="" text:cond-style-name=""><text:span text:style-name="a682" text:class-names="">実験結果</text:span><text:span text:style-name="a683" text:class-names=""/></text:p>
          </draw:text-box>
          <svg:title/>
          <svg:desc/>
        </draw:frame>
        <presentation:notes draw:style-name="a694">
          <draw:frame draw:id="id110" draw:style-name="a688" draw:name="スライド番号プレースホルダー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frame draw:id="id111" draw:style-name="a691" draw:name="スライド番号プレースホルダー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12" presentation:style-name="a692" draw:name="スライド イメージ プレースホルダー 1">
            <svg:title/>
            <svg:desc/>
          </draw:page-thumbnail>
          <draw:frame draw:id="id113" presentation:style-name="a693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95" draw:master-page-name="Master1-Layout7-blank-白紙" presentation:presentation-page-layout-name="Master1-PPL7" draw:id="Slide-258">
        <draw:frame draw:id="id114" presentation:style-name="a698" draw:name="タイトル 1" svg:x="0.31496in" svg:y="0.08228in" svg:width="9.92087in" svg:height="1.03504in" presentation:class="title" presentation:placeholder="false">
          <draw:text-box>
            <text:p text:style-name="a697" text:class-names="" text:cond-style-name=""><text:span text:style-name="a696" text:class-names="">ヤング率の逆算</text:span></text:p>
          </draw:text-box>
          <svg:title/>
          <svg:desc/>
        </draw:frame>
        <draw:frame draw:id="id115" draw:style-name="a707" draw:name="テキスト ボックス 3" svg:x="0.43346in" svg:y="4.84055in" svg:width="3.94395in" svg:height="0.60988in">
          <draw:text-box>
            <text:p text:style-name="a704" text:class-names="" text:cond-style-name=""><text:span text:style-name="a699" text:class-names="">必ずしもアラミド部材</text:span><text:span text:style-name="a700" text:class-names="">の</text:span><text:span text:style-name="a701" text:class-names="">枚数</text:span><text:span text:style-name="a702" text:class-names="">が</text:span><text:span text:style-name="a703" text:class-names="">影響しない</text:span></text:p>
            <text:p text:style-name="a706" text:class-names="" text:cond-style-name=""><text:span text:style-name="a705" text:class-names="">想定される剛性と実験結果が対応しない</text:span></text:p>
          </draw:text-box>
          <svg:title/>
          <svg:desc/>
        </draw:frame>
        <draw:custom-shape svg:x="5.68622in" svg:y="2.61339in" svg:width="0.55118in" svg:height="0.47244in" draw:id="id116" draw:style-name="a710" draw:name="フリーフォーム: 図形 4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7" draw:style-name="a711" svg:x="7.1122in" svg:y="1.68858in" svg:width="2.96732in" svg:height="1.17008in" style:rel-width="scale" style:rel-height="scale">
          <draw:image xlink:href="media/image6.png" xlink:type="simple" xlink:show="embed" xlink:actuate="onLoad"/>
          <svg:title/>
          <svg:desc/>
        </draw:frame>
        <draw:frame draw:id="id118" draw:style-name="a714" draw:name="テキスト ボックス 6" svg:x="7.51063in" svg:y="1.70197in" svg:width="1.8185in" svg:height="0.30906in">
          <draw:text-box>
            <text:p text:style-name="a713" text:class-names="" text:cond-style-name=""><text:span text:style-name="a712" text:class-names="">ティモシェンコ梁の公式</text:span></text:p>
          </draw:text-box>
          <svg:title/>
          <svg:desc/>
        </draw:frame>
        <draw:frame draw:id="id119" draw:style-name="a719" draw:name="テキスト ボックス 7" svg:x="7.08661in" svg:y="0.97441in" svg:width="3.14921in" svg:height="0.70197in">
          <draw:text-box>
            <text:p text:style-name="a716" text:class-names="" text:cond-style-name=""><text:span text:style-name="a715" text:class-names="">実験値の荷重とたわみから</text:span></text:p>
            <text:p text:style-name="a718" text:class-names="" text:cond-style-name=""><text:span text:style-name="a717" text:class-names="">ヤング率の逆算を行う</text:span></text:p>
          </draw:text-box>
          <svg:title/>
          <svg:desc/>
        </draw:frame>
        <draw:g draw:name="グループ化 9" draw:id="id120">
          <svg:title/>
          <svg:desc/>
          <draw:custom-shape svg:x="7.30394in" svg:y="4.19212in" svg:width="2.48031in" svg:height="0.00039in" draw:id="id125" draw:style-name="a731" draw:name="直線コネクタ 10">
            <svg:title/>
            <svg:desc/>
            <text:p text:style-name="a729" text:class-names="" text:cond-style-name=""><text:span text:style-name="a7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78425in" svg:y="4.19212in" svg:width="0.00039in" svg:height="1.03504in" draw:id="id126" draw:style-name="a735" draw:name="直線コネクタ 11">
            <svg:title/>
            <svg:desc/>
            <text:p text:style-name="a733" text:class-names="" text:cond-style-name=""><text:span text:style-name="a73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61417in" svg:y="4.19212in" svg:width="0.00039in" svg:height="0.11811in" draw:id="id127" draw:style-name="a739" draw:name="直線コネクタ 12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76929in" svg:y="4.19212in" svg:width="0.00039in" svg:height="0.23661in" draw:id="id128" draw:style-name="a743" draw:name="直線コネクタ 1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87244in" svg:y="4.19212in" svg:width="0.00039in" svg:height="0.35472in" draw:id="id129" draw:style-name="a747" draw:name="直線コネクタ 14">
            <svg:title/>
            <svg:desc/>
            <text:p text:style-name="a745" text:class-names="" text:cond-style-name=""><text:span text:style-name="a7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97598in" svg:y="4.19212in" svg:width="0.00039in" svg:height="0.53228in" draw:id="id130" draw:style-name="a751" draw:name="直線コネクタ 15">
            <svg:title/>
            <svg:desc/>
            <text:p text:style-name="a749" text:class-names="" text:cond-style-name=""><text:span text:style-name="a74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07953in" svg:y="4.19212in" svg:width="0.00039in" svg:height="0.68031in" draw:id="id131" draw:style-name="a755" draw:name="直線コネクタ 16">
            <svg:title/>
            <svg:desc/>
            <text:p text:style-name="a753" text:class-names="" text:cond-style-name=""><text:span text:style-name="a75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40748in" svg:y="4.42835in" svg:width="2.37677in" svg:height="0.00039in" draw:id="id132" draw:style-name="a758" draw:name="直線コネクタ 1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40748in" svg:y="4.57638in" svg:width="2.37677in" svg:height="0.00039in" draw:id="id133" draw:style-name="a761" draw:name="直線コネクタ 1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40748in" svg:y="4.72441in" svg:width="2.27362in" svg:height="0.00039in" draw:id="id134" draw:style-name="a764" draw:name="直線コネクタ 19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40748in" svg:y="4.31024in" svg:width="2.37677in" svg:height="0.00039in" draw:id="id135" draw:style-name="a767" draw:name="直線コネクタ 20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7.40748in" svg:y="4.87205in" svg:width="2.37677in" svg:height="0.00039in" draw:id="id136" draw:style-name="a770" draw:name="直線コネクタ 21">
            <svg:title/>
            <svg:desc/>
            <text:p text:style-name="a769" text:class-names="" text:cond-style-name=""><text:span text:style-name="a76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37" draw:style-name="a774" draw:name="テキスト ボックス 22" svg:x="7.20079in" svg:y="4.19212in" svg:width="0.4311in" svg:height="0.37874in">
            <draw:text-box>
              <text:p text:style-name="a773" text:class-names="" text:cond-style-name=""><text:span text:style-name="a771" text:class-names="">y</text:span><text:span text:style-name="a772" text:class-names="">1</text:span></text:p>
            </draw:text-box>
            <svg:title/>
            <svg:desc/>
          </draw:frame>
          <draw:frame draw:id="id138" draw:style-name="a778" draw:name="テキスト ボックス 23" svg:x="7.51063in" svg:y="4.28071in" svg:width="0.46496in" svg:height="0.37874in">
            <draw:text-box>
              <text:p text:style-name="a777" text:class-names="" text:cond-style-name=""><text:span text:style-name="a775" text:class-names="">y</text:span><text:span text:style-name="a776" text:class-names="">2</text:span></text:p>
            </draw:text-box>
            <svg:title/>
            <svg:desc/>
          </draw:frame>
          <draw:frame draw:id="id139" draw:style-name="a782" draw:name="テキスト ボックス 24" svg:x="7.61417in" svg:y="4.43425in" svg:width="0.4311in" svg:height="0.37874in">
            <draw:text-box>
              <text:p text:style-name="a781" text:class-names="" text:cond-style-name=""><text:span text:style-name="a779" text:class-names="">y</text:span><text:span text:style-name="a780" text:class-names="">3</text:span></text:p>
            </draw:text-box>
            <svg:title/>
            <svg:desc/>
          </draw:frame>
          <draw:frame draw:id="id140" draw:style-name="a786" draw:name="テキスト ボックス 25" svg:x="7.76929in" svg:y="4.54685in" svg:width="0.41339in" svg:height="0.37874in">
            <draw:text-box>
              <text:p text:style-name="a785" text:class-names="" text:cond-style-name=""><text:span text:style-name="a783" text:class-names="">y</text:span><text:span text:style-name="a784" text:class-names="">4</text:span></text:p>
            </draw:text-box>
            <svg:title/>
            <svg:desc/>
          </draw:frame>
          <draw:frame draw:id="id141" draw:style-name="a792" draw:name="テキスト ボックス 26" svg:x="7.82087in" svg:y="4.72441in" svg:width="0.4311in" svg:height="0.74055in">
            <draw:text-box>
              <text:p text:style-name="a789" text:class-names="" text:cond-style-name=""><text:span text:style-name="a787" text:class-names="">y</text:span><text:span text:style-name="a788" text:class-names="">5</text:span></text:p>
              <text:p text:style-name="a791" text:class-names="" text:cond-style-name=""><text:span text:style-name="a790" text:class-names=""/></text:p>
            </draw:text-box>
            <svg:title/>
            <svg:desc/>
          </draw:frame>
        </draw:g>
        <draw:frame draw:id="id121" draw:style-name="a720" draw:name="図 28" svg:x="-0.06024in" svg:y="1.11051in" svg:width="5.57087in" svg:height="3.59893in" style:rel-width="scale" style:rel-height="scale">
          <draw:image xlink:href="media/image7.png" xlink:type="simple" xlink:show="embed" xlink:actuate="onLoad"/>
          <svg:title/>
          <svg:desc/>
        </draw:frame>
        <draw:frame draw:id="id122" draw:style-name="a721" draw:name="図 34" svg:x="6.42992in" svg:y="3.03937in" svg:width="3.97992in" svg:height="2.24173in" style:rel-width="scale" style:rel-height="scale">
          <draw:image xlink:href="media/image8.png" xlink:type="simple" xlink:show="embed" xlink:actuate="onLoad"/>
          <svg:title/>
          <svg:desc>グラフィカル ユーザー インターフェイス, テキスト

自動的に生成された説明</svg:desc>
        </draw:frame>
        <draw:custom-shape svg:width="4.35039in" svg:height="0.80157in" draw:id="id123" draw:style-name="a724" draw:transform="translate(-2.1752in -0.40079in) rotate(-3.14159) translate(8.66142in 5.68189in)" draw:name="吹き出し: 円形 37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-0, -0, -0, -0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3160 * ?f9"/>
            <draw:equation draw:name="f28" draw:formula="3160 * ?f10"/>
            <draw:equation draw:name="f29" draw:formula="18440 * ?f10"/>
            <draw:equation draw:name="f30" draw:formula="18440 * ?f9"/>
            <draw:equation draw:name="f31" draw:formula="?f20 * ?f20"/>
            <draw:equation draw:name="f32" draw:formula="?f21 * ?f21"/>
            <draw:equation draw:name="f33" draw:formula="0 - ?f21"/>
            <draw:equation draw:name="f34" draw:formula="0 - ?f20"/>
            <draw:equation draw:name="f35" draw:formula="?f14 + ?f26"/>
            <draw:equation draw:name="f36" draw:formula="?f26 * ?f26"/>
            <draw:equation draw:name="f37" draw:formula="?f31 + ?f32"/>
            <draw:equation draw:name="f38" draw:formula="0 - ?f33"/>
            <draw:equation draw:name="f39" draw:formula="0 - ?f34"/>
            <draw:equation draw:name="f40" draw:formula="atan2(?f38, ?f39)"/>
            <draw:equation draw:name="f41" draw:formula="0 - ?f40"/>
            <draw:equation draw:name="f42" draw:formula="?f41 * ?f0 / ?f8"/>
            <draw:equation draw:name="f43" draw:formula="?f42 - ?f1"/>
            <draw:equation draw:name="f44" draw:formula="sqrt(?f37)"/>
            <draw:equation draw:name="f45" draw:formula="?f44 - 10800"/>
            <draw:equation draw:name="f46" draw:formula="?f42 * ?f8"/>
            <draw:equation draw:name="f47" draw:formula="?f46 / ?f0"/>
            <draw:equation draw:name="f48" draw:formula="0 - ?f47"/>
            <draw:equation draw:name="f49" draw:formula="?f48 / ?f16"/>
            <draw:equation draw:name="f50" draw:formula="?f49 - 10"/>
            <draw:equation draw:name="f51" draw:formula="?f49 + 10"/>
            <draw:equation draw:name="f52" draw:formula="?f50 * ?f16"/>
            <draw:equation draw:name="f53" draw:formula="?f51 * ?f16"/>
            <draw:equation draw:name="f54" draw:formula="0 - ?f52"/>
            <draw:equation draw:name="f55" draw:formula="0 - ?f53"/>
            <draw:equation draw:name="f56" draw:formula="?f54 * ?f0"/>
            <draw:equation draw:name="f57" draw:formula="?f55 * ?f0"/>
            <draw:equation draw:name="f58" draw:formula="?f56 / ?f8"/>
            <draw:equation draw:name="f59" draw:formula="?f57 / ?f8"/>
            <draw:equation draw:name="f60" draw:formula="?f43 + ?f1"/>
            <draw:equation draw:name="f61" draw:formula="?f60 * ?f8 / ?f0"/>
            <draw:equation draw:name="f62" draw:formula="0 - ?f61"/>
            <draw:equation draw:name="f63" draw:formula="cos(?f62)"/>
            <draw:equation draw:name="f64" draw:formula="0 - ?f63"/>
            <draw:equation draw:name="f65" draw:formula="?f64"/>
            <draw:equation draw:name="f66" draw:formula="sin(?f62)"/>
            <draw:equation draw:name="f67" draw:formula="0 - ?f66"/>
            <draw:equation draw:name="f68" draw:formula="?f67"/>
            <draw:equation draw:name="f69" draw:formula="?f58 - ?f1"/>
            <draw:equation draw:name="f70" draw:formula="?f59 - ?f1"/>
            <draw:equation draw:name="f71" draw:formula="0 - ?f65"/>
            <draw:equation draw:name="f72" draw:formula="0 - ?f68"/>
            <draw:equation draw:name="f73" draw:formula="?f69 + ?f1"/>
            <draw:equation draw:name="f74" draw:formula="?f73 * ?f8 / ?f0"/>
            <draw:equation draw:name="f75" draw:formula="0 - ?f74"/>
            <draw:equation draw:name="f76" draw:formula="cos(?f75)"/>
            <draw:equation draw:name="f77" draw:formula="0 - ?f76"/>
            <draw:equation draw:name="f78" draw:formula="?f77"/>
            <draw:equation draw:name="f79" draw:formula="sin(?f75)"/>
            <draw:equation draw:name="f80" draw:formula="0 - ?f79"/>
            <draw:equation draw:name="f81" draw:formula="?f80"/>
            <draw:equation draw:name="f82" draw:formula="?f70 + ?f1"/>
            <draw:equation draw:name="f83" draw:formula="?f82 * ?f8 / ?f0"/>
            <draw:equation draw:name="f84" draw:formula="0 - ?f83"/>
            <draw:equation draw:name="f85" draw:formula="cos(?f84)"/>
            <draw:equation draw:name="f86" draw:formula="0 - ?f85"/>
            <draw:equation draw:name="f87" draw:formula="?f86"/>
            <draw:equation draw:name="f88" draw:formula="sin(?f84)"/>
            <draw:equation draw:name="f89" draw:formula="0 - ?f88"/>
            <draw:equation draw:name="f90" draw:formula="?f89"/>
            <draw:equation draw:name="f91" draw:formula="10800 * ?f71"/>
            <draw:equation draw:name="f92" draw:formula="10800 * ?f72"/>
            <draw:equation draw:name="f93" draw:formula="0 - ?f78"/>
            <draw:equation draw:name="f94" draw:formula="0 - ?f81"/>
            <draw:equation draw:name="f95" draw:formula="0 - ?f87"/>
            <draw:equation draw:name="f96" draw:formula="0 - ?f90"/>
            <draw:equation draw:name="f97" draw:formula="?f91 + 10800"/>
            <draw:equation draw:name="f98" draw:formula="?f92 + 10800"/>
            <draw:equation draw:name="f99" draw:formula="10800 * ?f93"/>
            <draw:equation draw:name="f100" draw:formula="10800 * ?f94"/>
            <draw:equation draw:name="f101" draw:formula="10800 * ?f95"/>
            <draw:equation draw:name="f102" draw:formula="10800 * ?f96"/>
            <draw:equation draw:name="f103" draw:formula="if(?f45, ?f17, ?f97)"/>
            <draw:equation draw:name="f104" draw:formula="if(?f45, ?f18, ?f98)"/>
            <draw:equation draw:name="f105" draw:formula="?f99 + 10800"/>
            <draw:equation draw:name="f106" draw:formula="?f100 + 10800"/>
            <draw:equation draw:name="f107" draw:formula="?f101 + 10800"/>
            <draw:equation draw:name="f108" draw:formula="?f102 + 10800"/>
            <draw:equation draw:name="f109" draw:formula="?f107 - ?f35"/>
            <draw:equation draw:name="f110" draw:formula="?f108 - ?f35"/>
            <draw:equation draw:name="f111" draw:formula="?f105 - ?f35"/>
            <draw:equation draw:name="f112" draw:formula="?f106 - ?f35"/>
            <draw:equation draw:name="f113" draw:formula="0 - ?f109"/>
            <draw:equation draw:name="f114" draw:formula="0 - ?f110"/>
            <draw:equation draw:name="f115" draw:formula="atan2(?f113, ?f114)"/>
            <draw:equation draw:name="f116" draw:formula="0 - ?f115"/>
            <draw:equation draw:name="f117" draw:formula="?f116 * ?f0 / ?f8"/>
            <draw:equation draw:name="f118" draw:formula="?f117 - ?f1"/>
            <draw:equation draw:name="f119" draw:formula="0 - ?f111"/>
            <draw:equation draw:name="f120" draw:formula="0 - ?f112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?f118 + ?f1"/>
            <draw:equation draw:name="f126" draw:formula="?f125 * ?f8 / ?f0"/>
            <draw:equation draw:name="f127" draw:formula="0 - ?f126"/>
            <draw:equation draw:name="f128" draw:formula="sin(?f127)"/>
            <draw:equation draw:name="f129" draw:formula="0 - ?f128"/>
            <draw:equation draw:name="f130" draw:formula="?f129"/>
            <draw:equation draw:name="f131" draw:formula="cos(?f127)"/>
            <draw:equation draw:name="f132" draw:formula="0 - ?f131"/>
            <draw:equation draw:name="f133" draw:formula="?f132"/>
            <draw:equation draw:name="f134" draw:formula="?f124 - ?f118"/>
            <draw:equation draw:name="f135" draw:formula="0 - ?f130"/>
            <draw:equation draw:name="f136" draw:formula="0 - ?f133"/>
            <draw:equation draw:name="f137" draw:formula="?f134 + ?f11"/>
            <draw:equation draw:name="f138" draw:formula="?f26 * ?f135"/>
            <draw:equation draw:name="f139" draw:formula="?f26 * ?f136"/>
            <draw:equation draw:name="f140" draw:formula="if(?f134, ?f134, ?f137)"/>
            <draw:equation draw:name="f141" draw:formula="?f138 * ?f138"/>
            <draw:equation draw:name="f142" draw:formula="?f139 * ?f139"/>
            <draw:equation draw:name="f143" draw:formula="?f141 + ?f142"/>
            <draw:equation draw:name="f144" draw:formula="sqrt(?f143)"/>
            <draw:equation draw:name="f145" draw:formula="?f36 / ?f144"/>
            <draw:equation draw:name="f146" draw:formula="?f135 * ?f145"/>
            <draw:equation draw:name="f147" draw:formula="?f136 * ?f145"/>
            <draw:equation draw:name="f148" draw:formula="?f35 - ?f146"/>
            <draw:equation draw:name="f149" draw:formula="?f35 - ?f147"/>
            <draw:equation draw:name="f150" draw:formula="$0 / ?f9"/>
            <draw:equation draw:name="f151" draw:formula="$1 / ?f10"/>
            <draw:equation draw:name="f152" draw:formula="?f27 / ?f9"/>
            <draw:equation draw:name="f153" draw:formula="?f28 / ?f10"/>
            <draw:equation draw:name="f154" draw:formula="?f29 / ?f10"/>
            <draw:equation draw:name="f155" draw:formula="?f30 / ?f9"/>
            <draw:equation draw:name="f156" draw:formula="?f22 / ?f9"/>
            <draw:equation draw:name="f157" draw:formula="?f23 / ?f9"/>
            <draw:equation draw:name="f158" draw:formula="?f25 / ?f10"/>
            <draw:equation draw:name="f159" draw:formula="?f24 / ?f10"/>
            <draw:equation draw:name="f160" draw:formula="21550000 - ?f140"/>
            <draw:equation draw:name="f161" draw:formula="if(?f160, ?f140, 21550000)"/>
            <draw:equation draw:name="f162" draw:formula="-21550000 - ?f161"/>
            <draw:equation draw:name="f163" draw:formula="if(?f162, -21550000, ?f161)"/>
            <draw:equation draw:name="f164" draw:formula="?f118 + ?f163"/>
            <draw:equation draw:name="f165" draw:formula="?f132 * ?f26"/>
            <draw:equation draw:name="f166" draw:formula="?f129 * ?f26"/>
            <draw:equation draw:name="f167" draw:formula="sqrt(?f165 * ?f165 + ?f166 * ?f166 + 0 * 0)"/>
            <draw:equation draw:name="f168" draw:formula="?f26 * ?f26 / ?f167"/>
            <draw:equation draw:name="f169" draw:formula="?f129 * ?f168"/>
            <draw:equation draw:name="f170" draw:formula="?f148 - ?f169"/>
            <draw:equation draw:name="f171" draw:formula="?f132 * ?f168"/>
            <draw:equation draw:name="f172" draw:formula="?f149 - ?f171"/>
            <draw:equation draw:name="f173" draw:formula="?f170 - ?f26"/>
            <draw:equation draw:name="f174" draw:formula="?f172 - ?f26"/>
            <draw:equation draw:name="f175" draw:formula="?f170 + ?f26"/>
            <draw:equation draw:name="f176" draw:formula="?f172 + ?f26"/>
            <draw:equation draw:name="f177" draw:formula="?f164 + ?f1"/>
            <draw:equation draw:name="f178" draw:formula="?f177 * ?f8 / ?f0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26"/>
            <draw:equation draw:name="f183" draw:formula="sin(?f179)"/>
            <draw:equation draw:name="f184" draw:formula="0 - ?f183"/>
            <draw:equation draw:name="f185" draw:formula="?f184 * ?f26"/>
            <draw:equation draw:name="f186" draw:formula="sqrt(?f182 * ?f182 + ?f185 * ?f185 + 0 * 0)"/>
            <draw:equation draw:name="f187" draw:formula="?f26 * ?f26 / ?f186"/>
            <draw:equation draw:name="f188" draw:formula="?f184 * ?f187"/>
            <draw:equation draw:name="f189" draw:formula="?f170 + ?f188"/>
            <draw:equation draw:name="f190" draw:formula="?f181 * ?f187"/>
            <draw:equation draw:name="f191" draw:formula="?f172 + ?f190"/>
            <draw:equation draw:name="f192" draw:formula="if(?f163, ?f148, ?f173)"/>
            <draw:equation draw:name="f193" draw:formula="if(?f163, ?f149, ?f174)"/>
            <draw:equation draw:name="f194" draw:formula="if(?f163, ?f148, ?f175)"/>
            <draw:equation draw:name="f195" draw:formula="if(?f163, ?f149, ?f176)"/>
            <draw:equation draw:name="f196" draw:formula="if(?f163, ?f173, ?f189)"/>
            <draw:equation draw:name="f197" draw:formula="if(?f163, ?f174, ?f191)"/>
            <draw:equation draw:name="f198" draw:formula="if(?f163, ?f175, ?f189)"/>
            <draw:equation draw:name="f199" draw:formula="if(?f163, ?f176, ?f191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24" draw:style-name="a727" draw:name="テキスト ボックス 36" svg:x="6.9126in" svg:y="5.52283in" svg:width="3.70748in" svg:height="0.33661in">
          <draw:text-box>
            <text:p text:style-name="a726" text:class-names="" text:cond-style-name=""><text:span text:style-name="a725" text:class-names="">測定値に比べてかなり低い値になった！</text:span></text:p>
          </draw:text-box>
          <svg:title/>
          <svg:desc/>
        </draw:frame>
        <presentation:notes draw:style-name="a801">
          <draw:frame draw:id="id142" draw:style-name="a795" draw:name="スライド番号プレースホルダー 6" svg:x="4.67953in" svg:y="11.10827in" svg:width="3.5878in" svg:height="0.58425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  <draw:frame draw:id="id143" draw:style-name="a798" draw:name="スライド番号プレースホルダー 6" svg:x="4.67953in" svg:y="11.10827in" svg:width="3.5878in" svg:height="0.58425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4" presentation:style-name="a799" draw:name="スライド イメージ プレースホルダー 1">
            <svg:title/>
            <svg:desc/>
          </draw:page-thumbnail>
          <draw:frame draw:id="id145" presentation:style-name="a800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02" draw:master-page-name="Master1-Layout7-blank-白紙" presentation:presentation-page-layout-name="Master1-PPL7" draw:id="Slide-259">
        <draw:frame draw:id="id146" presentation:style-name="a806" draw:name="タイトル 1" svg:x="0.31496in" svg:y="-0.1689in" svg:width="9.92087in" svg:height="1.03504in" presentation:class="title" presentation:placeholder="false">
          <draw:text-box>
            <text:p text:style-name="a805" text:class-names="" text:cond-style-name=""><text:span text:style-name="a803" text:class-names="">中立軸</text:span><text:span text:style-name="a804" text:class-names="">の修正</text:span></text:p>
          </draw:text-box>
          <svg:title/>
          <svg:desc/>
        </draw:frame>
        <draw:frame draw:id="id147" presentation:style-name="a807" svg:x="1.1811in" svg:y="1.10236in" svg:width="4.37913in" svg:height="3.30709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48" draw:style-name="a808" svg:x="2.46535in" svg:y="4.87953in" svg:width="1.81063in" svg:height="0.79173in" style:rel-width="scale" style:rel-height="scale">
          <draw:image xlink:href="media/image10.png" xlink:type="simple" xlink:show="embed" xlink:actuate="onLoad"/>
          <svg:title/>
          <svg:desc/>
        </draw:frame>
        <draw:frame draw:id="id149" draw:style-name="a812" draw:name="テキスト ボックス 5" svg:x="1.5748in" svg:y="4.18504in" svg:width="2.53465in" svg:height="0.50197in">
          <draw:text-box>
            <text:p text:style-name="a811" text:class-names="" text:cond-style-name=""><text:span text:style-name="a809" text:class-names="">③</text:span><text:span text:style-name="a810" text:class-names="">たわみを求める</text:span></text:p>
          </draw:text-box>
          <svg:title/>
          <svg:desc/>
        </draw:frame>
        <draw:frame draw:id="id150" draw:style-name="a813" svg:x="6.25039in" svg:y="0.6874in" svg:width="3.35748in" svg:height="2.40866in" style:rel-width="scale" style:rel-height="scale">
          <draw:image xlink:href="media/image11.png" xlink:type="simple" xlink:show="embed" xlink:actuate="onLoad"/>
          <svg:title/>
          <svg:desc/>
        </draw:frame>
        <draw:frame draw:id="id151" draw:style-name="a814" draw:name="図 7" svg:x="5.70591in" svg:y="3.03189in" svg:width="4.1126in" svg:height="2.21614in" style:rel-width="scale" style:rel-height="scale">
          <draw:image xlink:href="media/image12.png" xlink:type="simple" xlink:show="embed" xlink:actuate="onLoad"/>
          <svg:title/>
          <svg:desc/>
        </draw:frame>
        <draw:custom-shape svg:width="4.18268in" svg:height="0.88425in" draw:id="id152" draw:style-name="a817" draw:transform="translate(-2.09134in -0.44213in) rotate(-3.14159) translate(7.70315in 5.71654in)" draw:name="吹き出し: 円形 11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-0, -0, -0, -0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3160 * ?f9"/>
            <draw:equation draw:name="f28" draw:formula="3160 * ?f10"/>
            <draw:equation draw:name="f29" draw:formula="18440 * ?f10"/>
            <draw:equation draw:name="f30" draw:formula="18440 * ?f9"/>
            <draw:equation draw:name="f31" draw:formula="?f20 * ?f20"/>
            <draw:equation draw:name="f32" draw:formula="?f21 * ?f21"/>
            <draw:equation draw:name="f33" draw:formula="0 - ?f21"/>
            <draw:equation draw:name="f34" draw:formula="0 - ?f20"/>
            <draw:equation draw:name="f35" draw:formula="?f14 + ?f26"/>
            <draw:equation draw:name="f36" draw:formula="?f26 * ?f26"/>
            <draw:equation draw:name="f37" draw:formula="?f31 + ?f32"/>
            <draw:equation draw:name="f38" draw:formula="0 - ?f33"/>
            <draw:equation draw:name="f39" draw:formula="0 - ?f34"/>
            <draw:equation draw:name="f40" draw:formula="atan2(?f38, ?f39)"/>
            <draw:equation draw:name="f41" draw:formula="0 - ?f40"/>
            <draw:equation draw:name="f42" draw:formula="?f41 * ?f0 / ?f8"/>
            <draw:equation draw:name="f43" draw:formula="?f42 - ?f1"/>
            <draw:equation draw:name="f44" draw:formula="sqrt(?f37)"/>
            <draw:equation draw:name="f45" draw:formula="?f44 - 10800"/>
            <draw:equation draw:name="f46" draw:formula="?f42 * ?f8"/>
            <draw:equation draw:name="f47" draw:formula="?f46 / ?f0"/>
            <draw:equation draw:name="f48" draw:formula="0 - ?f47"/>
            <draw:equation draw:name="f49" draw:formula="?f48 / ?f16"/>
            <draw:equation draw:name="f50" draw:formula="?f49 - 10"/>
            <draw:equation draw:name="f51" draw:formula="?f49 + 10"/>
            <draw:equation draw:name="f52" draw:formula="?f50 * ?f16"/>
            <draw:equation draw:name="f53" draw:formula="?f51 * ?f16"/>
            <draw:equation draw:name="f54" draw:formula="0 - ?f52"/>
            <draw:equation draw:name="f55" draw:formula="0 - ?f53"/>
            <draw:equation draw:name="f56" draw:formula="?f54 * ?f0"/>
            <draw:equation draw:name="f57" draw:formula="?f55 * ?f0"/>
            <draw:equation draw:name="f58" draw:formula="?f56 / ?f8"/>
            <draw:equation draw:name="f59" draw:formula="?f57 / ?f8"/>
            <draw:equation draw:name="f60" draw:formula="?f43 + ?f1"/>
            <draw:equation draw:name="f61" draw:formula="?f60 * ?f8 / ?f0"/>
            <draw:equation draw:name="f62" draw:formula="0 - ?f61"/>
            <draw:equation draw:name="f63" draw:formula="cos(?f62)"/>
            <draw:equation draw:name="f64" draw:formula="0 - ?f63"/>
            <draw:equation draw:name="f65" draw:formula="?f64"/>
            <draw:equation draw:name="f66" draw:formula="sin(?f62)"/>
            <draw:equation draw:name="f67" draw:formula="0 - ?f66"/>
            <draw:equation draw:name="f68" draw:formula="?f67"/>
            <draw:equation draw:name="f69" draw:formula="?f58 - ?f1"/>
            <draw:equation draw:name="f70" draw:formula="?f59 - ?f1"/>
            <draw:equation draw:name="f71" draw:formula="0 - ?f65"/>
            <draw:equation draw:name="f72" draw:formula="0 - ?f68"/>
            <draw:equation draw:name="f73" draw:formula="?f69 + ?f1"/>
            <draw:equation draw:name="f74" draw:formula="?f73 * ?f8 / ?f0"/>
            <draw:equation draw:name="f75" draw:formula="0 - ?f74"/>
            <draw:equation draw:name="f76" draw:formula="cos(?f75)"/>
            <draw:equation draw:name="f77" draw:formula="0 - ?f76"/>
            <draw:equation draw:name="f78" draw:formula="?f77"/>
            <draw:equation draw:name="f79" draw:formula="sin(?f75)"/>
            <draw:equation draw:name="f80" draw:formula="0 - ?f79"/>
            <draw:equation draw:name="f81" draw:formula="?f80"/>
            <draw:equation draw:name="f82" draw:formula="?f70 + ?f1"/>
            <draw:equation draw:name="f83" draw:formula="?f82 * ?f8 / ?f0"/>
            <draw:equation draw:name="f84" draw:formula="0 - ?f83"/>
            <draw:equation draw:name="f85" draw:formula="cos(?f84)"/>
            <draw:equation draw:name="f86" draw:formula="0 - ?f85"/>
            <draw:equation draw:name="f87" draw:formula="?f86"/>
            <draw:equation draw:name="f88" draw:formula="sin(?f84)"/>
            <draw:equation draw:name="f89" draw:formula="0 - ?f88"/>
            <draw:equation draw:name="f90" draw:formula="?f89"/>
            <draw:equation draw:name="f91" draw:formula="10800 * ?f71"/>
            <draw:equation draw:name="f92" draw:formula="10800 * ?f72"/>
            <draw:equation draw:name="f93" draw:formula="0 - ?f78"/>
            <draw:equation draw:name="f94" draw:formula="0 - ?f81"/>
            <draw:equation draw:name="f95" draw:formula="0 - ?f87"/>
            <draw:equation draw:name="f96" draw:formula="0 - ?f90"/>
            <draw:equation draw:name="f97" draw:formula="?f91 + 10800"/>
            <draw:equation draw:name="f98" draw:formula="?f92 + 10800"/>
            <draw:equation draw:name="f99" draw:formula="10800 * ?f93"/>
            <draw:equation draw:name="f100" draw:formula="10800 * ?f94"/>
            <draw:equation draw:name="f101" draw:formula="10800 * ?f95"/>
            <draw:equation draw:name="f102" draw:formula="10800 * ?f96"/>
            <draw:equation draw:name="f103" draw:formula="if(?f45, ?f17, ?f97)"/>
            <draw:equation draw:name="f104" draw:formula="if(?f45, ?f18, ?f98)"/>
            <draw:equation draw:name="f105" draw:formula="?f99 + 10800"/>
            <draw:equation draw:name="f106" draw:formula="?f100 + 10800"/>
            <draw:equation draw:name="f107" draw:formula="?f101 + 10800"/>
            <draw:equation draw:name="f108" draw:formula="?f102 + 10800"/>
            <draw:equation draw:name="f109" draw:formula="?f107 - ?f35"/>
            <draw:equation draw:name="f110" draw:formula="?f108 - ?f35"/>
            <draw:equation draw:name="f111" draw:formula="?f105 - ?f35"/>
            <draw:equation draw:name="f112" draw:formula="?f106 - ?f35"/>
            <draw:equation draw:name="f113" draw:formula="0 - ?f109"/>
            <draw:equation draw:name="f114" draw:formula="0 - ?f110"/>
            <draw:equation draw:name="f115" draw:formula="atan2(?f113, ?f114)"/>
            <draw:equation draw:name="f116" draw:formula="0 - ?f115"/>
            <draw:equation draw:name="f117" draw:formula="?f116 * ?f0 / ?f8"/>
            <draw:equation draw:name="f118" draw:formula="?f117 - ?f1"/>
            <draw:equation draw:name="f119" draw:formula="0 - ?f111"/>
            <draw:equation draw:name="f120" draw:formula="0 - ?f112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?f118 + ?f1"/>
            <draw:equation draw:name="f126" draw:formula="?f125 * ?f8 / ?f0"/>
            <draw:equation draw:name="f127" draw:formula="0 - ?f126"/>
            <draw:equation draw:name="f128" draw:formula="sin(?f127)"/>
            <draw:equation draw:name="f129" draw:formula="0 - ?f128"/>
            <draw:equation draw:name="f130" draw:formula="?f129"/>
            <draw:equation draw:name="f131" draw:formula="cos(?f127)"/>
            <draw:equation draw:name="f132" draw:formula="0 - ?f131"/>
            <draw:equation draw:name="f133" draw:formula="?f132"/>
            <draw:equation draw:name="f134" draw:formula="?f124 - ?f118"/>
            <draw:equation draw:name="f135" draw:formula="0 - ?f130"/>
            <draw:equation draw:name="f136" draw:formula="0 - ?f133"/>
            <draw:equation draw:name="f137" draw:formula="?f134 + ?f11"/>
            <draw:equation draw:name="f138" draw:formula="?f26 * ?f135"/>
            <draw:equation draw:name="f139" draw:formula="?f26 * ?f136"/>
            <draw:equation draw:name="f140" draw:formula="if(?f134, ?f134, ?f137)"/>
            <draw:equation draw:name="f141" draw:formula="?f138 * ?f138"/>
            <draw:equation draw:name="f142" draw:formula="?f139 * ?f139"/>
            <draw:equation draw:name="f143" draw:formula="?f141 + ?f142"/>
            <draw:equation draw:name="f144" draw:formula="sqrt(?f143)"/>
            <draw:equation draw:name="f145" draw:formula="?f36 / ?f144"/>
            <draw:equation draw:name="f146" draw:formula="?f135 * ?f145"/>
            <draw:equation draw:name="f147" draw:formula="?f136 * ?f145"/>
            <draw:equation draw:name="f148" draw:formula="?f35 - ?f146"/>
            <draw:equation draw:name="f149" draw:formula="?f35 - ?f147"/>
            <draw:equation draw:name="f150" draw:formula="$0 / ?f9"/>
            <draw:equation draw:name="f151" draw:formula="$1 / ?f10"/>
            <draw:equation draw:name="f152" draw:formula="?f27 / ?f9"/>
            <draw:equation draw:name="f153" draw:formula="?f28 / ?f10"/>
            <draw:equation draw:name="f154" draw:formula="?f29 / ?f10"/>
            <draw:equation draw:name="f155" draw:formula="?f30 / ?f9"/>
            <draw:equation draw:name="f156" draw:formula="?f22 / ?f9"/>
            <draw:equation draw:name="f157" draw:formula="?f23 / ?f9"/>
            <draw:equation draw:name="f158" draw:formula="?f25 / ?f10"/>
            <draw:equation draw:name="f159" draw:formula="?f24 / ?f10"/>
            <draw:equation draw:name="f160" draw:formula="21550000 - ?f140"/>
            <draw:equation draw:name="f161" draw:formula="if(?f160, ?f140, 21550000)"/>
            <draw:equation draw:name="f162" draw:formula="-21550000 - ?f161"/>
            <draw:equation draw:name="f163" draw:formula="if(?f162, -21550000, ?f161)"/>
            <draw:equation draw:name="f164" draw:formula="?f118 + ?f163"/>
            <draw:equation draw:name="f165" draw:formula="?f132 * ?f26"/>
            <draw:equation draw:name="f166" draw:formula="?f129 * ?f26"/>
            <draw:equation draw:name="f167" draw:formula="sqrt(?f165 * ?f165 + ?f166 * ?f166 + 0 * 0)"/>
            <draw:equation draw:name="f168" draw:formula="?f26 * ?f26 / ?f167"/>
            <draw:equation draw:name="f169" draw:formula="?f129 * ?f168"/>
            <draw:equation draw:name="f170" draw:formula="?f148 - ?f169"/>
            <draw:equation draw:name="f171" draw:formula="?f132 * ?f168"/>
            <draw:equation draw:name="f172" draw:formula="?f149 - ?f171"/>
            <draw:equation draw:name="f173" draw:formula="?f170 - ?f26"/>
            <draw:equation draw:name="f174" draw:formula="?f172 - ?f26"/>
            <draw:equation draw:name="f175" draw:formula="?f170 + ?f26"/>
            <draw:equation draw:name="f176" draw:formula="?f172 + ?f26"/>
            <draw:equation draw:name="f177" draw:formula="?f164 + ?f1"/>
            <draw:equation draw:name="f178" draw:formula="?f177 * ?f8 / ?f0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26"/>
            <draw:equation draw:name="f183" draw:formula="sin(?f179)"/>
            <draw:equation draw:name="f184" draw:formula="0 - ?f183"/>
            <draw:equation draw:name="f185" draw:formula="?f184 * ?f26"/>
            <draw:equation draw:name="f186" draw:formula="sqrt(?f182 * ?f182 + ?f185 * ?f185 + 0 * 0)"/>
            <draw:equation draw:name="f187" draw:formula="?f26 * ?f26 / ?f186"/>
            <draw:equation draw:name="f188" draw:formula="?f184 * ?f187"/>
            <draw:equation draw:name="f189" draw:formula="?f170 + ?f188"/>
            <draw:equation draw:name="f190" draw:formula="?f181 * ?f187"/>
            <draw:equation draw:name="f191" draw:formula="?f172 + ?f190"/>
            <draw:equation draw:name="f192" draw:formula="if(?f163, ?f148, ?f173)"/>
            <draw:equation draw:name="f193" draw:formula="if(?f163, ?f149, ?f174)"/>
            <draw:equation draw:name="f194" draw:formula="if(?f163, ?f148, ?f175)"/>
            <draw:equation draw:name="f195" draw:formula="if(?f163, ?f149, ?f176)"/>
            <draw:equation draw:name="f196" draw:formula="if(?f163, ?f173, ?f189)"/>
            <draw:equation draw:name="f197" draw:formula="if(?f163, ?f174, ?f191)"/>
            <draw:equation draw:name="f198" draw:formula="if(?f163, ?f175, ?f189)"/>
            <draw:equation draw:name="f199" draw:formula="if(?f163, ?f176, ?f191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48031in" svg:y="3.46457in" svg:width="2.36299in" svg:height="2.04921in" draw:id="id153" draw:style-name="a820" draw:name="楕円 10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54" draw:style-name="a823" draw:name="テキスト ボックス 9" svg:x="5.64724in" svg:y="5.55827in" svg:width="4.49016in" svg:height="0.40394in">
          <draw:text-box>
            <text:p text:style-name="a822" text:class-names="" text:cond-style-name=""><text:span text:style-name="a821" text:class-names="">実験値と理論値の値がかなり異なる</text:span></text:p>
          </draw:text-box>
          <svg:title/>
          <svg:desc/>
        </draw:frame>
        <presentation:notes draw:style-name="a832">
          <draw:frame draw:id="id155" draw:style-name="a826" draw:name="スライド番号プレースホルダー 6" svg:x="4.67953in" svg:y="11.10827in" svg:width="3.5878in" svg:height="0.58425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  <draw:frame draw:id="id156" draw:style-name="a829" draw:name="スライド番号プレースホルダー 6" svg:x="4.67953in" svg:y="11.10827in" svg:width="3.5878in" svg:height="0.5842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57" presentation:style-name="a830" draw:name="スライド イメージ プレースホルダー 1">
            <svg:title/>
            <svg:desc/>
          </draw:page-thumbnail>
          <draw:frame draw:id="id158" presentation:style-name="a831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33" draw:master-page-name="Master1-Layout7-blank-白紙" presentation:presentation-page-layout-name="Master1-PPL7" draw:id="Slide-260">
        <draw:frame draw:id="id159" presentation:style-name="a836" draw:name="タイトル 1" svg:x="0.55118in" svg:y="0.24724in" svg:width="9.92087in" svg:height="0.74409in" presentation:class="title" presentation:placeholder="false">
          <draw:text-box>
            <text:p text:style-name="a835" text:class-names="" text:cond-style-name=""><text:span text:style-name="a834" text:class-names="">数値解析と理論値の比較</text:span></text:p>
          </draw:text-box>
          <svg:title/>
          <svg:desc/>
        </draw:frame>
        <draw:frame draw:id="id160" presentation:style-name="a854" draw:name="テキスト プレースホルダー 2" svg:x="6.87362in" svg:y="1.39606in" svg:width="3.42047in" svg:height="3.10354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・</text:span><text:span text:style-name="a838" text:class-names="">アラミド厚変化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　　</text:span><text:span text:style-name="a842" text:class-names="">1.0mm~3.0mm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・ヤング率逆算による数値解析的検証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・中立軸修正前後の理論値の比較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draw:frame draw:id="id161" draw:style-name="a857" draw:name="テキスト ボックス 6" svg:x="1.36257in" svg:y="5.28003in" svg:width="3.48071in" svg:height="0.46063in">
          <draw:text-box>
            <text:p text:style-name="a856" text:class-names="" text:cond-style-name=""><text:span text:style-name="a855" text:class-names="">中立軸修正によるたわみ変化</text:span></text:p>
          </draw:text-box>
          <svg:title/>
          <svg:desc/>
        </draw:frame>
        <draw:custom-shape svg:x="0.7549in" svg:y="4.7458in" svg:width="0.36274in" svg:height="0.08407in" draw:id="id162" draw:style-name="a860" draw:name="正方形/長方形 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グループ化 9" draw:id="id163">
          <svg:title/>
          <svg:desc/>
          <draw:frame draw:id="id164" draw:style-name="a861" draw:name="図 8" svg:x="0.10784in" svg:y="0.90808in" svg:width="6.61765in" svg:height="4.10503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65" draw:style-name="a865" draw:name="テキスト ボックス 7" svg:x="0.90604in" svg:y="2.34355in" svg:width="0.45653in" svg:height="0.1799in">
            <draw:text-box>
              <text:p text:style-name="a864" text:class-names="" text:cond-style-name=""><text:span text:style-name="a862" text:class-names="">解析値</text:span><text:span text:style-name="a863" text:class-names=""/></text:p>
            </draw:text-box>
            <svg:title/>
            <svg:desc/>
          </draw:frame>
          <draw:frame draw:id="id166" draw:style-name="a869" draw:name="テキスト ボックス 8" svg:x="5.30155in" svg:y="1.54217in" svg:width="1.18387in" svg:height="0.23296in">
            <draw:text-box>
              <text:p text:style-name="a868" text:class-names="" text:cond-style-name=""><text:span text:style-name="a866" text:class-names="">逆算による解析値</text:span><text:span text:style-name="a867" text:class-names=""/></text:p>
            </draw:text-box>
            <svg:title/>
            <svg:desc/>
          </draw:frame>
        </draw:g>
        <presentation:notes draw:style-name="a878">
          <draw:frame draw:id="id167" draw:style-name="a872" draw:name="スライド番号プレースホルダー 6" svg:x="4.67953in" svg:y="11.10827in" svg:width="3.5878in" svg:height="0.58425in">
            <draw:text-box>
              <text:p text:style-name="a871" text:class-names="" text:cond-style-name=""><text:span text:style-name="a870" text:class-names=""><text:page-number style:num-format="1" text:fixed="false"/></text:span></text:p>
            </draw:text-box>
            <svg:title/>
            <svg:desc/>
          </draw:frame>
          <draw:frame draw:id="id168" draw:style-name="a875" draw:name="スライド番号プレースホルダー 6" svg:x="4.67953in" svg:y="11.10827in" svg:width="3.5878in" svg:height="0.58425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69" presentation:style-name="a876" draw:name="スライド イメージ プレースホルダー 1">
            <svg:title/>
            <svg:desc/>
          </draw:page-thumbnail>
          <draw:frame draw:id="id170" presentation:style-name="a877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879" draw:master-page-name="Master1-Layout7-blank-白紙" presentation:presentation-page-layout-name="Master1-PPL7" draw:id="Slide-261">
        <draw:frame draw:id="id171" draw:style-name="a882" draw:name="テキスト ボックス 4" svg:x="1.28268in" svg:y="5.16063in" svg:width="4.36496in" svg:height="0.40394in">
          <draw:text-box>
            <text:p text:style-name="a881" text:class-names="" text:cond-style-name=""><text:span text:style-name="a880" text:class-names="">様々な要因によるたわみ変化</text:span></text:p>
          </draw:text-box>
          <svg:title/>
          <svg:desc/>
        </draw:frame>
        <draw:frame draw:id="id172" draw:style-name="a900" draw:name="テキスト ボックス 6" svg:x="7.08842in" svg:y="0.41176in" svg:width="2.80394in" svg:height="3.73622in">
          <draw:text-box>
            <text:p text:style-name="a884" text:class-names="" text:cond-style-name=""><text:span text:style-name="a883" text:class-names="">・アラミドのヤング率変化</text:span></text:p>
            <text:p text:style-name="a886" text:class-names="" text:cond-style-name=""><text:span text:style-name="a885" text:class-names="">110GPa→50GPa</text:span></text:p>
            <text:p text:style-name="a888" text:class-names="" text:cond-style-name=""><text:span text:style-name="a887" text:class-names="">（ポリウレタンによる接着部分の厚みによるヤング率の低下）</text:span></text:p>
            <text:p text:style-name="a890" text:class-names="" text:cond-style-name=""><text:span text:style-name="a889" text:class-names="">・木材のヤング率変化</text:span></text:p>
            <text:p text:style-name="a893" text:class-names="" text:cond-style-name=""><text:span text:style-name="a891" text:class-names="">実験値→</text:span><text:span text:style-name="a892" text:class-names="">9GPa</text:span></text:p>
            <text:p text:style-name="a895" text:class-names="" text:cond-style-name=""><text:span text:style-name="a894" text:class-names="">（ホワイトウッドの公称値）</text:span></text:p>
            <text:p text:style-name="a897" text:class-names="" text:cond-style-name=""><text:span text:style-name="a896" text:class-names=""/></text:p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3" draw:style-name="a901" svg:x="6.92913in" svg:y="4.62323in" svg:width="2.20472in" svg:height="1.36102in" style:rel-width="scale" style:rel-height="scale">
          <draw:image xlink:href="media/image14.png" xlink:type="simple" xlink:show="embed" xlink:actuate="onLoad"/>
          <svg:title/>
          <svg:desc/>
        </draw:frame>
        <draw:g draw:name="グループ化 12" draw:id="id174">
          <svg:title/>
          <svg:desc/>
          <draw:frame draw:id="id176" draw:style-name="a903" draw:name="図 2" svg:x="0in" svg:y="0.41176in" svg:width="6.92913in" svg:height="4.52146in" style:rel-width="scale" style:rel-height="scale">
            <draw:image xlink:href="media/image15.png" xlink:type="simple" xlink:show="embed" xlink:actuate="onLoad"/>
            <svg:title/>
            <svg:desc/>
          </draw:frame>
          <draw:g draw:name="グループ化 11" draw:id="id177">
            <svg:title/>
            <svg:desc/>
            <draw:frame draw:id="id178" draw:style-name="a904" draw:name="図 5" svg:x="1.47494in" svg:y="1.13734in" svg:width="0.49964in" svg:height="0.49045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id="id179" draw:style-name="a905" draw:name="図 6" svg:x="4.80867in" svg:y="1.28221in" svg:width="0.92991in" svg:height="0.20071in" style:rel-width="scale" style:rel-height="scale">
              <draw:image xlink:href="media/image17.png" xlink:type="simple" xlink:show="embed" xlink:actuate="onLoad"/>
              <svg:title/>
              <svg:desc/>
            </draw:frame>
            <draw:custom-shape svg:x="1.72476in" svg:y="0.89751in" svg:width="0.19573in" svg:height="0.18427in" draw:id="id180" draw:style-name="a908" draw:name="正方形/長方形 7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81" draw:style-name="a909" draw:name="図 8" svg:x="2.2634in" svg:y="2.65949in" svg:width="0.20897in" svg:height="0.20071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id="id182" draw:style-name="a910" draw:name="図 9" svg:x="3.14961in" svg:y="0.5751in" svg:width="0.1601in" svg:height="0.15377in" style:rel-width="scale" style:rel-height="scale">
              <draw:image xlink:href="media/image18.png" xlink:type="simple" xlink:show="embed" xlink:actuate="onLoad"/>
              <svg:title/>
              <svg:desc/>
            </draw:frame>
          </draw:g>
        </draw:g>
        <draw:frame draw:id="id175" draw:style-name="a902" draw:name="図 10" svg:x="5.37881in" svg:y="2.98402in" svg:width="0.26669in" svg:height="0.23335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916">
          <draw:frame draw:id="id183" draw:style-name="a913" draw:name="スライド番号プレースホルダー 6" svg:x="4.67953in" svg:y="11.10827in" svg:width="3.5878in" svg:height="0.58425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84" presentation:style-name="a914" draw:name="スライド イメージ プレースホルダー 1">
            <svg:title/>
            <svg:desc/>
          </draw:page-thumbnail>
          <draw:frame draw:id="id185" presentation:style-name="a915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917" draw:master-page-name="Master1-Layout7-blank-白紙" presentation:presentation-page-layout-name="Master1-PPL7" draw:id="Slide-262">
        <draw:frame draw:id="id186" presentation:style-name="a920" draw:name="タイトル 1" svg:x="0.55172in" svg:y="0.25705in" svg:width="9.92087in" svg:height="1.03504in" presentation:class="title" presentation:placeholder="false">
          <draw:text-box>
            <text:p text:style-name="a919" text:class-names="" text:cond-style-name=""><text:span text:style-name="a918" text:class-names="">まとめ</text:span></text:p>
          </draw:text-box>
          <svg:title/>
          <svg:desc/>
        </draw:frame>
        <draw:frame draw:id="id187" presentation:style-name="a949" draw:name="テキスト プレースホルダー 2" svg:x="0.7878in" svg:y="1.12835in" svg:width="9.92087in" svg:height="3.59606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1" text:class-names="">・中立軸の修正をすることで実験値に近づいた。</text:span><text:span text:style-name="a922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5" text:class-names="">・アラミド</text:span><text:span text:style-name="a926" text:class-names="">、</text:span><text:span text:style-name="a927" text:class-names="">木材のヤング率を下げることで実験値に近づいた。</text:span><text:span text:style-name="a928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1" text:class-names="">・中立軸、木のヤング率を実験値→</text:span><text:span text:style-name="a932" text:class-names="">9GPa</text:span><text:span text:style-name="a933" text:class-names="">にすることで実験値の値に近い理論値になった。</text:span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  <presentation:notes draw:style-name="a958">
          <draw:frame draw:id="id188" draw:style-name="a952" draw:name="スライド番号プレースホルダー 6" svg:x="4.67953in" svg:y="11.10827in" svg:width="3.5878in" svg:height="0.58425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title/>
            <svg:desc/>
          </draw:frame>
          <draw:frame draw:id="id189" draw:style-name="a955" draw:name="スライド番号プレースホルダー 6" svg:x="4.67953in" svg:y="11.10827in" svg:width="3.5878in" svg:height="0.58425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90" presentation:style-name="a956" draw:name="スライド イメージ プレースホルダー 1">
            <svg:title/>
            <svg:desc/>
          </draw:page-thumbnail>
          <draw:frame draw:id="id191" presentation:style-name="a957" draw:name="ノート プレースホルダー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タイトル スライド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タイトルとコンテンツ">
      <presentation:placeholder presentation:object="title" svg:x="0.55118in" svg:y="0.24724in" svg:width="9.92087in" svg:height="1.03504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セクション見出し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2 つのコンテンツ">
      <presentation:placeholder presentation:object="title" svg:x="0.55118in" svg:y="0.24724in" svg:width="9.92087in" svg:height="1.03504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比較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タイトルのみ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白紙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タイトル付きのコンテンツ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タイトル付きの図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タイトルと縦書きテキスト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縦書きタイトル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38" svg:viewBox="0 0 20 30" svg:d="m10 0-10 30h20z"/>
    <draw:marker draw:name="a750" svg:viewBox="0 0 20 30" svg:d="m10 0-10 30h20z"/>
    <draw:marker draw:name="a734" svg:viewBox="0 0 20 30" svg:d="m10 0-10 30h20z"/>
    <draw:marker draw:name="a746" svg:viewBox="0 0 20 30" svg:d="m10 0-10 30h20z"/>
    <draw:marker draw:name="a730" svg:viewBox="0 0 20 30" svg:d="m10 0-10 30h20z"/>
    <draw:marker draw:name="a754" svg:viewBox="0 0 20 30" svg:d="m10 0-10 30h20z"/>
    <draw:marker draw:name="a742" svg:viewBox="0 0 20 30" svg:d="m10 0-10 30h20z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draw:fill="none" draw:stroke="none"/>
    </style:style>
    <style:style style:family="presentation" style:name="a119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non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draw:fill="none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draw:fill="none" draw:stroke="non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complex="Lohit Devanagari" style:font-family-generic="roman" style:font-family-generic-asian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none" draw:stroke="none"/>
    </style:style>
    <style:style style:family="presentation" style:name="a414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JP" style:font-family-complex="Noto Sans CJK JP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8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4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7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4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3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標準" style:page-layout-name="pageLayout1" draw:style-name="a0">
      <draw:frame draw:id="id0" presentation:style-name="a3" draw:name="タイトル プレースホルダー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7" draw:name="テキスト プレースホルダー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ー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/text:span><text:span text:style-name="a8" text:class-names=""><text:s text:c="1"/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/text:span><text:span text:style-name="a13" text:class-names=""><text:s text:c="1"/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/text:span><text:span text:style-name="a18" text:class-names=""><text:s text:c="1"/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2" text:class-names="">第</text:span><text:span text:style-name="a23" text:class-names=""><text:s text:c="1"/>5<text:s text:c="1"/></text:span><text:span text:style-name="a2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0" draw:name="日付プレースホルダー 3" svg:x="0.55118in" svg:y="5.64882in" svg:width="2.56811in" svg:height="0.42717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3" presentation:style-name="a33" draw:name="フッター プレースホルダー 4" svg:x="3.77008in" svg:y="5.64882in" svg:width="3.49409in" svg:height="0.42717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4" presentation:style-name="a36" draw:name="スライド番号プレースホルダー 5" svg:x="7.90394in" svg:y="5.64882in" svg:width="2.56811in" svg:height="0.42717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presentation:notes style:page-layout-name="pageLayout2" draw:style-name="a53">
        <draw:page-thumbnail svg:x="0.23622in" svg:y="0.88858in" svg:width="7.79449in" svg:height="4.38425in" presentation:class="page" draw:id="id5" presentation:style-name="a37" draw:name="スライド イメージ プレースホルダー 1">
          <svg:title/>
          <svg:desc/>
        </draw:page-thumbnail>
        <draw:frame draw:id="id6" presentation:style-name="a40" draw:name="ノート プレースホルダー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3" draw:name="ヘッダー プレースホルダー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8" presentation:style-name="a46" draw:name="日付プレースホルダー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9" presentation:style-name="a49" draw:name="フッター プレースホルダー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0" presentation:style-name="a52" draw:name="スライド番号プレースホルダー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54">
      <draw:frame draw:id="id11" presentation:style-name="a57" draw:name="タイトル 1" svg:x="1.37835in" svg:y="1.01575in" svg:width="8.26732in" svg:height="2.15787in" presentation:class="title" presentation:placeholder="false">
        <draw:text-box>
          <text:p text:style-name="a56" text:class-names="" text:cond-style-name=""><text:span text:style-name="a55" text:class-names="">マスター タイトルの書式設定</text:span></text:p>
        </draw:text-box>
        <svg:title/>
        <svg:desc/>
      </draw:frame>
      <draw:frame draw:id="id12" presentation:style-name="a60" draw:name="字幕 2" svg:x="1.37835in" svg:y="3.25709in" svg:width="8.26732in" svg:height="1.49842in" presentation:class="subtitle" presentation:placeholder="false">
        <draw:text-box>
          <text:p text:style-name="a59" text:class-names="" text:cond-style-name=""><text:span text:style-name="a58" text:class-names="">マスター サブタイトルの書式設定</text:span></text:p>
        </draw:text-box>
        <svg:title/>
        <svg:desc/>
      </draw:frame>
      <draw:frame draw:id="id13" presentation:style-name="a63" draw:name="日付プレースホルダー 3" svg:x="0.55118in" svg:y="5.64882in" svg:width="2.56811in" svg:height="0.42717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4" presentation:style-name="a66" draw:name="フッター プレースホルダー 4" svg:x="3.77008in" svg:y="5.64882in" svg:width="3.49409in" svg:height="0.42717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69" draw:name="スライド番号プレースホルダー 5" svg:x="7.90394in" svg:y="5.64882in" svg:width="2.56811in" svg:height="0.42717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page-thumbnail svg:x="0.23622in" svg:y="0.88858in" svg:width="7.79449in" svg:height="4.38425in" presentation:class="page" draw:id="id5" presentation:style-name="a70" draw:name="スライド イメージ プレースホルダー 1">
          <svg:title/>
          <svg:desc/>
        </draw:page-thumbnail>
        <draw:frame draw:id="id6" presentation:style-name="a73" draw:name="ノート プレースホルダー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ヘッダー プレースホルダー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日付プレースホルダー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フッター プレースホルダー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スライド番号プレースホルダー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87">
      <draw:frame draw:id="id16" presentation:style-name="a90" draw:name="タイトル 1" svg:x="0.55118in" svg:y="0.24724in" svg:width="9.92087in" svg:height="1.03504in" presentation:class="title" presentation:placeholder="false">
        <draw:text-box>
          <text:p text:style-name="a89" text:class-names="" text:cond-style-name=""><text:span text:style-name="a88" text:class-names="">マスター タイトルの書式設定</text:span></text:p>
        </draw:text-box>
        <svg:title/>
        <svg:desc/>
      </draw:frame>
      <draw:frame draw:id="id17" presentation:style-name="a109" draw:name="コンテンツ プレースホルダー 2" svg:x="0.55118in" svg:y="1.45079in" svg:width="9.92087in" svg:height="3.59606in" presentation:class="title" presentation:placeholder="false">
        <draw:text-box>
          <text:p text:style-name="a108" text:class-names="" text:cond-style-name=""><text:span text:style-name="a91" text:class-names="">マスター テキストの書式設定</text:span><text:span text:style-name="a92" text:class-names=""><text:line-break/></text:span><text:span text:style-name="a93" text:class-names="">第</text:span><text:span text:style-name="a94" text:class-names=""><text:s text:c="1"/>2<text:s text:c="1"/></text:span><text:span text:style-name="a95" text:class-names="">レベル</text:span><text:span text:style-name="a96" text:class-names=""><text:line-break/></text:span><text:span text:style-name="a97" text:class-names="">第</text:span><text:span text:style-name="a98" text:class-names=""><text:s text:c="1"/>3<text:s text:c="1"/></text:span><text:span text:style-name="a99" text:class-names="">レベル</text:span><text:span text:style-name="a100" text:class-names=""><text:line-break/></text:span><text:span text:style-name="a101" text:class-names="">第</text:span><text:span text:style-name="a102" text:class-names=""><text:s text:c="1"/>4<text:s text:c="1"/></text:span><text:span text:style-name="a103" text:class-names="">レベル</text:span><text:span text:style-name="a104" text:class-names=""><text:line-break/></text:span><text:span text:style-name="a105" text:class-names="">第</text:span><text:span text:style-name="a106" text:class-names=""><text:s text:c="1"/>5<text:s text:c="1"/></text:span><text:span text:style-name="a107" text:class-names="">レベル</text:span></text:p>
        </draw:text-box>
        <svg:title/>
        <svg:desc/>
      </draw:frame>
      <draw:frame draw:id="id18" presentation:style-name="a112" draw:name="日付プレースホルダー 3" svg:x="0.55118in" svg:y="5.64882in" svg:width="2.56811in" svg:height="0.42717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9" presentation:style-name="a115" draw:name="フッター プレースホルダー 4" svg:x="3.77008in" svg:y="5.64882in" svg:width="3.49409in" svg:height="0.42717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8" draw:name="スライド番号プレースホルダー 5" svg:x="7.90394in" svg:y="5.64882in" svg:width="2.56811in" svg:height="0.42717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presentation:notes style:page-layout-name="pageLayout2" draw:style-name="a135">
        <draw:page-thumbnail svg:x="0.23622in" svg:y="0.88858in" svg:width="7.79449in" svg:height="4.38425in" presentation:class="page" draw:id="id5" presentation:style-name="a119" draw:name="スライド イメージ プレースホルダー 1">
          <svg:title/>
          <svg:desc/>
        </draw:page-thumbnail>
        <draw:frame draw:id="id6" presentation:style-name="a122" draw:name="ノート プレースホルダー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ヘッダー プレースホルダー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日付プレースホルダー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フッター プレースホルダー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スライド番号プレースホルダー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136">
      <draw:frame draw:id="id21" presentation:style-name="a139" draw:name="タイトル 1" svg:x="0.75157in" svg:y="1.54685in" svg:width="9.50866in" svg:height="2.57795in" presentation:class="title" presentation:placeholder="false">
        <draw:text-box>
          <text:p text:style-name="a138" text:class-names="" text:cond-style-name=""><text:span text:style-name="a137" text:class-names="">マスター タイトルの書式設定</text:span></text:p>
        </draw:text-box>
        <svg:title/>
        <svg:desc/>
      </draw:frame>
      <draw:frame draw:id="id22" presentation:style-name="a143" draw:name="テキスト プレースホルダー 2" svg:x="0.75157in" svg:y="4.14921in" svg:width="9.50866in" svg:height="1.35748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マスター テキストの書式設定</text:span></text:p>
            </text:list-item>
          </text:list>
        </draw:text-box>
        <svg:title/>
        <svg:desc/>
      </draw:frame>
      <draw:frame draw:id="id23" presentation:style-name="a146" draw:name="日付プレースホルダー 3" svg:x="0.55118in" svg:y="5.64882in" svg:width="2.56811in" svg:height="0.4271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フッター プレースホルダー 4" svg:x="3.77008in" svg:y="5.64882in" svg:width="3.49409in" svg:height="0.4271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2" draw:name="スライド番号プレースホルダー 5" svg:x="7.90394in" svg:y="5.64882in" svg:width="2.56811in" svg:height="0.42717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page-thumbnail svg:x="0.23622in" svg:y="0.88858in" svg:width="7.79449in" svg:height="4.38425in" presentation:class="page" draw:id="id5" presentation:style-name="a153" draw:name="スライド イメージ プレースホルダー 1">
          <svg:title/>
          <svg:desc/>
        </draw:page-thumbnail>
        <draw:frame draw:id="id6" presentation:style-name="a156" draw:name="ノート プレースホルダー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59" draw:name="ヘッダー プレースホルダー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日付プレースホルダー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5" draw:name="フッター プレースホルダー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スライド番号プレースホルダー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170">
      <draw:frame draw:id="id26" presentation:style-name="a173" draw:name="タイトル 1" svg:x="0.55118in" svg:y="0.24724in" svg:width="9.92087in" svg:height="1.03504in" presentation:class="title" presentation:placeholder="false">
        <draw:text-box>
          <text:p text:style-name="a172" text:class-names="" text:cond-style-name=""><text:span text:style-name="a171" text:class-names="">マスター タイトルの書式設定</text:span></text:p>
        </draw:text-box>
        <svg:title/>
        <svg:desc/>
      </draw:frame>
      <draw:frame draw:id="id27" presentation:style-name="a192" draw:name="コンテンツ プレースホルダー 2" svg:x="0.55039in" svg:y="1.45157in" svg:width="4.87677in" svg:height="3.59567in" presentation:class="title" presentation:placeholder="false">
        <draw:text-box>
          <text:p text:style-name="a191" text:class-names="" text:cond-style-name=""><text:span text:style-name="a174" text:class-names="">マスター テキストの書式設定</text:span><text:span text:style-name="a175" text:class-names=""><text:line-break/></text:span><text:span text:style-name="a176" text:class-names="">第</text:span><text:span text:style-name="a177" text:class-names=""><text:s text:c="1"/>2<text:s text:c="1"/></text:span><text:span text:style-name="a178" text:class-names="">レベル</text:span><text:span text:style-name="a179" text:class-names=""><text:line-break/></text:span><text:span text:style-name="a180" text:class-names="">第</text:span><text:span text:style-name="a181" text:class-names=""><text:s text:c="1"/>3<text:s text:c="1"/></text:span><text:span text:style-name="a182" text:class-names="">レベル</text:span><text:span text:style-name="a183" text:class-names=""><text:line-break/></text:span><text:span text:style-name="a184" text:class-names="">第</text:span><text:span text:style-name="a185" text:class-names=""><text:s text:c="1"/>4<text:s text:c="1"/></text:span><text:span text:style-name="a186" text:class-names="">レベル</text:span><text:span text:style-name="a187" text:class-names=""><text:line-break/></text:span><text:span text:style-name="a188" text:class-names="">第</text:span><text:span text:style-name="a189" text:class-names=""><text:s text:c="1"/>5<text:s text:c="1"/></text:span><text:span text:style-name="a190" text:class-names="">レベル</text:span></text:p>
        </draw:text-box>
        <svg:title/>
        <svg:desc/>
      </draw:frame>
      <draw:frame draw:id="id28" presentation:style-name="a211" draw:name="コンテンツ プレースホルダー 3" svg:x="5.5937in" svg:y="1.45157in" svg:width="4.87835in" svg:height="3.59567in" presentation:class="title" presentation:placeholder="false">
        <draw:text-box>
          <text:p text:style-name="a210" text:class-names="" text:cond-style-name=""><text:span text:style-name="a193" text:class-names="">マスター テキストの書式設定</text:span><text:span text:style-name="a194" text:class-names=""><text:line-break/></text:span><text:span text:style-name="a195" text:class-names="">第</text:span><text:span text:style-name="a196" text:class-names=""><text:s text:c="1"/>2<text:s text:c="1"/></text:span><text:span text:style-name="a197" text:class-names="">レベル</text:span><text:span text:style-name="a198" text:class-names=""><text:line-break/></text:span><text:span text:style-name="a199" text:class-names="">第</text:span><text:span text:style-name="a200" text:class-names=""><text:s text:c="1"/>3<text:s text:c="1"/></text:span><text:span text:style-name="a201" text:class-names="">レベル</text:span><text:span text:style-name="a202" text:class-names=""><text:line-break/></text:span><text:span text:style-name="a203" text:class-names="">第</text:span><text:span text:style-name="a204" text:class-names=""><text:s text:c="1"/>4<text:s text:c="1"/></text:span><text:span text:style-name="a205" text:class-names="">レベル</text:span><text:span text:style-name="a206" text:class-names=""><text:line-break/></text:span><text:span text:style-name="a207" text:class-names="">第</text:span><text:span text:style-name="a208" text:class-names=""><text:s text:c="1"/>5<text:s text:c="1"/></text:span><text:span text:style-name="a209" text:class-names="">レベル</text:span></text:p>
        </draw:text-box>
        <svg:title/>
        <svg:desc/>
      </draw:frame>
      <draw:frame draw:id="id29" presentation:style-name="a214" draw:name="日付プレースホルダー 4" svg:x="0.55118in" svg:y="5.64882in" svg:width="2.56811in" svg:height="0.42717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フッター プレースホルダー 5" svg:x="3.77008in" svg:y="5.64882in" svg:width="3.49409in" svg:height="0.42717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0" draw:name="スライド番号プレースホルダー 6" svg:x="7.90394in" svg:y="5.64882in" svg:width="2.56811in" svg:height="0.42717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presentation:notes style:page-layout-name="pageLayout2" draw:style-name="a237">
        <draw:page-thumbnail svg:x="0.23622in" svg:y="0.88858in" svg:width="7.79449in" svg:height="4.38425in" presentation:class="page" draw:id="id5" presentation:style-name="a221" draw:name="スライド イメージ プレースホルダー 1">
          <svg:title/>
          <svg:desc/>
        </draw:page-thumbnail>
        <draw:frame draw:id="id6" presentation:style-name="a224" draw:name="ノート プレースホルダー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7" presentation:style-name="a227" draw:name="ヘッダー プレースホルダー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8" presentation:style-name="a230" draw:name="日付プレースホルダー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9" presentation:style-name="a233" draw:name="フッター プレースホルダー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6" draw:name="スライド番号プレースホルダー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38">
      <draw:frame draw:id="id32" presentation:style-name="a241" draw:name="タイトル 1" svg:x="0.75866in" svg:y="0.32992in" svg:width="9.50866in" svg:height="1.19961in" presentation:class="title" presentation:placeholder="false">
        <draw:text-box>
          <text:p text:style-name="a240" text:class-names="" text:cond-style-name=""><text:span text:style-name="a239" text:class-names="">マスター タイトルの書式設定</text:span></text:p>
        </draw:text-box>
        <svg:title/>
        <svg:desc/>
      </draw:frame>
      <draw:frame draw:id="id33" presentation:style-name="a245" draw:name="テキスト プレースホルダー 2" svg:x="0.75866in" svg:y="1.52087in" svg:width="4.66496in" svg:height="0.74488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マスター テキストの書式設定</text:span></text:p>
            </text:list-item>
          </text:list>
        </draw:text-box>
        <svg:title/>
        <svg:desc/>
      </draw:frame>
      <draw:frame draw:id="id34" presentation:style-name="a264" draw:name="コンテンツ プレースホルダー 3" svg:x="0.75866in" svg:y="2.26575in" svg:width="4.66496in" svg:height="3.3315in" presentation:class="title" presentation:placeholder="false">
        <draw:text-box>
          <text:p text:style-name="a263" text:class-names="" text:cond-style-name=""><text:span text:style-name="a246" text:class-names="">マスター テキストの書式設定</text:span><text:span text:style-name="a247" text:class-names=""><text:line-break/></text:span><text:span text:style-name="a248" text:class-names="">第</text:span><text:span text:style-name="a249" text:class-names=""><text:s text:c="1"/>2<text:s text:c="1"/></text:span><text:span text:style-name="a250" text:class-names="">レベル</text:span><text:span text:style-name="a251" text:class-names=""><text:line-break/></text:span><text:span text:style-name="a252" text:class-names="">第</text:span><text:span text:style-name="a253" text:class-names=""><text:s text:c="1"/>3<text:s text:c="1"/></text:span><text:span text:style-name="a254" text:class-names="">レベル</text:span><text:span text:style-name="a255" text:class-names=""><text:line-break/></text:span><text:span text:style-name="a256" text:class-names="">第</text:span><text:span text:style-name="a257" text:class-names=""><text:s text:c="1"/>4<text:s text:c="1"/></text:span><text:span text:style-name="a258" text:class-names="">レベル</text:span><text:span text:style-name="a259" text:class-names=""><text:line-break/></text:span><text:span text:style-name="a260" text:class-names="">第</text:span><text:span text:style-name="a261" text:class-names=""><text:s text:c="1"/>5<text:s text:c="1"/></text:span><text:span text:style-name="a262" text:class-names="">レベル</text:span></text:p>
        </draw:text-box>
        <svg:title/>
        <svg:desc/>
      </draw:frame>
      <draw:frame draw:id="id35" presentation:style-name="a268" draw:name="テキスト プレースホルダー 4" svg:x="5.5815in" svg:y="1.52087in" svg:width="4.68583in" svg:height="0.74488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マスター テキストの書式設定</text:span></text:p>
            </text:list-item>
          </text:list>
        </draw:text-box>
        <svg:title/>
        <svg:desc/>
      </draw:frame>
      <draw:frame draw:id="id36" presentation:style-name="a287" draw:name="コンテンツ プレースホルダー 5" svg:x="5.5815in" svg:y="2.26575in" svg:width="4.68583in" svg:height="3.3315in" presentation:class="title" presentation:placeholder="false">
        <draw:text-box>
          <text:p text:style-name="a286" text:class-names="" text:cond-style-name=""><text:span text:style-name="a269" text:class-names="">マスター テキストの書式設定</text:span><text:span text:style-name="a270" text:class-names=""><text:line-break/></text:span><text:span text:style-name="a271" text:class-names="">第</text:span><text:span text:style-name="a272" text:class-names=""><text:s text:c="1"/>2<text:s text:c="1"/></text:span><text:span text:style-name="a273" text:class-names="">レベル</text:span><text:span text:style-name="a274" text:class-names=""><text:line-break/></text:span><text:span text:style-name="a275" text:class-names="">第</text:span><text:span text:style-name="a276" text:class-names=""><text:s text:c="1"/>3<text:s text:c="1"/></text:span><text:span text:style-name="a277" text:class-names="">レベル</text:span><text:span text:style-name="a278" text:class-names=""><text:line-break/></text:span><text:span text:style-name="a279" text:class-names="">第</text:span><text:span text:style-name="a280" text:class-names=""><text:s text:c="1"/>4<text:s text:c="1"/></text:span><text:span text:style-name="a281" text:class-names="">レベル</text:span><text:span text:style-name="a282" text:class-names=""><text:line-break/></text:span><text:span text:style-name="a283" text:class-names="">第</text:span><text:span text:style-name="a284" text:class-names=""><text:s text:c="1"/>5<text:s text:c="1"/></text:span><text:span text:style-name="a285" text:class-names="">レベル</text:span></text:p>
        </draw:text-box>
        <svg:title/>
        <svg:desc/>
      </draw:frame>
      <draw:frame draw:id="id37" presentation:style-name="a290" draw:name="日付プレースホルダー 6" svg:x="0.55118in" svg:y="5.64882in" svg:width="2.56811in" svg:height="0.42717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38" presentation:style-name="a293" draw:name="フッター プレースホルダー 7" svg:x="3.77008in" svg:y="5.64882in" svg:width="3.49409in" svg:height="0.42717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スライド番号プレースホルダー 8" svg:x="7.90394in" svg:y="5.64882in" svg:width="2.56811in" svg:height="0.42717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5" presentation:style-name="a297" draw:name="スライド イメージ プレースホルダー 1">
          <svg:title/>
          <svg:desc/>
        </draw:page-thumbnail>
        <draw:frame draw:id="id6" presentation:style-name="a300" draw:name="ノート プレースホルダー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ヘッダー プレースホルダー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日付プレースホルダー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フッター プレースホルダー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スライド番号プレースホルダー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314">
      <draw:frame draw:id="id40" presentation:style-name="a317" draw:name="タイトル 1" svg:x="0.55118in" svg:y="0.24724in" svg:width="9.92087in" svg:height="1.03504in" presentation:class="title" presentation:placeholder="false">
        <draw:text-box>
          <text:p text:style-name="a316" text:class-names="" text:cond-style-name=""><text:span text:style-name="a315" text:class-names="">マスター タイトルの書式設定</text:span></text:p>
        </draw:text-box>
        <svg:title/>
        <svg:desc/>
      </draw:frame>
      <draw:frame draw:id="id41" presentation:style-name="a320" draw:name="日付プレースホルダー 2" svg:x="0.55118in" svg:y="5.64882in" svg:width="2.56811in" svg:height="0.42717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2" presentation:style-name="a323" draw:name="フッター プレースホルダー 3" svg:x="3.77008in" svg:y="5.64882in" svg:width="3.49409in" svg:height="0.4271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3" presentation:style-name="a326" draw:name="スライド番号プレースホルダー 4" svg:x="7.90394in" svg:y="5.64882in" svg:width="2.56811in" svg:height="0.4271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23622in" svg:y="0.88858in" svg:width="7.79449in" svg:height="4.38425in" presentation:class="page" draw:id="id5" presentation:style-name="a327" draw:name="スライド イメージ プレースホルダー 1">
          <svg:title/>
          <svg:desc/>
        </draw:page-thumbnail>
        <draw:frame draw:id="id6" presentation:style-name="a330" draw:name="ノート プレースホルダー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ヘッダー プレースホルダー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日付プレースホルダー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フッター プレースホルダー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スライド番号プレースホルダー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344">
      <draw:frame draw:id="id44" presentation:style-name="a347" draw:name="日付プレースホルダー 1" svg:x="0.55118in" svg:y="5.64882in" svg:width="2.56811in" svg:height="0.42717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5" presentation:style-name="a350" draw:name="フッター プレースホルダー 2" svg:x="3.77008in" svg:y="5.64882in" svg:width="3.49409in" svg:height="0.42717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6" presentation:style-name="a353" draw:name="スライド番号プレースホルダー 3" svg:x="7.90394in" svg:y="5.64882in" svg:width="2.56811in" svg:height="0.42717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draw:frame draw:id="id47" presentation:style-name="a356" draw:name="タイトル 4" svg:x="0.55118in" svg:y="0.24724in" svg:width="9.92126in" svg:height="1.03504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8" presentation:style-name="a360" draw:name="テキスト プレースホルダー 5" svg:x="0.55118in" svg:y="1.45079in" svg:width="9.92126in" svg:height="3.59646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/></text:p>
            </text:list-item>
          </text:list>
        </draw:text-box>
        <svg:title/>
        <svg:desc/>
      </draw:frame>
      <presentation:notes style:page-layout-name="pageLayout2" draw:style-name="a377">
        <draw:page-thumbnail svg:x="0.23622in" svg:y="0.88858in" svg:width="7.79449in" svg:height="4.38425in" presentation:class="page" draw:id="id5" presentation:style-name="a361" draw:name="スライド イメージ プレースホルダー 1">
          <svg:title/>
          <svg:desc/>
        </draw:page-thumbnail>
        <draw:frame draw:id="id6" presentation:style-name="a364" draw:name="ノート プレースホルダー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ヘッダー プレースホルダー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日付プレースホルダー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フッター プレースホルダー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スライド番号プレースホルダー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のコンテンツ" style:page-layout-name="pageLayout1" draw:style-name="a378">
      <draw:frame draw:id="id49" presentation:style-name="a381" draw:name="タイトル 1" svg:x="0.75866in" svg:y="0.41339in" svg:width="3.55551in" svg:height="1.44803in" presentation:class="title" presentation:placeholder="false">
        <draw:text-box>
          <text:p text:style-name="a380" text:class-names="" text:cond-style-name=""><text:span text:style-name="a379" text:class-names="">マスター タイトルの書式設定</text:span></text:p>
        </draw:text-box>
        <svg:title/>
        <svg:desc/>
      </draw:frame>
      <draw:frame draw:id="id50" presentation:style-name="a400" draw:name="コンテンツ プレースホルダー 2" svg:x="4.6874in" svg:y="0.89252in" svg:width="5.57992in" svg:height="4.40787in" presentation:class="title" presentation:placeholder="false">
        <draw:text-box>
          <text:p text:style-name="a399" text:class-names="" text:cond-style-name=""><text:span text:style-name="a382" text:class-names="">マスター テキストの書式設定</text:span><text:span text:style-name="a383" text:class-names=""><text:line-break/></text:span><text:span text:style-name="a384" text:class-names="">第</text:span><text:span text:style-name="a385" text:class-names=""><text:s text:c="1"/>2<text:s text:c="1"/></text:span><text:span text:style-name="a386" text:class-names="">レベル</text:span><text:span text:style-name="a387" text:class-names=""><text:line-break/></text:span><text:span text:style-name="a388" text:class-names="">第</text:span><text:span text:style-name="a389" text:class-names=""><text:s text:c="1"/>3<text:s text:c="1"/></text:span><text:span text:style-name="a390" text:class-names="">レベル</text:span><text:span text:style-name="a391" text:class-names=""><text:line-break/></text:span><text:span text:style-name="a392" text:class-names="">第</text:span><text:span text:style-name="a393" text:class-names=""><text:s text:c="1"/>4<text:s text:c="1"/></text:span><text:span text:style-name="a394" text:class-names="">レベル</text:span><text:span text:style-name="a395" text:class-names=""><text:line-break/></text:span><text:span text:style-name="a396" text:class-names="">第</text:span><text:span text:style-name="a397" text:class-names=""><text:s text:c="1"/>5<text:s text:c="1"/></text:span><text:span text:style-name="a398" text:class-names="">レベル</text:span></text:p>
        </draw:text-box>
        <svg:title/>
        <svg:desc/>
      </draw:frame>
      <draw:frame draw:id="id51" presentation:style-name="a404" draw:name="テキスト プレースホルダー 3" svg:x="0.75866in" svg:y="1.86102in" svg:width="3.55551in" svg:height="3.44606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マスター テキストの書式設定</text:span></text:p>
            </text:list-item>
          </text:list>
        </draw:text-box>
        <svg:title/>
        <svg:desc/>
      </draw:frame>
      <draw:frame draw:id="id52" presentation:style-name="a407" draw:name="日付プレースホルダー 4" svg:x="0.55118in" svg:y="5.64882in" svg:width="2.56811in" svg:height="0.42717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3" presentation:style-name="a410" draw:name="フッター プレースホルダー 5" svg:x="3.77008in" svg:y="5.64882in" svg:width="3.49409in" svg:height="0.42717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4" presentation:style-name="a413" draw:name="スライド番号プレースホルダー 6" svg:x="7.90394in" svg:y="5.64882in" svg:width="2.56811in" svg:height="0.42717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page-thumbnail svg:x="0.23622in" svg:y="0.88858in" svg:width="7.79449in" svg:height="4.38425in" presentation:class="page" draw:id="id5" presentation:style-name="a414" draw:name="スライド イメージ プレースホルダー 1">
          <svg:title/>
          <svg:desc/>
        </draw:page-thumbnail>
        <draw:frame draw:id="id6" presentation:style-name="a417" draw:name="ノート プレースホルダー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ヘッダー プレースホルダー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日付プレースホルダー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フッター プレースホルダー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スライド番号プレースホルダー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431">
      <draw:frame draw:id="id55" presentation:style-name="a434" draw:name="タイトル 1" svg:x="0.75866in" svg:y="0.41339in" svg:width="3.55551in" svg:height="1.44803in" presentation:class="title" presentation:placeholder="false">
        <draw:text-box>
          <text:p text:style-name="a433" text:class-names="" text:cond-style-name=""><text:span text:style-name="a432" text:class-names="">マスター タイトルの書式設定</text:span></text:p>
        </draw:text-box>
        <svg:title/>
        <svg:desc/>
      </draw:frame>
      <draw:frame draw:id="id56" presentation:style-name="a437" draw:name="図プレースホルダー 2" svg:x="4.6874in" svg:y="0.89252in" svg:width="5.57992in" svg:height="4.40787in" presentation:class="titl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7" presentation:style-name="a441" draw:name="テキスト プレースホルダー 3" svg:x="0.75866in" svg:y="1.86102in" svg:width="3.55551in" svg:height="3.44606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マスター テキストの書式設定</text:span></text:p>
            </text:list-item>
          </text:list>
        </draw:text-box>
        <svg:title/>
        <svg:desc/>
      </draw:frame>
      <draw:frame draw:id="id58" presentation:style-name="a444" draw:name="日付プレースホルダー 4" svg:x="0.55118in" svg:y="5.64882in" svg:width="2.56811in" svg:height="0.42717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9" presentation:style-name="a447" draw:name="フッター プレースホルダー 5" svg:x="3.77008in" svg:y="5.64882in" svg:width="3.49409in" svg:height="0.42717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0" presentation:style-name="a450" draw:name="スライド番号プレースホルダー 6" svg:x="7.90394in" svg:y="5.64882in" svg:width="2.56811in" svg:height="0.42717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0.23622in" svg:y="0.88858in" svg:width="7.79449in" svg:height="4.38425in" presentation:class="page" draw:id="id5" presentation:style-name="a451" draw:name="スライド イメージ プレースホルダー 1">
          <svg:title/>
          <svg:desc/>
        </draw:page-thumbnail>
        <draw:frame draw:id="id6" presentation:style-name="a454" draw:name="ノート プレースホルダー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7" draw:name="ヘッダー プレースホルダー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0" draw:name="日付プレースホルダー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フッター プレースホルダー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スライド番号プレースホルダー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と縦書きテキスト" style:page-layout-name="pageLayout1" draw:style-name="a468">
      <draw:frame draw:id="id61" presentation:style-name="a471" draw:name="タイトル 1" svg:x="0.55118in" svg:y="0.24724in" svg:width="9.92087in" svg:height="1.03504in" presentation:class="title" presentation:placeholder="false">
        <draw:text-box>
          <text:p text:style-name="a470" text:class-names="" text:cond-style-name=""><text:span text:style-name="a469" text:class-names="">マスター タイトルの書式設定</text:span></text:p>
        </draw:text-box>
        <svg:title/>
        <svg:desc/>
      </draw:frame>
      <draw:frame draw:id="id62" presentation:style-name="a495" draw:name="縦書きテキスト プレースホルダー 2" svg:x="0.55118in" svg:y="1.45079in" svg:width="9.92087in" svg:height="3.59606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マスター テキストの書式設定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5" text:class-names="">第</text:span><text:span text:style-name="a476" text:class-names=""><text:s text:c="1"/>2<text:s text:c="1"/></text:span><text:span text:style-name="a477" text:class-names="">レベル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0" text:class-names="">第</text:span><text:span text:style-name="a481" text:class-names=""><text:s text:c="1"/>3<text:s text:c="1"/></text:span><text:span text:style-name="a482" text:class-names="">レベル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5" text:class-names="">第</text:span><text:span text:style-name="a486" text:class-names=""><text:s text:c="1"/>4<text:s text:c="1"/></text:span><text:span text:style-name="a48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0" text:class-names="">第</text:span><text:span text:style-name="a491" text:class-names=""><text:s text:c="1"/>5<text:s text:c="1"/></text:span><text:span text:style-name="a492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98" draw:name="日付プレースホルダー 3" svg:x="0.55118in" svg:y="5.64882in" svg:width="2.56811in" svg:height="0.42717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4" presentation:style-name="a501" draw:name="フッター プレースホルダー 4" svg:x="3.77008in" svg:y="5.64882in" svg:width="3.49409in" svg:height="0.42717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5" presentation:style-name="a504" draw:name="スライド番号プレースホルダー 5" svg:x="7.90394in" svg:y="5.64882in" svg:width="2.56811in" svg:height="0.42717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0.23622in" svg:y="0.88858in" svg:width="7.79449in" svg:height="4.38425in" presentation:class="page" draw:id="id5" presentation:style-name="a505" draw:name="スライド イメージ プレースホルダー 1">
          <svg:title/>
          <svg:desc/>
        </draw:page-thumbnail>
        <draw:frame draw:id="id6" presentation:style-name="a508" draw:name="ノート プレースホルダー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ヘッダー プレースホルダー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日付プレースホルダー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フッター プレースホルダー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スライド番号プレースホルダー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" style:page-layout-name="pageLayout1" draw:style-name="a522">
      <draw:frame draw:id="id66" presentation:style-name="a525" draw:name="縦書きタイトル 1" svg:x="7.99291in" svg:y="0.24646in" svg:width="2.47913in" svg:height="4.80039in" presentation:class="title" presentation:placeholder="false">
        <draw:text-box>
          <text:p text:style-name="a524" text:class-names="" text:cond-style-name=""><text:span text:style-name="a523" text:class-names="">マスター タイトルの書式設定</text:span></text:p>
        </draw:text-box>
        <svg:title/>
        <svg:desc/>
      </draw:frame>
      <draw:frame draw:id="id67" presentation:style-name="a549" draw:name="縦書きテキスト プレースホルダー 2" svg:x="0.55039in" svg:y="0.24646in" svg:width="7.27598in" svg:height="4.80039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マスター テキストの書式設定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29" text:class-names="">第</text:span><text:span text:style-name="a530" text:class-names=""><text:s text:c="1"/>2<text:s text:c="1"/></text:span><text:span text:style-name="a531" text:class-names="">レベル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4" text:class-names="">第</text:span><text:span text:style-name="a535" text:class-names=""><text:s text:c="1"/>3<text:s text:c="1"/></text:span><text:span text:style-name="a536" text:class-names="">レベル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39" text:class-names="">第</text:span><text:span text:style-name="a540" text:class-names=""><text:s text:c="1"/>4<text:s text:c="1"/></text:span><text:span text:style-name="a54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4" text:class-names="">第</text:span><text:span text:style-name="a545" text:class-names=""><text:s text:c="1"/>5<text:s text:c="1"/></text:span><text:span text:style-name="a546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552" draw:name="日付プレースホルダー 3" svg:x="0.55118in" svg:y="5.64882in" svg:width="2.56811in" svg:height="0.42717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69" presentation:style-name="a555" draw:name="フッター プレースホルダー 4" svg:x="3.77008in" svg:y="5.64882in" svg:width="3.49409in" svg:height="0.42717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スライド番号プレースホルダー 5" svg:x="7.90394in" svg:y="5.64882in" svg:width="2.56811in" svg:height="0.42717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page-thumbnail svg:x="0.23622in" svg:y="0.88858in" svg:width="7.79449in" svg:height="4.38425in" presentation:class="page" draw:id="id5" presentation:style-name="a559" draw:name="スライド イメージ プレースホルダー 1">
          <svg:title/>
          <svg:desc/>
        </draw:page-thumbnail>
        <draw:frame draw:id="id6" presentation:style-name="a562" draw:name="ノート プレースホルダー 2" svg:x="0.82677in" svg:y="5.55394in" svg:width="6.61378in" svg:height="5.26142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5" draw:name="ヘッダー プレースホルダー 3" svg:x="0in" svg:y="0in" svg:width="3.5878in" svg:height="0.5842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8" presentation:style-name="a568" draw:name="日付プレースホルダー 4" svg:x="4.67953in" svg:y="0in" svg:width="3.5878in" svg:height="0.5842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" presentation:style-name="a571" draw:name="フッター プレースホルダー 5" svg:x="0in" svg:y="11.10827in" svg:width="3.5878in" svg:height="0.5842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スライド番号プレースホルダー 6" svg:x="4.67953in" svg:y="11.10827in" svg:width="3.5878in" svg:height="0.5842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76">
      <draw:frame draw:id="id71" presentation:style-name="a579" draw:name="ヘッダー プレースホルダー 1" svg:x="0in" svg:y="0in" svg:width="3.5878in" svg:height="0.58425in" presentation:class="head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2" presentation:style-name="a582" draw:name="日付プレースホルダー 2" svg:x="4.67953in" svg:y="0in" svg:width="3.5878in" svg:height="0.58425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73" presentation:style-name="a585" draw:name="フッター プレースホルダー 3" svg:x="0in" svg:y="11.10827in" svg:width="3.5878in" svg:height="0.58425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4" presentation:style-name="a588" draw:name="スライド番号プレースホルダー 4" svg:x="4.67953in" svg:y="11.10827in" svg:width="3.5878in" svg:height="0.58425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木アラミドハイブリッド梁の 曲げ試験の精度について 　　　　　　　　　　7019601 畠山由佳梨 </dc:title>
    <dc:creator>畠山　由佳梨</dc:creator>
    <meta:creation-date>2023-02-08T14:49:14Z</meta:creation-date>
    <dc:date>2023-02-17T04:58:02Z</dc:date>
    <meta:editing-cycles>37</meta:editing-cycles>
    <meta:editing-duration>PT17443S</meta:editing-duration>
    <meta:document-statistic meta:paragraph-count="62" meta:word-count="265"/>
  </office:meta>
</office:document-meta>
</file>