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A0000027E5812FD0D.png"/>
  <manifest:file-entry manifest:media-type="image/png" manifest:full-path="Pictures/10000000000000DF000000A40E3823F8.png"/>
  <manifest:file-entry manifest:media-type="image/png" manifest:full-path="Pictures/10000000000001E80000018C6D590CFF.png"/>
  <manifest:file-entry manifest:media-type="image/png" manifest:full-path="Pictures/10000201000001FD000001E5B6989C24.png"/>
  <manifest:file-entry manifest:media-type="image/png" manifest:full-path="Pictures/100000000000034200000284FD6FE6CA.png"/>
  <manifest:file-entry manifest:media-type="image/png" manifest:full-path="Pictures/100000000000037700000174D8D3363C.png"/>
  <manifest:file-entry manifest:media-type="image/png" manifest:full-path="Pictures/10000000000000EA0000006D6B013C3F.png"/>
  <manifest:file-entry manifest:media-type="image/png" manifest:full-path="Pictures/10000000000001A30000011FBB1A32B0.png"/>
  <manifest:file-entry manifest:media-type="image/png" manifest:full-path="Pictures/100000000000015A00000105CCB12860.png"/>
  <manifest:file-entry manifest:media-type="image/png" manifest:full-path="Pictures/100002010000004B0000003AA8898C65.png"/>
  <manifest:file-entry manifest:media-type="image/png" manifest:full-path="Pictures/1000000000000226000001874C166F22.png"/>
  <manifest:file-entry manifest:media-type="image/png" manifest:full-path="Pictures/10000201000000430000003A1C368BA4.png"/>
  <manifest:file-entry manifest:media-type="image/png" manifest:full-path="Pictures/10000000000001D20000014DD369019B.png"/>
  <manifest:file-entry manifest:media-type="image/png" manifest:full-path="Pictures/10000000000001D20000014DCB1A8A03.png"/>
  <manifest:file-entry manifest:media-type="image/png" manifest:full-path="Pictures/100002010000003A000000B78F634322.png"/>
  <manifest:file-entry manifest:media-type="image/png" manifest:full-path="Pictures/10000201000001F000000254DCA84F71.png"/>
  <manifest:file-entry manifest:media-type="image/png" manifest:full-path="Pictures/100000000000035A00000238C8C88BA7.png"/>
  <manifest:file-entry manifest:media-type="image/png" manifest:full-path="Pictures/10000000000001470000005778E5A28D.png"/>
  <manifest:file-entry manifest:media-type="image/png" manifest:full-path="Pictures/10000201000000430000004B9128DEA8.png"/>
  <manifest:file-entry manifest:media-type="image/png" manifest:full-path="Pictures/100000000000035100000238BBC4BB0A.png"/>
  <manifest:file-entry manifest:media-type="image/png" manifest:full-path="Pictures/100002010000004B0000004B2F964393.png"/>
  <manifest:file-entry manifest:media-type="image/png" manifest:full-path="Pictures/100002010000004B0000003A35DDB6FC.png"/>
  <manifest:file-entry manifest:media-type="image/png" manifest:full-path="Pictures/1000000000000340000002787C087173.png"/>
  <manifest:file-entry manifest:media-type="image/png" manifest:full-path="Pictures/100000000000025A000001C9A91F0A98.png"/>
  <manifest:file-entry manifest:media-type="image/png" manifest:full-path="Pictures/10000000000001FC0000008AD593563F.png"/>
  <manifest:file-entry manifest:media-type="image/png" manifest:full-path="Pictures/1000020100000157000001FCFD66AD59.png"/>
  <manifest:file-entry manifest:media-type="image/png" manifest:full-path="Pictures/1000020100000201000001F32B3DB042.png"/>
  <manifest:file-entry manifest:media-type="image/png" manifest:full-path="Pictures/1000000000000130000001C0932DBC84.png"/>
  <manifest:file-entry manifest:media-type="image/png" manifest:full-path="Pictures/10000201000000430000003A649C9FF1.png"/>
  <manifest:file-entry manifest:media-type="image/png" manifest:full-path="Pictures/100002010000005C00000043F7492701.png"/>
  <manifest:file-entry manifest:media-type="image/png" manifest:full-path="Pictures/100002010000003A0000003ABC074435.png"/>
  <manifest:file-entry manifest:media-type="image/png" manifest:full-path="Pictures/100000000000018E000000BD7AE0F7DE.png"/>
  <manifest:file-entry manifest:media-type="image/png" manifest:full-path="Pictures/100002010000004B0000003AC0E7FB6C.png"/>
  <manifest:file-entry manifest:media-type="image/png" manifest:full-path="Pictures/10000000000001FF00000195B87D892A.png"/>
  <manifest:file-entry manifest:media-type="image/png" manifest:full-path="Pictures/10000201000001F900000144EC069337.png"/>
  <manifest:file-entry manifest:media-type="image/png" manifest:full-path="Pictures/10000201000001150000021EA02B7D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2cm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02cm"/>
    </style:style>
    <style:style style:name="gr8" style:family="graphic" style:parent-style-name="standard">
      <style:graphic-properties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9" style:family="graphic" style:parent-style-name="standard">
      <style:graphic-properties draw:stroke="none" draw:fill="none" fo:min-height="0.75cm"/>
    </style:style>
    <style:style style:name="gr10" style:family="graphic" style:parent-style-name="standard">
      <style:graphic-properties draw:stroke="none" draw:fill="none" fo:min-height="0.436cm"/>
    </style:style>
    <style:style style:name="gr11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1cm" svg:stroke-color="#00ae00" draw:marker-start-width="0.35cm" draw:marker-end="Arrow" draw:marker-end-width="0.35cm" draw:fill="none" draw:fill-color="#ff0000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svg:stroke-width="0.2cm" svg:stroke-color="#000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marker-end="" draw:marker-end-width="0.3cm" draw:textarea-horizontal-align="center" draw:textarea-vertical-align="middle"/>
    </style:style>
    <style:style style:name="gr18" style:family="graphic" style:parent-style-name="standard">
      <style:graphic-properties OOoLatexArgs="28§display§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OOoLatexArgs="28§display§h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OOoLatexArgs="28§display§b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width="0.15cm" draw:marker-start-width="0.275cm" draw:marker-end-width="0.275cm" draw:fill="none" draw:textarea-horizontal-align="center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OOoLatexArgs="28§display§\alph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4cm" svg:stroke-color="#ff0000" draw:marker-start-width="0.8cm" draw:marker-end="Arrow" draw:marker-end-width="0.9cm" draw:fill="solid" draw:fill-color="#280099" draw:textarea-horizontal-align="center" draw:textarea-vertical-align="middle" fo:padding-top="0.325cm" fo:padding-bottom="0.325cm" fo:padding-left="0.45cm" fo:padding-right="0.45cm"/>
    </style:style>
    <style:style style:name="gr24" style:family="graphic" style:parent-style-name="standard">
      <style:graphic-properties draw:stroke="solid" draw:stroke-dash="Line_20_with_20_Fine_20_Dots" svg:stroke-width="0.1cm" svg:stroke-color="#000080" draw:marker-start-width="0.35cm" draw:marker-end="Arrow" draw:marker-end-width="0.45cm" draw:fill="solid" draw:fill-color="#280099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marker-start="" draw:marker-end="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7" style:family="graphic" style:parent-style-name="standard">
      <style:graphic-properties svg:stroke-width="0.1cm" draw:marker-start-width="0.35cm" draw:marker-end-width="0.35cm" draw:fill="none" draw:fill-color="#ff0000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draw:marker-start="Arrow" draw:marker-start-width="0.3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1cm" svg:stroke-color="#ff0000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fill="none" draw:textarea-horizontal-align="center" draw:textarea-vertical-align="middle"/>
    </style:style>
    <style:style style:name="gr31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3" style:family="graphic" style:parent-style-name="objectwithoutfill">
      <style:graphic-properties svg:stroke-width="0.1cm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marker-end="Arrow" draw:fill="solid" draw:fill-color="#000000" draw:textarea-horizontal-align="justify" draw:textarea-vertical-align="middle" draw:auto-grow-height="false"/>
    </style:style>
    <style:style style:name="gr35" style:family="graphic" style:parent-style-name="standard">
      <style:graphic-properties svg:stroke-color="#4c1900" draw:marker-end="" draw:marker-end-width="0.3cm" draw:textarea-horizontal-align="center" draw:textarea-vertical-align="middle"/>
    </style:style>
    <style:style style:name="gr36" style:family="graphic" style:parent-style-name="standard">
      <style:graphic-properties svg:stroke-color="#000000" draw:marker-end="" draw:marker-end-width="0.3cm" draw:textarea-horizontal-align="center" draw:textarea-vertical-align="middle"/>
    </style:style>
    <style:style style:name="gr37" style:family="graphic" style:parent-style-name="standard">
      <style:graphic-properties svg:stroke-width="0.1cm" svg:stroke-color="#ff0000" draw:marker-start-width="0.5cm" draw:marker-end-width="0.5cm" draw:fill="none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svg:stroke-color="#ff0000" draw:marker-start="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marker-start="" draw:marker-end="" draw:fill="none" draw:textarea-horizontal-align="center" draw:textarea-vertical-align="middle"/>
    </style:style>
    <style:style style:name="gr40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41" style:family="graphic" style:parent-style-name="standard">
      <style:graphic-properties draw:stroke="none" svg:stroke-color="#000000" draw:marker-start="" draw:marker-end="Arrow" draw:fill="none" draw:fill-color="#ffffff" draw:auto-grow-height="true" draw:auto-grow-width="false" fo:max-height="0cm" fo:min-height="0cm"/>
    </style:style>
    <style:style style:name="gr42" style:family="graphic" style:parent-style-name="standard">
      <style:graphic-properties svg:stroke-width="0.2cm" svg:stroke-color="#000080" draw:marker-start-width="0.5cm" draw:marker-end-width="0.5cm" draw:fill="none" draw:fill-color="#0047ff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4" style:family="graphic" style:parent-style-name="standard">
      <style:graphic-properties svg:stroke-width="0.3cm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45" style:family="graphic" style:parent-style-name="objectwithoutfill">
      <style:graphic-properties draw:marker-end="Arrow" draw:fill="none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147cm"/>
    </style:style>
    <style:style style:name="gr47" style:family="graphic" style:parent-style-name="standard">
      <style:graphic-properties svg:stroke-width="0.2cm" svg:stroke-color="#000080" draw:marker-start-width="0.5cm" draw:marker-end-width="0.5cm" draw:fill="none" draw:fill-color="#280099" draw:textarea-horizontal-align="center" draw:textarea-vertical-align="middle" fo:padding-top="0.225cm" fo:padding-bottom="0.225cm" fo:padding-left="0.35cm" fo:padding-right="0.35cm"/>
    </style:style>
    <style:style style:name="gr48" style:family="graphic" style:parent-style-name="standard">
      <style:graphic-properties OOoLatexArgs="28§display§n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OOoLatexArgs="28§display§\sigm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OOoLatexArgs="28§display§\varepsilon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OOoLatexArgs="28§display§\sigma_{0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objectwithoutfill">
      <style:graphic-properties svg:stroke-width="0.1cm" svg:stroke-color="#008000" draw:marker-start="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svg:stroke-color="#008000" draw:marker-start="" draw:marker-end="Arrow" draw:fill="none" draw:textarea-horizontal-align="center" draw:textarea-vertical-align="middle"/>
    </style:style>
    <style:style style:name="gr56" style:family="graphic" style:parent-style-name="standard">
      <style:graphic-properties svg:stroke-width="0.1cm" draw:marker-start="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stroke="none" svg:stroke-color="#000000" draw:marker-start="" draw:marker-end="Arrow" draw:fill="none" draw:fill-color="#ffffff" draw:textarea-horizontal-align="left" draw:auto-grow-height="true" draw:auto-grow-width="false" fo:min-height="0cm" fo:min-width="7cm"/>
    </style:style>
    <style:style style:name="gr58" style:family="graphic" style:parent-style-name="standard">
      <style:graphic-properties OOoLatexArgs="28§display§\frac{1}{3}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svg:stroke-width="0.05cm" svg:stroke-color="#ff0000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svg:stroke-color="#000000" draw:marker-end="Arrow" draw:fill="solid" draw:fill-color="#ff0000"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color="#000000" draw:marker-end="Arrow" draw:fill="none" draw:fill-color="#ffffff" draw:auto-grow-height="true" draw:auto-grow-width="false" fo:max-height="0cm" fo:min-height="1.65cm"/>
    </style:style>
    <style:style style:name="gr62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3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text-properties fo:font-size="24pt" fo:font-style="italic" style:font-size-asian="24pt" style:font-style-asian="italic" style:font-size-complex="24pt" style:font-style-complex="italic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color="#ff0000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color="#008000"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color="#008000" fo:font-size="28pt" fo:font-weight="bold" style:font-size-asian="28pt" style:font-weight-asian="bold" style:font-size-complex="28pt" style:font-weight-complex="bold"/>
    </style:style>
    <style:style style:name="P14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15" style:family="paragraph">
      <style:text-properties fo:color="#008000"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text-properties fo:color="#ff0000" fo:font-size="22pt" style:font-size-asian="22pt" style:font-size-complex="2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fo:font-size="32pt" style:font-size-asian="32pt" style:font-size-complex="32pt"/>
    </style:style>
    <style:style style:name="T7" style:family="text">
      <style:text-properties fo:color="#ff0000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008000" fo:font-size="32pt" fo:text-shadow="none" style:text-underline-style="none" fo:font-weight="bold" style:font-size-asian="32pt" style:font-weight-asian="bold" style:font-size-complex="32pt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ff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24cm" svg:height="1.864cm" svg:x="2cm" svg:y="1.136cm">
          <draw:text-box>
            <text:p><text:span text:style-name="T1">伸縮できる円筒折り紙構造の弾塑性挙動</text:span></text:p>
          </draw:text-box>
        </draw:frame>
        <draw:rect draw:style-name="gr2" draw:text-style-name="P2" draw:layer="layout" svg:width="23.5cm" svg:height="2cm" svg:x="2cm" svg:y="1cm">
          <text:p/>
        </draw:rect>
        <draw:frame draw:style-name="gr3" draw:text-style-name="P3" draw:layer="layout" svg:width="9cm" svg:height="1.603cm" svg:x="11cm" svg:y="3.5cm">
          <draw:text-box>
            <text:p><text:span text:style-name="T2">環境構造工学講座</text:span></text:p>
          </draw:text-box>
        </draw:frame>
        <draw:frame draw:style-name="gr1" draw:text-style-name="P3" draw:layer="layout" svg:width="3.5cm" svg:height="1.352cm" svg:x="19.5cm" svg:y="3.648cm">
          <draw:text-box>
            <text:p><text:span text:style-name="T2">07604</text:span></text:p>
          </draw:text-box>
        </draw:frame>
        <draw:frame draw:style-name="gr1" draw:text-style-name="P3" draw:layer="layout" svg:width="5cm" svg:height="1.504cm" svg:x="22.5cm" svg:y="3.496cm">
          <draw:text-box>
            <text:p><text:span text:style-name="T2">石崎博之</text:span></text:p>
          </draw:text-box>
        </draw:frame>
        <draw:frame draw:style-name="gr4" draw:text-style-name="P4" draw:layer="layout" svg:width="25cm" svg:height="1.686cm" svg:x="1cm" svg:y="5.314cm">
          <draw:text-box>
            <text:p><text:span text:style-name="T3">折り紙構造…折りたたみ性能、バネ性能</text:span></text:p>
          </draw:text-box>
        </draw:frame>
        <draw:frame draw:style-name="gr5" draw:text-style-name="P2" draw:layer="layout" svg:width="7.5cm" svg:height="7cm" svg:x="19.5cm" svg:y="7cm">
          <draw:image xlink:href="Pictures/10000000000001A30000011FBB1A32B0.png" xlink:type="simple" xlink:show="embed" xlink:actuate="onLoad">
            <text:p/>
          </draw:image>
        </draw:frame>
        <draw:line draw:style-name="gr6" draw:text-style-name="P5" draw:layer="layout" svg:x1="20.5cm" svg:y1="15.8cm" svg:x2="25.403cm" svg:y2="15.8cm">
          <text:p/>
        </draw:line>
        <draw:frame draw:style-name="gr1" draw:text-style-name="P6" draw:layer="layout" svg:width="4cm" svg:height="1.327cm" svg:x="23.1cm" svg:y="17.4cm">
          <draw:text-box>
            <text:p><text:span text:style-name="T4">塑性変形</text:span></text:p>
          </draw:text-box>
        </draw:frame>
        <draw:frame draw:style-name="gr1" draw:text-style-name="P7" draw:layer="layout" svg:width="3cm" svg:height="1.233cm" svg:x="21.5cm" svg:y="14.467cm">
          <draw:text-box>
            <text:p><text:span text:style-name="T5">せん断</text:span></text:p>
          </draw:text-box>
        </draw:frame>
        <draw:frame draw:style-name="gr1" draw:text-style-name="P4" draw:layer="layout" svg:width="14cm" svg:height="1.686cm" svg:x="1cm" svg:y="10cm">
          <draw:text-box>
            <text:p><text:span text:style-name="T6">機能分離型支承として？</text:span></text:p>
          </draw:text-box>
        </draw:frame>
        <draw:frame draw:style-name="gr7" draw:text-style-name="P8" draw:layer="layout" svg:width="5cm" svg:height="1.06cm" svg:x="23cm" svg:y="19cm">
          <draw:text-box>
            <text:p><text:span text:style-name="T7">エネルギー吸収</text:span></text:p>
          </draw:text-box>
        </draw:frame>
        <draw:ellipse draw:style-name="gr8" draw:text-style-name="P2" draw:layer="layout" svg:width="5cm" svg:height="1.5cm" svg:x="23cm" svg:y="18.8cm">
          <text:p/>
        </draw:ellipse>
        <draw:frame draw:style-name="gr5" draw:text-style-name="P2" draw:layer="layout" svg:width="9.999cm" svg:height="6.5cm" svg:x="2cm" svg:y="12.5cm">
          <draw:image xlink:href="Pictures/10000000000000EA0000006D6B013C3F.png" xlink:type="simple" xlink:show="embed" xlink:actuate="onLoad">
            <text:p/>
          </draw:image>
        </draw:frame>
        <draw:frame draw:style-name="gr9" draw:text-style-name="P7" draw:layer="layout" svg:width="3.851cm" svg:height="1.233cm" svg:x="0.149cm" svg:y="15.5cm">
          <draw:text-box>
            <text:p><text:span text:style-name="T5">鉛直バネ</text:span></text:p>
          </draw:text-box>
        </draw:frame>
        <draw:frame draw:style-name="gr10" draw:text-style-name="P7" draw:layer="layout" svg:width="4cm" svg:height="1.233cm" svg:x="0.3cm" svg:y="19cm">
          <draw:text-box>
            <text:p><text:span text:style-name="T5">水平バネ</text:span></text:p>
          </draw:text-box>
        </draw:frame>
        <draw:line draw:style-name="gr11" draw:text-style-name="P5" draw:layer="layout" svg:x1="3.076cm" svg:y1="15.5cm" svg:x2="5cm" svg:y2="14.5cm">
          <text:p/>
        </draw:line>
        <draw:line draw:style-name="gr11" draw:text-style-name="P5" draw:layer="layout" svg:x1="2cm" svg:y1="19cm" svg:x2="5cm" svg:y2="17cm">
          <text:p/>
        </draw:line>
        <draw:frame draw:style-name="gr1" draw:text-style-name="P7" draw:layer="layout" svg:width="4cm" svg:height="1.233cm" svg:x="9cm" svg:y="19.267cm">
          <draw:text-box>
            <text:p><text:span text:style-name="T5">鉛プラグ</text:span></text:p>
          </draw:text-box>
        </draw:frame>
        <draw:custom-shape draw:style-name="gr12" draw:text-style-name="P2" draw:layer="layout" svg:width="2cm" svg:height="2.95cm" svg:x="5.7cm" svg:y="15.4cm">
          <text:p/>
          <draw:enhanced-geometry svg:viewBox="0 0 21600 21600" draw:glue-points="?f6 0 10800 ?f8 ?f11 10800 ?f9 21600 10800 ?f10 ?f5 10800" draw:text-areas="?f3 ?f3 ?f4 ?f4" draw:type="parallelogram" draw:modifiers="7998.8005997001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ath draw:style-name="gr13" draw:text-style-name="P2" draw:layer="layout" svg:width="3.181cm" svg:height="0.352cm" draw:transform="rotate (2.3561944901919) translate (9.25000000001372cm 19.7499999999889cm)" svg:viewBox="0 0 3182 353" svg:d="m3182-14849c-2121 0-2475 353-3182 353">
          <text:p/>
        </draw:path>
        <draw:g>
          <draw:frame draw:style-name="gr5" draw:text-style-name="P2" draw:layer="layout" svg:width="5.316cm" svg:height="2.122cm" svg:x="18.18cm" svg:y="17cm">
            <draw:image xlink:href="Pictures/10000000000000DF000000A40E3823F8.png" xlink:type="simple" xlink:show="embed" xlink:actuate="onLoad">
              <text:p/>
            </draw:image>
          </draw:frame>
          <draw:line draw:style-name="gr14" draw:text-style-name="P2" draw:layer="layout" svg:x1="15cm" svg:y1="19.133cm" svg:x2="21.765cm" svg:y2="19.133cm">
            <text:p/>
          </draw:line>
          <draw:line draw:style-name="gr14" draw:text-style-name="P2" draw:layer="layout" svg:x1="21.765cm" svg:y1="19.133cm" svg:x2="21.765cm" svg:y2="20.2cm">
            <text:p/>
          </draw:line>
          <draw:line draw:style-name="gr14" draw:text-style-name="P2" draw:layer="layout" svg:x1="19.397cm" svg:y1="17cm" svg:x2="26.5cm" svg:y2="17cm">
            <text:p/>
          </draw:line>
          <draw:line draw:style-name="gr14" draw:text-style-name="P2" draw:layer="layout" svg:x1="19.397cm" svg:y1="17cm" svg:x2="19.397cm" svg:y2="16.2cm">
            <text:p/>
          </draw:line>
          <draw:line draw:style-name="gr14" draw:text-style-name="P2" draw:layer="layout" svg:x1="19.397cm" svg:y1="16.2cm" svg:x2="26.5cm" svg:y2="16.2cm">
            <text:p/>
          </draw:line>
          <draw:line draw:style-name="gr14" draw:text-style-name="P2" draw:layer="layout" svg:x1="15.676cm" svg:y1="19.133cm" svg:x2="15cm" svg:y2="19.666cm">
            <text:p/>
          </draw:line>
          <draw:line draw:style-name="gr14" draw:text-style-name="P2" draw:layer="layout" svg:x1="16.691cm" svg:y1="19.133cm" svg:x2="15.676cm" svg:y2="20.2cm">
            <text:p/>
          </draw:line>
          <draw:line draw:style-name="gr14" draw:text-style-name="P2" draw:layer="layout" svg:x1="17.706cm" svg:y1="19.133cm" svg:x2="16.691cm" svg:y2="20.2cm">
            <text:p/>
          </draw:line>
          <draw:line draw:style-name="gr14" draw:text-style-name="P2" draw:layer="layout" svg:x1="18.721cm" svg:y1="19.133cm" svg:x2="17.706cm" svg:y2="20.2cm">
            <text:p/>
          </draw:line>
          <draw:line draw:style-name="gr14" draw:text-style-name="P2" draw:layer="layout" svg:x1="19.736cm" svg:y1="19.133cm" svg:x2="18.721cm" svg:y2="20.2cm">
            <text:p/>
          </draw:line>
          <draw:line draw:style-name="gr14" draw:text-style-name="P2" draw:layer="layout" svg:x1="20.75cm" svg:y1="19.133cm" svg:x2="19.735cm" svg:y2="20.2cm">
            <text:p/>
          </draw:line>
          <draw:line draw:style-name="gr14" draw:text-style-name="P2" draw:layer="layout" svg:x1="21.765cm" svg:y1="19.133cm" svg:x2="20.75cm" svg:y2="20.2cm">
            <text:p/>
          </draw:line>
          <draw:line draw:style-name="gr14" draw:text-style-name="P2" draw:layer="layout" svg:x1="21.764cm" svg:y1="19.933cm" svg:x2="21.426cm" svg:y2="20.2cm">
            <text:p/>
          </draw:line>
        </draw:g>
        <presentation:notes draw:style-name="dp2">
          <draw:page-thumbnail draw:style-name="gr15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" draw:text-style-name="P1" draw:layer="layout" svg:width="9.5cm" svg:height="1.864cm" svg:x="0.6cm" svg:y="0.5cm">
          <draw:text-box>
            <text:p><text:span text:style-name="T1">折り目パターン</text:span></text:p>
          </draw:text-box>
        </draw:frame>
        <draw:rect draw:style-name="gr16" draw:text-style-name="P2" draw:layer="layout" svg:width="9.5cm" svg:height="2cm" svg:x="0.4cm" svg:y="0.4cm">
          <text:p/>
        </draw:rect>
        <draw:g>
          <draw:frame draw:style-name="gr5" draw:text-style-name="P2" draw:layer="layout" svg:width="4.5cm" svg:height="4cm" svg:x="18cm" svg:y="15.4cm">
            <draw:image xlink:href="Pictures/10000201000001FD000001E5B6989C24.png" xlink:type="simple" xlink:show="embed" xlink:actuate="onLoad">
              <text:p/>
            </draw:image>
          </draw:frame>
          <draw:line draw:style-name="gr17" draw:text-style-name="P2" draw:layer="layout" svg:x1="19.404cm" svg:y1="15.52cm" svg:x2="20.783cm" svg:y2="15.403cm">
            <text:p/>
          </draw:line>
          <draw:line draw:style-name="gr17" draw:text-style-name="P2" draw:layer="layout" svg:x1="19.153cm" svg:y1="15.987cm" svg:x2="21.033cm" svg:y2="15.753cm">
            <text:p/>
          </draw:line>
          <draw:line draw:style-name="gr17" draw:text-style-name="P2" draw:layer="layout" svg:x1="18.401cm" svg:y1="17.507cm" svg:x2="19.529cm" svg:y2="19.027cm">
            <text:p/>
          </draw:line>
          <draw:line draw:style-name="gr17" draw:text-style-name="P2" draw:layer="layout" svg:x1="18.276cm" svg:y1="17.975cm" svg:x2="19.028cm" svg:y2="19.027cm">
            <text:p/>
          </draw:line>
          <draw:line draw:style-name="gr17" draw:text-style-name="P2" draw:layer="layout" svg:x1="21.409cm" svg:y1="18.792cm" svg:x2="22.161cm" svg:y2="17.156cm">
            <text:p/>
          </draw:line>
          <draw:line draw:style-name="gr17" draw:text-style-name="P2" draw:layer="layout" svg:x1="21.91cm" svg:y1="18.676cm" svg:x2="22.412cm" svg:y2="17.507cm">
            <text:p/>
          </draw:line>
        </draw:g>
        <draw:frame draw:style-name="gr5" draw:text-style-name="P2" draw:layer="layout" svg:width="4.29cm" svg:height="4cm" svg:x="22.71cm" svg:y="15.3cm">
          <draw:image xlink:href="Pictures/100000000000025A000001C9A91F0A98.png" xlink:type="simple" xlink:show="embed" xlink:actuate="onLoad">
            <text:p/>
          </draw:image>
        </draw:frame>
        <draw:g>
          <draw:frame draw:style-name="gr5" draw:text-style-name="P2" draw:layer="layout" svg:width="4.17cm" svg:height="3.842cm" svg:x="13.83cm" svg:y="15.458cm">
            <draw:image xlink:href="Pictures/1000020100000201000001F32B3DB042.png" xlink:type="simple" xlink:show="embed" xlink:actuate="onLoad">
              <text:p/>
            </draw:image>
          </draw:frame>
          <draw:line draw:style-name="gr17" draw:text-style-name="P2" draw:layer="layout" svg:x1="14.445cm" svg:y1="15.515cm" svg:x2="17.441cm" svg:y2="15.515cm">
            <text:p/>
          </draw:line>
          <draw:line draw:style-name="gr17" draw:text-style-name="P2" draw:layer="layout" svg:x1="14.445cm" svg:y1="15.951cm" svg:x2="17.441cm" svg:y2="15.951cm">
            <text:p/>
          </draw:line>
          <draw:line draw:style-name="gr17" draw:text-style-name="P2" draw:layer="layout" svg:x1="14.445cm" svg:y1="18.789cm" svg:x2="17.441cm" svg:y2="18.789cm">
            <text:p/>
          </draw:line>
          <draw:line draw:style-name="gr17" draw:text-style-name="P2" draw:layer="layout" svg:x1="14.445cm" svg:y1="19.226cm" svg:x2="17.441cm" svg:y2="19.226cm">
            <text:p/>
          </draw:line>
        </draw:g>
        <draw:frame draw:style-name="gr1" draw:text-style-name="P9" draw:layer="layout" svg:width="3.5cm" svg:height="1.327cm" svg:x="18.9cm" svg:y="16.8cm">
          <draw:text-box>
            <text:p><text:span text:style-name="T8">六角形</text:span></text:p>
          </draw:text-box>
        </draw:frame>
        <draw:frame draw:style-name="gr1" draw:text-style-name="P9" draw:layer="layout" svg:width="3.5cm" svg:height="1.327cm" svg:x="23.4cm" svg:y="16.8cm">
          <draw:text-box>
            <text:p><text:span text:style-name="T8">八角形</text:span></text:p>
          </draw:text-box>
        </draw:frame>
        <draw:frame draw:style-name="gr5" draw:text-style-name="P2" draw:layer="layout" svg:width="3.5cm" svg:height="3.5cm" svg:x="9cm" svg:y="15.5cm">
          <draw:image xlink:href="Pictures/10000201000001150000021EA02B7D4D.png" xlink:type="simple" xlink:show="embed" xlink:actuate="onLoad">
            <text:p/>
          </draw:image>
        </draw:frame>
        <draw:frame draw:style-name="gr5" draw:text-style-name="P2" draw:layer="layout" svg:width="3cm" svg:height="0.6cm" svg:x="1cm" svg:y="18.4cm">
          <draw:image xlink:href="Pictures/10000201000001F900000144EC069337.png" xlink:type="simple" xlink:show="embed" xlink:actuate="onLoad">
            <text:p/>
          </draw:image>
        </draw:frame>
        <draw:frame draw:style-name="gr1" draw:text-style-name="P7" draw:layer="layout" svg:width="4.5cm" svg:height="1.233cm" svg:x="9cm" svg:y="19.267cm">
          <draw:text-box>
            <text:p><text:span text:style-name="T5">初期高さ</text:span><text:span text:style-name="T5">1</text:span></text:p>
          </draw:text-box>
        </draw:frame>
        <draw:frame draw:style-name="gr1" draw:text-style-name="P10" draw:layer="layout" svg:width="4.5cm" svg:height="1.149cm" svg:x="4.5cm" svg:y="19.351cm">
          <draw:text-box>
            <text:p><text:span text:style-name="T9">初期高さ</text:span><text:span text:style-name="T9">0.5</text:span></text:p>
          </draw:text-box>
        </draw:frame>
        <draw:frame draw:style-name="gr1" draw:text-style-name="P7" draw:layer="layout" svg:width="4.5cm" svg:height="1.233cm" svg:x="0.5cm" svg:y="19.267cm">
          <draw:text-box>
            <text:p><text:span text:style-name="T5">初期高さ</text:span><text:span text:style-name="T5">0</text:span></text:p>
          </draw:text-box>
        </draw:frame>
        <draw:frame draw:style-name="gr1" draw:text-style-name="P7" draw:layer="layout" svg:width="3cm" svg:height="1.233cm" svg:x="14.5cm" svg:y="16.8cm">
          <draw:text-box>
            <text:p><text:span text:style-name="T5">四角形</text:span></text:p>
          </draw:text-box>
        </draw:frame>
        <draw:frame draw:style-name="gr5" draw:text-style-name="P2" draw:layer="layout" svg:width="3cm" svg:height="2cm" svg:x="5cm" svg:y="17cm">
          <draw:image xlink:href="Pictures/10000201000001F000000254DCA84F71.png" xlink:type="simple" xlink:show="embed" xlink:actuate="onLoad">
            <text:p/>
          </draw:image>
        </draw:frame>
        <draw:frame draw:style-name="gr5" draw:text-style-name="P2" draw:layer="layout" svg:width="11.5cm" svg:height="7.5cm" svg:x="0.5cm" svg:y="3.8cm">
          <draw:image xlink:href="Pictures/100000000000037700000174D8D3363C.png" xlink:type="simple" xlink:show="embed" xlink:actuate="onLoad">
            <text:p/>
          </draw:image>
        </draw:frame>
        <draw:frame draw:style-name="gr18" draw:text-style-name="P2" draw:layer="layout" svg:width="1.786cm" svg:height="1.344cm" svg:x="6cm" svg:y="6.8cm">
          <draw:image xlink:href="Pictures/10000201000000430000003A1C368BA4.png" xlink:type="simple" xlink:show="embed" xlink:actuate="onLoad">
            <text:p/>
          </draw:image>
        </draw:frame>
        <draw:frame draw:style-name="gr19" draw:text-style-name="P2" draw:layer="layout" svg:width="1.043cm" svg:height="1.041cm" svg:x="7.854cm" svg:y="9.059cm">
          <draw:image xlink:href="Pictures/100002010000004B0000004B2F964393.png" xlink:type="simple" xlink:show="embed" xlink:actuate="onLoad">
            <text:p/>
          </draw:image>
        </draw:frame>
        <draw:frame draw:style-name="gr20" draw:text-style-name="P2" draw:layer="layout" svg:width="1.302cm" svg:height="1.443cm" svg:x="6.198cm" svg:y="10.857cm">
          <draw:image xlink:href="Pictures/10000201000000430000004B9128DEA8.png" xlink:type="simple" xlink:show="embed" xlink:actuate="onLoad">
            <text:p/>
          </draw:image>
        </draw:frame>
        <draw:path draw:style-name="gr21" draw:text-style-name="P2" draw:layer="layout" svg:width="0.302cm" svg:height="0.867cm" svg:x="5.3cm" svg:y="9.432cm" svg:viewBox="0 0 303 868" svg:d="m0 0c520 608 173 868 216 868s44-87 87-43l-43-44">
          <text:p/>
        </draw:path>
        <draw:frame draw:style-name="gr22" draw:text-style-name="P2" draw:layer="layout" svg:width="1.215cm" svg:height="1.053cm" svg:x="5.6cm" svg:y="9.147cm">
          <draw:image xlink:href="Pictures/100002010000004B0000003A35DDB6FC.png" xlink:type="simple" xlink:show="embed" xlink:actuate="onLoad">
            <text:p/>
          </draw:image>
        </draw:frame>
        <draw:line draw:style-name="gr23" draw:text-style-name="P2" draw:layer="layout" svg:x1="10.5cm" svg:y1="11.5cm" svg:x2="13cm" svg:y2="14.5cm">
          <text:p/>
        </draw:line>
        <draw:line draw:style-name="gr24" draw:text-style-name="P2" draw:layer="layout" svg:x1="2cm" svg:y1="11.5cm" svg:x2="1.5cm" svg:y2="9cm">
          <text:p/>
        </draw:line>
        <draw:frame draw:style-name="gr1" draw:text-style-name="P11" draw:layer="layout" svg:width="4cm" svg:height="1.42cm" svg:x="0.5cm" svg:y="2.58cm">
          <draw:text-box>
            <text:p><text:span text:style-name="T10">1</text:span><text:span text:style-name="T10">枚の板</text:span></text:p>
          </draw:text-box>
        </draw:frame>
        <draw:line draw:style-name="gr24" draw:text-style-name="P2" draw:layer="layout" svg:x1="2cm" svg:y1="11.5cm" svg:x2="3.5cm" svg:y2="9cm">
          <text:p/>
        </draw:line>
        <draw:frame draw:style-name="gr25" draw:text-style-name="P11" draw:layer="layout" svg:width="3.5cm" svg:height="1.42cm" svg:x="0.6cm" svg:y="11.68cm">
          <draw:text-box>
            <text:p><text:span text:style-name="T10">折り目</text:span></text:p>
          </draw:text-box>
        </draw:frame>
        <draw:frame draw:style-name="gr25" draw:text-style-name="P7" draw:layer="layout" svg:width="7cm" svg:height="1.233cm" svg:x="17.5cm" svg:y="19.3cm">
          <draw:text-box>
            <text:p><text:span text:style-name="T5">周方向パターン数</text:span></text:p>
          </draw:text-box>
        </draw:frame>
        <draw:frame draw:style-name="gr5" draw:text-style-name="P2" draw:layer="layout" svg:width="6.5cm" svg:height="10.5cm" svg:x="17.5cm" svg:y="2cm">
          <draw:image xlink:href="Pictures/1000000000000130000001C0932DBC84.pn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1" draw:text-style-name="P4" draw:layer="layout" svg:width="7cm" svg:height="1.686cm" svg:x="0.5cm" svg:y="0.5cm">
          <draw:text-box>
            <text:p><text:span text:style-name="T3">解析モデル</text:span></text:p>
          </draw:text-box>
        </draw:frame>
        <draw:rect draw:style-name="gr16" draw:text-style-name="P2" draw:layer="layout" svg:width="6cm" svg:height="1.5cm" svg:x="0.6cm" svg:y="0.6cm">
          <text:p/>
        </draw:rect>
        <draw:frame draw:style-name="gr1" draw:text-style-name="P4" draw:layer="layout" svg:width="5.5cm" svg:height="1.686cm" svg:x="7.5cm" svg:y="0.5cm">
          <draw:text-box>
            <text:p><text:span text:style-name="T3">FEM</text:span><text:span text:style-name="T3">解析</text:span></text:p>
          </draw:text-box>
        </draw:frame>
        <draw:custom-shape draw:style-name="gr26" draw:text-style-name="P2" draw:layer="layout" svg:width="1cm" svg:height="1.5cm" svg:x="12.9cm" svg:y="0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4.5cm" svg:height="1.517cm" svg:x="14.1cm" svg:y="0.583cm">
          <draw:text-box>
            <text:p><text:span text:style-name="T3">Calculix</text:span></text:p>
          </draw:text-box>
        </draw:frame>
        <draw:frame draw:style-name="gr1" draw:text-style-name="P12" draw:layer="layout" svg:width="3.5cm" svg:height="1.686cm" svg:x="0.5cm" svg:y="2.614cm">
          <draw:text-box>
            <text:p><text:span text:style-name="T11">寸法</text:span></text:p>
          </draw:text-box>
        </draw:frame>
        <draw:ellipse draw:style-name="gr27" draw:text-style-name="P2" draw:layer="layout" svg:width="3.5cm" svg:height="2cm" svg:x="0.3cm" svg:y="2.5cm">
          <text:p/>
        </draw:ellipse>
        <draw:line draw:style-name="gr28" draw:text-style-name="P2" draw:layer="layout" svg:x1="3.8cm" svg:y1="5.7cm" svg:x2="3.8cm" svg:y2="11.7cm">
          <text:p/>
        </draw:line>
        <draw:frame draw:style-name="gr1" draw:text-style-name="P3" draw:layer="layout" svg:width="3cm" svg:height="1.352cm" svg:x="0.5cm" svg:y="8.1cm">
          <draw:text-box>
            <text:p><text:span text:style-name="T2">20cm</text:span></text:p>
          </draw:text-box>
        </draw:frame>
        <draw:frame draw:style-name="gr1" draw:text-style-name="P3" draw:layer="layout" svg:width="3cm" svg:height="1.352cm" svg:x="5.5cm" svg:y="3.648cm">
          <draw:text-box>
            <text:p><text:span text:style-name="T2">30cm</text:span></text:p>
          </draw:text-box>
        </draw:frame>
        <draw:g>
          <draw:frame draw:style-name="gr5" draw:text-style-name="P2" draw:layer="layout" svg:width="6cm" svg:height="7cm" svg:x="4cm" svg:y="5.1cm">
            <draw:image xlink:href="Pictures/1000020100000157000001FCFD66AD59.png" xlink:type="simple" xlink:show="embed" xlink:actuate="onLoad">
              <text:p/>
            </draw:image>
          </draw:frame>
          <draw:path draw:style-name="gr29" draw:text-style-name="P2" draw:layer="layout" svg:width="2.958cm" svg:height="0.091cm" draw:transform="skewX (-0.201061929829709) rotate (0.41311943394698) translate (6.65999834669753cm 8.9256404532009cm)" svg:viewBox="0 0 2959 92" svg:d="m0 21697c140 17 279 7 420 7 129 0 245 36 372 41 134 5 270 26 404 11 138-15 276-41 417-29 132 11 265 10 398 20 130 8 259 24 388 37 136 14 273-7 409 2l141-12 10 4">
            <text:p/>
          </draw:path>
          <draw:path draw:style-name="gr29" draw:text-style-name="P2" draw:layer="layout" svg:width="1.975cm" svg:height="0.089cm" draw:transform="skewX (-0.177674517852989) rotate (0.335626815158446) translate (7.27302454654159cm 9.0022087368894cm)" svg:viewBox="0 0 1976 90" svg:d="m0 21877c133 7 261-30 394-15 131 14 267 31 396 7 137-26 265-1 404-34 131-31 273-15 409-20l127 3 132-5 114-22">
            <text:p/>
          </draw:path>
          <draw:path draw:style-name="gr29" draw:text-style-name="P2" draw:layer="layout" svg:width="0.606cm" svg:height="0.057cm" draw:transform="skewX (-0.199316600577715) rotate (-2.18602488812367) translate (9.46033190776751cm 7.82978686860315cm)" svg:viewBox="0 0 607 58" svg:d="m0-24431c113-8 227-2 338-27l109-15 110-16 50 8">
            <text:p/>
          </draw:path>
          <draw:path draw:style-name="gr29" draw:text-style-name="P2" draw:layer="layout" svg:width="-0.607cm" svg:height="-0.133cm" svg:x="7.292cm" svg:y="9.06cm" svg:viewBox="0 0 -608 -134" svg:d="m0-18120c135 14 267 41 401 57l121 38 86 39">
            <text:p/>
          </draw:path>
        </draw:g>
        <draw:g>
          <draw:ellipse draw:style-name="gr30" draw:text-style-name="P2" draw:layer="layout" svg:width="5cm" svg:height="3cm" svg:x="4.5cm" svg:y="5.1cm">
            <text:p/>
          </draw:ellipse>
          <draw:line draw:style-name="gr31" draw:text-style-name="P2" draw:layer="layout" svg:x1="7cm" svg:y1="8.1cm" svg:x2="7.357cm" svg:y2="8.1cm">
            <text:p/>
          </draw:line>
        </draw:g>
        <draw:frame draw:style-name="gr32" draw:text-style-name="P2" draw:layer="layout" svg:width="9.629cm" svg:height="3.21cm" draw:transform="rotate (3.1403709231128) translate (11.496cm 18.422cm)">
          <draw:image xlink:href="Pictures/10000000000001470000005778E5A28D.png" xlink:type="simple" xlink:show="embed" xlink:actuate="onLoad">
            <text:p/>
          </draw:image>
        </draw:frame>
        <draw:frame draw:style-name="gr1" draw:text-style-name="P13" draw:layer="layout" svg:width="6cm" svg:height="1.504cm" svg:x="0.2cm" svg:y="12.496cm">
          <draw:text-box>
            <text:p><text:span text:style-name="T12">シェル要素</text:span></text:p>
          </draw:text-box>
        </draw:frame>
        <draw:ellipse draw:style-name="gr27" draw:text-style-name="P2" draw:layer="layout" svg:width="5.5cm" svg:height="2.5cm" svg:x="0.3cm" svg:y="12cm">
          <text:p/>
        </draw:ellipse>
        <draw:frame draw:style-name="gr1" draw:text-style-name="P9" draw:layer="layout" svg:width="8.5cm" svg:height="1.327cm" svg:x="3.3cm" svg:y="18.773cm">
          <draw:text-box>
            <text:p><text:span text:style-name="T8">6</text:span><text:span text:style-name="T8">節点、</text:span><text:span text:style-name="T8">36</text:span><text:span text:style-name="T8">自由度</text:span></text:p>
          </draw:text-box>
        </draw:frame>
        <draw:path draw:style-name="gr33" draw:text-style-name="P2" draw:layer="layout" svg:width="5.829cm" svg:height="3.151cm" draw:transform="rotate (-1.16587994033318) translate (8.5cm 8.7cm)" svg:viewBox="0 0 5830 3152" svg:d="m0-8771c3808 0 5830 3152 5830 3152">
          <text:p/>
        </draw:path>
        <draw:custom-shape draw:style-name="gr34" draw:text-style-name="P2" draw:layer="layout" svg:width="0.5cm" svg:height="0.4cm" svg:x="9cm" svg:y="5.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5" draw:text-style-name="P3" draw:layer="layout" svg:width="3.5cm" svg:height="1.352cm" svg:x="9.3cm" svg:y="5.2cm">
          <draw:text-box>
            <text:p><text:span text:style-name="T2">3mm</text:span></text:p>
          </draw:text-box>
        </draw:frame>
        <draw:frame draw:style-name="gr25" draw:text-style-name="P3" draw:layer="layout" svg:width="3.5cm" svg:height="2.605cm" svg:x="10.1cm" svg:y="8.3cm">
          <draw:text-box>
            <text:p><text:span text:style-name="T2">材料</text:span></text:p>
            <text:p><text:span text:style-name="T2">SS400</text:span></text:p>
          </draw:text-box>
        </draw:frame>
        <draw:g>
          <draw:line draw:style-name="gr17" draw:text-style-name="P2" draw:layer="layout" svg:x1="17.337cm" svg:y1="9.919cm" svg:x2="24.123cm" svg:y2="9.919cm">
            <text:p/>
          </draw:line>
          <draw:line draw:style-name="gr17" draw:text-style-name="P2" draw:layer="layout" svg:x1="17.337cm" svg:y1="9.919cm" svg:x2="17.337cm" svg:y2="8.186cm">
            <text:p/>
          </draw:line>
          <draw:line draw:style-name="gr17" draw:text-style-name="P2" draw:layer="layout" svg:x1="17.337cm" svg:y1="8.186cm" svg:x2="18.242cm" svg:y2="8.186cm">
            <text:p/>
          </draw:line>
          <draw:line draw:style-name="gr17" draw:text-style-name="P2" draw:layer="layout" svg:x1="18.242cm" svg:y1="8.186cm" svg:x2="18.242cm" svg:y2="9.053cm">
            <text:p/>
          </draw:line>
          <draw:line draw:style-name="gr17" draw:text-style-name="P2" draw:layer="layout" svg:x1="24.123cm" svg:y1="9.919cm" svg:x2="24.123cm" svg:y2="8.186cm">
            <text:p/>
          </draw:line>
          <draw:line draw:style-name="gr17" draw:text-style-name="P2" draw:layer="layout" svg:x1="24.123cm" svg:y1="8.186cm" svg:x2="23.218cm" svg:y2="8.186cm">
            <text:p/>
          </draw:line>
          <draw:line draw:style-name="gr17" draw:text-style-name="P2" draw:layer="layout" svg:x1="23.218cm" svg:y1="8.186cm" svg:x2="23.218cm" svg:y2="9.053cm">
            <text:p/>
          </draw:line>
          <draw:line draw:style-name="gr17" draw:text-style-name="P2" draw:layer="layout" svg:x1="18.242cm" svg:y1="9.052cm" svg:x2="23.218cm" svg:y2="9.052cm">
            <text:p/>
          </draw:line>
          <draw:line draw:style-name="gr17" draw:text-style-name="P2" draw:layer="layout" svg:x1="17.337cm" svg:y1="8.186cm" svg:x2="20.504cm" svg:y2="6.019cm">
            <text:p/>
          </draw:line>
          <draw:line draw:style-name="gr17" draw:text-style-name="P2" draw:layer="layout" svg:x1="18.242cm" svg:y1="8.186cm" svg:x2="21.409cm" svg:y2="6.019cm">
            <text:p/>
          </draw:line>
          <draw:line draw:style-name="gr17" draw:text-style-name="P2" draw:layer="layout" svg:x1="18.242cm" svg:y1="9.053cm" svg:x2="21.409cm" svg:y2="6.886cm">
            <text:p/>
          </draw:line>
          <draw:line draw:style-name="gr17" draw:text-style-name="P2" draw:layer="layout" svg:x1="23.218cm" svg:y1="8.186cm" svg:x2="25.932cm" svg:y2="6.019cm">
            <text:p/>
          </draw:line>
          <draw:line draw:style-name="gr17" draw:text-style-name="P2" draw:layer="layout" svg:x1="24.123cm" svg:y1="8.186cm" svg:x2="26.837cm" svg:y2="6.019cm">
            <text:p/>
          </draw:line>
          <draw:line draw:style-name="gr17" draw:text-style-name="P2" draw:layer="layout" svg:x1="24.123cm" svg:y1="9.919cm" svg:x2="26.837cm" svg:y2="7.752cm">
            <text:p/>
          </draw:line>
          <draw:line draw:style-name="gr35" draw:text-style-name="P2" draw:layer="layout" svg:x1="17.789cm" svg:y1="9.919cm" svg:x2="19.599cm" svg:y2="9.919cm">
            <text:p/>
          </draw:line>
          <draw:line draw:style-name="gr35" draw:text-style-name="P2" draw:layer="layout" svg:x1="21.861cm" svg:y1="9.919cm" svg:x2="23.671cm" svg:y2="9.919cm">
            <text:p/>
          </draw:line>
          <draw:line draw:style-name="gr35" draw:text-style-name="P2" draw:layer="layout" svg:x1="18.694cm" svg:y1="9.919cm" svg:x2="18.694cm" svg:y2="11.652cm">
            <text:p/>
          </draw:line>
          <draw:line draw:style-name="gr35" draw:text-style-name="P2" draw:layer="layout" svg:x1="22.766cm" svg:y1="9.919cm" svg:x2="22.766cm" svg:y2="11.652cm">
            <text:p/>
          </draw:line>
          <draw:line draw:style-name="gr35" draw:text-style-name="P2" draw:layer="layout" svg:x1="17.789cm" svg:y1="11.652cm" svg:x2="19.599cm" svg:y2="11.652cm">
            <text:p/>
          </draw:line>
          <draw:line draw:style-name="gr35" draw:text-style-name="P2" draw:layer="layout" svg:x1="21.861cm" svg:y1="11.652cm" svg:x2="23.671cm" svg:y2="11.652cm">
            <text:p/>
          </draw:line>
          <draw:line draw:style-name="gr35" draw:text-style-name="P2" draw:layer="layout" svg:x1="19.599cm" svg:y1="11.652cm" svg:x2="21.861cm" svg:y2="9.919cm">
            <text:p/>
          </draw:line>
          <draw:line draw:style-name="gr35" draw:text-style-name="P2" draw:layer="layout" svg:x1="17.789cm" svg:y1="11.653cm" svg:x2="18.694cm" svg:y2="10.786cm">
            <text:p/>
          </draw:line>
          <draw:line draw:style-name="gr35" draw:text-style-name="P2" draw:layer="layout" svg:x1="18.694cm" svg:y1="11.652cm" svg:x2="20.956cm" svg:y2="9.919cm">
            <text:p/>
          </draw:line>
          <draw:line draw:style-name="gr35" draw:text-style-name="P2" draw:layer="layout" svg:x1="23.67cm" svg:y1="11.652cm" svg:x2="25.48cm" svg:y2="9.919cm">
            <text:p/>
          </draw:line>
          <draw:line draw:style-name="gr35" draw:text-style-name="P2" draw:layer="layout" svg:x1="21.861cm" svg:y1="11.653cm" svg:x2="22.766cm" svg:y2="10.786cm">
            <text:p/>
          </draw:line>
          <draw:line draw:style-name="gr35" draw:text-style-name="P2" draw:layer="layout" svg:x1="22.766cm" svg:y1="11.652cm" svg:x2="24.576cm" svg:y2="9.919cm">
            <text:p/>
          </draw:line>
          <draw:line draw:style-name="gr36" draw:text-style-name="P2" draw:layer="layout" svg:x1="21.861cm" svg:y1="12.519cm" svg:x2="23.671cm" svg:y2="12.519cm">
            <text:p/>
          </draw:line>
          <draw:line draw:style-name="gr36" draw:text-style-name="P2" draw:layer="layout" svg:x1="23.67cm" svg:y1="12.519cm" svg:x2="24.575cm" svg:y2="11.652cm">
            <text:p/>
          </draw:line>
          <draw:frame draw:style-name="gr5" draw:text-style-name="P2" draw:layer="layout" svg:width="0.452cm" svg:height="0.867cm" svg:x="23.218cm" svg:y="11.652cm">
            <draw:image xlink:href="Pictures/10000000000001E80000018C6D590CFF.png" xlink:type="simple" xlink:show="embed" xlink:actuate="onLoad">
              <text:p/>
            </draw:image>
          </draw:frame>
          <draw:frame draw:style-name="gr5" draw:text-style-name="P2" draw:layer="layout" svg:width="0.452cm" svg:height="0.867cm" svg:x="24.123cm" svg:y="11.219cm">
            <draw:image xlink:href="Pictures/10000000000001E80000018C6D590CFF.png" xlink:type="simple" xlink:show="embed" xlink:actuate="onLoad">
              <text:p/>
            </draw:image>
          </draw:frame>
          <draw:frame draw:style-name="gr5" draw:text-style-name="P2" draw:layer="layout" svg:width="0.452cm" svg:height="0.867cm" svg:x="21.861cm" svg:y="11.652cm">
            <draw:image xlink:href="Pictures/10000000000001E80000018C6D590CFF.png" xlink:type="simple" xlink:show="embed" xlink:actuate="onLoad">
              <text:p/>
            </draw:image>
          </draw:frame>
          <draw:frame draw:style-name="gr5" draw:text-style-name="P2" draw:layer="layout" svg:width="0.453cm" svg:height="0.867cm" svg:x="20.051cm" svg:y="11.219cm">
            <draw:image xlink:href="Pictures/10000000000001E80000018C6D590CFF.png" xlink:type="simple" xlink:show="embed" xlink:actuate="onLoad">
              <text:p/>
            </draw:image>
          </draw:frame>
          <draw:frame draw:style-name="gr5" draw:text-style-name="P2" draw:layer="layout" svg:width="0.452cm" svg:height="0.867cm" svg:x="19.147cm" svg:y="11.652cm">
            <draw:image xlink:href="Pictures/10000000000001E80000018C6D590CFF.png" xlink:type="simple" xlink:show="embed" xlink:actuate="onLoad">
              <text:p/>
            </draw:image>
          </draw:frame>
          <draw:frame draw:style-name="gr5" draw:text-style-name="P2" draw:layer="layout" svg:width="0.453cm" svg:height="0.867cm" svg:x="17.789cm" svg:y="11.652cm">
            <draw:image xlink:href="Pictures/10000000000001E80000018C6D590CFF.png" xlink:type="simple" xlink:show="embed" xlink:actuate="onLoad">
              <text:p/>
            </draw:image>
          </draw:frame>
          <draw:line draw:style-name="gr36" draw:text-style-name="P2" draw:layer="layout" svg:x1="17.789cm" svg:y1="12.519cm" svg:x2="19.599cm" svg:y2="12.519cm">
            <text:p/>
          </draw:line>
          <draw:line draw:style-name="gr36" draw:text-style-name="P2" draw:layer="layout" svg:x1="19.599cm" svg:y1="12.519cm" svg:x2="20.051cm" svg:y2="12.086cm">
            <text:p/>
          </draw:line>
        </draw:g>
        <draw:frame draw:style-name="gr5" draw:text-style-name="P2" draw:layer="layout" svg:width="8.5cm" svg:height="5cm" svg:x="16.8cm" svg:y="14.8cm">
          <draw:image xlink:href="Pictures/100000000000018E000000BD7AE0F7DE.png" xlink:type="simple" xlink:show="embed" xlink:actuate="onLoad">
            <text:p/>
          </draw:image>
        </draw:frame>
        <draw:ellipse draw:style-name="gr37" draw:text-style-name="P2" draw:layer="layout" svg:width="4cm" svg:height="2cm" svg:x="21.3cm" svg:y="10.9cm">
          <text:p/>
        </draw:ellipse>
        <draw:path draw:style-name="gr38" draw:text-style-name="P2" draw:layer="layout" svg:width="2.495cm" svg:height="1.663cm" draw:transform="rotate (-0.982794901799007) translate (25.0000000000017cm 12.4999999999989cm)" svg:viewBox="0 0 2496 1664" svg:d="m0-27735c1803 0 2496 1664 2496 1664">
          <text:p/>
        </draw:path>
        <draw:rect draw:style-name="gr39" draw:text-style-name="P2" draw:layer="layout" svg:width="3.5cm" svg:height="2.5cm" svg:x="10cm" svg:y="8.4cm">
          <text:p/>
        </draw:rect>
        <draw:path draw:style-name="gr40" draw:text-style-name="P2" draw:layer="layout" svg:width="3.499cm" svg:height="1.999cm" svg:x="19.5cm" svg:y="14cm" svg:viewBox="0 0 3500 2000" svg:d="m0 0c1500 500 3500 2000 3500 2000">
          <text:p/>
        </draw:path>
        <draw:path draw:style-name="gr40" draw:text-style-name="P2" draw:layer="layout" svg:width="3.605cm" svg:height="1.802cm" draw:transform="rotate (-0.588001424997965) translate (19.5cm 14cm)" svg:viewBox="0 0 3606 1803" svg:d="m0 1664c2496 139 3606 1803 3606 1803">
          <text:p/>
        </draw:path>
        <draw:path draw:style-name="gr40" draw:text-style-name="P2" draw:layer="layout" svg:width="2.218cm" svg:height="0.276cm" draw:transform="rotate (-0.982794901799007) translate (19.5000000000102cm 13.9999999999932cm)" svg:viewBox="0 0 2219 277" svg:d="m0-16918c1803 0 2219 277 2219 277">
          <text:p/>
        </draw:path>
        <draw:path draw:style-name="gr40" draw:text-style-name="P2" draw:layer="layout" svg:width="3.62cm" svg:height="0.37cm" draw:transform="rotate (-1.95127810373048) translate (19.8447482708137cm 14.137889470614cm)" svg:viewBox="0 0 3621 371" svg:d="m0-46981c2693 1 3621-371 3621-371">
          <text:p/>
        </draw:path>
        <draw:frame draw:style-name="gr41" draw:text-style-name="P3" draw:layer="layout" svg:width="4cm" svg:height="1.504cm" svg:x="17.8cm" svg:y="12.9cm">
          <draw:text-box>
            <text:p><text:span text:style-name="T2">切れ目</text:span></text:p>
          </draw:text-box>
        </draw:frame>
        <draw:frame draw:style-name="gr41" draw:text-style-name="P3" draw:layer="layout" svg:width="4.5cm" svg:height="1.504cm" svg:x="20.5cm" svg:y="3.996cm">
          <draw:text-box>
            <text:p><text:span text:style-name="T2">2</text:span><text:span text:style-name="T2">主桁橋</text:span></text:p>
          </draw:text-box>
        </draw:frame>
        <presentation:notes draw:style-name="dp2">
          <draw:page-thumbnail draw:style-name="gr15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5" draw:text-style-name="P2" draw:layer="layout" svg:width="14cm" svg:height="12cm" svg:x="13.9cm" svg:y="5.3cm">
          <draw:image xlink:href="Pictures/100000000000034A0000027E5812FD0D.png" xlink:type="simple" xlink:show="embed" xlink:actuate="onLoad">
            <text:p/>
          </draw:image>
        </draw:frame>
        <draw:frame draw:style-name="gr5" draw:text-style-name="P2" draw:layer="layout" svg:width="14cm" svg:height="12cm" svg:x="0.2cm" svg:y="5.4cm">
          <draw:image xlink:href="Pictures/1000000000000340000002787C087173.png" xlink:type="simple" xlink:show="embed" xlink:actuate="onLoad">
            <text:p/>
          </draw:image>
        </draw:frame>
        <draw:frame draw:style-name="gr1" draw:text-style-name="P4" draw:layer="layout" svg:width="6cm" svg:height="1.686cm" svg:x="0.6cm" svg:y="0.336cm">
          <draw:text-box>
            <text:p><text:span text:style-name="T3">バネ定数</text:span></text:p>
          </draw:text-box>
        </draw:frame>
        <draw:rect draw:style-name="gr42" draw:text-style-name="P2" draw:layer="layout" svg:width="4.965cm" svg:height="1.74cm" svg:x="0.635cm" svg:y="0.26cm">
          <text:p/>
        </draw:rect>
        <draw:frame draw:style-name="gr1" draw:text-style-name="P11" draw:layer="layout" svg:width="16.5cm" svg:height="1.42cm" svg:x="6.5cm" svg:y="19.7cm">
          <draw:text-box>
            <text:p><text:span text:style-name="T10">鉛直方向で</text:span><text:span text:style-name="T10">2</text:span><text:span text:style-name="T10">割、せん断方向で</text:span><text:span text:style-name="T10">5</text:span><text:span text:style-name="T10">割減少</text:span></text:p>
          </draw:text-box>
        </draw:frame>
        <draw:frame draw:style-name="gr5" draw:text-style-name="P2" draw:layer="layout" svg:width="2.5cm" svg:height="2.166cm" svg:x="11.5cm" svg:y="16.334cm">
          <draw:image xlink:href="Pictures/10000000000001FF00000195B87D892A.png" xlink:type="simple" xlink:show="embed" xlink:actuate="onLoad">
            <text:p/>
          </draw:image>
        </draw:frame>
        <draw:frame draw:style-name="gr5" draw:text-style-name="P2" draw:layer="layout" svg:width="3cm" svg:height="1.5cm" svg:x="14.5cm" svg:y="17cm">
          <draw:image xlink:href="Pictures/10000000000001FC0000008AD593563F.png" xlink:type="simple" xlink:show="embed" xlink:actuate="onLoad">
            <text:p/>
          </draw:image>
        </draw:frame>
        <draw:frame draw:style-name="gr5" draw:text-style-name="P2" draw:layer="layout" svg:width="3cm" svg:height="1.5cm" svg:x="0.2cm" svg:y="17cm">
          <draw:image xlink:href="Pictures/10000000000001FC0000008AD593563F.png" xlink:type="simple" xlink:show="embed" xlink:actuate="onLoad">
            <text:p/>
          </draw:image>
        </draw:frame>
        <draw:frame draw:style-name="gr5" draw:text-style-name="P2" draw:layer="layout" svg:width="2.5cm" svg:height="2.166cm" svg:x="25cm" svg:y="16.334cm">
          <draw:image xlink:href="Pictures/10000000000001FF00000195B87D892A.png" xlink:type="simple" xlink:show="embed" xlink:actuate="onLoad">
            <text:p/>
          </draw:image>
        </draw:frame>
        <draw:custom-shape draw:style-name="gr43" draw:text-style-name="P2" draw:layer="layout" svg:width="12.5cm" svg:height="1.5cm" svg:x="7.5cm" svg:y="18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4" draw:layer="layout" svg:width="5.5cm" svg:height="1.42cm" svg:x="5cm" svg:y="5.58cm">
          <draw:text-box>
            <text:p><text:span text:style-name="T13">切れ目なし</text:span></text:p>
          </draw:text-box>
        </draw:frame>
        <draw:frame draw:style-name="gr1" draw:text-style-name="P14" draw:layer="layout" svg:width="5.5cm" svg:height="1.42cm" svg:x="18.5cm" svg:y="5.58cm">
          <draw:text-box>
            <text:p><text:span text:style-name="T13">切れ目あり</text:span></text:p>
          </draw:text-box>
        </draw:frame>
        <draw:frame draw:style-name="gr5" draw:text-style-name="P2" draw:layer="layout" svg:width="1cm" svg:height="1cm" svg:x="26.528cm" svg:y="13.421cm">
          <draw:image xlink:href="Pictures/100000000000025A000001C9A91F0A98.png" xlink:type="simple" xlink:show="embed" xlink:actuate="onLoad">
            <text:p/>
          </draw:image>
        </draw:frame>
        <draw:g>
          <draw:frame draw:style-name="gr5" draw:text-style-name="P2" draw:layer="layout" svg:width="1cm" svg:height="1cm" svg:x="23.3cm" svg:y="13cm">
            <draw:image xlink:href="Pictures/10000201000001FD000001E5B6989C24.png" xlink:type="simple" xlink:show="embed" xlink:actuate="onLoad">
              <text:p/>
            </draw:image>
          </draw:frame>
          <draw:line draw:style-name="gr17" draw:text-style-name="P2" draw:layer="layout" svg:x1="23.612cm" svg:y1="13.03cm" svg:x2="23.919cm" svg:y2="13.001cm">
            <text:p/>
          </draw:line>
          <draw:line draw:style-name="gr17" draw:text-style-name="P2" draw:layer="layout" svg:x1="23.556cm" svg:y1="13.147cm" svg:x2="23.974cm" svg:y2="13.088cm">
            <text:p/>
          </draw:line>
          <draw:line draw:style-name="gr17" draw:text-style-name="P2" draw:layer="layout" svg:x1="23.389cm" svg:y1="13.527cm" svg:x2="23.64cm" svg:y2="13.907cm">
            <text:p/>
          </draw:line>
          <draw:line draw:style-name="gr17" draw:text-style-name="P2" draw:layer="layout" svg:x1="23.361cm" svg:y1="13.644cm" svg:x2="23.528cm" svg:y2="13.907cm">
            <text:p/>
          </draw:line>
          <draw:line draw:style-name="gr17" draw:text-style-name="P2" draw:layer="layout" svg:x1="24.057cm" svg:y1="13.848cm" svg:x2="24.224cm" svg:y2="13.439cm">
            <text:p/>
          </draw:line>
          <draw:line draw:style-name="gr17" draw:text-style-name="P2" draw:layer="layout" svg:x1="24.169cm" svg:y1="13.819cm" svg:x2="24.28cm" svg:y2="13.527cm">
            <text:p/>
          </draw:line>
        </draw:g>
        <draw:g>
          <draw:frame draw:style-name="gr5" draw:text-style-name="P2" draw:layer="layout" svg:width="1.17cm" svg:height="1cm" svg:x="21.33cm" svg:y="10.3cm">
            <draw:image xlink:href="Pictures/1000020100000201000001F32B3DB042.png" xlink:type="simple" xlink:show="embed" xlink:actuate="onLoad">
              <text:p/>
            </draw:image>
          </draw:frame>
          <draw:line draw:style-name="gr17" draw:text-style-name="P2" draw:layer="layout" svg:x1="21.502cm" svg:y1="10.315cm" svg:x2="22.343cm" svg:y2="10.315cm">
            <text:p/>
          </draw:line>
          <draw:line draw:style-name="gr17" draw:text-style-name="P2" draw:layer="layout" svg:x1="21.502cm" svg:y1="10.428cm" svg:x2="22.343cm" svg:y2="10.428cm">
            <text:p/>
          </draw:line>
          <draw:line draw:style-name="gr17" draw:text-style-name="P2" draw:layer="layout" svg:x1="21.502cm" svg:y1="11.167cm" svg:x2="22.343cm" svg:y2="11.167cm">
            <text:p/>
          </draw:line>
          <draw:line draw:style-name="gr17" draw:text-style-name="P2" draw:layer="layout" svg:x1="21.502cm" svg:y1="11.281cm" svg:x2="22.343cm" svg:y2="11.281cm">
            <text:p/>
          </draw:line>
        </draw:g>
        <draw:frame draw:style-name="gr5" draw:text-style-name="P2" draw:layer="layout" svg:width="1cm" svg:height="1cm" svg:x="7.6cm" svg:y="10.2cm">
          <draw:image xlink:href="Pictures/100000000000025A000001C9A91F0A98.png" xlink:type="simple" xlink:show="embed" xlink:actuate="onLoad">
            <text:p/>
          </draw:image>
        </draw:frame>
        <draw:g>
          <draw:frame draw:style-name="gr5" draw:text-style-name="P2" draw:layer="layout" svg:width="1cm" svg:height="1cm" svg:x="7.8cm" svg:y="11.9cm">
            <draw:image xlink:href="Pictures/10000201000001FD000001E5B6989C24.png" xlink:type="simple" xlink:show="embed" xlink:actuate="onLoad">
              <text:p/>
            </draw:image>
          </draw:frame>
          <draw:line draw:style-name="gr17" draw:text-style-name="P2" draw:layer="layout" svg:x1="8.112cm" svg:y1="11.93cm" svg:x2="8.419cm" svg:y2="11.901cm">
            <text:p/>
          </draw:line>
          <draw:line draw:style-name="gr17" draw:text-style-name="P2" draw:layer="layout" svg:x1="8.056cm" svg:y1="12.047cm" svg:x2="8.474cm" svg:y2="11.988cm">
            <text:p/>
          </draw:line>
          <draw:line draw:style-name="gr17" draw:text-style-name="P2" draw:layer="layout" svg:x1="7.889cm" svg:y1="12.427cm" svg:x2="8.14cm" svg:y2="12.807cm">
            <text:p/>
          </draw:line>
          <draw:line draw:style-name="gr17" draw:text-style-name="P2" draw:layer="layout" svg:x1="7.861cm" svg:y1="12.544cm" svg:x2="8.028cm" svg:y2="12.807cm">
            <text:p/>
          </draw:line>
          <draw:line draw:style-name="gr17" draw:text-style-name="P2" draw:layer="layout" svg:x1="8.557cm" svg:y1="12.748cm" svg:x2="8.724cm" svg:y2="12.339cm">
            <text:p/>
          </draw:line>
          <draw:line draw:style-name="gr17" draw:text-style-name="P2" draw:layer="layout" svg:x1="8.669cm" svg:y1="12.719cm" svg:x2="8.78cm" svg:y2="12.427cm">
            <text:p/>
          </draw:line>
        </draw:g>
        <draw:g>
          <draw:frame draw:style-name="gr5" draw:text-style-name="P2" draw:layer="layout" svg:width="1.17cm" svg:height="1cm" svg:x="12.6cm" svg:y="12.8cm">
            <draw:image xlink:href="Pictures/1000020100000201000001F32B3DB042.png" xlink:type="simple" xlink:show="embed" xlink:actuate="onLoad">
              <text:p/>
            </draw:image>
          </draw:frame>
          <draw:line draw:style-name="gr17" draw:text-style-name="P2" draw:layer="layout" svg:x1="12.772cm" svg:y1="12.815cm" svg:x2="13.613cm" svg:y2="12.815cm">
            <text:p/>
          </draw:line>
          <draw:line draw:style-name="gr17" draw:text-style-name="P2" draw:layer="layout" svg:x1="12.772cm" svg:y1="12.928cm" svg:x2="13.613cm" svg:y2="12.928cm">
            <text:p/>
          </draw:line>
          <draw:line draw:style-name="gr17" draw:text-style-name="P2" draw:layer="layout" svg:x1="12.772cm" svg:y1="13.667cm" svg:x2="13.613cm" svg:y2="13.667cm">
            <text:p/>
          </draw:line>
          <draw:line draw:style-name="gr17" draw:text-style-name="P2" draw:layer="layout" svg:x1="12.772cm" svg:y1="13.781cm" svg:x2="13.613cm" svg:y2="13.781cm">
            <text:p/>
          </draw:line>
        </draw:g>
        <draw:frame draw:style-name="gr1" draw:text-style-name="P15" draw:layer="layout" svg:width="4.5cm" svg:height="1.42cm" svg:x="6cm" svg:y="0.767cm">
          <draw:text-box>
            <text:p><text:span text:style-name="T14">載荷方法</text:span></text:p>
          </draw:text-box>
        </draw:frame>
        <draw:frame draw:style-name="gr5" draw:text-style-name="P2" draw:layer="layout" svg:width="2.5cm" svg:height="2.5cm" svg:x="11cm" svg:y="1.5cm">
          <draw:image xlink:href="Pictures/10000000000001D20000014DCB1A8A03.png" xlink:type="simple" xlink:show="embed" xlink:actuate="onLoad">
            <text:p/>
          </draw:image>
        </draw:frame>
        <draw:frame draw:style-name="gr1" draw:text-style-name="P7" draw:layer="layout" svg:width="2.5cm" svg:height="1.233cm" svg:x="9cm" svg:y="2.08cm">
          <draw:text-box>
            <text:p><text:span text:style-name="T5">鉛直</text:span></text:p>
          </draw:text-box>
        </draw:frame>
        <draw:custom-shape draw:style-name="gr34" draw:text-style-name="P2" draw:layer="layout" svg:width="0.7cm" svg:height="1.5cm" svg:x="12cm" svg:y="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2" draw:layer="layout" svg:width="2.5cm" svg:height="2.5cm" svg:x="17cm" svg:y="1.5cm">
          <draw:image xlink:href="Pictures/10000000000001D20000014DD369019B.png" xlink:type="simple" xlink:show="embed" xlink:actuate="onLoad">
            <text:p/>
          </draw:image>
        </draw:frame>
        <draw:frame draw:style-name="gr1" draw:text-style-name="P7" draw:layer="layout" svg:width="3cm" svg:height="1.233cm" svg:x="14.4cm" svg:y="2.1cm">
          <draw:text-box>
            <text:p><text:span text:style-name="T5">せん断</text:span></text:p>
          </draw:text-box>
        </draw:frame>
        <draw:line draw:style-name="gr44" draw:text-style-name="P2" draw:layer="layout" svg:x1="19.3cm" svg:y1="1cm" svg:x2="17.8cm" svg:y2="3cm">
          <text:p/>
        </draw:line>
        <draw:frame draw:style-name="gr1" draw:layer="layout" svg:width="6cm" svg:height="1.06cm" svg:x="20cm" svg:y="3.5cm">
          <draw:text-box>
            <text:p>切れ目ありの場合</text:p>
          </draw:text-box>
        </draw:frame>
        <draw:path draw:style-name="gr45" draw:text-style-name="P2" draw:layer="layout" svg:width="2.213cm" svg:height="1.264cm" draw:transform="rotate (-2.81992847244789) translate (20.000000003496cm 4.00000001049111cm)" svg:viewBox="0 0 2214 1265" svg:d="m0-20236c1581 0 2214 1265 2214 1265">
          <text:p/>
        </draw:path>
        <presentation:notes draw:style-name="dp2">
          <draw:page-thumbnail draw:style-name="gr15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46" draw:layer="layout" svg:width="19.5cm" svg:height="2.397cm" svg:x="1.5cm" svg:y="4.505cm">
          <draw:text-box>
            <text:p><text:span text:style-name="T15">Ramberg-Osgood</text:span><text:span text:style-name="T15">法で近似</text:span></text:p>
            <text:p/>
          </draw:text-box>
        </draw:frame>
        <draw:frame draw:style-name="gr1" draw:text-style-name="P1" draw:layer="layout" svg:width="8.5cm" svg:height="1.864cm" svg:x="1.5cm" svg:y="1cm">
          <draw:text-box>
            <text:p><text:span text:style-name="T1">弾塑性モデル</text:span></text:p>
          </draw:text-box>
        </draw:frame>
        <draw:rect draw:style-name="gr47" draw:text-style-name="P2" draw:layer="layout" svg:width="8cm" svg:height="2cm" svg:x="1.5cm" svg:y="1cm">
          <text:p/>
        </draw:rect>
        <draw:frame draw:style-name="gr5" draw:text-style-name="P2" draw:layer="layout" svg:width="15.2cm" svg:height="11.29cm" svg:x="0.3cm" svg:y="7.21cm">
          <draw:image xlink:href="Pictures/1000000000000226000001874C166F22.png" xlink:type="simple" xlink:show="embed" xlink:actuate="onLoad">
            <text:p/>
          </draw:image>
        </draw:frame>
        <draw:frame draw:style-name="gr5" draw:text-style-name="P2" draw:layer="layout" svg:width="11.083cm" svg:height="8.117cm" svg:x="16cm" svg:y="8.6cm">
          <draw:image xlink:href="Pictures/100000000000015A00000105CCB12860.png" xlink:type="simple" xlink:show="embed" xlink:actuate="onLoad">
            <text:p/>
          </draw:image>
        </draw:frame>
        <draw:frame draw:style-name="gr48" draw:text-style-name="P2" draw:layer="layout" svg:width="1.385cm" svg:height="1cm" svg:x="7.615cm" svg:y="10.5cm">
          <draw:image xlink:href="Pictures/100002010000004B0000003AC0E7FB6C.png" xlink:type="simple" xlink:show="embed" xlink:actuate="onLoad">
            <text:p/>
          </draw:image>
        </draw:frame>
        <draw:frame draw:style-name="gr1" draw:text-style-name="P4" draw:layer="layout" svg:width="3.5cm" svg:height="1.517cm" svg:x="8.9cm" svg:y="10.283cm">
          <draw:text-box>
            <text:p><text:span text:style-name="T3">= 100</text:span></text:p>
          </draw:text-box>
        </draw:frame>
        <draw:frame draw:style-name="gr22" draw:text-style-name="P2" draw:layer="layout" svg:width="1.5cm" svg:height="1.183cm" svg:x="7.5cm" svg:y="12cm">
          <draw:image xlink:href="Pictures/100002010000004B0000003AA8898C65.png" xlink:type="simple" xlink:show="embed" xlink:actuate="onLoad">
            <text:p/>
          </draw:image>
        </draw:frame>
        <draw:frame draw:style-name="gr1" draw:text-style-name="P4" draw:layer="layout" svg:width="4cm" svg:height="1.517cm" svg:x="8.9cm" svg:y="11.783cm">
          <draw:text-box>
            <text:p><text:span text:style-name="T3">= 0.5</text:span></text:p>
          </draw:text-box>
        </draw:frame>
        <draw:frame draw:style-name="gr49" draw:text-style-name="P2" draw:layer="layout" svg:width="1.46cm" svg:height="1cm" svg:x="15.74cm" svg:y="8cm">
          <draw:image xlink:href="Pictures/10000201000000430000003A649C9FF1.png" xlink:type="simple" xlink:show="embed" xlink:actuate="onLoad">
            <text:p/>
          </draw:image>
        </draw:frame>
        <draw:frame draw:style-name="gr50" draw:text-style-name="P2" draw:layer="layout" svg:width="1.183cm" svg:height="1.183cm" svg:x="26.817cm" svg:y="15.817cm">
          <draw:image xlink:href="Pictures/100002010000003A0000003ABC074435.png" xlink:type="simple" xlink:show="embed" xlink:actuate="onLoad">
            <text:p/>
          </draw:image>
        </draw:frame>
        <draw:frame draw:style-name="gr1" draw:text-style-name="P11" draw:layer="layout" svg:width="6.5cm" svg:height="1.42cm" svg:x="19cm" svg:y="16.58cm">
          <draw:text-box>
            <text:p><text:span text:style-name="T10">軟鋼</text:span><text:span text:style-name="T10">(SS400)</text:span></text:p>
          </draw:text-box>
        </draw:frame>
        <draw:frame draw:style-name="gr1" draw:text-style-name="P11" draw:layer="layout" svg:width="1cm" svg:height="1.276cm" svg:x="23.9cm" svg:y="9.4cm">
          <draw:text-box>
            <text:p><text:span text:style-name="T10">×</text:span></text:p>
          </draw:text-box>
        </draw:frame>
        <draw:frame draw:style-name="gr51" draw:text-style-name="P2" draw:layer="layout" svg:width="1cm" svg:height="1cm" svg:x="15cm" svg:y="11.5cm">
          <draw:image xlink:href="Pictures/100002010000005C00000043F7492701.png" xlink:type="simple" xlink:show="embed" xlink:actuate="onLoad">
            <text:p/>
          </draw:image>
        </draw:frame>
        <draw:frame draw:style-name="gr1" draw:text-style-name="P7" draw:layer="layout" svg:width="2.5cm" svg:height="1.233cm" svg:x="24.5cm" svg:y="9.767cm">
          <draw:text-box>
            <text:p><text:span text:style-name="T5">破断</text:span></text:p>
          </draw:text-box>
        </draw:frame>
        <draw:frame draw:style-name="gr1" draw:text-style-name="P7" draw:layer="layout" svg:width="4cm" svg:height="1.233cm" svg:x="19cm" svg:y="13.267cm">
          <draw:text-box>
            <text:p><text:span text:style-name="T5">降伏棚</text:span></text:p>
          </draw:text-box>
        </draw:frame>
        <draw:frame draw:style-name="gr1" draw:text-style-name="P11" draw:layer="layout" svg:width="1cm" svg:height="1.276cm" svg:x="15.5cm" svg:y="16cm">
          <draw:text-box>
            <text:p><text:span text:style-name="T10">0</text:span></text:p>
          </draw:text-box>
        </draw:frame>
        <draw:ellipse draw:style-name="gr52" draw:text-style-name="P2" draw:layer="layout" svg:width="2.5cm" svg:height="2cm" svg:x="17cm" svg:y="11cm">
          <text:p/>
        </draw:ellipse>
        <draw:frame draw:style-name="gr1" draw:text-style-name="P16" draw:layer="layout" svg:width="4cm" svg:height="0.962cm" svg:x="14.4cm" svg:y="12.138cm">
          <draw:text-box>
            <text:p><text:span text:style-name="T16">= 245MPa</text:span></text:p>
          </draw:text-box>
        </draw:frame>
        <draw:line draw:style-name="gr53" draw:text-style-name="P2" draw:layer="layout" svg:x1="19.5cm" svg:y1="13.5cm" svg:x2="18.5cm" svg:y2="12cm">
          <text:p/>
        </draw:line>
        <draw:path draw:style-name="gr54" draw:text-style-name="P2" draw:layer="layout" svg:width="7.754cm" svg:height="3.396cm" draw:transform="rotate (2.6476644752749) translate (16.8280588577985cm 13.1765308979793cm)" svg:viewBox="0 0 7755 3397" svg:d="m0-4775c4741 1422 5418 1625 7755-2472">
          <text:p/>
        </draw:path>
        <draw:ellipse draw:style-name="gr55" draw:text-style-name="P2" draw:layer="layout" svg:width="7cm" svg:height="3.5cm" svg:x="6cm" svg:y="10cm">
          <text:p/>
        </draw:ellipse>
        <draw:frame draw:style-name="gr41" draw:text-style-name="P16" draw:layer="layout" svg:width="4.5cm" svg:height="1.06cm" svg:x="20.5cm" svg:y="10cm">
          <draw:text-box>
            <text:p><text:span text:style-name="T16">ひずみ硬化</text:span></text:p>
          </draw:text-box>
        </draw:frame>
        <draw:ellipse draw:style-name="gr56" draw:text-style-name="P2" draw:layer="layout" svg:width="17cm" svg:height="3cm" svg:x="0.5cm" svg:y="3.9cm">
          <text:p/>
        </draw:ellipse>
        <draw:frame draw:style-name="gr41" draw:text-style-name="P7" draw:layer="layout" svg:width="6.5cm" svg:height="1.233cm" svg:x="5.5cm" svg:y="17.767cm">
          <draw:text-box>
            <text:p><text:span text:style-name="T5">弾塑性モデル</text:span></text:p>
          </draw:text-box>
        </draw:frame>
        <draw:frame draw:style-name="gr57" draw:text-style-name="P17" draw:layer="layout" svg:width="4.5cm" svg:height="1.233cm" svg:x="13.4cm" svg:y="6.867cm">
          <draw:text-box>
            <text:p><text:span text:style-name="T17">完全弾塑性</text:span></text:p>
          </draw:text-box>
        </draw:frame>
        <presentation:notes draw:style-name="dp2">
          <draw:page-thumbnail draw:style-name="gr15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5" draw:text-style-name="P2" draw:layer="layout" svg:width="14cm" svg:height="11cm" svg:x="0.2cm" svg:y="6.8cm">
          <draw:image xlink:href="Pictures/100000000000035100000238BBC4BB0A.png" xlink:type="simple" xlink:show="embed" xlink:actuate="onLoad">
            <text:p/>
          </draw:image>
        </draw:frame>
        <draw:frame draw:style-name="gr5" draw:text-style-name="P2" draw:layer="layout" svg:width="14cm" svg:height="11cm" svg:x="13.9cm" svg:y="6.7cm">
          <draw:image xlink:href="Pictures/100000000000035A00000238C8C88BA7.png" xlink:type="simple" xlink:show="embed" xlink:actuate="onLoad">
            <text:p/>
          </draw:image>
        </draw:frame>
        <draw:frame draw:style-name="gr1" draw:text-style-name="P4" draw:layer="layout" svg:width="9cm" svg:height="1.686cm" svg:x="0.2cm" svg:y="0.436cm">
          <draw:text-box>
            <text:p><text:span text:style-name="T3">荷重</text:span><text:span text:style-name="T3">-</text:span><text:span text:style-name="T3">変位曲線</text:span></text:p>
          </draw:text-box>
        </draw:frame>
        <draw:rect draw:style-name="gr47" draw:text-style-name="P2" draw:layer="layout" svg:width="7.7cm" svg:height="1.6cm" svg:x="0.3cm" svg:y="0.5cm">
          <text:p/>
        </draw:rect>
        <draw:g>
          <draw:frame draw:style-name="gr5" draw:text-style-name="P2" draw:layer="layout" svg:width="1.67cm" svg:height="1.5cm" svg:x="11cm" svg:y="8.6cm">
            <draw:image xlink:href="Pictures/1000020100000201000001F32B3DB042.png" xlink:type="simple" xlink:show="embed" xlink:actuate="onLoad">
              <text:p/>
            </draw:image>
          </draw:frame>
          <draw:line draw:style-name="gr17" draw:text-style-name="P2" draw:layer="layout" svg:x1="11.246cm" svg:y1="8.622cm" svg:x2="12.446cm" svg:y2="8.622cm">
            <text:p/>
          </draw:line>
          <draw:line draw:style-name="gr17" draw:text-style-name="P2" draw:layer="layout" svg:x1="11.246cm" svg:y1="8.792cm" svg:x2="12.446cm" svg:y2="8.792cm">
            <text:p/>
          </draw:line>
          <draw:line draw:style-name="gr17" draw:text-style-name="P2" draw:layer="layout" svg:x1="11.246cm" svg:y1="9.9cm" svg:x2="12.446cm" svg:y2="9.9cm">
            <text:p/>
          </draw:line>
          <draw:line draw:style-name="gr17" draw:text-style-name="P2" draw:layer="layout" svg:x1="11.246cm" svg:y1="10.071cm" svg:x2="12.446cm" svg:y2="10.071cm">
            <text:p/>
          </draw:line>
        </draw:g>
        <draw:g>
          <draw:frame draw:style-name="gr5" draw:text-style-name="P2" draw:layer="layout" svg:width="1.5cm" svg:height="1.5cm" svg:x="9.4cm" svg:y="6.4cm">
            <draw:image xlink:href="Pictures/10000201000001FD000001E5B6989C24.png" xlink:type="simple" xlink:show="embed" xlink:actuate="onLoad">
              <text:p/>
            </draw:image>
          </draw:frame>
          <draw:line draw:style-name="gr17" draw:text-style-name="P2" draw:layer="layout" svg:x1="9.868cm" svg:y1="6.445cm" svg:x2="10.328cm" svg:y2="6.401cm">
            <text:p/>
          </draw:line>
          <draw:line draw:style-name="gr17" draw:text-style-name="P2" draw:layer="layout" svg:x1="9.784cm" svg:y1="6.62cm" svg:x2="10.411cm" svg:y2="6.532cm">
            <text:p/>
          </draw:line>
          <draw:line draw:style-name="gr17" draw:text-style-name="P2" draw:layer="layout" svg:x1="9.534cm" svg:y1="7.19cm" svg:x2="9.91cm" svg:y2="7.76cm">
            <text:p/>
          </draw:line>
          <draw:line draw:style-name="gr17" draw:text-style-name="P2" draw:layer="layout" svg:x1="9.492cm" svg:y1="7.366cm" svg:x2="9.743cm" svg:y2="7.761cm">
            <text:p/>
          </draw:line>
          <draw:line draw:style-name="gr17" draw:text-style-name="P2" draw:layer="layout" svg:x1="10.536cm" svg:y1="7.673cm" svg:x2="10.787cm" svg:y2="7.059cm">
            <text:p/>
          </draw:line>
          <draw:line draw:style-name="gr17" draw:text-style-name="P2" draw:layer="layout" svg:x1="10.703cm" svg:y1="7.628cm" svg:x2="10.87cm" svg:y2="7.19cm">
            <text:p/>
          </draw:line>
        </draw:g>
        <draw:frame draw:style-name="gr5" draw:text-style-name="P2" draw:layer="layout" svg:width="1.5cm" svg:height="1.5cm" svg:x="2.4cm" svg:y="7.5cm">
          <draw:image xlink:href="Pictures/100000000000025A000001C9A91F0A98.png" xlink:type="simple" xlink:show="embed" xlink:actuate="onLoad">
            <text:p/>
          </draw:image>
        </draw:frame>
        <draw:custom-shape draw:style-name="gr43" draw:text-style-name="P2" draw:layer="layout" svg:width="12.5cm" svg:height="1.5cm" svg:x="8cm" svg:y="17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1" draw:layer="layout" svg:width="4.5cm" svg:height="1.42cm" svg:x="9cm" svg:y="19.3cm">
          <draw:text-box>
            <text:p><text:span text:style-name="T10">剛性が約</text:span></text:p>
          </draw:text-box>
        </draw:frame>
        <draw:g>
          <draw:frame draw:style-name="gr5" draw:text-style-name="P2" draw:layer="layout" svg:width="1.5cm" svg:height="1.5cm" svg:x="26.43cm" svg:y="11.8cm">
            <draw:image xlink:href="Pictures/1000020100000201000001F32B3DB042.png" xlink:type="simple" xlink:show="embed" xlink:actuate="onLoad">
              <text:p/>
            </draw:image>
          </draw:frame>
          <draw:line draw:style-name="gr17" draw:text-style-name="P2" draw:layer="layout" svg:x1="26.651cm" svg:y1="11.822cm" svg:x2="27.729cm" svg:y2="11.822cm">
            <text:p/>
          </draw:line>
          <draw:line draw:style-name="gr17" draw:text-style-name="P2" draw:layer="layout" svg:x1="26.651cm" svg:y1="11.992cm" svg:x2="27.729cm" svg:y2="11.992cm">
            <text:p/>
          </draw:line>
          <draw:line draw:style-name="gr17" draw:text-style-name="P2" draw:layer="layout" svg:x1="26.651cm" svg:y1="13.1cm" svg:x2="27.729cm" svg:y2="13.1cm">
            <text:p/>
          </draw:line>
          <draw:line draw:style-name="gr17" draw:text-style-name="P2" draw:layer="layout" svg:x1="26.651cm" svg:y1="13.271cm" svg:x2="27.729cm" svg:y2="13.271cm">
            <text:p/>
          </draw:line>
        </draw:g>
        <draw:g>
          <draw:frame draw:style-name="gr5" draw:text-style-name="P2" draw:layer="layout" svg:width="1.5cm" svg:height="1.5cm" svg:x="23.2cm" svg:y="11.8cm">
            <draw:image xlink:href="Pictures/10000201000001FD000001E5B6989C24.png" xlink:type="simple" xlink:show="embed" xlink:actuate="onLoad">
              <text:p/>
            </draw:image>
          </draw:frame>
          <draw:line draw:style-name="gr17" draw:text-style-name="P2" draw:layer="layout" svg:x1="23.668cm" svg:y1="11.845cm" svg:x2="24.128cm" svg:y2="11.801cm">
            <text:p/>
          </draw:line>
          <draw:line draw:style-name="gr17" draw:text-style-name="P2" draw:layer="layout" svg:x1="23.584cm" svg:y1="12.02cm" svg:x2="24.211cm" svg:y2="11.932cm">
            <text:p/>
          </draw:line>
          <draw:line draw:style-name="gr17" draw:text-style-name="P2" draw:layer="layout" svg:x1="23.334cm" svg:y1="12.59cm" svg:x2="23.71cm" svg:y2="13.16cm">
            <text:p/>
          </draw:line>
          <draw:line draw:style-name="gr17" draw:text-style-name="P2" draw:layer="layout" svg:x1="23.292cm" svg:y1="12.766cm" svg:x2="23.543cm" svg:y2="13.161cm">
            <text:p/>
          </draw:line>
          <draw:line draw:style-name="gr17" draw:text-style-name="P2" draw:layer="layout" svg:x1="24.336cm" svg:y1="13.073cm" svg:x2="24.587cm" svg:y2="12.459cm">
            <text:p/>
          </draw:line>
          <draw:line draw:style-name="gr17" draw:text-style-name="P2" draw:layer="layout" svg:x1="24.503cm" svg:y1="13.028cm" svg:x2="24.67cm" svg:y2="12.59cm">
            <text:p/>
          </draw:line>
        </draw:g>
        <draw:frame draw:style-name="gr5" draw:text-style-name="P2" draw:layer="layout" svg:width="1.5cm" svg:height="1.5cm" svg:x="19.4cm" svg:y="11.5cm">
          <draw:image xlink:href="Pictures/100000000000025A000001C9A91F0A98.png" xlink:type="simple" xlink:show="embed" xlink:actuate="onLoad">
            <text:p/>
          </draw:image>
        </draw:frame>
        <draw:frame draw:style-name="gr58" draw:text-style-name="P2" draw:layer="layout" svg:width="1cm" svg:height="1.7cm" svg:x="13.1cm" svg:y="19.2cm">
          <draw:image xlink:href="Pictures/100002010000003A000000B78F634322.png" xlink:type="simple" xlink:show="embed" xlink:actuate="onLoad">
            <text:p/>
          </draw:image>
        </draw:frame>
        <draw:frame draw:style-name="gr1" draw:text-style-name="P11" draw:layer="layout" svg:width="3.5cm" svg:height="1.42cm" svg:x="14cm" svg:y="19.28cm">
          <draw:text-box>
            <text:p><text:span text:style-name="T10">に低下</text:span></text:p>
          </draw:text-box>
        </draw:frame>
        <draw:frame draw:style-name="gr1" draw:text-style-name="P14" draw:layer="layout" svg:width="6.5cm" svg:height="1.42cm" svg:x="3.5cm" svg:y="5.58cm">
          <draw:text-box>
            <text:p><text:span text:style-name="T13">切れ目なし</text:span></text:p>
          </draw:text-box>
        </draw:frame>
        <draw:frame draw:style-name="gr1" draw:text-style-name="P14" draw:layer="layout" svg:width="6.5cm" svg:height="1.42cm" svg:x="18.5cm" svg:y="5.68cm">
          <draw:text-box>
            <text:p><text:span text:style-name="T13">切れ目あり</text:span></text:p>
          </draw:text-box>
        </draw:frame>
        <draw:frame draw:style-name="gr5" draw:text-style-name="P2" draw:layer="layout" svg:width="7.6cm" svg:height="5.7cm" svg:x="8.1cm" svg:y="0.1cm">
          <draw:image xlink:href="Pictures/100000000000034200000284FD6FE6CA.png" xlink:type="simple" xlink:show="embed" xlink:actuate="onLoad">
            <text:p/>
          </draw:image>
        </draw:frame>
        <draw:ellipse draw:style-name="gr59" draw:text-style-name="P2" draw:layer="layout" svg:width="1cm" svg:height="4.7cm" svg:x="14.5cm" svg:y="0.6cm">
          <text:p/>
        </draw:ellipse>
        <draw:custom-shape draw:style-name="gr60" draw:text-style-name="P2" draw:layer="layout" svg:width="1.5cm" svg:height="1.5cm" svg:x="15.9cm" svg:y="2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1" draw:text-style-name="P7" draw:layer="layout" svg:width="10.5cm" svg:height="2.215cm" svg:x="17.5cm" svg:y="0.903cm">
          <draw:text-box>
            <text:p><text:span text:style-name="T5">初期高さ</text:span><text:span text:style-name="T5">0.9</text:span><text:span text:style-name="T5">でせん断方向の弾塑性解析を行う</text:span></text:p>
          </draw:text-box>
        </draw:frame>
        <draw:frame draw:style-name="gr5" draw:text-style-name="P2" draw:layer="layout" svg:width="2.5cm" svg:height="2.5cm" svg:x="19.7cm" svg:y="3.4cm">
          <draw:image xlink:href="Pictures/10000000000001D20000014DD369019B.png" xlink:type="simple" xlink:show="embed" xlink:actuate="onLoad">
            <text:p/>
          </draw:image>
        </draw:frame>
        <draw:frame draw:style-name="gr5" draw:text-style-name="P2" draw:layer="layout" svg:width="2.4cm" svg:height="2.4cm" svg:x="4.8cm" svg:y="3.4cm">
          <draw:image xlink:href="Pictures/10000000000001D20000014DCB1A8A03.png" xlink:type="simple" xlink:show="embed" xlink:actuate="onLoad">
            <text:p/>
          </draw:image>
        </draw:frame>
        <draw:line draw:style-name="gr44" draw:text-style-name="P2" draw:layer="layout" svg:x1="7cm" svg:y1="3cm" svg:x2="5.5cm" svg:y2="5cm">
          <text:p/>
        </draw:line>
        <draw:line draw:style-name="gr44" draw:text-style-name="P2" draw:layer="layout" svg:x1="21.9cm" svg:y1="3cm" svg:x2="20.4cm" svg:y2="5cm">
          <text:p/>
        </draw:line>
        <presentation:notes draw:style-name="dp2">
          <draw:page-thumbnail draw:style-name="gr15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5" draw:text-style-name="P2" draw:layer="layout" svg:width="13.5cm" svg:height="8.5cm" svg:x="14cm" svg:y="11.4cm">
          <draw:image xlink:href="Pictures/100000000000035A00000238C8C88BA7.png" xlink:type="simple" xlink:show="embed" xlink:actuate="onLoad">
            <text:p/>
          </draw:image>
        </draw:frame>
        <draw:frame draw:style-name="gr5" draw:text-style-name="P2" draw:layer="layout" svg:width="13.1cm" svg:height="8.5cm" svg:x="0.3cm" svg:y="11.4cm">
          <draw:image xlink:href="Pictures/100000000000035100000238BBC4BB0A.png" xlink:type="simple" xlink:show="embed" xlink:actuate="onLoad">
            <text:p/>
          </draw:image>
        </draw:frame>
        <draw:frame draw:style-name="gr5" draw:text-style-name="P2" draw:layer="layout" svg:width="12.9cm" svg:height="9cm" svg:x="14.3cm" svg:y="2.2cm">
          <draw:image xlink:href="Pictures/100000000000034A0000027E5812FD0D.png" xlink:type="simple" xlink:show="embed" xlink:actuate="onLoad">
            <text:p/>
          </draw:image>
        </draw:frame>
        <draw:frame draw:style-name="gr5" draw:text-style-name="P2" draw:layer="layout" svg:width="12.9cm" svg:height="9cm" svg:x="0.4cm" svg:y="2.2cm">
          <draw:image xlink:href="Pictures/1000000000000340000002787C087173.png" xlink:type="simple" xlink:show="embed" xlink:actuate="onLoad">
            <text:p/>
          </draw:image>
        </draw:frame>
        <draw:frame draw:style-name="gr1" draw:text-style-name="P4" draw:layer="layout" svg:width="4.5cm" svg:height="1.686cm" svg:x="0.5cm" svg:y="0.536cm">
          <draw:text-box>
            <text:p><text:span text:style-name="T3">まとめ</text:span></text:p>
          </draw:text-box>
        </draw:frame>
        <draw:rect draw:style-name="gr16" draw:text-style-name="P2" draw:layer="layout" svg:width="4cm" svg:height="1.5cm" svg:x="0.5cm" svg:y="0.6cm">
          <text:p/>
        </draw:rect>
        <draw:g>
          <draw:frame draw:style-name="gr5" draw:text-style-name="P2" draw:layer="layout" svg:width="1cm" svg:height="1cm" svg:x="22.5cm" svg:y="15.7cm">
            <draw:image xlink:href="Pictures/10000201000001FD000001E5B6989C24.png" xlink:type="simple" xlink:show="embed" xlink:actuate="onLoad">
              <text:p/>
            </draw:image>
          </draw:frame>
          <draw:line draw:style-name="gr17" draw:text-style-name="P2" draw:layer="layout" svg:x1="22.812cm" svg:y1="15.73cm" svg:x2="23.119cm" svg:y2="15.701cm">
            <text:p/>
          </draw:line>
          <draw:line draw:style-name="gr17" draw:text-style-name="P2" draw:layer="layout" svg:x1="22.756cm" svg:y1="15.847cm" svg:x2="23.174cm" svg:y2="15.788cm">
            <text:p/>
          </draw:line>
          <draw:line draw:style-name="gr17" draw:text-style-name="P2" draw:layer="layout" svg:x1="22.589cm" svg:y1="16.227cm" svg:x2="22.84cm" svg:y2="16.607cm">
            <text:p/>
          </draw:line>
          <draw:line draw:style-name="gr17" draw:text-style-name="P2" draw:layer="layout" svg:x1="22.561cm" svg:y1="16.344cm" svg:x2="22.728cm" svg:y2="16.607cm">
            <text:p/>
          </draw:line>
          <draw:line draw:style-name="gr17" draw:text-style-name="P2" draw:layer="layout" svg:x1="23.257cm" svg:y1="16.548cm" svg:x2="23.424cm" svg:y2="16.139cm">
            <text:p/>
          </draw:line>
          <draw:line draw:style-name="gr17" draw:text-style-name="P2" draw:layer="layout" svg:x1="23.369cm" svg:y1="16.519cm" svg:x2="23.48cm" svg:y2="16.227cm">
            <text:p/>
          </draw:line>
        </draw:g>
        <draw:g>
          <draw:frame draw:style-name="gr5" draw:text-style-name="P2" draw:layer="layout" svg:width="1cm" svg:height="1cm" svg:x="26.2cm" svg:y="15.4cm">
            <draw:image xlink:href="Pictures/1000020100000201000001F32B3DB042.png" xlink:type="simple" xlink:show="embed" xlink:actuate="onLoad">
              <text:p/>
            </draw:image>
          </draw:frame>
          <draw:line draw:style-name="gr17" draw:text-style-name="P2" draw:layer="layout" svg:x1="26.347cm" svg:y1="15.415cm" svg:x2="27.066cm" svg:y2="15.415cm">
            <text:p/>
          </draw:line>
          <draw:line draw:style-name="gr17" draw:text-style-name="P2" draw:layer="layout" svg:x1="26.347cm" svg:y1="15.528cm" svg:x2="27.066cm" svg:y2="15.528cm">
            <text:p/>
          </draw:line>
          <draw:line draw:style-name="gr17" draw:text-style-name="P2" draw:layer="layout" svg:x1="26.347cm" svg:y1="16.267cm" svg:x2="27.066cm" svg:y2="16.267cm">
            <text:p/>
          </draw:line>
          <draw:line draw:style-name="gr17" draw:text-style-name="P2" draw:layer="layout" svg:x1="26.347cm" svg:y1="16.381cm" svg:x2="27.066cm" svg:y2="16.381cm">
            <text:p/>
          </draw:line>
        </draw:g>
        <draw:frame draw:style-name="gr5" draw:text-style-name="P2" draw:layer="layout" svg:width="1cm" svg:height="1cm" svg:x="18.5cm" svg:y="15.6cm">
          <draw:image xlink:href="Pictures/100000000000025A000001C9A91F0A98.png" xlink:type="simple" xlink:show="embed" xlink:actuate="onLoad">
            <text:p/>
          </draw:image>
        </draw:frame>
        <draw:g>
          <draw:frame draw:style-name="gr5" draw:text-style-name="P2" draw:layer="layout" svg:width="1cm" svg:height="1cm" svg:x="8.9cm" svg:y="11.1cm">
            <draw:image xlink:href="Pictures/10000201000001FD000001E5B6989C24.png" xlink:type="simple" xlink:show="embed" xlink:actuate="onLoad">
              <text:p/>
            </draw:image>
          </draw:frame>
          <draw:line draw:style-name="gr17" draw:text-style-name="P2" draw:layer="layout" svg:x1="9.212cm" svg:y1="11.13cm" svg:x2="9.519cm" svg:y2="11.101cm">
            <text:p/>
          </draw:line>
          <draw:line draw:style-name="gr17" draw:text-style-name="P2" draw:layer="layout" svg:x1="9.156cm" svg:y1="11.247cm" svg:x2="9.574cm" svg:y2="11.188cm">
            <text:p/>
          </draw:line>
          <draw:line draw:style-name="gr17" draw:text-style-name="P2" draw:layer="layout" svg:x1="8.989cm" svg:y1="11.627cm" svg:x2="9.24cm" svg:y2="12.007cm">
            <text:p/>
          </draw:line>
          <draw:line draw:style-name="gr17" draw:text-style-name="P2" draw:layer="layout" svg:x1="8.961cm" svg:y1="11.744cm" svg:x2="9.128cm" svg:y2="12.007cm">
            <text:p/>
          </draw:line>
          <draw:line draw:style-name="gr17" draw:text-style-name="P2" draw:layer="layout" svg:x1="9.657cm" svg:y1="11.948cm" svg:x2="9.824cm" svg:y2="11.539cm">
            <text:p/>
          </draw:line>
          <draw:line draw:style-name="gr17" draw:text-style-name="P2" draw:layer="layout" svg:x1="9.769cm" svg:y1="11.919cm" svg:x2="9.88cm" svg:y2="11.627cm">
            <text:p/>
          </draw:line>
        </draw:g>
        <draw:g>
          <draw:frame draw:style-name="gr5" draw:text-style-name="P2" draw:layer="layout" svg:width="1cm" svg:height="1cm" svg:x="10.4cm" svg:y="13.1cm">
            <draw:image xlink:href="Pictures/1000020100000201000001F32B3DB042.png" xlink:type="simple" xlink:show="embed" xlink:actuate="onLoad">
              <text:p/>
            </draw:image>
          </draw:frame>
          <draw:line draw:style-name="gr17" draw:text-style-name="P2" draw:layer="layout" svg:x1="10.547cm" svg:y1="13.115cm" svg:x2="11.266cm" svg:y2="13.115cm">
            <text:p/>
          </draw:line>
          <draw:line draw:style-name="gr17" draw:text-style-name="P2" draw:layer="layout" svg:x1="10.547cm" svg:y1="13.228cm" svg:x2="11.266cm" svg:y2="13.228cm">
            <text:p/>
          </draw:line>
          <draw:line draw:style-name="gr17" draw:text-style-name="P2" draw:layer="layout" svg:x1="10.547cm" svg:y1="13.967cm" svg:x2="11.266cm" svg:y2="13.967cm">
            <text:p/>
          </draw:line>
          <draw:line draw:style-name="gr17" draw:text-style-name="P2" draw:layer="layout" svg:x1="10.547cm" svg:y1="14.081cm" svg:x2="11.266cm" svg:y2="14.081cm">
            <text:p/>
          </draw:line>
        </draw:g>
        <draw:frame draw:style-name="gr5" draw:text-style-name="P2" draw:layer="layout" svg:width="1cm" svg:height="1cm" svg:x="1.8cm" svg:y="13.5cm">
          <draw:image xlink:href="Pictures/100000000000025A000001C9A91F0A98.png" xlink:type="simple" xlink:show="embed" xlink:actuate="onLoad">
            <text:p/>
          </draw:image>
        </draw:frame>
        <draw:frame draw:style-name="gr1" draw:text-style-name="P7" draw:layer="layout" svg:width="5cm" svg:height="1.233cm" svg:x="5.2cm" svg:y="2.2cm">
          <draw:text-box>
            <text:p><text:span text:style-name="T5">切れ目なし</text:span></text:p>
          </draw:text-box>
        </draw:frame>
        <draw:frame draw:style-name="gr1" draw:text-style-name="P7" draw:layer="layout" svg:width="5cm" svg:height="1.233cm" svg:x="19.1cm" svg:y="2.267cm">
          <draw:text-box>
            <text:p><text:span text:style-name="T5">切れ目あり</text:span></text:p>
          </draw:text-box>
        </draw:frame>
        <draw:path draw:style-name="gr62" draw:text-style-name="P2" draw:layer="layout" svg:width="3.189cm" svg:height="1.525cm" draw:transform="rotate (-0.982794901799007) translate (13.1000000000018cm 8.59999999999877cm)" svg:viewBox="0 0 3190 1526" svg:d="m0-12259c1803 0 3190 1526 3190 1526">
          <text:p/>
        </draw:path>
        <draw:path draw:style-name="gr62" draw:text-style-name="P2" draw:layer="layout" svg:width="3.189cm" svg:height="1.525cm" draw:transform="rotate (-0.982794901799007) translate (27.2000000000018cm 8.49999999999877cm)" svg:viewBox="0 0 3190 1526" svg:d="m0-35834c1803 0 3190 1526 3190 1526">
          <text:p/>
        </draw:path>
        <draw:frame draw:style-name="gr5" draw:text-style-name="P2" draw:layer="layout" svg:width="1.2cm" svg:height="0.5cm" svg:x="1.3cm" svg:y="10.5cm">
          <draw:image xlink:href="Pictures/10000000000001FC0000008AD593563F.png" xlink:type="simple" xlink:show="embed" xlink:actuate="onLoad">
            <text:p/>
          </draw:image>
        </draw:frame>
        <draw:frame draw:style-name="gr5" draw:text-style-name="P2" draw:layer="layout" svg:width="1.2cm" svg:height="1.2cm" svg:x="11.7cm" svg:y="10.2cm">
          <draw:image xlink:href="Pictures/10000000000001FF00000195B87D892A.png" xlink:type="simple" xlink:show="embed" xlink:actuate="onLoad">
            <text:p/>
          </draw:image>
        </draw:frame>
        <draw:ellipse draw:style-name="gr63" draw:text-style-name="P2" draw:layer="layout" svg:width="1.8cm" svg:height="7.1cm" svg:x="11.4cm" svg:y="3.3cm">
          <text:p/>
        </draw:ellipse>
        <draw:frame draw:style-name="gr5" draw:text-style-name="P2" draw:layer="layout" svg:width="1.2cm" svg:height="1.2cm" svg:x="25.8cm" svg:y="10.3cm">
          <draw:image xlink:href="Pictures/10000000000001FF00000195B87D892A.png" xlink:type="simple" xlink:show="embed" xlink:actuate="onLoad">
            <text:p/>
          </draw:image>
        </draw:frame>
        <draw:ellipse draw:style-name="gr63" draw:text-style-name="P2" draw:layer="layout" svg:width="1.8cm" svg:height="7.1cm" svg:x="25.5cm" svg:y="3.3cm">
          <text:p/>
        </draw:ellipse>
        <draw:frame draw:style-name="gr5" draw:text-style-name="P2" draw:layer="layout" svg:width="1.2cm" svg:height="0.5cm" svg:x="15.5cm" svg:y="10.5cm">
          <draw:image xlink:href="Pictures/10000000000001FC0000008AD593563F.png" xlink:type="simple" xlink:show="embed" xlink:actuate="onLoad">
            <text:p/>
          </draw:image>
        </draw:frame>
        <draw:frame draw:style-name="gr5" draw:text-style-name="P2" draw:layer="layout" svg:width="1cm" svg:height="1cm" svg:x="7.2cm" svg:y="4.3cm">
          <draw:image xlink:href="Pictures/100000000000025A000001C9A91F0A98.png" xlink:type="simple" xlink:show="embed" xlink:actuate="onLoad">
            <text:p/>
          </draw:image>
        </draw:frame>
        <draw:g>
          <draw:frame draw:style-name="gr5" draw:text-style-name="P2" draw:layer="layout" svg:width="1cm" svg:height="1cm" svg:x="7.3cm" svg:y="7.2cm">
            <draw:image xlink:href="Pictures/10000201000001FD000001E5B6989C24.png" xlink:type="simple" xlink:show="embed" xlink:actuate="onLoad">
              <text:p/>
            </draw:image>
          </draw:frame>
          <draw:line draw:style-name="gr17" draw:text-style-name="P2" draw:layer="layout" svg:x1="7.612cm" svg:y1="7.23cm" svg:x2="7.919cm" svg:y2="7.201cm">
            <text:p/>
          </draw:line>
          <draw:line draw:style-name="gr17" draw:text-style-name="P2" draw:layer="layout" svg:x1="7.556cm" svg:y1="7.347cm" svg:x2="7.974cm" svg:y2="7.288cm">
            <text:p/>
          </draw:line>
          <draw:line draw:style-name="gr17" draw:text-style-name="P2" draw:layer="layout" svg:x1="7.389cm" svg:y1="7.727cm" svg:x2="7.64cm" svg:y2="8.107cm">
            <text:p/>
          </draw:line>
          <draw:line draw:style-name="gr17" draw:text-style-name="P2" draw:layer="layout" svg:x1="7.361cm" svg:y1="7.844cm" svg:x2="7.528cm" svg:y2="8.107cm">
            <text:p/>
          </draw:line>
          <draw:line draw:style-name="gr17" draw:text-style-name="P2" draw:layer="layout" svg:x1="8.057cm" svg:y1="8.048cm" svg:x2="8.224cm" svg:y2="7.639cm">
            <text:p/>
          </draw:line>
          <draw:line draw:style-name="gr17" draw:text-style-name="P2" draw:layer="layout" svg:x1="8.169cm" svg:y1="8.019cm" svg:x2="8.28cm" svg:y2="7.727cm">
            <text:p/>
          </draw:line>
        </draw:g>
        <draw:g>
          <draw:frame draw:style-name="gr5" draw:text-style-name="P2" draw:layer="layout" svg:width="1cm" svg:height="1cm" svg:x="12cm" svg:y="7.5cm">
            <draw:image xlink:href="Pictures/1000020100000201000001F32B3DB042.png" xlink:type="simple" xlink:show="embed" xlink:actuate="onLoad">
              <text:p/>
            </draw:image>
          </draw:frame>
          <draw:line draw:style-name="gr17" draw:text-style-name="P2" draw:layer="layout" svg:x1="12.147cm" svg:y1="7.515cm" svg:x2="12.866cm" svg:y2="7.515cm">
            <text:p/>
          </draw:line>
          <draw:line draw:style-name="gr17" draw:text-style-name="P2" draw:layer="layout" svg:x1="12.147cm" svg:y1="7.628cm" svg:x2="12.866cm" svg:y2="7.628cm">
            <text:p/>
          </draw:line>
          <draw:line draw:style-name="gr17" draw:text-style-name="P2" draw:layer="layout" svg:x1="12.147cm" svg:y1="8.367cm" svg:x2="12.866cm" svg:y2="8.367cm">
            <text:p/>
          </draw:line>
          <draw:line draw:style-name="gr17" draw:text-style-name="P2" draw:layer="layout" svg:x1="12.147cm" svg:y1="8.481cm" svg:x2="12.866cm" svg:y2="8.481cm">
            <text:p/>
          </draw:line>
        </draw:g>
        <draw:frame draw:style-name="gr5" draw:text-style-name="P2" draw:layer="layout" svg:width="1cm" svg:height="1cm" svg:x="26cm" svg:y="8cm">
          <draw:image xlink:href="Pictures/100000000000025A000001C9A91F0A98.png" xlink:type="simple" xlink:show="embed" xlink:actuate="onLoad">
            <text:p/>
          </draw:image>
        </draw:frame>
        <draw:g>
          <draw:frame draw:style-name="gr5" draw:text-style-name="P2" draw:layer="layout" svg:width="1cm" svg:height="1cm" svg:x="23cm" svg:y="8cm">
            <draw:image xlink:href="Pictures/10000201000001FD000001E5B6989C24.png" xlink:type="simple" xlink:show="embed" xlink:actuate="onLoad">
              <text:p/>
            </draw:image>
          </draw:frame>
          <draw:line draw:style-name="gr17" draw:text-style-name="P2" draw:layer="layout" svg:x1="23.312cm" svg:y1="8.03cm" svg:x2="23.619cm" svg:y2="8.001cm">
            <text:p/>
          </draw:line>
          <draw:line draw:style-name="gr17" draw:text-style-name="P2" draw:layer="layout" svg:x1="23.256cm" svg:y1="8.147cm" svg:x2="23.674cm" svg:y2="8.088cm">
            <text:p/>
          </draw:line>
          <draw:line draw:style-name="gr17" draw:text-style-name="P2" draw:layer="layout" svg:x1="23.089cm" svg:y1="8.527cm" svg:x2="23.34cm" svg:y2="8.907cm">
            <text:p/>
          </draw:line>
          <draw:line draw:style-name="gr17" draw:text-style-name="P2" draw:layer="layout" svg:x1="23.061cm" svg:y1="8.644cm" svg:x2="23.228cm" svg:y2="8.907cm">
            <text:p/>
          </draw:line>
          <draw:line draw:style-name="gr17" draw:text-style-name="P2" draw:layer="layout" svg:x1="23.757cm" svg:y1="8.848cm" svg:x2="23.924cm" svg:y2="8.439cm">
            <text:p/>
          </draw:line>
          <draw:line draw:style-name="gr17" draw:text-style-name="P2" draw:layer="layout" svg:x1="23.869cm" svg:y1="8.819cm" svg:x2="23.98cm" svg:y2="8.527cm">
            <text:p/>
          </draw:line>
        </draw:g>
        <draw:g>
          <draw:frame draw:style-name="gr5" draw:text-style-name="P2" draw:layer="layout" svg:width="1cm" svg:height="1cm" svg:x="21.2cm" svg:y="5.9cm">
            <draw:image xlink:href="Pictures/1000020100000201000001F32B3DB042.png" xlink:type="simple" xlink:show="embed" xlink:actuate="onLoad">
              <text:p/>
            </draw:image>
          </draw:frame>
          <draw:line draw:style-name="gr17" draw:text-style-name="P2" draw:layer="layout" svg:x1="21.347cm" svg:y1="5.915cm" svg:x2="22.066cm" svg:y2="5.915cm">
            <text:p/>
          </draw:line>
          <draw:line draw:style-name="gr17" draw:text-style-name="P2" draw:layer="layout" svg:x1="21.347cm" svg:y1="6.028cm" svg:x2="22.066cm" svg:y2="6.028cm">
            <text:p/>
          </draw:line>
          <draw:line draw:style-name="gr17" draw:text-style-name="P2" draw:layer="layout" svg:x1="21.347cm" svg:y1="6.767cm" svg:x2="22.066cm" svg:y2="6.767cm">
            <text:p/>
          </draw:line>
          <draw:line draw:style-name="gr17" draw:text-style-name="P2" draw:layer="layout" svg:x1="21.347cm" svg:y1="6.881cm" svg:x2="22.066cm" svg:y2="6.881cm">
            <text:p/>
          </draw:line>
        </draw:g>
        <presentation:notes draw:style-name="dp2">
          <draw:page-thumbnail draw:style-name="gr15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VL Pゴシック'" style:font-family-generic-asian="system" style:font-pitch-asian="variable" style:font-size-asian="20pt" style:font-style-asian="normal" style:font-weight-asian="normal" style:font-family-complex="'VL Pゴシック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VL Pゴシック'" style:font-family-generic-asian="system" style:font-pitch-asian="variable" style:font-size-asian="44pt" style:font-style-asian="normal" style:font-weight-asian="normal" style:font-family-complex="'VL Pゴシック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2-17T15:38:47</meta:creation-date>
    <meta:editing-duration>PT33H44M40S</meta:editing-duration>
    <meta:editing-cycles>62</meta:editing-cycles>
    <dc:date>2011-02-04T15:18:37</dc:date>
    <meta:generator>OpenOffice.org/3.1$Linux OpenOffice.org_project/310m19$Build-9420</meta:generator>
    <meta:document-statistic meta:object-count="385"/>
    <meta:user-defined meta:name="情報 1"/>
    <meta:user-defined meta:name="情報 2"/>
    <meta:user-defined meta:name="情報 3"/>
    <meta:user-defined meta:name="情報 4"/>
  </office:meta>
</office:document-meta>
</file>