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A00000143B9B6E6D7.png"/>
  <manifest:file-entry manifest:media-type="image/png" manifest:full-path="Pictures/10000000000001EB00000111C4DB0B2C.png"/>
  <manifest:file-entry manifest:media-type="image/png" manifest:full-path="Pictures/10000000000001960000018C589E8724.png"/>
  <manifest:file-entry manifest:media-type="image/png" manifest:full-path="Pictures/10000000000001AD0000018F4CA5AC2D.png"/>
  <manifest:file-entry manifest:media-type="image/png" manifest:full-path="Pictures/1000000000000237000001F45281876C.png"/>
  <manifest:file-entry manifest:media-type="image/png" manifest:full-path="Pictures/1000000000000108000001143493E199.png"/>
  <manifest:file-entry manifest:media-type="image/png" manifest:full-path="Pictures/100000000000080000000600508624DB.png"/>
  <manifest:file-entry manifest:media-type="image/png" manifest:full-path="Pictures/10000000000002340000019B81E325BB.png"/>
  <manifest:file-entry manifest:media-type="image/png" manifest:full-path="Pictures/10000000000001F2000001738A26F1C1.png"/>
  <manifest:file-entry manifest:media-type="image/png" manifest:full-path="Pictures/10000000000001950000012671F3ECC1.png"/>
  <manifest:file-entry manifest:media-type="image/png" manifest:full-path="Pictures/100000000000020F000001A1C87976FC.png"/>
  <manifest:file-entry manifest:media-type="image/png" manifest:full-path="Pictures/100000000000016E0000003BCF4902DB.png"/>
  <manifest:file-entry manifest:media-type="image/png" manifest:full-path="Pictures/100000000000058B000005281AA305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02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7.96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68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6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.5cm"/>
    </style:style>
    <style:style style:name="gr14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5cm"/>
    </style:style>
    <style:style style:name="gr16" style:family="graphic" style:parent-style-name="standard">
      <style:graphic-properties svg:stroke-width="0.3cm" svg:stroke-color="#00008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772cm"/>
    </style:style>
    <style:style style:name="gr18" style:family="graphic" style:parent-style-name="objectwithoutfill">
      <style:graphic-properties svg:stroke-width="0.2cm" draw:fill="none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0.564cm" fo:min-width="1.3cm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2cm" fo:min-width="1.2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3.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.04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5cm" fo:min-width="4.49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.86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.41cm"/>
    </style:style>
    <style:style style:name="gr27" style:family="graphic" style:parent-style-name="standard">
      <style:graphic-properties svg:stroke-width="0.2cm" svg:stroke-color="#000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.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67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4.631cm"/>
    </style:style>
    <style:style style:name="pr1" style:family="presentation" style:parent-style-name="標準-title">
      <style:graphic-properties fo:min-height="3.256cm"/>
    </style:style>
    <style:style style:name="pr2" style:family="presentation" style:parent-style-name="標準-outline1">
      <style:graphic-properties fo:min-height="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fo:min-height="1.5cm"/>
    </style:style>
    <style:style style:name="pr5" style:family="presentation" style:parent-style-name="標準-notes">
      <style:graphic-properties draw:fill-color="#ffffff" fo:min-height="13.114cm"/>
    </style:style>
    <style:style style:name="pr6" style:family="presentation" style:parent-style-name="標準-title">
      <style:graphic-properties fo:min-height="3.507cm"/>
    </style:style>
    <style:style style:name="pr7" style:family="presentation" style:parent-style-name="標準-outline1">
      <style:graphic-properties fo:min-height="13.86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color="#ff0000" fo:font-size="28pt" style:font-size-asian="28pt" style:font-size-complex="28pt"/>
    </style:style>
    <style:style style:name="P8" style:family="paragraph">
      <style:text-properties fo:color="#000080" fo:font-size="26pt" style:font-size-asian="26pt" style:font-size-complex="26pt"/>
    </style:style>
    <style:style style:name="P9" style:family="paragraph">
      <style:text-properties fo:font-size="9pt" style:font-size-asian="9pt" style:font-size-complex="9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color="#000080" fo:font-size="28pt" style:font-size-asian="28pt" style:font-size-complex="28pt"/>
    </style:style>
    <style:style style:name="P14" style:family="paragraph">
      <style:text-properties fo:color="#ff0000" fo:font-size="20pt" style:font-size-asian="20pt" style:font-size-complex="20pt"/>
    </style:style>
    <style:style style:name="P15" style:family="paragraph">
      <style:text-properties fo:color="#000080" fo:font-size="24pt" style:font-size-asian="24pt" style:font-size-complex="24pt"/>
    </style:style>
    <style:style style:name="P16" style:family="paragraph">
      <style:text-properties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color="#000080" fo:font-size="26pt" style:font-size-asian="26pt" style:font-size-complex="26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80" fo:font-size="28pt" style:font-size-asian="28pt" style:font-size-complex="28pt"/>
    </style:style>
    <style:style style:name="T14" style:family="text">
      <style:text-properties fo:color="#ff0000" fo:font-size="20pt" style:font-size-asian="20pt" style:font-size-complex="20pt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軸圧縮を受ける山形綱の座屈特性</text:p>
          </draw:text-box>
        </draw:frame>
        <draw:frame presentation:style-name="pr2" draw:text-style-name="P1" draw:layer="layout" svg:width="8.5cm" svg:height="2cm" svg:x="18.5cm" svg:y="4.5cm" presentation:class="outline" presentation:user-transformed="true">
          <draw:text-box>
            <text:list text:style-name="L2">
              <text:list-header>
                <text:p><text:span text:style-name="T1">畑中裕志</text:span></text:p>
              </text:list-header>
            </text:list>
          </draw:text-box>
        </draw:frame>
        <draw:frame draw:style-name="gr1" draw:text-style-name="P2" draw:layer="layout" svg:width="13cm" svg:height="5cm" svg:x="2.5cm" svg:y="3.5cm">
          <draw:image xlink:href="Pictures/10000000000001EB00000111C4DB0B2C.png" xlink:type="simple" xlink:show="embed" xlink:actuate="onLoad">
            <text:p/>
          </draw:image>
        </draw:frame>
        <draw:frame draw:style-name="gr1" draw:text-style-name="P2" draw:layer="layout" svg:width="9.5cm" svg:height="7.5cm" svg:x="0.5cm" svg:y="13cm">
          <draw:image xlink:href="Pictures/1000000000000108000001143493E199.png" xlink:type="simple" xlink:show="embed" xlink:actuate="onLoad">
            <text:p/>
          </draw:image>
        </draw:frame>
        <draw:frame draw:style-name="gr1" draw:text-style-name="P2" draw:layer="layout" svg:width="8cm" svg:height="2.5cm" svg:x="11cm" svg:y="14.5cm">
          <draw:image xlink:href="Pictures/100000000000016E0000003BCF4902DB.png" xlink:type="simple" xlink:show="embed" xlink:actuate="onLoad">
            <text:p/>
          </draw:image>
        </draw:frame>
        <draw:polyline draw:style-name="gr2" draw:text-style-name="P2" draw:layer="layout" svg:width="4.999cm" svg:height="2.999cm" svg:x="5cm" svg:y="17cm" svg:viewBox="0 0 5000 3000" draw:points="0,3000 3500,2000 5000,0">
          <text:p/>
        </draw:polyline>
        <draw:frame draw:style-name="gr3" draw:text-style-name="P3" draw:layer="layout" svg:width="1cm" svg:height="1.314cm" svg:x="8.5cm" svg:y="19cm">
          <draw:text-box>
            <text:p><text:span text:style-name="T2">L</text:span></text:p>
          </draw:text-box>
        </draw:frame>
        <draw:frame draw:style-name="gr4" draw:text-style-name="P4" draw:layer="layout" svg:width="9cm" svg:height="3.299cm" svg:x="18.913cm" svg:y="16.582cm">
          <draw:text-box>
            <text:p><text:span text:style-name="T3">Pcr : </text:span><text:span text:style-name="T3">オイラーの座屈荷重</text:span></text:p>
            <text:p><text:span text:style-name="T3">E : </text:span><text:span text:style-name="T3">ヤング率</text:span></text:p>
            <text:p><text:span text:style-name="T3"><text:s/></text:span><text:span text:style-name="T3">I : </text:span><text:span text:style-name="T3">断面二次モーメント</text:span></text:p>
            <text:p><text:span text:style-name="T3">L : </text:span><text:span text:style-name="T3">荷重をかける軸方向長さ</text:span></text:p>
          </draw:text-box>
        </draw:frame>
        <draw:frame draw:style-name="gr5" draw:layer="layout" svg:width="0.502cm" svg:height="1.161cm" svg:x="3.142cm" svg:y="10.501cm">
          <draw:text-box>
            <text:p/>
          </draw:text-box>
        </draw:frame>
        <draw:frame draw:style-name="gr5" draw:layer="layout" svg:width="0.502cm" svg:height="1.161cm" svg:x="2.976cm" svg:y="9.715cm">
          <draw:text-box>
            <text:p/>
          </draw:text-box>
        </draw:frame>
        <draw:frame draw:style-name="gr6" draw:layer="layout" svg:width="19.873cm" svg:height="0.934cm" svg:x="6cm" svg:y="8.566cm">
          <draw:text-box>
            <text:p>画像の出典:http://www.jasbc.or.jp/photo/detail.cgi?m=1&amp;id=111</text:p>
          </draw:text-box>
        </draw:frame>
        <draw:frame draw:style-name="gr1" draw:text-style-name="P2" draw:layer="layout" svg:width="6.5cm" svg:height="4.5cm" svg:x="3cm" svg:y="10cm">
          <draw:image xlink:href="Pictures/100000000000058B000005281AA305B6.png" xlink:type="simple" xlink:show="embed" xlink:actuate="onLoad">
            <text:p/>
          </draw:image>
        </draw:frame>
        <draw:frame draw:style-name="gr7" draw:text-style-name="P5" draw:layer="layout" svg:width="12.359cm" svg:height="2.071cm" svg:x="11.641cm" svg:y="12cm">
          <draw:text-box>
            <text:p><text:span text:style-name="T4">弱軸回りの断面二次モーメント</text:span><text:span text:style-name="T4">:Iv</text:span></text:p>
            <text:p><text:span text:style-name="T4">x</text:span><text:span text:style-name="T4">軸回りの断面二次モーメント</text:span><text:span text:style-name="T4">:Ix</text:span></text:p>
          </draw:text-box>
        </draw:frame>
        <draw:line draw:style-name="gr8" draw:text-style-name="P2" draw:layer="layout" svg:x1="1cm" svg:y1="13cm" svg:x2="1cm" svg:y2="13cm">
          <text:p/>
        </draw:line>
        <draw:line draw:style-name="gr9" draw:text-style-name="P2" draw:layer="layout" svg:x1="1.5cm" svg:y1="15.5cm" svg:x2="1.5cm" svg:y2="14cm">
          <text:p/>
        </draw:line>
        <draw:line draw:style-name="gr9" draw:text-style-name="P2" draw:layer="layout" svg:x1="1.5cm" svg:y1="15.5cm" svg:x2="3cm" svg:y2="15.5cm">
          <text:p/>
        </draw:line>
        <draw:line draw:style-name="gr9" draw:text-style-name="P2" draw:layer="layout" svg:x1="1.5cm" svg:y1="15.5cm" svg:x2="0.5cm" svg:y2="16.5cm">
          <text:p/>
        </draw:line>
        <draw:frame draw:style-name="gr7" draw:text-style-name="P5" draw:layer="layout" svg:width="0.908cm" svg:height="1.161cm" svg:x="1.092cm" svg:y="12.839cm">
          <draw:text-box>
            <text:p><text:span text:style-name="T4">y</text:span></text:p>
          </draw:text-box>
        </draw:frame>
        <draw:frame draw:style-name="gr10" draw:text-style-name="P6" draw:layer="layout" svg:width="1cm" svg:height="1.242cm" svg:x="3cm" svg:y="14.758cm">
          <draw:text-box>
            <text:p><text:span text:style-name="T5">x</text:span></text:p>
          </draw:text-box>
        </draw:frame>
        <draw:frame draw:style-name="gr7" draw:text-style-name="P6" draw:layer="layout" svg:width="0.93cm" svg:height="1.242cm" svg:x="0cm" svg:y="16.5cm">
          <draw:text-box>
            <text:p><text:span text:style-name="T5">z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19cm" svg:height="1.5cm" svg:x="0.5cm" svg:y="0.5cm" presentation:class="title" presentation:user-transformed="true">
          <draw:text-box>
            <text:p><text:span text:style-name="T1">直方体要素をオイラー座屈と比較</text:span></text:p>
          </draw:text-box>
        </draw:frame>
        <draw:frame draw:style-name="gr1" draw:text-style-name="P2" draw:layer="layout" svg:width="11cm" svg:height="5.5cm" svg:x="3.334cm" svg:y="2.831cm">
          <draw:image xlink:href="Pictures/1000000000000237000001F45281876C.png" xlink:type="simple" xlink:show="embed" xlink:actuate="onLoad">
            <text:p/>
          </draw:image>
        </draw:frame>
        <draw:frame draw:style-name="gr1" draw:text-style-name="P2" draw:layer="layout" svg:width="8cm" svg:height="5.5cm" draw:transform="rotate (3.1415926535892) translate (23cm 8.5cm)">
          <draw:image xlink:href="Pictures/10000000000001960000018C589E8724.png" xlink:type="simple" xlink:show="embed" xlink:actuate="onLoad">
            <text:p/>
          </draw:image>
        </draw:frame>
        <draw:frame draw:style-name="gr12" draw:text-style-name="P1" draw:layer="layout" svg:width="5cm" svg:height="3.5cm" svg:x="23.5cm" svg:y="13cm">
          <draw:text-box>
            <text:p><text:span text:style-name="T1">nx=6</text:span></text:p>
            <text:p><text:span text:style-name="T1">ny=6</text:span></text:p>
          </draw:text-box>
        </draw:frame>
        <draw:frame draw:style-name="gr13" draw:text-style-name="P3" draw:layer="layout" svg:width="2cm" svg:height="1.5cm" svg:x="1cm" svg:y="6.5cm">
          <draw:text-box>
            <text:p><text:span text:style-name="T2">ny</text:span></text:p>
          </draw:text-box>
        </draw:frame>
        <draw:frame draw:style-name="gr7" draw:text-style-name="P3" draw:layer="layout" svg:width="8.384cm" svg:height="1.314cm" svg:x="18.5cm" svg:y="1.686cm">
          <draw:text-box>
            <text:p><text:span text:style-name="T2">FEM(Calculix1.7)</text:span></text:p>
          </draw:text-box>
        </draw:frame>
        <draw:line draw:style-name="gr14" draw:text-style-name="P2" draw:layer="layout" svg:x1="4cm" svg:y1="4.5cm" svg:x2="4.5cm" svg:y2="9cm">
          <text:p/>
        </draw:line>
        <draw:line draw:style-name="gr14" draw:text-style-name="P2" draw:layer="layout" svg:x1="11.03cm" svg:y1="2.03cm" svg:x2="11.5cm" svg:y2="5cm">
          <text:p/>
        </draw:line>
        <draw:frame draw:style-name="gr15" draw:text-style-name="P7" draw:layer="layout" svg:width="2.5cm" svg:height="1.314cm" svg:x="3cm" svg:y="3.186cm">
          <draw:text-box>
            <text:p><text:span text:style-name="T6">拘束</text:span></text:p>
          </draw:text-box>
        </draw:frame>
        <draw:line draw:style-name="gr16" draw:text-style-name="P2" draw:layer="layout" svg:x1="14.5cm" svg:y1="3cm" svg:x2="13cm" svg:y2="4.5cm">
          <text:p/>
        </draw:line>
        <draw:frame draw:style-name="gr17" draw:text-style-name="P8" draw:layer="layout" svg:width="3cm" svg:height="1.5cm" svg:x="14.5cm" svg:y="2cm">
          <draw:text-box>
            <text:p><text:span text:style-name="T7">荷重</text:span></text:p>
          </draw:text-box>
        </draw:frame>
        <draw:polyline draw:style-name="gr2" draw:text-style-name="P2" draw:layer="layout" svg:width="1.999cm" svg:height="0.499cm" svg:x="5cm" svg:y="8cm" svg:viewBox="0 0 2000 500" draw:points="0,0 500,500 1500,500 2000,0">
          <text:p/>
        </draw:polyline>
        <draw:frame draw:style-name="gr7" draw:text-style-name="P3" draw:layer="layout" svg:width="1.582cm" svg:height="1.314cm" svg:x="4.918cm" svg:y="8.186cm">
          <draw:text-box>
            <text:p><text:span text:style-name="T2">nx</text:span></text:p>
          </draw:text-box>
        </draw:frame>
        <draw:polyline draw:style-name="gr2" draw:text-style-name="P2" draw:layer="layout" svg:width="6.499cm" svg:height="2.999cm" svg:x="7cm" svg:y="5cm" svg:viewBox="0 0 6500 3000" draw:points="0,3000 3500,3000 6500,0">
          <text:p/>
        </draw:polyline>
        <draw:polyline draw:style-name="gr18" draw:text-style-name="P2" draw:layer="layout" svg:width="1.499cm" svg:height="0cm" svg:x="2.5cm" svg:y="7cm" svg:viewBox="0 0 1500 0" draw:points="1500,0 500,0 0,0">
          <text:p/>
        </draw:polyline>
        <draw:polyline draw:style-name="gr18" draw:text-style-name="P2" draw:layer="layout" svg:width="1.999cm" svg:height="0.999cm" svg:x="2.5cm" svg:y="7cm" svg:viewBox="0 0 2000 1000" draw:points="0,0 2000,1000 1333,667">
          <text:p/>
        </draw:polyline>
        <draw:frame draw:style-name="gr19" draw:text-style-name="P3" draw:layer="layout" svg:width="2cm" svg:height="1.514cm" svg:x="10cm" svg:y="7.986cm">
          <draw:text-box>
            <text:p><text:span text:style-name="T2">nz</text:span></text:p>
          </draw:text-box>
        </draw:frame>
        <draw:frame draw:style-name="gr20" draw:text-style-name="P9" draw:layer="layout" svg:width="1.5cm" svg:height="0.742cm" svg:x="13cm" svg:y="11.758cm">
          <draw:text-box>
            <text:p><text:span text:style-name="T8">(</text:span><text:span text:style-name="T9">MN)</text:span></text:p>
          </draw:text-box>
        </draw:frame>
        <draw:frame draw:style-name="gr1" draw:text-style-name="P2" draw:layer="layout" svg:width="5.5cm" svg:height="5cm" svg:x="2.5cm" svg:y="11.5cm">
          <draw:image xlink:href="Pictures/10000000000001AD0000018F4CA5AC2D.png" xlink:type="simple" xlink:show="embed" xlink:actuate="onLoad">
            <text:p/>
          </draw:image>
        </draw:frame>
        <draw:frame draw:style-name="gr7" draw:layer="layout" svg:width="7.847cm" svg:height="0.933cm" svg:x="16.271cm" svg:y="8.067cm">
          <draw:text-box>
            <text:p>直方体要素の座屈モード図</text:p>
          </draw:text-box>
        </draw:frame>
        <draw:frame draw:style-name="gr21" draw:text-style-name="P10" draw:layer="layout" svg:width="6.5cm" svg:height="3cm" svg:x="3cm" svg:y="17cm">
          <draw:text-box>
            <text:p text:style-name="P10"><text:span text:style-name="T10">直方体要素</text:span></text:p>
            <text:p text:style-name="P10"><text:span text:style-name="T10">8</text:span><text:span text:style-name="T10">節点２４自由度</text:span></text:p>
          </draw:text-box>
        </draw:frame>
        <draw:frame draw:style-name="gr1" draw:text-style-name="P2" draw:layer="layout" svg:width="11.584cm" svg:height="9.224cm" svg:x="11.916cm" svg:y="10.776cm">
          <draw:image xlink:href="Pictures/10000000000001950000012671F3ECC1.png" xlink:type="simple" xlink:show="embed" xlink:actuate="onLoad">
            <text:p/>
          </draw:image>
        </draw:frame>
        <draw:frame draw:style-name="gr7" draw:layer="layout" svg:width="1.175cm" svg:height="0.933cm" svg:x="22.5cm" svg:y="18cm">
          <draw:text-box>
            <text:p>nz</text:p>
          </draw:text-box>
        </draw:frame>
        <draw:frame draw:style-name="gr22" draw:text-style-name="P11" draw:layer="layout" svg:width="2.5cm" svg:height="1.317cm" svg:x="10cm" svg:y="10.5cm">
          <draw:text-box>
            <text:p text:style-name="P11"><text:span text:style-name="T11">座屈荷重</text:span></text:p>
            <text:p text:style-name="P11"><text:span text:style-name="T11">(MN)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12" draw:layer="layout" svg:width="16cm" svg:height="1.5cm" svg:x="0.5cm" svg:y="0.5cm" presentation:class="title" presentation:user-transformed="true">
          <draw:text-box>
            <text:p><text:span text:style-name="T12">shell</text:span><text:span text:style-name="T12">要素をオイラー座屈と比較</text:span></text:p>
          </draw:text-box>
        </draw:frame>
        <draw:frame draw:style-name="gr23" draw:layer="layout" svg:width="4.993cm" svg:height="2.615cm" svg:x="2.5cm" svg:y="18.5cm">
          <draw:text-box>
            <text:p>shell要素</text:p>
            <text:p>8節点48自由度</text:p>
          </draw:text-box>
        </draw:frame>
        <draw:frame draw:style-name="gr1" draw:text-style-name="P2" draw:layer="layout" svg:width="14cm" svg:height="8.5cm" svg:x="1cm" svg:y="4.5cm">
          <draw:image xlink:href="Pictures/100000000000020F000001A1C87976FC.png" xlink:type="simple" xlink:show="embed" xlink:actuate="onLoad">
            <text:p/>
          </draw:image>
        </draw:frame>
        <draw:frame draw:style-name="gr24" draw:text-style-name="P3" draw:layer="layout" svg:width="2cm" svg:height="1.5cm" svg:x="4cm" svg:y="5.881cm">
          <draw:text-box>
            <text:p><text:span text:style-name="T2">nz</text:span></text:p>
          </draw:text-box>
        </draw:frame>
        <draw:line draw:style-name="gr14" draw:text-style-name="P2" draw:layer="layout" svg:x1="0.5cm" svg:y1="10.5cm" svg:x2="2.5cm" svg:y2="12cm">
          <text:p/>
        </draw:line>
        <draw:line draw:style-name="gr14" draw:text-style-name="P2" draw:layer="layout" svg:x1="13cm" svg:y1="4.5cm" svg:x2="15.5cm" svg:y2="6cm">
          <text:p/>
        </draw:line>
        <draw:polyline draw:style-name="gr2" draw:text-style-name="P2" draw:layer="layout" svg:width="11.499cm" svg:height="5.999cm" svg:x="1.5cm" svg:y="5cm" svg:viewBox="0 0 11500 6000" draw:points="0,6000 4000,2500 11500,0">
          <text:p/>
        </draw:polyline>
        <draw:line draw:style-name="gr16" draw:text-style-name="P2" draw:layer="layout" svg:x1="16.5cm" svg:y1="3.5cm" svg:x2="14.5cm" svg:y2="5cm">
          <text:p/>
        </draw:line>
        <draw:polyline draw:style-name="gr2" draw:text-style-name="P2" draw:layer="layout" svg:width="0.999cm" svg:height="0.999cm" svg:x="1cm" svg:y="11.5cm" svg:viewBox="0 0 1000 1000" draw:points="0,0 0,1000 1000,500">
          <text:p/>
        </draw:polyline>
        <draw:frame draw:style-name="gr7" draw:text-style-name="P3" draw:layer="layout" svg:width="1.582cm" svg:height="1.314cm" svg:x="-0.082cm" svg:y="12.5cm">
          <draw:text-box>
            <text:p><text:span text:style-name="T2">nx</text:span></text:p>
          </draw:text-box>
        </draw:frame>
        <draw:frame draw:style-name="gr1" draw:text-style-name="P2" draw:layer="layout" svg:width="9.5cm" svg:height="5cm" svg:x="1.5cm" svg:y="13.5cm">
          <draw:image xlink:href="Pictures/10000000000002340000019B81E325BB.png" xlink:type="simple" xlink:show="embed" xlink:actuate="onLoad">
            <text:p/>
          </draw:image>
        </draw:frame>
        <draw:frame draw:style-name="gr7" draw:text-style-name="P13" draw:layer="layout" svg:width="2.475cm" svg:height="1.314cm" svg:x="17cm" svg:y="3cm">
          <draw:text-box>
            <text:p><text:span text:style-name="T13">荷重</text:span></text:p>
          </draw:text-box>
        </draw:frame>
        <draw:frame draw:style-name="gr1" draw:text-style-name="P2" draw:layer="layout" svg:width="8cm" svg:height="5cm" svg:x="18cm" svg:y="5cm">
          <draw:image xlink:href="Pictures/10000000000001F2000001738A26F1C1.png" xlink:type="simple" xlink:show="embed" xlink:actuate="onLoad">
            <text:p/>
          </draw:image>
        </draw:frame>
        <draw:frame draw:style-name="gr25" draw:text-style-name="P14" draw:layer="layout" svg:width="4cm" svg:height="1.013cm" svg:x="15.5cm" svg:y="6cm">
          <draw:text-box>
            <text:p><text:span text:style-name="T14">ヒンジ拘束</text:span></text:p>
          </draw:text-box>
        </draw:frame>
        <draw:frame draw:style-name="gr26" draw:text-style-name="P14" draw:layer="layout" svg:width="4cm" svg:height="1.013cm" svg:x="3cm" svg:y="12cm">
          <draw:text-box>
            <text:p><text:span text:style-name="T14">ヒンジ拘束</text:span></text:p>
          </draw:text-box>
        </draw:frame>
        <draw:line draw:style-name="gr27" draw:text-style-name="P2" draw:layer="layout" svg:x1="26.5cm" svg:y1="5cm" svg:x2="25.5cm" svg:y2="6cm">
          <text:p/>
        </draw:line>
        <draw:line draw:style-name="gr14" draw:text-style-name="P2" draw:layer="layout" svg:x1="24.752cm" svg:y1="5.5cm" svg:x2="26.252cm" svg:y2="7cm">
          <text:p/>
        </draw:line>
        <draw:frame draw:style-name="gr28" draw:text-style-name="P15" draw:layer="layout" svg:width="2.5cm" svg:height="1.5cm" svg:x="25.5cm" svg:y="3.5cm">
          <draw:text-box>
            <text:p><text:span text:style-name="T13">荷重</text:span></text:p>
          </draw:text-box>
        </draw:frame>
        <draw:line draw:style-name="gr14" draw:text-style-name="P2" draw:layer="layout" svg:x1="18.5cm" svg:y1="9cm" svg:x2="19.5cm" svg:y2="10.5cm">
          <text:p/>
        </draw:line>
        <draw:frame draw:style-name="gr1" draw:text-style-name="P2" draw:layer="layout" svg:width="13.5cm" svg:height="9.5cm" svg:x="13cm" svg:y="11cm">
          <draw:image xlink:href="Pictures/10000000000001CA00000143B9B6E6D7.png" xlink:type="simple" xlink:show="embed" xlink:actuate="onLoad">
            <text:p/>
          </draw:image>
        </draw:frame>
        <draw:frame draw:style-name="gr29" draw:text-style-name="P16" draw:layer="layout" svg:width="2.5cm" svg:height="1.167cm" svg:x="13cm" svg:y="12cm">
          <draw:text-box>
            <text:p text:style-name="P16"><text:span text:style-name="T15">座屈荷重</text:span></text:p>
            <text:p text:style-name="P16"><text:span text:style-name="T15">(MN)</text:span></text:p>
          </draw:text-box>
        </draw:frame>
        <draw:frame draw:style-name="gr30" draw:layer="layout" svg:width="1.5cm" svg:height="1cm" svg:x="24cm" svg:y="18.5cm">
          <draw:text-box>
            <text:p>nz</text:p>
          </draw:text-box>
        </draw:frame>
        <draw:frame draw:style-name="gr31" draw:layer="layout" svg:width="7cm" svg:height="1.115cm" svg:x="18cm" svg:y="10.385cm">
          <draw:text-box>
            <text:p>shell要素座屈モード図</text:p>
          </draw:text-box>
        </draw:frame>
        <draw:frame draw:style-name="gr7" draw:text-style-name="P6" draw:layer="layout" svg:width="2.077cm" svg:height="1.242cm" svg:x="24.5cm" svg:y="13.5cm">
          <draw:text-box>
            <text:p><text:span text:style-name="T5">x=2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presentation:style-name="pr6" draw:layer="layout" svg:width="10.1cm" svg:height="2.5cm" svg:x="1.4cm" svg:y="0.5cm" presentation:class="title" presentation:user-transformed="true">
          <draw:text-box>
            <text:p>今後やること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山形綱の軸方向の長さを変えてそれがIxまたはIvどちらの値の座屈か解析する。</text:p>
                <text:p/>
              </text:list-item>
            </text:list>
          </draw:text-box>
        </draw:frame>
        <draw:frame draw:style-name="gr1" draw:text-style-name="P2" draw:layer="layout" svg:width="19cm" svg:height="11.5cm" svg:x="4.5cm" svg:y="8cm">
          <draw:image xlink:href="Pictures/100000000000080000000600508624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IPA P明朝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'IPA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IPA Pゴシック'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'IPA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IPA Pゴシック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IPA Pゴシック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'IPA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3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17T12:47:51</meta:creation-date>
    <meta:editing-duration>PT12H03M06S</meta:editing-duration>
    <meta:editing-cycles>9</meta:editing-cycles>
    <dc:date>2009-12-20T15:02:48</dc:date>
    <meta:generator>OpenOffice.org/3.0$Linux OpenOffice.org_project/300m9$Build-9358</meta:generator>
    <meta:document-statistic meta:object-count="100"/>
    <meta:user-defined meta:name="情報 1"/>
    <meta:user-defined meta:name="情報 2"/>
    <meta:user-defined meta:name="情報 3"/>
    <meta:user-defined meta:name="情報 4"/>
  </office:meta>
</office:document-meta>
</file>