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E00000114F9D0FF33.png"/>
  <manifest:file-entry manifest:media-type="image/png" manifest:full-path="Pictures/100000000000010A000000635EBCCD70.png"/>
  <manifest:file-entry manifest:media-type="image/png" manifest:full-path="Pictures/100000000000004200000059C68949EE.png"/>
  <manifest:file-entry manifest:media-type="image/png" manifest:full-path="Pictures/10000000000000450000002FEFFD7E6B.png"/>
  <manifest:file-entry manifest:media-type="image/png" manifest:full-path="Pictures/100000000000009D000000968C3CCCE3.png"/>
  <manifest:file-entry manifest:media-type="image/png" manifest:full-path="Pictures/10000000000001C100000152F69F36AC.png"/>
  <manifest:file-entry manifest:media-type="image/jpeg" manifest:full-path="Pictures/10000000000000F2000000C95C6D61E5.jpg"/>
  <manifest:file-entry manifest:media-type="image/png" manifest:full-path="Pictures/10000000000001D700000151776154CC.png"/>
  <manifest:file-entry manifest:media-type="image/png" manifest:full-path="Pictures/10000000000001DA0000014D367468CA.png"/>
  <manifest:file-entry manifest:media-type="image/jpeg" manifest:full-path="Pictures/100000000000012C000001235F79938A.jpg"/>
  <manifest:file-entry manifest:media-type="image/png" manifest:full-path="Pictures/100000000000007B000000D095ABDFDE.png"/>
  <manifest:file-entry manifest:media-type="image/png" manifest:full-path="Pictures/100000000000019F0000023CDD87577B.png"/>
  <manifest:file-entry manifest:media-type="image/png" manifest:full-path="Pictures/10000000000000FC000001C70F05F527.png"/>
  <manifest:file-entry manifest:media-type="image/png" manifest:full-path="Pictures/100000000000008F0000010704AA42BB.png"/>
  <manifest:file-entry manifest:media-type="image/png" manifest:full-path="Pictures/10000000000001690000011D161F5A73.png"/>
  <manifest:file-entry manifest:media-type="image/png" manifest:full-path="Pictures/10000000000001550000010F2F02F4EC.png"/>
  <manifest:file-entry manifest:media-type="image/png" manifest:full-path="Pictures/100000000000021100000174EF6DE273.png"/>
  <manifest:file-entry manifest:media-type="image/png" manifest:full-path="Pictures/10000000000001BC000001522990D8FB.png"/>
  <manifest:file-entry manifest:media-type="image/png" manifest:full-path="Pictures/100000000000007B00000102314B38E8.png"/>
  <manifest:file-entry manifest:media-type="image/png" manifest:full-path="Pictures/10000000000001E50000013F0569C7A6.png"/>
  <manifest:file-entry manifest:media-type="image/png" manifest:full-path="Pictures/1000000000000052000000B24D5FBB5A.png"/>
  <manifest:file-entry manifest:media-type="image/png" manifest:full-path="Pictures/10000000000002B8000000C95292F818.png"/>
  <manifest:file-entry manifest:media-type="image/png" manifest:full-path="Pictures/10000000000001EE0000014AC440B5DF.png"/>
  <manifest:file-entry manifest:media-type="image/png" manifest:full-path="Pictures/10000000000001CD0000014D040B7915.png"/>
  <manifest:file-entry manifest:media-type="image/png" manifest:full-path="Pictures/10000000000001E60000013B10E12D6A.png"/>
  <manifest:file-entry manifest:media-type="image/png" manifest:full-path="Pictures/100000000000004A000000480DE2A42A.png"/>
  <manifest:file-entry manifest:media-type="image/png" manifest:full-path="Pictures/10000000000001260000006AB1B56F56.png"/>
  <manifest:file-entry manifest:media-type="image/png" manifest:full-path="Pictures/10000000000000B1000000F94C13DACA.png"/>
  <manifest:file-entry manifest:media-type="image/png" manifest:full-path="Pictures/10000000000000A4000000F2B472C56F.png"/>
  <manifest:file-entry manifest:media-type="image/png" manifest:full-path="Pictures/10000000000000EB0000016D95B12C74.png"/>
  <manifest:file-entry manifest:media-type="image/png" manifest:full-path="Pictures/10000000000001EC00000130E94D4F06.png"/>
  <manifest:file-entry manifest:media-type="image/png" manifest:full-path="Pictures/10000000000000A4000000F95F57D0D2.png"/>
  <manifest:file-entry manifest:media-type="image/jpeg" manifest:full-path="Pictures/1000000000000154000000FF4134A937.jpg"/>
  <manifest:file-entry manifest:media-type="" manifest:full-path="Pictures/200000020000026100000239D1146509.eps"/>
  <manifest:file-entry manifest:media-type="image/png" manifest:full-path="Pictures/100000000000004B000000B5EB61EDF9.png"/>
  <manifest:file-entry manifest:media-type="image/png" manifest:full-path="Pictures/10000000000001E9000001362863C50B.png"/>
  <manifest:file-entry manifest:media-type="image/jpeg" manifest:full-path="Pictures/1000000000000107000000DEAD8DF051.jpg"/>
  <manifest:file-entry manifest:media-type="image/png" manifest:full-path="Pictures/100000000000008700000071A5B98EF4.png"/>
  <manifest:file-entry manifest:media-type="image/png" manifest:full-path="Pictures/1000000000000146000002476483203E.png"/>
  <manifest:file-entry manifest:media-type="image/png" manifest:full-path="Pictures/1000000000000053000000969B4E9844.png"/>
  <manifest:file-entry manifest:media-type="image/jpeg" manifest:full-path="Pictures/10000000000001910000012D435E7BDE.jpg"/>
  <manifest:file-entry manifest:media-type="image/png" manifest:full-path="Pictures/100000000000014300000067440FF0B9.png"/>
  <manifest:file-entry manifest:media-type="image/png" manifest:full-path="Pictures/10000000000001D8000001513C2C1FFB.png"/>
  <manifest:file-entry manifest:media-type="image/png" manifest:full-path="Pictures/10000000000000F000000163593CE019.png"/>
  <manifest:file-entry manifest:media-type="image/png" manifest:full-path="Pictures/100000000000006900000035FAD2A6F1.png"/>
  <manifest:file-entry manifest:media-type="image/png" manifest:full-path="Pictures/100000000000016000000102238479EE.png"/>
  <manifest:file-entry manifest:media-type="image/jpeg" manifest:full-path="Pictures/100000000000015C000000D258748BEC.jpg"/>
  <manifest:file-entry manifest:media-type="image/png" manifest:full-path="Pictures/10000000000002AE000000DA9E999BA9.png"/>
  <manifest:file-entry manifest:media-type="image/png" manifest:full-path="Pictures/100000000000006D000000CD3FDA6B4C.png"/>
  <manifest:file-entry manifest:media-type="image/png" manifest:full-path="Pictures/10000000000000B8000000BC6538A2C4.png"/>
  <manifest:file-entry manifest:media-type="image/png" manifest:full-path="Pictures/10000000000000200000002000309F1C.png"/>
  <manifest:file-entry manifest:media-type="" manifest:full-path="Pictures/200000020000011C00000205EC36ABA5.eps"/>
  <manifest:file-entry manifest:media-type="image/png" manifest:full-path="Pictures/100000000000004E00000056E8880447.png"/>
  <manifest:file-entry manifest:media-type="image/png" manifest:full-path="Pictures/100000000000009F00000098209754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501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svg:stroke-width="0.2cm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9cm"/>
    </style:style>
    <style:style style:name="gr5" style:family="graphic" style:parent-style-name="standard">
      <style:graphic-properties svg:stroke-width="0.2cm" svg:stroke-color="#000000" draw:marker-start-width="0.6cm" draw:marker-end-width="0.6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1.293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solid" svg:stroke-width="0.2cm" svg:stroke-color="#800000" draw:marker-start-width="0.6cm" draw:marker-end-width="0.6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12" style:family="graphic" style:parent-style-name="standard">
      <style:graphic-properties draw:fill-color="#b3b3b3" draw:textarea-horizontal-align="center" draw:textarea-vertical-align="middle"/>
    </style:style>
    <style:style style:name="gr13" style:family="graphic" style:parent-style-name="standard">
      <style:graphic-properties draw:stroke="dash" draw:stroke-dash="Dashed_20__28_var_29_" svg:stroke-color="#000000" draw:textarea-horizontal-align="center" draw:textarea-vertical-align="middle"/>
    </style:style>
    <style:style style:name="gr14" style:family="graphic" style:parent-style-name="standard">
      <style:graphic-properties svg:stroke-color="#000000" draw:fill-color="#008000" draw:textarea-horizontal-align="justify" draw:textarea-vertical-align="middle" draw:auto-grow-height="false"/>
    </style:style>
    <style:style style:name="gr15" style:family="graphic" style:parent-style-name="standard">
      <style:graphic-properties svg:stroke-color="#000000" draw:fill-color="#800000" draw:textarea-horizontal-align="justify" draw:textarea-vertical-align="middle" draw:auto-grow-height="false"/>
    </style:style>
    <style:style style:name="gr16" style:family="graphic" style:parent-style-name="standard">
      <style:graphic-properties draw:fill-color="#b3b3b3" draw:textarea-horizontal-align="center" draw:textarea-vertical-align="middle"/>
    </style:style>
    <style:style style:name="gr17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375cm"/>
    </style:style>
    <style:style style:name="gr19" style:family="graphic" style:parent-style-name="standard">
      <style:graphic-properties draw:stroke="none" svg:stroke-color="#000080" draw:fill="none" draw:fill-color="#ffffff" draw:auto-grow-height="true" draw:auto-grow-width="false" fo:max-height="0cm" fo:min-height="1.438cm"/>
    </style:style>
    <style:style style:name="gr20" style:family="graphic" style:parent-style-name="standard">
      <style:graphic-properties draw:textarea-horizontal-align="justify" draw:textarea-vertical-align="middle" draw:auto-grow-height="false"/>
    </style:style>
    <style:style style:name="gr21" style:family="graphic" style:parent-style-name="standard">
      <style:graphic-properties draw:fill-color="#0000ff" draw:textarea-horizontal-align="justify" draw:textarea-vertical-align="middle" draw:auto-grow-height="false"/>
    </style:style>
    <style:style style:name="gr22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334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617cm"/>
    </style:style>
    <style:style style:name="gr25" style:family="graphic" style:parent-style-name="standard">
      <style:graphic-properties svg:stroke-width="0.2cm" svg:stroke-color="#0000ff" draw:marker-start-width="0.6cm" draw:marker-end-width="0.6cm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.211cm"/>
    </style:style>
    <style:style style:name="gr2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8" style:family="graphic" style:parent-style-name="standard">
      <style:graphic-properties draw:fill-color="#9999cc" draw:textarea-horizontal-align="center" draw:textarea-vertical-align="middle"/>
    </style:style>
    <style:style style:name="gr29" style:family="graphic" style:parent-style-name="standard">
      <style:graphic-properties draw:fill-color="#ffcc99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211cm"/>
    </style:style>
    <style:style style:name="gr32" style:family="graphic" style:parent-style-name="standard">
      <style:graphic-properties svg:stroke-width="0.2cm" svg:stroke-color="#000000" draw:marker-start-width="0.6cm" draw:marker-end-width="0.6cm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svg:stroke-color="#000000" draw:fill-color="#c0c0c0" draw:textarea-horizontal-align="justify" draw:textarea-vertical-align="middle" draw:auto-grow-height="false"/>
    </style:style>
    <style:style style:name="gr34" style:family="graphic" style:parent-style-name="standard">
      <style:graphic-properties draw:stroke="dash" draw:stroke-dash="Fine_20_Dashed" svg:stroke-width="0.15cm" svg:stroke-color="#000000" draw:marker-start-width="0.53cm" draw:marker-end-width="0.53cm" draw:textarea-horizontal-align="center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svg:stroke-color="#ffffff" draw:textarea-horizontal-align="center" draw:textarea-vertical-align="middle"/>
    </style:style>
    <style:style style:name="gr36" style:family="graphic" style:parent-style-name="standard">
      <style:graphic-properties draw:stroke="dash" draw:stroke-dash="Line_20_Style_20_9" svg:stroke-color="#000000" draw:textarea-horizontal-align="center" draw:textarea-vertical-align="middle"/>
    </style:style>
    <style:style style:name="gr37" style:family="graphic" style:parent-style-name="standard">
      <style:graphic-properties draw:textarea-horizontal-align="justify" draw:textarea-vertical-align="middle" draw:auto-grow-height="false" draw:shadow="hidden"/>
    </style:style>
    <style:style style:name="gr38" style:family="graphic" style:parent-style-name="standard">
      <style:graphic-properties draw:stroke="solid" draw:stroke-dash="Dashed_20__28_var_29_" svg:stroke-color="#000000" draw:textarea-horizontal-align="center" draw:textarea-vertical-align="middle"/>
    </style:style>
    <style:style style:name="gr39" style:family="graphic" style:parent-style-name="standard">
      <style:graphic-properties draw:stroke="solid" draw:stroke-dash="Dashed_20__28_var_29_" svg:stroke-width="0.12cm" svg:stroke-color="#000000" draw:marker-start-width="0.48cm" draw:marker-end-width="0.48cm" draw:textarea-horizontal-align="center" draw:textarea-vertical-align="middle" fo:padding-top="0.135cm" fo:padding-bottom="0.135cm" fo:padding-left="0.26cm" fo:padding-right="0.26cm"/>
    </style:style>
    <style:style style:name="gr40" style:family="graphic" style:parent-style-name="objectwithoutfill">
      <style:graphic-properties draw:stroke="dash" draw:stroke-dash="Line_20_Style_20_9" svg:stroke-color="#000000" draw:fill="none" draw:textarea-horizontal-align="center" draw:textarea-vertical-align="middle"/>
    </style:style>
    <style:style style:name="gr41" style:family="graphic" style:parent-style-name="standard">
      <style:graphic-properties svg:stroke-color="#000000" draw:fill-color="#000080" draw:textarea-horizontal-align="justify" draw:textarea-vertical-align="middle" draw:auto-grow-height="false"/>
    </style:style>
    <style:style style:name="gr42" style:family="graphic" style:parent-style-name="standard">
      <style:graphic-properties svg:stroke-color="#000000" draw:fill-color="#ff0000" draw:textarea-horizontal-align="justify" draw:textarea-vertical-align="middle" draw:auto-grow-height="false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2.544cm"/>
    </style:style>
    <style:style style:name="gr44" style:family="graphic" style:parent-style-name="standard">
      <style:graphic-properties draw:fill="gradient" draw:fill-gradient-name="Gradient_20_1" draw:textarea-horizontal-align="center" draw:textarea-vertical-align="middle"/>
    </style:style>
    <style:style style:name="gr45" style:family="graphic" style:parent-style-name="standard">
      <style:graphic-properties svg:stroke-color="#ff0000" draw:fill="none" draw:fill-color="#ff0000" draw:textarea-horizontal-align="center" draw:textarea-vertical-align="middle"/>
    </style:style>
    <style:style style:name="gr46" style:family="graphic" style:parent-style-name="standard">
      <style:graphic-properties draw:stroke="solid" svg:stroke-color="#ff0000" draw:fill="none" draw:fill-color="#ffffff" draw:auto-grow-height="true" draw:auto-grow-width="false" fo:max-height="0cm" fo:min-height="0cm"/>
    </style:style>
    <style:style style:name="gr47" style:family="graphic" style:parent-style-name="standard">
      <style:graphic-properties svg:stroke-color="#0000ff" draw:fill="none" draw:textarea-horizontal-align="center" draw:textarea-vertical-align="middle"/>
    </style:style>
    <style:style style:name="gr48" style:family="graphic" style:parent-style-name="standard">
      <style:graphic-properties draw:stroke="solid" svg:stroke-color="#0000ff" draw:fill="none" draw:fill-color="#ffffff" draw:auto-grow-height="true" draw:auto-grow-width="false" fo:max-height="0cm" fo:min-height="3.82cm"/>
    </style:style>
    <style:style style:name="gr49" style:family="graphic" style:parent-style-name="standard">
      <style:graphic-properties draw:fill="gradient" draw:fill-gradient-name="Gradient_20_1" draw:textarea-vertical-align="middle" draw:auto-grow-height="false" fo:min-height="0.749cm" fo:min-width="0.499cm"/>
    </style:style>
    <style:style style:name="gr50" style:family="graphic" style:parent-style-name="standard">
      <style:graphic-properties svg:stroke-width="0.2cm" svg:stroke-color="#000000" draw:marker-start-width="0.6cm" draw:marker-end-width="0.6cm" draw:fill-color="#c0c0c0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notes">
      <style:graphic-properties draw:fill-color="#ffffff" fo:min-height="13.114cm"/>
    </style:style>
    <style:style style:name="P1" style:family="paragraph">
      <style:paragraph-properties fo:margin-top="0.42cm" fo:margin-bottom="0.35cm" fo:text-align="center"/>
    </style:style>
    <style:style style:name="P2" style:family="paragraph">
      <style:paragraph-properties fo:margin-top="0.42cm" fo:margin-bottom="0.35cm" fo:text-align="center"/>
      <style:text-properties fo:font-size="36pt" fo:text-shadow="1pt 1pt" fo:font-weight="bold" style:font-size-asian="36pt" style:font-weight-asian="bold" style:font-size-complex="36pt" style:font-weight-complex="bold"/>
    </style:style>
    <style:style style:name="P3" style:family="paragraph">
      <style:text-properties fo:font-size="28pt" fo:text-shadow="1pt 1pt" style:font-size-asian="28pt" style:font-size-complex="28pt"/>
    </style:style>
    <style:style style:name="P4" style:family="paragraph">
      <style:paragraph-properties fo:text-align="center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font-size="28pt" fo:text-shadow="none" fo:font-weight="bold" style:font-size-asian="28pt" style:font-weight-asian="bold" style:font-size-complex="28pt" style:font-weight-complex="bold"/>
    </style:style>
    <style:style style:name="P8" style:family="paragraph">
      <style:text-properties fo:font-size="28pt" fo:font-weight="bold" style:font-size-asian="28pt" style:font-weight-asian="bold" style:font-size-complex="28pt" style:font-weight-complex="bold"/>
    </style:style>
    <style:style style:name="P9" style:family="paragraph">
      <style:text-properties fo:font-size="24pt" style:text-underline-style="solid" style:text-underline-width="auto" style:text-underline-color="font-color" style:font-size-asian="24pt" style:font-size-complex="24pt"/>
    </style:style>
    <style:style style:name="P10" style:family="paragraph">
      <style:paragraph-properties fo:text-align="center"/>
      <style:text-properties fo:font-size="32pt" style:font-size-asian="32pt" style:font-size-complex="32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paragraph-properties fo:text-align="center"/>
      <style:text-properties fo:font-size="26pt" style:font-size-asian="26pt" style:font-size-complex="26pt"/>
    </style:style>
    <style:style style:name="P13" style:family="paragraph">
      <style:paragraph-properties fo:text-align="center"/>
      <style:text-properties fo:font-size="28pt" style:font-size-asian="28pt" style:font-size-complex="28pt"/>
    </style:style>
    <style:style style:name="P14" style:family="paragraph">
      <style:text-properties fo:font-size="28pt" style:text-underline-style="solid" style:text-underline-width="auto" style:text-underline-color="font-color" style:font-size-asian="28pt" style:font-size-complex="28pt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style:text-properties style:font-size-asian="20pt"/>
    </style:style>
    <style:style style:name="P17" style:family="paragraph">
      <style:text-properties fo:font-size="20pt" style:font-size-asian="20pt" style:font-size-complex="20pt"/>
    </style:style>
    <style:style style:name="P18" style:family="paragraph">
      <style:text-properties fo:color="#000080" fo:font-size="26pt" style:text-underline-style="none" fo:font-weight="bold" style:font-size-asian="26pt" style:font-weight-asian="bold" style:font-size-complex="26pt" style:font-weight-complex="bold"/>
    </style:style>
    <style:style style:name="P19" style:family="paragraph">
      <style:text-properties fo:color="#ff0000" fo:font-size="26pt" style:text-underline-style="none" fo:font-weight="bold" style:font-size-asian="26pt" style:font-weight-asian="bold" style:font-size-complex="26pt" style:font-weight-complex="bold"/>
    </style:style>
    <style:style style:name="P20" style:family="paragraph">
      <style:text-properties fo:color="#ff0000" fo:font-size="22pt" style:font-size-asian="22pt" style:font-size-complex="22pt"/>
    </style:style>
    <style:style style:name="P21" style:family="paragraph">
      <style:text-properties fo:color="#0000ff" fo:font-size="26pt" style:font-size-asian="26pt" style:font-size-complex="26pt"/>
    </style:style>
    <style:style style:name="T1" style:family="text">
      <style:text-properties fo:font-size="36pt" fo:text-shadow="1pt 1pt" fo:font-weight="bold" style:font-size-asian="36pt" style:font-weight-asian="bold" style:font-size-complex="36pt" style:font-weight-complex="bold"/>
    </style:style>
    <style:style style:name="T2" style:family="text">
      <style:text-properties fo:font-size="28pt" fo:text-shadow="1pt 1pt" fo:font-weight="bold" style:font-size-asian="28pt" style:font-weight-asian="bold" style:font-size-complex="28pt" style:font-weight-complex="bold"/>
    </style:style>
    <style:style style:name="T3" style:family="text">
      <style:text-properties fo:font-size="28pt" fo:text-shadow="1pt 1pt" style:font-size-asian="28pt" style:font-size-complex="28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8pt" fo:text-shadow="none" fo:font-weight="bold" style:font-size-asian="28pt" style:font-weight-asian="bold" style:font-size-complex="28pt" style:font-weight-complex="bold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color="#000080" fo:font-size="26pt" style:text-underline-style="none" fo:font-weight="bold" style:font-size-asian="26pt" style:font-weight-asian="bold" style:font-size-complex="26pt" style:font-weight-complex="bold"/>
    </style:style>
    <style:style style:name="T15" style:family="text">
      <style:text-properties fo:color="#ff0000" fo:font-size="26pt" style:text-underline-style="none" fo:font-weight="bold" style:font-size-asian="26pt" style:font-weight-asian="bold" style:font-size-complex="26pt" style:font-weight-complex="bold"/>
    </style:style>
    <style:style style:name="T16" style:family="text">
      <style:text-properties fo:color="#ff0000" fo:font-size="22pt" style:font-size-asian="22pt" style:font-size-complex="22pt"/>
    </style:style>
    <style:style style:name="T17" style:family="text">
      <style:text-properties fo:color="#0000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2" draw:layer="layout" svg:width="26.5cm" svg:height="1.911cm" svg:x="1cm" svg:y="1.4cm">
          <draw:text-box>
            <text:p text:style-name="P1"><text:span text:style-name="T1">円筒折り紙構造のパターンと挙動</text:span></text:p>
          </draw:text-box>
        </draw:frame>
        <draw:frame draw:style-name="gr2" draw:text-style-name="P3" draw:layer="layout" svg:width="12cm" svg:height="5.415cm" svg:x="16.4cm" svg:y="4.485cm">
          <draw:text-box>
            <text:p><text:span text:style-name="T2">環境構造工学講座</text:span></text:p>
            <text:p><text:span text:style-name="T2">学籍番号 <text:s/></text:span><text:span text:style-name="T2">9007137</text:span></text:p>
            <text:p><text:span text:style-name="T2"><text:s text:c="12"/></text:span><text:span text:style-name="T2">工藤 <text:s/>康広</text:span></text:p>
            <text:p><text:span text:style-name="T3"/></text:p>
          </draw:text-box>
        </draw:frame>
        <draw:rect draw:style-name="gr3" draw:text-style-name="P4" draw:layer="layout" svg:width="27cm" svg:height="3cm" svg:x="0.5cm" svg:y="0.8cm">
          <text:p/>
        </draw:rect>
        <draw:frame draw:style-name="gr2" draw:text-style-name="P5" draw:layer="layout" svg:width="10.5cm" svg:height="1.542cm" svg:x="1.1cm" svg:y="6.247cm">
          <draw:text-box>
            <text:p><text:span text:style-name="T4">折り紙構造とは…</text:span></text:p>
          </draw:text-box>
        </draw:frame>
        <draw:frame draw:style-name="gr2" draw:text-style-name="P6" draw:layer="layout" svg:width="13cm" svg:height="2.657cm" svg:x="1.947cm" svg:y="8.001cm">
          <draw:text-box>
            <text:p><text:span text:style-name="T5">・コンパクト</text:span></text:p>
            <text:p><text:span text:style-name="T5">・薄くて丈夫</text:span></text:p>
          </draw:text-box>
        </draw:frame>
        <draw:frame draw:style-name="gr2" draw:text-style-name="P6" draw:layer="layout" svg:width="11cm" svg:height="3.86cm" svg:x="2.255cm" svg:y="11.664cm">
          <draw:text-box>
            <text:p><text:span text:style-name="T5">・宇宙構造物</text:span></text:p>
            <text:p><text:span text:style-name="T5">・医療</text:span></text:p>
            <text:p><text:span text:style-name="T5">・自動車 など</text:span></text:p>
          </draw:text-box>
        </draw:frame>
        <draw:frame draw:style-name="gr4" draw:text-style-name="P6" draw:layer="layout" svg:width="4.5cm" svg:height="2.657cm" svg:x="10.9cm" svg:y="12.244cm">
          <draw:text-box>
            <text:p><text:span text:style-name="T5">・研究</text:span></text:p>
            <text:p><text:span text:style-name="T5">・実用</text:span></text:p>
          </draw:text-box>
        </draw:frame>
        <draw:custom-shape draw:style-name="gr5" draw:text-style-name="P4" draw:layer="layout" svg:width="2cm" svg:height="4cm" svg:x="9cm" svg:y="11.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" draw:text-style-name="P4" draw:layer="layout" svg:width="7.937cm" svg:height="7.698cm" svg:x="18.1cm" svg:y="10.5cm">
          <draw:image xlink:href="Pictures/100000000000012C000001235F79938A.jpg" xlink:type="simple" xlink:show="embed" xlink:actuate="onLoad">
            <text:p/>
          </draw:image>
        </draw:frame>
        <draw:frame draw:style-name="gr7" draw:layer="layout" svg:width="10.04cm" svg:height="1.543cm" svg:x="18.38cm" svg:y="9.053cm">
          <draw:text-box>
            <text:p><text:span text:style-name="T4">・畳める屋根</text:span><text:span text:style-name="T4">?</text:span></text:p>
          </draw:text-box>
        </draw:frame>
        <draw:frame draw:style-name="gr6" draw:text-style-name="P4" draw:layer="layout" svg:width="11.392cm" svg:height="3.632cm" svg:x="0.308cm" svg:y="15.9cm">
          <draw:image xlink:href="Pictures/100000000000014300000067440FF0B9.png" xlink:type="simple" xlink:show="embed" xlink:actuate="onLoad">
            <text:p/>
          </draw:image>
        </draw:frame>
        <draw:frame draw:style-name="gr2" draw:text-style-name="P5" draw:layer="layout" svg:width="16.5cm" svg:height="1.542cm" svg:x="0.8cm" svg:y="19.2cm">
          <draw:text-box>
            <text:p><text:span text:style-name="T4">・ゴム支承の代わり</text:span><text:span text:style-name="T4">?</text:span></text:p>
          </draw:text-box>
        </draw:frame>
        <draw:frame draw:style-name="gr2" draw:text-style-name="P5" draw:layer="layout" svg:width="5.5cm" svg:height="4.124cm" svg:x="11.8cm" svg:y="16.267cm">
          <draw:text-box>
            <text:p><text:span text:style-name="T4">・ばね性能</text:span></text:p>
            <text:p><text:span text:style-name="T4">・座屈荷重</text:span></text:p>
            <text:p><text:span text:style-name="T4">・強度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rect draw:style-name="gr9" draw:text-style-name="P4" draw:layer="layout" svg:width="15.5cm" svg:height="2.4cm" svg:x="1cm" svg:y="1cm">
          <text:p><text:span text:style-name="T4">２つの円筒折り紙構造を解析</text:span></text:p>
        </draw:rect>
        <draw:frame draw:style-name="gr10" draw:text-style-name="P7" draw:layer="layout" svg:width="11cm" svg:height="1.642cm" svg:x="2cm" svg:y="6.344cm">
          <draw:text-box>
            <text:p><text:span text:style-name="T6">1.</text:span><text:span text:style-name="T6">ダイヤカット円筒</text:span></text:p>
          </draw:text-box>
        </draw:frame>
        <draw:frame draw:style-name="gr10" draw:text-style-name="P8" draw:layer="layout" svg:width="11cm" svg:height="1.642cm" svg:x="15.2cm" svg:y="6.4cm">
          <draw:text-box>
            <text:p><text:span text:style-name="T7">2.</text:span><text:span text:style-name="T7">折り畳み円筒</text:span></text:p>
          </draw:text-box>
        </draw:frame>
        <draw:frame draw:style-name="gr2" draw:text-style-name="P6" draw:layer="layout" svg:width="14.5cm" svg:height="1.454cm" svg:x="16.2cm" svg:y="16.725cm">
          <draw:text-box>
            <text:p><text:span text:style-name="T5">・ばね性能を期待</text:span></text:p>
          </draw:text-box>
        </draw:frame>
        <draw:frame draw:style-name="gr2" draw:text-style-name="P6" draw:layer="layout" svg:width="11.7cm" svg:height="2.657cm" svg:x="2.053cm" svg:y="16.737cm">
          <draw:text-box>
            <text:p><text:span text:style-name="T5">・薄型、高強度化を期待</text:span></text:p>
            <text:p><text:span text:style-name="T5">・アルミ缶飲料の軽量</text:span></text:p>
          </draw:text-box>
        </draw:frame>
        <draw:frame draw:style-name="gr6" draw:text-style-name="P4" draw:layer="layout" svg:width="10.03cm" svg:height="7.52cm" svg:x="15.7cm" svg:y="8.68cm">
          <draw:image xlink:href="Pictures/10000000000001910000012D435E7BDE.jpg" xlink:type="simple" xlink:show="embed" xlink:actuate="onLoad">
            <text:p/>
          </draw:image>
        </draw:frame>
        <draw:frame draw:style-name="gr6" draw:text-style-name="P4" draw:layer="layout" svg:width="10.03cm" svg:height="7.52cm" svg:x="2.5cm" svg:y="8.7cm">
          <draw:image xlink:href="Pictures/1000000000000154000000FF4134A937.jpg" xlink:type="simple" xlink:show="embed" xlink:actuate="onLoad">
            <text:p/>
          </draw:image>
        </draw:frame>
        <draw:frame draw:style-name="gr2" draw:text-style-name="P9" draw:layer="layout" svg:width="19.5cm" svg:height="1.356cm" svg:x="1.5cm" svg:y="4cm">
          <draw:text-box>
            <text:p><text:span text:style-name="T8">オープンソースの</text:span><text:span text:style-name="T8">FEM</text:span><text:span text:style-name="T8">解析ツール</text:span><text:span text:style-name="T8">CalculiX</text:span><text:span text:style-name="T8">を使用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9">
        <office:forms form:automatic-focus="false" form:apply-design-mode="false"/>
        <draw:rect draw:style-name="gr9" draw:text-style-name="P10" draw:layer="layout" svg:width="13cm" svg:height="2.5cm" svg:x="1cm" svg:y="0.5cm">
          <text:p text:style-name="P4"><text:span text:style-name="T9">ダイヤカット円筒の解析</text:span></text:p>
        </draw:rect>
        <draw:frame draw:style-name="gr6" draw:text-style-name="P4" draw:layer="layout" svg:width="11.46cm" svg:height="15.8cm" svg:x="0.9cm" svg:y="5.1cm">
          <draw:image xlink:href="Pictures/100000000000019F0000023CDD87577B.png" xlink:type="simple" xlink:show="embed" xlink:actuate="onLoad">
            <text:p/>
          </draw:image>
        </draw:frame>
        <draw:frame draw:style-name="gr6" draw:text-style-name="P4" draw:layer="layout" svg:width="4.531cm" svg:height="3.792cm" svg:x="2.815cm" svg:y="9.226cm">
          <draw:image xlink:href="Pictures/100000000000008700000071A5B98EF4.png" xlink:type="simple" xlink:show="embed" xlink:actuate="onLoad">
            <text:p/>
          </draw:image>
        </draw:frame>
        <draw:frame draw:style-name="gr6" draw:text-style-name="P4" draw:layer="layout" svg:width="1.95cm" svg:height="3.51cm" svg:x="9.4cm" svg:y="5.1cm">
          <draw:image xlink:href="Pictures/1000000000000053000000969B4E9844.png" xlink:type="simple" xlink:show="embed" xlink:actuate="onLoad">
            <text:p/>
          </draw:image>
        </draw:frame>
        <draw:frame draw:style-name="gr11" draw:text-style-name="P11" draw:layer="layout" svg:width="1cm" svg:height="1.356cm" svg:x="13.1cm" svg:y="4.6cm">
          <draw:text-box>
            <text:p/>
          </draw:text-box>
        </draw:frame>
        <draw:frame draw:style-name="gr6" draw:text-style-name="P4" draw:layer="layout" svg:width="12.646cm" svg:height="7.302cm" svg:x="12.81cm" svg:y="5.279cm">
          <draw:image xlink:href="Pictures/10000000000001DE00000114F9D0FF33.png" xlink:type="simple" xlink:show="embed" xlink:actuate="onLoad">
            <text:p/>
          </draw:image>
        </draw:frame>
        <draw:frame draw:style-name="gr6" draw:text-style-name="P4" draw:layer="layout" svg:width="13.017cm" svg:height="8.042cm" svg:x="12.724cm" svg:y="12.66cm">
          <draw:image xlink:href="Pictures/10000000000001EC00000130E94D4F06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rect draw:style-name="gr9" draw:text-style-name="P10" draw:layer="layout" svg:width="7cm" svg:height="2.5cm" svg:x="2cm" svg:y="1cm">
          <text:p text:style-name="P4"><text:span text:style-name="T9">解析手法</text:span></text:p>
        </draw:rect>
        <draw:frame draw:style-name="gr2" draw:text-style-name="P11" draw:layer="layout" svg:width="9cm" svg:height="2.461cm" svg:x="0.9cm" svg:y="6.843cm">
          <draw:text-box>
            <text:p><text:span text:style-name="T10">上端の各節点に</text:span></text:p>
            <text:p><text:span text:style-name="T10">圧縮、引張力を載荷</text:span></text:p>
          </draw:text-box>
        </draw:frame>
        <draw:rect draw:style-name="gr12" draw:text-style-name="P12" draw:layer="layout" svg:width="6cm" svg:height="1.5cm" svg:x="5.8cm" svg:y="4.2cm">
          <text:p text:style-name="P4"><text:span text:style-name="T5">載荷条件</text:span></text:p>
        </draw:rect>
        <draw:frame draw:style-name="gr6" draw:text-style-name="P4" draw:layer="layout" svg:width="1.57cm" svg:height="1.839cm" svg:x="8.697cm" svg:y="18.509cm">
          <draw:image xlink:href="Pictures/100000000000004E00000056E8880447.png" xlink:type="simple" xlink:show="embed" xlink:actuate="onLoad">
            <text:p/>
          </draw:image>
        </draw:frame>
        <draw:frame draw:style-name="gr2" draw:text-style-name="P11" draw:layer="layout" svg:width="9.8cm" svg:height="3.566cm" svg:x="10cm" svg:y="6.701cm">
          <draw:text-box>
            <text:p><text:span text:style-name="T10">各節点から</text:span></text:p>
            <text:p><text:span text:style-name="T10">中心方向に圧縮、</text:span></text:p>
            <text:p><text:span text:style-name="T10">引張力を載荷</text:span></text:p>
          </draw:text-box>
        </draw:frame>
        <draw:frame draw:style-name="gr6" draw:text-style-name="P4" draw:layer="layout" svg:width="5.168cm" svg:height="9.911cm" svg:x="1.926cm" svg:y="9.724cm">
          <draw:image xlink:href="Pictures/10000000000000FC000001C70F05F527.png" xlink:type="simple" xlink:show="embed" xlink:actuate="onLoad">
            <text:p/>
          </draw:image>
        </draw:frame>
        <draw:frame draw:style-name="gr6" draw:text-style-name="P4" draw:layer="layout" svg:width="1.6cm" svg:height="1.873cm" svg:x="1.425cm" svg:y="17.966cm">
          <draw:image xlink:href="Pictures/100000000000004E00000056E8880447.png" xlink:type="simple" xlink:show="embed" xlink:actuate="onLoad">
            <text:p/>
          </draw:image>
        </draw:frame>
        <draw:frame draw:style-name="gr6" draw:text-style-name="P4" draw:layer="layout" svg:width="5.075cm" svg:height="9.735cm" svg:x="10.425cm" svg:y="10cm">
          <draw:image xlink:href="Pictures/10000000000000FC000001C70F05F527.png" xlink:type="simple" xlink:show="embed" xlink:actuate="onLoad">
            <text:p/>
          </draw:image>
        </draw:frame>
        <draw:rect draw:style-name="gr12" draw:text-style-name="P12" draw:layer="layout" svg:width="6cm" svg:height="1.5cm" svg:x="20cm" svg:y="4.2cm">
          <text:p text:style-name="P4"><text:span text:style-name="T5">境界条件</text:span></text:p>
        </draw:rect>
        <draw:line draw:style-name="gr13" draw:text-style-name="P4" draw:layer="layout" svg:x1="18cm" svg:y1="6cm" svg:x2="18cm" svg:y2="19.5cm">
          <text:p/>
        </draw:line>
        <draw:g>
          <draw:frame draw:style-name="gr6" draw:text-style-name="P4" draw:layer="layout" svg:width="4.856cm" svg:height="9.309cm" svg:x="18.848cm" svg:y="10.601cm">
            <draw:image xlink:href="Pictures/10000000000000FC000001C70F05F527.png" xlink:type="simple" xlink:show="embed" xlink:actuate="onLoad">
              <text:p/>
            </draw:image>
          </draw:frame>
          <draw:frame draw:style-name="gr6" draw:text-style-name="P4" draw:layer="layout" svg:width="1.503cm" svg:height="1.759cm" svg:x="18.301cm" svg:y="18.414cm">
            <draw:image xlink:href="Pictures/100000000000004E00000056E8880447.png" xlink:type="simple" xlink:show="embed" xlink:actuate="onLoad">
              <text:p/>
            </draw:image>
          </draw:frame>
          <draw:custom-shape draw:style-name="gr14" draw:text-style-name="P4" draw:layer="layout" svg:width="0.939cm" svg:height="1.565cm" svg:x="20.805cm" svg:y="11.227cm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4" draw:text-style-name="P4" draw:layer="layout" svg:width="1.565cm" svg:height="0.626cm" svg:x="22.996cm" svg:y="18.489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4" draw:text-style-name="P4" draw:layer="layout" svg:width="1.631cm" svg:height="0.755cm" draw:transform="rotate (-0.785398163398487) translate (23.156cm 18.963cm)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frame draw:style-name="gr2" draw:text-style-name="P11" draw:layer="layout" svg:width="9cm" svg:height="1.356cm" svg:x="18.5cm" svg:y="7.8cm">
          <draw:text-box>
            <text:p><text:span text:style-name="T10">軸方向伸び縮み可能</text:span></text:p>
          </draw:text-box>
        </draw:frame>
        <draw:frame draw:style-name="gr2" draw:text-style-name="P11" draw:layer="layout" svg:width="6.2cm" svg:height="2.461cm" svg:x="22.6cm" svg:y="16.001cm">
          <draw:text-box>
            <text:p><text:span text:style-name="T10">軸鉛直方向</text:span></text:p>
            <text:p><text:span text:style-name="T10">伸び縮み可能</text:span></text:p>
          </draw:text-box>
        </draw:frame>
        <draw:custom-shape draw:style-name="gr15" draw:text-style-name="P4" draw:layer="layout" svg:width="0.7cm" svg:height="1.88cm" svg:x="2.6cm" svg:y="9.8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5" draw:text-style-name="P4" draw:layer="layout" svg:width="0.7cm" svg:height="1.88cm" svg:x="5.8cm" svg:y="9.8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5" draw:text-style-name="P4" draw:layer="layout" svg:width="0.7cm" svg:height="1.88cm" svg:x="4.2cm" svg:y="9.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5" draw:text-style-name="P4" draw:layer="layout" svg:width="1.5cm" svg:height="1cm" svg:x="9.5cm" svg:y="12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5" draw:text-style-name="P4" draw:layer="layout" svg:width="1.5cm" svg:height="1cm" svg:x="15cm" svg:y="15.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5" draw:text-style-name="P4" draw:layer="layout" svg:width="1.5cm" svg:height="1cm" svg:x="15cm" svg:y="17.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5" draw:text-style-name="P4" draw:layer="layout" svg:width="1.5cm" svg:height="1cm" svg:x="15cm" svg:y="12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5" draw:text-style-name="P4" draw:layer="layout" svg:width="1.5cm" svg:height="1cm" svg:x="9.5cm" svg:y="15.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5" draw:text-style-name="P4" draw:layer="layout" svg:width="1.5cm" svg:height="1cm" svg:x="9.5cm" svg:y="17.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5" draw:text-style-name="P4" draw:layer="layout" svg:width="1cm" svg:height="1cm" svg:x="12.5cm" svg:y="12.9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5" draw:text-style-name="P4" draw:layer="layout" svg:width="1cm" svg:height="1cm" svg:x="12.5cm" svg:y="18.9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5" draw:text-style-name="P4" draw:layer="layout" svg:width="1cm" svg:height="1cm" svg:x="12.5cm" svg:y="15.9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8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rect draw:style-name="gr9" draw:text-style-name="P13" draw:layer="layout" svg:width="5.5cm" svg:height="2cm" svg:x="1.5cm" svg:y="0.93cm">
          <text:p text:style-name="P4"><text:span text:style-name="T4">ばね定数</text:span></text:p>
        </draw:rect>
        <draw:g>
          <draw:rect draw:style-name="gr16" draw:text-style-name="P4" draw:layer="layout" svg:width="10.5cm" svg:height="3cm" svg:x="1.2cm" svg:y="17.5cm">
            <text:p/>
          </draw:rect>
          <draw:g>
            <draw:frame draw:style-name="gr2" draw:text-style-name="P11" draw:layer="layout" svg:width="4.584cm" svg:height="1.356cm" svg:x="1.28cm" svg:y="18.258cm">
              <draw:text-box>
                <text:p><text:span text:style-name="T10">ばね定数</text:span><text:span text:style-name="T10">=</text:span></text:p>
              </draw:text-box>
            </draw:frame>
            <draw:line draw:style-name="gr17" draw:text-style-name="P4" draw:layer="layout" svg:x1="5.698cm" svg:y1="19.1cm" svg:x2="8.199cm" svg:y2="19.1cm">
              <text:p/>
            </draw:line>
            <draw:frame draw:style-name="gr2" draw:text-style-name="P11" draw:layer="layout" svg:width="2.836cm" svg:height="1.356cm" svg:x="5.781cm" svg:y="17.4cm">
              <draw:text-box>
                <text:p><text:span text:style-name="T10">荷重</text:span></text:p>
              </draw:text-box>
            </draw:frame>
            <draw:frame draw:style-name="gr18" draw:text-style-name="P11" draw:layer="layout" svg:width="2.919cm" svg:height="1.625cm" svg:x="5.781cm" svg:y="19.2cm">
              <draw:text-box>
                <text:p><text:span text:style-name="T10">変位</text:span></text:p>
              </draw:text-box>
            </draw:frame>
          </draw:g>
          <draw:frame draw:style-name="gr2" draw:text-style-name="P11" draw:layer="layout" svg:width="5.311cm" svg:height="1.356cm" svg:x="8.089cm" svg:y="18.4cm">
            <draw:text-box>
              <text:p><text:span text:style-name="T10">(MN/m)</text:span></text:p>
            </draw:text-box>
          </draw:frame>
        </draw:g>
        <draw:frame draw:style-name="gr19" draw:text-style-name="P14" draw:layer="layout" svg:width="5.6cm" svg:height="1.688cm" svg:x="7.4cm" svg:y="1.1cm">
          <draw:text-box>
            <text:p><text:span text:style-name="T11">圧縮</text:span><text:span text:style-name="T11">=</text:span><text:span text:style-name="T11">引張</text:span></text:p>
          </draw:text-box>
        </draw:frame>
        <draw:frame draw:style-name="gr6" draw:text-style-name="P4" draw:layer="layout" svg:width="12.42cm" svg:height="8.3cm" svg:x="13.02cm" svg:y="1.52cm">
          <draw:image xlink:href="Pictures/10000000000001EE0000014AC440B5DF.png" xlink:type="simple" xlink:show="embed" xlink:actuate="onLoad">
            <text:p/>
          </draw:image>
        </draw:frame>
        <draw:frame draw:style-name="gr6" draw:text-style-name="P4" draw:layer="layout" svg:width="11.42cm" svg:height="8.37cm" svg:x="14.5cm" svg:y="12.4cm">
          <draw:image xlink:href="Pictures/100000000000016000000102238479EE.png" xlink:type="simple" xlink:show="embed" xlink:actuate="onLoad">
            <text:p/>
          </draw:image>
        </draw:frame>
        <draw:custom-shape draw:style-name="gr20" draw:text-style-name="P4" draw:layer="layout" svg:width="2cm" svg:height="1cm" svg:x="9cm" svg:y="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4" draw:layer="layout" svg:width="3.5cm" svg:height="1cm" svg:x="10.5cm" svg:y="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4" draw:layer="layout" svg:width="2.35cm" svg:height="4.42cm" svg:x="12.089cm" svg:y="2.615cm">
          <draw:image xlink:href="Pictures/100000000000006D000000CD3FDA6B4C.png" xlink:type="simple" xlink:show="embed" xlink:actuate="onLoad">
            <text:p/>
          </draw:image>
        </draw:frame>
        <draw:frame draw:style-name="gr6" draw:text-style-name="P4" draw:layer="layout" svg:width="2.66cm" svg:height="4.5cm" svg:x="13.447cm" svg:y="7.8cm">
          <draw:image xlink:href="Pictures/100000000000007B000000D095ABDFDE.png" xlink:type="simple" xlink:show="embed" xlink:actuate="onLoad">
            <text:p/>
          </draw:image>
        </draw:frame>
        <draw:frame draw:style-name="gr6" draw:text-style-name="P4" draw:layer="layout" svg:width="2.169cm" svg:height="4.709cm" svg:x="25cm" svg:y="1cm">
          <draw:image xlink:href="Pictures/1000000000000052000000B24D5FBB5A.png" xlink:type="simple" xlink:show="embed" xlink:actuate="onLoad">
            <text:p/>
          </draw:image>
        </draw:frame>
        <draw:frame draw:style-name="gr6" draw:text-style-name="P4" draw:layer="layout" svg:width="1.983cm" svg:height="4.788cm" svg:x="25.4cm" svg:y="7cm">
          <draw:image xlink:href="Pictures/100000000000004B000000B5EB61EDF9.png" xlink:type="simple" xlink:show="embed" xlink:actuate="onLoad">
            <text:p/>
          </draw:image>
        </draw:frame>
        <draw:frame draw:style-name="gr2" draw:text-style-name="P15" draw:layer="layout" svg:width="7cm" svg:height="1.263cm" svg:x="4cm" svg:y="8.5cm">
          <draw:text-box>
            <text:p><text:span text:style-name="T12">周方向</text:span><text:span text:style-name="T12">=</text:span><text:span text:style-name="T12">影響</text:span></text:p>
          </draw:text-box>
        </draw:frame>
        <draw:frame draw:style-name="gr2" draw:text-style-name="P15" draw:layer="layout" svg:width="7cm" svg:height="1.263cm" svg:x="3.7cm" svg:y="15.001cm">
          <draw:text-box>
            <text:p><text:span text:style-name="T12">高さ方向</text:span><text:span text:style-name="T12">=</text:span><text:span text:style-name="T12">影響</text:span></text:p>
          </draw:text-box>
        </draw:frame>
        <draw:frame draw:style-name="gr6" draw:text-style-name="P4" draw:layer="layout" svg:width="7.778cm" svg:height="2.804cm" svg:x="2.222cm" svg:y="12cm">
          <draw:image xlink:href="Pictures/10000000000001260000006AB1B56F56.png" xlink:type="simple" xlink:show="embed" xlink:actuate="onLoad">
            <text:p/>
          </draw:image>
        </draw:frame>
        <draw:frame draw:style-name="gr6" draw:text-style-name="P4" draw:layer="layout" svg:width="4.867cm" svg:height="4.973cm" svg:x="3.733cm" svg:y="3.527cm">
          <draw:image xlink:href="Pictures/10000000000000B8000000BC6538A2C4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rect draw:style-name="gr9" draw:text-style-name="P13" draw:layer="layout" svg:width="8.5cm" svg:height="2.5cm" svg:x="1.5cm" svg:y="1cm">
          <text:p text:style-name="P4"><text:span text:style-name="T4">座屈荷重</text:span><text:span text:style-name="T4">(</text:span><text:span text:style-name="T4">圧縮</text:span><text:span text:style-name="T4">)</text:span></text:p>
        </draw:rect>
        <draw:frame draw:style-name="gr6" draw:text-style-name="P4" draw:layer="layout" svg:width="11.72cm" svg:height="8.23cm" svg:x="14.18cm" svg:y="1.07cm">
          <draw:image xlink:href="Pictures/10000000000001DA0000014D367468CA.png" xlink:type="simple" xlink:show="embed" xlink:actuate="onLoad">
            <text:p/>
          </draw:image>
        </draw:frame>
        <draw:frame draw:style-name="gr6" draw:text-style-name="P4" draw:layer="layout" svg:width="12.26cm" svg:height="8.86cm" svg:x="14.89cm" svg:y="11.325cm">
          <draw:image xlink:href="Pictures/10000000000001CD0000014D040B7915.png" xlink:type="simple" xlink:show="embed" xlink:actuate="onLoad">
            <text:p/>
          </draw:image>
        </draw:frame>
        <draw:custom-shape draw:style-name="gr20" draw:text-style-name="P4" draw:layer="layout" svg:width="2cm" svg:height="1.5cm" svg:x="9cm" svg:y="5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4" draw:layer="layout" svg:width="3.5cm" svg:height="2cm" svg:x="10.2cm" svg:y="13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4" draw:layer="layout" svg:width="2.35cm" svg:height="4.42cm" svg:x="11.8cm" svg:y="1.7cm">
          <draw:image xlink:href="Pictures/100000000000006D000000CD3FDA6B4C.png" xlink:type="simple" xlink:show="embed" xlink:actuate="onLoad">
            <text:p/>
          </draw:image>
        </draw:frame>
        <draw:frame draw:style-name="gr6" draw:text-style-name="P4" draw:layer="layout" svg:width="2.169cm" svg:height="4.709cm" svg:x="25.701cm" svg:y="1.501cm">
          <draw:image xlink:href="Pictures/1000000000000052000000B24D5FBB5A.png" xlink:type="simple" xlink:show="embed" xlink:actuate="onLoad">
            <text:p/>
          </draw:image>
        </draw:frame>
        <draw:frame draw:style-name="gr6" draw:text-style-name="P4" draw:layer="layout" svg:width="2.66cm" svg:height="4.5cm" svg:x="13.547cm" svg:y="6.8cm">
          <draw:image xlink:href="Pictures/100000000000007B000000D095ABDFDE.png" xlink:type="simple" xlink:show="embed" xlink:actuate="onLoad">
            <text:p/>
          </draw:image>
        </draw:frame>
        <draw:frame draw:style-name="gr6" draw:text-style-name="P4" draw:layer="layout" svg:width="1.983cm" svg:height="4.788cm" svg:x="25.501cm" svg:y="7.9cm">
          <draw:image xlink:href="Pictures/100000000000004B000000B5EB61EDF9.png" xlink:type="simple" xlink:show="embed" xlink:actuate="onLoad">
            <text:p/>
          </draw:image>
        </draw:frame>
        <draw:frame draw:style-name="gr2" draw:text-style-name="P6" draw:layer="layout" svg:width="10.5cm" svg:height="2.657cm" svg:x="2cm" svg:y="8.5cm">
          <draw:text-box>
            <text:p><text:span text:style-name="T5">周方向 <text:s text:c="14"/>大</text:span></text:p>
            <text:p><text:span text:style-name="T5">座屈荷重 <text:s text:c="11"/>大</text:span></text:p>
          </draw:text-box>
        </draw:frame>
        <draw:custom-shape draw:style-name="gr21" draw:text-style-name="P4" draw:layer="layout" svg:width="3.5cm" svg:height="0.5cm" svg:x="6cm" svg:y="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4" draw:layer="layout" svg:width="3.5cm" svg:height="0.5cm" svg:x="6cm" svg:y="10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6" draw:layer="layout" svg:width="10.5cm" svg:height="2.657cm" svg:x="2cm" svg:y="16.001cm">
          <draw:text-box>
            <text:p><text:span text:style-name="T5">周方向 <text:s text:c="14"/>大</text:span></text:p>
            <text:p><text:span text:style-name="T5">座屈荷重 <text:s text:c="11"/>小</text:span></text:p>
          </draw:text-box>
        </draw:frame>
        <draw:custom-shape draw:style-name="gr22" draw:text-style-name="P4" draw:layer="layout" svg:width="3.5cm" svg:height="0.5cm" svg:x="6cm" svg:y="17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4" draw:layer="layout" svg:width="3.5cm" svg:height="0.5cm" svg:x="6cm" svg:y="16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4" draw:layer="layout" svg:width="4.867cm" svg:height="4.973cm" svg:x="3.834cm" svg:y="3.628cm">
          <draw:image xlink:href="Pictures/10000000000000B8000000BC6538A2C4.png" xlink:type="simple" xlink:show="embed" xlink:actuate="onLoad">
            <text:p/>
          </draw:image>
        </draw:frame>
        <draw:frame draw:style-name="gr6" draw:text-style-name="P4" draw:layer="layout" svg:width="7.778cm" svg:height="2.804cm" svg:x="2.322cm" svg:y="12.6cm">
          <draw:image xlink:href="Pictures/10000000000001260000006AB1B56F56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2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rect draw:style-name="gr9" draw:text-style-name="P13" draw:layer="layout" svg:width="8.5cm" svg:height="2.5cm" svg:x="1cm" svg:y="0.7cm">
          <text:p text:style-name="P4"><text:span text:style-name="T4">座屈荷重（引張）</text:span></text:p>
        </draw:rect>
        <draw:frame draw:style-name="gr6" draw:text-style-name="P4" draw:layer="layout" svg:width="11.65cm" svg:height="8.32cm" svg:x="14.2cm" svg:y="1.48cm">
          <draw:image xlink:href="Pictures/10000000000001D8000001513C2C1FFB.png" xlink:type="simple" xlink:show="embed" xlink:actuate="onLoad">
            <text:p/>
          </draw:image>
        </draw:frame>
        <draw:frame draw:style-name="gr6" draw:text-style-name="P4" draw:layer="layout" svg:width="11.84cm" svg:height="8.91cm" svg:x="14.66cm" svg:y="12.09cm">
          <draw:image xlink:href="Pictures/10000000000001C100000152F69F36AC.png" xlink:type="simple" xlink:show="embed" xlink:actuate="onLoad">
            <text:p/>
          </draw:image>
        </draw:frame>
        <draw:custom-shape draw:style-name="gr20" draw:text-style-name="P4" draw:layer="layout" svg:width="2cm" svg:height="1.5cm" svg:x="9cm" svg:y="5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4" draw:layer="layout" svg:width="3.5cm" svg:height="2cm" svg:x="10.2cm" svg:y="13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4" draw:layer="layout" svg:width="2.169cm" svg:height="4.709cm" svg:x="25.401cm" svg:y="0.601cm">
          <draw:image xlink:href="Pictures/1000000000000052000000B24D5FBB5A.png" xlink:type="simple" xlink:show="embed" xlink:actuate="onLoad">
            <text:p/>
          </draw:image>
        </draw:frame>
        <draw:frame draw:style-name="gr6" draw:text-style-name="P4" draw:layer="layout" svg:width="2.35cm" svg:height="4.42cm" svg:x="12.189cm" svg:y="3.315cm">
          <draw:image xlink:href="Pictures/100000000000006D000000CD3FDA6B4C.png" xlink:type="simple" xlink:show="embed" xlink:actuate="onLoad">
            <text:p/>
          </draw:image>
        </draw:frame>
        <draw:frame draw:style-name="gr6" draw:text-style-name="P4" draw:layer="layout" svg:width="2.66cm" svg:height="4.5cm" svg:x="13.847cm" svg:y="7.5cm">
          <draw:image xlink:href="Pictures/100000000000007B000000D095ABDFDE.png" xlink:type="simple" xlink:show="embed" xlink:actuate="onLoad">
            <text:p/>
          </draw:image>
        </draw:frame>
        <draw:frame draw:style-name="gr6" draw:text-style-name="P4" draw:layer="layout" svg:width="1.983cm" svg:height="4.788cm" svg:x="25.501cm" svg:y="8.4cm">
          <draw:image xlink:href="Pictures/100000000000004B000000B5EB61EDF9.png" xlink:type="simple" xlink:show="embed" xlink:actuate="onLoad">
            <text:p/>
          </draw:image>
        </draw:frame>
        <draw:frame draw:style-name="gr6" draw:text-style-name="P4" draw:layer="layout" svg:width="4.153cm" svg:height="3.968cm" svg:x="3.1cm" svg:y="4.532cm">
          <draw:image xlink:href="Pictures/100000000000009D000000968C3CCCE3.png" xlink:type="simple" xlink:show="embed" xlink:actuate="onLoad">
            <text:p/>
          </draw:image>
        </draw:frame>
        <draw:frame draw:style-name="gr6" draw:text-style-name="P4" draw:layer="layout" svg:width="7.037cm" svg:height="2.618cm" svg:x="1.963cm" svg:y="12.3cm">
          <draw:image xlink:href="Pictures/100000000000010A000000635EBCCD70.png" xlink:type="simple" xlink:show="embed" xlink:actuate="onLoad">
            <text:p/>
          </draw:image>
        </draw:frame>
        <draw:frame draw:style-name="gr2" draw:text-style-name="P15" draw:layer="layout" svg:width="6.5cm" svg:height="1.263cm" svg:x="2.6cm" svg:y="18.9cm">
          <draw:text-box>
            <text:p text:style-name="P15"><text:span text:style-name="T12">圧縮と似ている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2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rect draw:style-name="gr9" draw:text-style-name="P13" draw:layer="layout" svg:width="10cm" svg:height="2cm" svg:x="1.5cm" svg:y="1.5cm">
          <text:p text:style-name="P4"><text:span text:style-name="T4">境界条件をかえる</text:span></text:p>
        </draw:rect>
        <draw:frame draw:style-name="gr23" draw:text-style-name="P6" draw:layer="layout" svg:width="5.364cm" svg:height="3.86cm" svg:x="6.936cm" svg:y="16.536cm">
          <draw:text-box>
            <text:p><text:span text:style-name="T5">軸鉛直方向伸び縮み可能</text:span></text:p>
          </draw:text-box>
        </draw:frame>
        <draw:frame draw:style-name="gr24" draw:text-style-name="P6" draw:layer="layout" svg:width="5.364cm" svg:height="2.657cm" svg:x="5.208cm" svg:y="10.514cm">
          <draw:text-box>
            <text:p><text:span text:style-name="T5">軸方向伸び縮み可能</text:span></text:p>
          </draw:text-box>
        </draw:frame>
        <draw:g>
          <draw:frame draw:style-name="gr6" draw:text-style-name="P4" draw:layer="layout" svg:width="4.623cm" svg:height="8.867cm" svg:x="1.02cm" svg:y="9.5cm">
            <draw:image xlink:href="Pictures/10000000000000FC000001C70F05F527.png" xlink:type="simple" xlink:show="embed" xlink:actuate="onLoad">
              <text:p/>
            </draw:image>
          </draw:frame>
          <draw:frame draw:style-name="gr6" draw:text-style-name="P4" draw:layer="layout" svg:width="1.431cm" svg:height="1.675cm" svg:x="0.5cm" svg:y="16.941cm">
            <draw:image xlink:href="Pictures/100000000000004E00000056E8880447.png" xlink:type="simple" xlink:show="embed" xlink:actuate="onLoad">
              <text:p/>
            </draw:image>
          </draw:frame>
          <draw:custom-shape draw:style-name="gr14" draw:text-style-name="P4" draw:layer="layout" svg:width="0.894cm" svg:height="1.491cm" svg:x="2.883cm" svg:y="10.096cm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4" draw:text-style-name="P4" draw:layer="layout" svg:width="2.086cm" svg:height="0.596cm" svg:x="5.029cm" svg:y="17.072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4" draw:text-style-name="P4" draw:layer="layout" svg:width="1.975cm" svg:height="0.718cm" draw:transform="rotate (-0.785398163398487) translate (5.122cm 17.464cm)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g>
          <draw:frame draw:style-name="gr6" draw:text-style-name="P4" draw:layer="layout" svg:width="4.731cm" svg:height="9.066cm" svg:x="14.759cm" svg:y="9.529cm">
            <draw:image xlink:href="Pictures/10000000000000FC000001C70F05F527.png" xlink:type="simple" xlink:show="embed" xlink:actuate="onLoad">
              <text:p/>
            </draw:image>
          </draw:frame>
          <draw:frame draw:style-name="gr6" draw:text-style-name="P4" draw:layer="layout" svg:width="1.465cm" svg:height="1.713cm" svg:x="14.07cm" svg:y="17.186cm">
            <draw:image xlink:href="Pictures/100000000000004E00000056E8880447.png" xlink:type="simple" xlink:show="embed" xlink:actuate="onLoad">
              <text:p/>
            </draw:image>
          </draw:frame>
          <draw:custom-shape draw:style-name="gr14" draw:text-style-name="P4" draw:layer="layout" svg:width="0.915cm" svg:height="1.828cm" svg:x="16.65cm" svg:y="9.939cm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line draw:style-name="gr25" draw:text-style-name="P4" draw:layer="layout" svg:x1="15.552cm" svg:y1="17.863cm" svg:x2="16.406cm" svg:y2="18.235cm">
            <text:p/>
          </draw:line>
          <draw:line draw:style-name="gr25" draw:text-style-name="P4" draw:layer="layout" svg:x1="16.406cm" svg:y1="18.228cm" svg:x2="17.931cm" svg:y2="18.228cm">
            <text:p/>
          </draw:line>
          <draw:line draw:style-name="gr25" draw:text-style-name="P4" draw:layer="layout" svg:x1="17.87cm" svg:y1="18.259cm" svg:x2="18.663cm" svg:y2="17.863cm">
            <text:p/>
          </draw:line>
        </draw:g>
        <draw:frame draw:style-name="gr26" draw:text-style-name="P6" draw:layer="layout" svg:width="6.6cm" svg:height="2.657cm" svg:x="19.4cm" svg:y="10.302cm">
          <draw:text-box>
            <text:p><text:span text:style-name="T5">軸方向</text:span></text:p>
            <text:p><text:span text:style-name="T5">伸び縮み可能</text:span></text:p>
          </draw:text-box>
        </draw:frame>
        <draw:frame draw:style-name="gr2" draw:text-style-name="P11" draw:layer="layout" svg:width="5.7cm" svg:height="1.454cm" svg:x="19.3cm" svg:y="16.303cm">
          <draw:text-box>
            <text:p><text:span text:style-name="T5">全節点拘束</text:span></text:p>
          </draw:text-box>
        </draw:frame>
        <draw:frame draw:style-name="gr2" draw:text-style-name="P15" draw:layer="layout" svg:width="16cm" svg:height="1.263cm" svg:x="1.5cm" svg:y="4cm">
          <draw:text-box>
            <text:p><text:span text:style-name="T12">中心方向圧縮載荷、引張載荷において</text:span></text:p>
          </draw:text-box>
        </draw:frame>
        <draw:frame draw:style-name="gr6" draw:text-style-name="P4" draw:layer="layout" svg:width="7.778cm" svg:height="2.804cm" svg:x="1.041cm" svg:y="5.38cm">
          <draw:image xlink:href="Pictures/10000000000001260000006AB1B56F56.png" xlink:type="simple" xlink:show="embed" xlink:actuate="onLoad">
            <text:p/>
          </draw:image>
        </draw:frame>
        <draw:frame draw:style-name="gr6" draw:text-style-name="P4" draw:layer="layout" svg:width="7.037cm" svg:height="2.618cm" svg:x="8.5cm" svg:y="5.7cm">
          <draw:image xlink:href="Pictures/100000000000010A000000635EBCCD70.png" xlink:type="simple" xlink:show="embed" xlink:actuate="onLoad">
            <text:p/>
          </draw:image>
        </draw:frame>
        <draw:custom-shape draw:style-name="gr27" draw:text-style-name="P4" draw:layer="layout" svg:width="26.5cm" svg:height="11.5cm" svg:x="0.5cm" svg:y="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2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rect draw:style-name="gr9" draw:text-style-name="P13" draw:layer="layout" svg:width="10.3cm" svg:height="2cm" svg:x="0.7cm" svg:y="1cm">
          <text:p text:style-name="P4"><text:span text:style-name="T4">中心方向圧縮載荷</text:span></text:p>
        </draw:rect>
        <draw:custom-shape draw:style-name="gr20" draw:text-style-name="P4" draw:layer="layout" svg:width="2.5cm" svg:height="2cm" svg:x="10.5cm" svg:y="5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4" draw:layer="layout" svg:width="2.5cm" svg:height="2cm" svg:x="10.9cm" svg:y="13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4" draw:layer="layout" svg:width="12.26cm" svg:height="8.86cm" svg:x="14.24cm" svg:y="0.579cm">
          <draw:image xlink:href="Pictures/10000000000001CD0000014D040B7915.png" xlink:type="simple" xlink:show="embed" xlink:actuate="onLoad">
            <text:p/>
          </draw:image>
        </draw:frame>
        <draw:frame draw:style-name="gr6" draw:text-style-name="P4" draw:layer="layout" svg:width="12cm" svg:height="9.13cm" svg:x="15.1cm" svg:y="11.47cm">
          <draw:image xlink:href="Pictures/10000000000001BC000001522990D8FB.png" xlink:type="simple" xlink:show="embed" xlink:actuate="onLoad">
            <text:p/>
          </draw:image>
        </draw:frame>
        <draw:frame draw:style-name="gr6" draw:text-style-name="P4" draw:layer="layout" svg:width="2.66cm" svg:height="4.5cm" svg:x="13.747cm" svg:y="7.2cm">
          <draw:image xlink:href="Pictures/100000000000007B000000D095ABDFDE.png" xlink:type="simple" xlink:show="embed" xlink:actuate="onLoad">
            <text:p/>
          </draw:image>
        </draw:frame>
        <draw:frame draw:style-name="gr6" draw:text-style-name="P4" draw:layer="layout" svg:width="1.983cm" svg:height="4.788cm" svg:x="25.517cm" svg:y="8.212cm">
          <draw:image xlink:href="Pictures/100000000000004B000000B5EB61EDF9.png" xlink:type="simple" xlink:show="embed" xlink:actuate="onLoad">
            <text:p/>
          </draw:image>
        </draw:frame>
        <draw:frame draw:style-name="gr6" draw:text-style-name="P4" draw:layer="layout" svg:width="2.169cm" svg:height="4.709cm" svg:x="25.431cm" svg:y="0.4cm">
          <draw:image xlink:href="Pictures/1000000000000052000000B24D5FBB5A.png" xlink:type="simple" xlink:show="embed" xlink:actuate="onLoad">
            <text:p/>
          </draw:image>
        </draw:frame>
        <draw:frame draw:style-name="gr6" draw:text-style-name="P4" draw:layer="layout" svg:width="2.35cm" svg:height="4.42cm" svg:x="12.5cm" svg:y="1.5cm">
          <draw:image xlink:href="Pictures/100000000000006D000000CD3FDA6B4C.png" xlink:type="simple" xlink:show="embed" xlink:actuate="onLoad">
            <text:p/>
          </draw:image>
        </draw:frame>
        <draw:frame draw:style-name="gr6" draw:text-style-name="P4" draw:layer="layout" svg:width="7.778cm" svg:height="2.804cm" svg:x="0.1cm" svg:y="2.996cm">
          <draw:image xlink:href="Pictures/10000000000001260000006AB1B56F56.png" xlink:type="simple" xlink:show="embed" xlink:actuate="onLoad">
            <text:p/>
          </draw:image>
        </draw:frame>
        <draw:g>
          <draw:frame draw:style-name="gr6" draw:text-style-name="P4" draw:layer="layout" svg:width="2.746cm" svg:height="5.275cm" svg:x="7.509cm" svg:y="3.9cm">
            <draw:image xlink:href="Pictures/10000000000000FC000001C70F05F527.png" xlink:type="simple" xlink:show="embed" xlink:actuate="onLoad">
              <text:p/>
            </draw:image>
          </draw:frame>
          <draw:frame draw:style-name="gr6" draw:text-style-name="P4" draw:layer="layout" svg:width="0.85cm" svg:height="0.997cm" svg:x="7.2cm" svg:y="8.326cm">
            <draw:image xlink:href="Pictures/100000000000004E00000056E8880447.png" xlink:type="simple" xlink:show="embed" xlink:actuate="onLoad">
              <text:p/>
            </draw:image>
          </draw:frame>
          <draw:custom-shape draw:style-name="gr14" draw:text-style-name="P4" draw:layer="layout" svg:width="0.531cm" svg:height="0.886cm" svg:x="8.616cm" svg:y="4.255cm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4" draw:text-style-name="P4" draw:layer="layout" svg:width="1.239cm" svg:height="0.355cm" svg:x="9.891cm" svg:y="8.404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4" draw:text-style-name="P4" draw:layer="layout" svg:width="1.175cm" svg:height="0.428cm" draw:transform="rotate (-0.785398163398487) translate (9.946cm 8.637cm)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g>
          <draw:frame draw:style-name="gr6" draw:text-style-name="P4" draw:layer="layout" svg:width="2.715cm" svg:height="5.196cm" svg:x="7.585cm" svg:y="12cm">
            <draw:image xlink:href="Pictures/10000000000000FC000001C70F05F527.png" xlink:type="simple" xlink:show="embed" xlink:actuate="onLoad">
              <text:p/>
            </draw:image>
          </draw:frame>
          <draw:frame draw:style-name="gr6" draw:text-style-name="P4" draw:layer="layout" svg:width="0.841cm" svg:height="0.982cm" svg:x="7.19cm" svg:y="16.388cm">
            <draw:image xlink:href="Pictures/100000000000004E00000056E8880447.png" xlink:type="simple" xlink:show="embed" xlink:actuate="onLoad">
              <text:p/>
            </draw:image>
          </draw:frame>
          <draw:custom-shape draw:style-name="gr14" draw:text-style-name="P4" draw:layer="layout" svg:width="0.525cm" svg:height="1.048cm" svg:x="8.67cm" svg:y="12.235cm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line draw:style-name="gr25" draw:text-style-name="P4" draw:layer="layout" svg:x1="8.04cm" svg:y1="16.776cm" svg:x2="8.53cm" svg:y2="16.989cm">
            <text:p/>
          </draw:line>
          <draw:line draw:style-name="gr25" draw:text-style-name="P4" draw:layer="layout" svg:x1="8.53cm" svg:y1="16.985cm" svg:x2="9.405cm" svg:y2="16.985cm">
            <text:p/>
          </draw:line>
          <draw:line draw:style-name="gr25" draw:text-style-name="P4" draw:layer="layout" svg:x1="9.37cm" svg:y1="17.003cm" svg:x2="9.825cm" svg:y2="16.776cm">
            <text:p/>
          </draw:line>
        </draw:g>
        <draw:frame draw:style-name="gr6" draw:text-style-name="P4" draw:layer="layout" svg:width="3.24cm" svg:height="5.96cm" svg:x="0.817cm" svg:y="7.1cm">
          <draw:image xlink:href="Pictures/100000000000008F0000010704AA42BB.png" xlink:type="simple" xlink:show="embed" xlink:actuate="onLoad">
            <text:p/>
          </draw:image>
        </draw:frame>
        <draw:frame draw:style-name="gr6" draw:text-style-name="P4" draw:layer="layout" svg:width="3.66cm" svg:height="5.4cm" svg:x="0.662cm" svg:y="13.398cm">
          <draw:image xlink:href="Pictures/10000000000000A4000000F2B472C56F.png" xlink:type="simple" xlink:show="embed" xlink:actuate="onLoad">
            <text:p/>
          </draw:image>
        </draw:frame>
        <draw:custom-shape draw:style-name="gr20" draw:text-style-name="P4" draw:layer="layout" svg:width="1cm" svg:height="2cm" draw:transform="rotate (-0.785398163398487) translate (6.154cm 8.639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0" draw:text-style-name="P4" draw:layer="layout" svg:width="1cm" svg:height="2cm" draw:transform="rotate (-0.785398163398487) translate (6.155cm 14.44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15" draw:layer="layout" svg:width="6.5cm" svg:height="1.263cm" svg:x="0.6cm" svg:y="6cm">
          <draw:text-box>
            <text:p text:style-name="P15"><text:span text:style-name="T12">座屈モード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custom-shape draw:style-name="gr20" draw:text-style-name="P4" draw:layer="layout" svg:width="2.5cm" svg:height="2cm" svg:x="10.6cm" svg:y="6.1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4" draw:layer="layout" svg:width="2.5cm" svg:height="2cm" svg:x="10.9cm" svg:y="13.7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9" draw:text-style-name="P13" draw:layer="layout" svg:width="10.3cm" svg:height="2cm" svg:x="0.7cm" svg:y="1cm">
          <text:p text:style-name="P4"><text:span text:style-name="T4">中心方向引張載荷</text:span></text:p>
        </draw:rect>
        <draw:frame draw:style-name="gr6" draw:text-style-name="P4" draw:layer="layout" svg:width="11.84cm" svg:height="8.91cm" svg:x="14.4cm" svg:y="0.8cm">
          <draw:image xlink:href="Pictures/10000000000001C100000152F69F36AC.png" xlink:type="simple" xlink:show="embed" xlink:actuate="onLoad">
            <text:p/>
          </draw:image>
        </draw:frame>
        <draw:frame draw:style-name="gr6" draw:text-style-name="P4" draw:layer="layout" svg:width="11.61cm" svg:height="8.31cm" svg:x="14.59cm" svg:y="11.7cm">
          <draw:image xlink:href="Pictures/10000000000001D700000151776154CC.png" xlink:type="simple" xlink:show="embed" xlink:actuate="onLoad">
            <text:p/>
          </draw:image>
        </draw:frame>
        <draw:frame draw:style-name="gr6" draw:text-style-name="P4" draw:layer="layout" svg:width="2.169cm" svg:height="4.709cm" svg:x="25.301cm" svg:y="0.801cm">
          <draw:image xlink:href="Pictures/1000000000000052000000B24D5FBB5A.png" xlink:type="simple" xlink:show="embed" xlink:actuate="onLoad">
            <text:p/>
          </draw:image>
        </draw:frame>
        <draw:frame draw:style-name="gr6" draw:text-style-name="P4" draw:layer="layout" svg:width="2.35cm" svg:height="4.42cm" svg:x="12.189cm" svg:y="1.815cm">
          <draw:image xlink:href="Pictures/100000000000006D000000CD3FDA6B4C.png" xlink:type="simple" xlink:show="embed" xlink:actuate="onLoad">
            <text:p/>
          </draw:image>
        </draw:frame>
        <draw:frame draw:style-name="gr6" draw:text-style-name="P4" draw:layer="layout" svg:width="2.66cm" svg:height="4.5cm" svg:x="13.147cm" svg:y="7.3cm">
          <draw:image xlink:href="Pictures/100000000000007B000000D095ABDFDE.png" xlink:type="simple" xlink:show="embed" xlink:actuate="onLoad">
            <text:p/>
          </draw:image>
        </draw:frame>
        <draw:frame draw:style-name="gr6" draw:text-style-name="P4" draw:layer="layout" svg:width="1.983cm" svg:height="4.788cm" svg:x="25.901cm" svg:y="8.2cm">
          <draw:image xlink:href="Pictures/100000000000004B000000B5EB61EDF9.png" xlink:type="simple" xlink:show="embed" xlink:actuate="onLoad">
            <text:p/>
          </draw:image>
        </draw:frame>
        <draw:frame draw:style-name="gr6" draw:text-style-name="P4" draw:layer="layout" svg:width="7.037cm" svg:height="2.618cm" svg:x="0.5cm" svg:y="3.482cm">
          <draw:image xlink:href="Pictures/100000000000010A000000635EBCCD70.png" xlink:type="simple" xlink:show="embed" xlink:actuate="onLoad">
            <text:p/>
          </draw:image>
        </draw:frame>
        <draw:g>
          <draw:frame draw:style-name="gr6" draw:text-style-name="P4" draw:layer="layout" svg:width="2.746cm" svg:height="5.275cm" svg:x="7.879cm" svg:y="3.629cm">
            <draw:image xlink:href="Pictures/10000000000000FC000001C70F05F527.png" xlink:type="simple" xlink:show="embed" xlink:actuate="onLoad">
              <text:p/>
            </draw:image>
          </draw:frame>
          <draw:frame draw:style-name="gr6" draw:text-style-name="P4" draw:layer="layout" svg:width="0.85cm" svg:height="0.997cm" svg:x="7.57cm" svg:y="8.055cm">
            <draw:image xlink:href="Pictures/100000000000004E00000056E8880447.png" xlink:type="simple" xlink:show="embed" xlink:actuate="onLoad">
              <text:p/>
            </draw:image>
          </draw:frame>
          <draw:custom-shape draw:style-name="gr14" draw:text-style-name="P4" draw:layer="layout" svg:width="0.531cm" svg:height="0.886cm" svg:x="8.986cm" svg:y="3.984cm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4" draw:text-style-name="P4" draw:layer="layout" svg:width="1.239cm" svg:height="0.355cm" svg:x="10.261cm" svg:y="8.133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4" draw:text-style-name="P4" draw:layer="layout" svg:width="1.175cm" svg:height="0.428cm" draw:transform="rotate (-0.785398163398487) translate (10.316cm 8.366cm)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g>
          <draw:frame draw:style-name="gr6" draw:text-style-name="P4" draw:layer="layout" svg:width="2.715cm" svg:height="5.196cm" svg:x="7.885cm" svg:y="11.1cm">
            <draw:image xlink:href="Pictures/10000000000000FC000001C70F05F527.png" xlink:type="simple" xlink:show="embed" xlink:actuate="onLoad">
              <text:p/>
            </draw:image>
          </draw:frame>
          <draw:frame draw:style-name="gr6" draw:text-style-name="P4" draw:layer="layout" svg:width="0.841cm" svg:height="0.982cm" svg:x="7.49cm" svg:y="15.488cm">
            <draw:image xlink:href="Pictures/100000000000004E00000056E8880447.png" xlink:type="simple" xlink:show="embed" xlink:actuate="onLoad">
              <text:p/>
            </draw:image>
          </draw:frame>
          <draw:custom-shape draw:style-name="gr14" draw:text-style-name="P4" draw:layer="layout" svg:width="0.525cm" svg:height="1.048cm" svg:x="8.97cm" svg:y="11.335cm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line draw:style-name="gr25" draw:text-style-name="P4" draw:layer="layout" svg:x1="8.34cm" svg:y1="15.876cm" svg:x2="8.83cm" svg:y2="16.089cm">
            <text:p/>
          </draw:line>
          <draw:line draw:style-name="gr25" draw:text-style-name="P4" draw:layer="layout" svg:x1="8.83cm" svg:y1="16.085cm" svg:x2="9.705cm" svg:y2="16.085cm">
            <text:p/>
          </draw:line>
          <draw:line draw:style-name="gr25" draw:text-style-name="P4" draw:layer="layout" svg:x1="9.67cm" svg:y1="16.103cm" svg:x2="10.125cm" svg:y2="15.876cm">
            <text:p/>
          </draw:line>
        </draw:g>
        <draw:frame draw:style-name="gr2" draw:text-style-name="P11" draw:layer="layout" svg:width="15cm" svg:height="1.356cm" svg:x="1.1cm" svg:y="18.4cm">
          <draw:text-box>
            <text:p text:style-name="P11"><text:span text:style-name="T10">境界条件 <text:s text:c="9"/>座屈しやすさ変わる</text:span></text:p>
          </draw:text-box>
        </draw:frame>
        <draw:custom-shape draw:style-name="gr20" draw:text-style-name="P4" draw:layer="layout" svg:width="2.5cm" svg:height="1cm" svg:x="5cm" svg:y="18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4" draw:layer="layout" svg:width="3.97cm" svg:height="5.59cm" svg:x="0.548cm" svg:y="12.958cm">
          <draw:image xlink:href="Pictures/10000000000000B1000000F94C13DACA.png" xlink:type="simple" xlink:show="embed" xlink:actuate="onLoad">
            <text:p/>
          </draw:image>
        </draw:frame>
        <draw:frame draw:style-name="gr6" draw:text-style-name="P4" draw:layer="layout" svg:width="3.68cm" svg:height="5.59cm" svg:x="0.698cm" svg:y="7.234cm">
          <draw:image xlink:href="Pictures/10000000000000A4000000F95F57D0D2.png" xlink:type="simple" xlink:show="embed" xlink:actuate="onLoad">
            <text:p/>
          </draw:image>
        </draw:frame>
        <draw:custom-shape draw:style-name="gr20" draw:text-style-name="P4" draw:layer="layout" svg:width="1cm" svg:height="2cm" draw:transform="rotate (-0.785398163398487) translate (6.155cm 8.64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0" draw:text-style-name="P4" draw:layer="layout" svg:width="1cm" svg:height="2cm" draw:transform="rotate (-0.785398163398487) translate (6.156cm 14.241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15" draw:layer="layout" svg:width="6.5cm" svg:height="1.263cm" svg:x="0.9cm" svg:y="6.401cm">
          <draw:text-box>
            <text:p text:style-name="P15"><text:span text:style-name="T12">座屈モード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rect draw:style-name="gr28" draw:text-style-name="P10" draw:layer="layout" svg:width="13cm" svg:height="2.5cm" svg:x="1cm" svg:y="0.5cm">
          <text:p text:style-name="P4"><text:span text:style-name="T9">折り畳み円筒の解析</text:span></text:p>
        </draw:rect>
        <draw:custom-shape draw:style-name="gr20" draw:text-style-name="P4" draw:layer="layout" svg:width="2cm" svg:height="2cm" svg:x="8.5cm" svg:y="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4" draw:layer="layout" svg:width="6.402cm" svg:height="5.317cm" svg:x="11.298cm" svg:y="5.7cm">
          <draw:image xlink:href="Pictures/10000000000000F2000000C95C6D61E5.jpg" xlink:type="simple" xlink:show="embed" xlink:actuate="onLoad">
            <text:p/>
          </draw:image>
        </draw:frame>
        <draw:frame draw:style-name="gr6" draw:text-style-name="P4" draw:layer="layout" svg:width="6.958cm" svg:height="5.873cm" svg:x="1cm" svg:y="5cm">
          <draw:image xlink:href="Pictures/1000000000000107000000DEAD8DF051.jpg" xlink:type="simple" xlink:show="embed" xlink:actuate="onLoad">
            <text:p/>
          </draw:image>
        </draw:frame>
        <draw:frame draw:style-name="gr2" draw:text-style-name="P11" draw:layer="layout" svg:width="5.5cm" svg:height="1.356cm" svg:x="12.3cm" svg:y="4.3cm">
          <draw:text-box>
            <text:p><text:span text:style-name="T10">つぶれる</text:span><text:span text:style-name="T10">!!</text:span></text:p>
          </draw:text-box>
        </draw:frame>
        <draw:frame draw:style-name="gr2" draw:layer="layout" svg:width="4cm" svg:height="1.081cm" svg:x="7.7cm" svg:y="9cm">
          <draw:text-box>
            <text:p>力を加える</text:p>
          </draw:text-box>
        </draw:frame>
        <draw:frame draw:style-name="gr2" draw:text-style-name="P11" draw:layer="layout" svg:width="6.5cm" svg:height="1.356cm" svg:x="1.6cm" svg:y="3.7cm">
          <draw:text-box>
            <text:p><text:span text:style-name="T10">折り畳み円筒</text:span></text:p>
          </draw:text-box>
        </draw:frame>
        <draw:frame draw:style-name="gr6" draw:text-style-name="P4" draw:layer="layout" svg:width="9.207cm" svg:height="5.555cm" svg:x="18.6cm" svg:y="5.8cm">
          <draw:image xlink:href="Pictures/100000000000015C000000D258748BEC.jpg" xlink:type="simple" xlink:show="embed" xlink:actuate="onLoad">
            <text:p/>
          </draw:image>
        </draw:frame>
        <draw:frame draw:style-name="gr6" draw:text-style-name="P4" draw:layer="layout" svg:width="8.66cm" svg:height="6.09cm" svg:x="6.74cm" svg:y="13.41cm">
          <draw:image xlink:href="Pictures/100000000000021100000174EF6DE273.png" xlink:type="simple" xlink:show="embed" xlink:actuate="onLoad">
            <text:p/>
          </draw:image>
        </draw:frame>
        <draw:frame draw:style-name="gr2" draw:text-style-name="P15" draw:layer="layout" svg:width="9.5cm" svg:height="1.263cm" svg:x="18.2cm" svg:y="4.3cm">
          <draw:text-box>
            <text:p><text:span text:style-name="T12">台形の角度を変えると…</text:span></text:p>
          </draw:text-box>
        </draw:frame>
        <draw:frame draw:style-name="gr6" draw:text-style-name="P4" draw:layer="layout" svg:width="1.95cm" svg:height="3.51cm" svg:x="2.05cm" svg:y="16cm">
          <draw:image xlink:href="Pictures/1000000000000053000000969B4E9844.png" xlink:type="simple" xlink:show="embed" xlink:actuate="onLoad">
            <text:p/>
          </draw:image>
        </draw:frame>
        <draw:rect draw:style-name="gr29" draw:text-style-name="P12" draw:layer="layout" svg:width="5.5cm" svg:height="1.7cm" svg:x="1cm" svg:y="11.5cm">
          <text:p text:style-name="P4"><text:span text:style-name="T5">解析方法</text:span></text:p>
        </draw:rect>
        <draw:frame draw:style-name="gr2" draw:text-style-name="P17" draw:layer="layout" svg:width="6.5cm" svg:height="2.097cm" svg:x="0.5cm" svg:y="13.6cm">
          <draw:text-box>
            <text:p><text:span text:style-name="T13">ダイヤカット円筒</text:span></text:p>
            <text:p><text:span text:style-name="T13">と同じ断面形状</text:span></text:p>
          </draw:text-box>
        </draw:frame>
        <draw:frame draw:style-name="gr30" draw:text-style-name="P15" draw:layer="layout" svg:width="10cm" svg:height="2.36cm" svg:x="17cm" svg:y="18.3cm">
          <draw:text-box>
            <text:p><text:span text:style-name="T12">高さ方向パターン数</text:span></text:p>
            <text:p><text:span text:style-name="T12">を</text:span><text:span text:style-name="T12">20</text:span><text:span text:style-name="T12">段に固定</text:span></text:p>
          </draw:text-box>
        </draw:frame>
        <draw:frame draw:style-name="gr6" draw:text-style-name="P4" draw:layer="layout" svg:width="3.67cm" svg:height="6.56cm" svg:x="19.33cm" svg:y="11.94cm">
          <draw:image xlink:href="Pictures/1000000000000146000002476483203E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frame draw:style-name="gr2" draw:text-style-name="P11" draw:layer="layout" svg:width="16.4cm" svg:height="3.566cm" svg:x="0.8cm" svg:y="1.339cm">
          <draw:text-box>
            <text:p><text:span text:style-name="T10">・周方向のパターン数を</text:span><text:span text:style-name="T10">4</text:span><text:span text:style-name="T10">〜</text:span><text:span text:style-name="T10">10</text:span><text:span text:style-name="T10">角形と</text:span></text:p>
            <text:p><text:span text:style-name="T10"><text:s text:c="2"/></text:span><text:span text:style-name="T10">増やしていく</text:span></text:p>
            <text:p><text:span text:style-name="T10"/></text:p>
          </draw:text-box>
        </draw:frame>
        <draw:frame draw:style-name="gr31" draw:text-style-name="P11" draw:layer="layout" svg:width="16.4cm" svg:height="3.566cm" svg:x="0.8cm" svg:y="11.039cm">
          <draw:text-box>
            <text:p><text:span text:style-name="T10">・初期高さ</text:span><text:span text:style-name="T10">(</text:span><text:span text:style-name="T10">倍率</text:span><text:span text:style-name="T10">)</text:span><text:span text:style-name="T10">を変える</text:span></text:p>
            <text:p><text:span text:style-name="T10"><text:s text:c="14"/></text:span><text:span text:style-name="T10">角柱を</text:span><text:span text:style-name="T10">1</text:span><text:span text:style-name="T10">とする</text:span></text:p>
            <text:p><text:span text:style-name="T10"/></text:p>
          </draw:text-box>
        </draw:frame>
        <draw:line draw:style-name="gr32" draw:text-style-name="P4" draw:layer="layout" svg:x1="2cm" svg:y1="18.5cm" svg:x2="5.5cm" svg:y2="18.5cm">
          <text:p/>
        </draw:line>
        <draw:frame draw:style-name="gr6" draw:text-style-name="P4" draw:layer="layout" svg:width="3.47cm" svg:height="6.32cm" svg:x="15.6cm" svg:y="12.48cm">
          <draw:image xlink:href="Pictures/200000020000011C00000205EC36ABA5.eps" xlink:type="simple" xlink:show="embed" xlink:actuate="onLoad">
            <text:p/>
          </draw:image>
        </draw:frame>
        <draw:custom-shape draw:style-name="gr33" draw:text-style-name="P4" draw:layer="layout" svg:width="2.5cm" svg:height="7cm" svg:x="22.3cm" svg:y="11.5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3.16cm" svg:height="3.02cm" svg:x="8.4cm" svg:y="15.579cm">
          <draw:image xlink:href="Pictures/100000000000009F000000982097542A.png" xlink:type="simple" xlink:show="embed" xlink:actuate="onLoad">
            <text:p/>
          </draw:image>
        </draw:frame>
        <draw:line draw:style-name="gr34" draw:text-style-name="P4" draw:layer="layout" svg:x1="6.5cm" svg:y1="18.5cm" svg:x2="25cm" svg:y2="18.5cm">
          <text:p/>
        </draw:line>
        <draw:line draw:style-name="gr34" draw:text-style-name="P4" draw:layer="layout" svg:x1="12.8cm" svg:y1="11.5cm" svg:x2="22.3cm" svg:y2="11.5cm">
          <text:p/>
        </draw:line>
        <draw:frame draw:style-name="gr2" draw:layer="layout" svg:width="25cm" svg:height="1.356cm" svg:x="0.4cm" svg:y="18.9cm">
          <draw:text-box>
            <text:p><text:s text:c="12"/><text:span text:style-name="T10">0 <text:s text:c="17"/>0.4 <text:s text:c="18"/>0.8 <text:s text:c="16"/>1</text:span></text:p>
          </draw:text-box>
        </draw:frame>
        <draw:frame draw:style-name="gr6" draw:text-style-name="P4" draw:layer="layout" svg:width="18.414cm" svg:height="5.317cm" svg:x="4cm" svg:y="5.249cm">
          <draw:image xlink:href="Pictures/10000000000002B8000000C95292F818.png" xlink:type="simple" xlink:show="embed" xlink:actuate="onLoad">
            <text:p/>
          </draw:image>
        </draw:frame>
        <draw:frame draw:style-name="gr6" draw:text-style-name="P4" draw:layer="layout" svg:width="6.07cm" svg:height="5.67cm" svg:x="21.93cm" svg:y="4.83cm">
          <draw:image xlink:href="Pictures/200000020000026100000239D1146509.eps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rect draw:style-name="gr28" draw:text-style-name="P10" draw:layer="layout" svg:width="8cm" svg:height="2cm" svg:x="1cm" svg:y="0.5cm">
          <text:p text:style-name="P4"><text:span text:style-name="T9">載荷・拘束</text:span></text:p>
        </draw:rect>
        <draw:frame draw:style-name="gr6" draw:text-style-name="P4" draw:layer="layout" svg:width="5.91cm" svg:height="10.56cm" svg:x="14.61cm" svg:y="8.1cm">
          <draw:image xlink:href="Pictures/1000000000000146000002476483203E.png" xlink:type="simple" xlink:show="embed" xlink:actuate="onLoad">
            <text:p/>
          </draw:image>
        </draw:frame>
        <draw:custom-shape draw:style-name="gr14" draw:text-style-name="P4" draw:layer="layout" svg:width="1.5cm" svg:height="2.5cm" svg:x="16.7cm" svg:y="6.8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25" draw:text-style-name="P4" draw:layer="layout" svg:x1="16.211cm" svg:y1="18.573cm" svg:x2="15cm" svg:y2="18.09cm">
          <text:p/>
        </draw:line>
        <draw:line draw:style-name="gr25" draw:text-style-name="P4" draw:layer="layout" svg:x1="16.2cm" svg:y1="18.55cm" svg:x2="19.2cm" svg:y2="18.55cm">
          <text:p/>
        </draw:line>
        <draw:line draw:style-name="gr25" draw:text-style-name="P4" draw:layer="layout" svg:x1="19.1cm" svg:y1="18.566cm" svg:x2="20.097cm" svg:y2="18.06cm">
          <text:p/>
        </draw:line>
        <draw:frame draw:style-name="gr26" draw:text-style-name="P6" draw:layer="layout" svg:width="6.6cm" svg:height="2.657cm" svg:x="21.1cm" svg:y="8.203cm">
          <draw:text-box>
            <text:p><text:span text:style-name="T5">軸方向</text:span></text:p>
            <text:p><text:span text:style-name="T5">伸び縮み可能</text:span></text:p>
          </draw:text-box>
        </draw:frame>
        <draw:frame draw:style-name="gr2" draw:text-style-name="P11" draw:layer="layout" svg:width="5.7cm" svg:height="1.454cm" svg:x="21cm" svg:y="17.004cm">
          <draw:text-box>
            <text:p><text:span text:style-name="T5">全節点拘束</text:span></text:p>
          </draw:text-box>
        </draw:frame>
        <draw:rect draw:style-name="gr29" draw:text-style-name="P12" draw:layer="layout" svg:width="8cm" svg:height="1.7cm" svg:x="0.9cm" svg:y="4.5cm">
          <text:p text:style-name="P4"><text:span text:style-name="T5">載荷方法</text:span></text:p>
        </draw:rect>
        <draw:rect draw:style-name="gr29" draw:text-style-name="P12" draw:layer="layout" svg:width="8cm" svg:height="1.7cm" svg:x="14.6cm" svg:y="4.4cm">
          <text:p text:style-name="P4"><text:span text:style-name="T5">境界条件</text:span></text:p>
        </draw:rect>
        <draw:frame draw:style-name="gr6" draw:text-style-name="P4" draw:layer="layout" svg:width="8.464cm" svg:height="12.521cm" svg:x="0.736cm" svg:y="6.579cm">
          <draw:image xlink:href="Pictures/10000000000000F000000163593CE019.png" xlink:type="simple" xlink:show="embed" xlink:actuate="onLoad">
            <text:p/>
          </draw:image>
        </draw:frame>
        <draw:line draw:style-name="gr35" draw:text-style-name="P4" draw:layer="layout" svg:x1="14.5cm" svg:y1="8.1cm" svg:x2="17cm" svg:y2="8.1cm">
          <text:p/>
        </draw:line>
        <draw:line draw:style-name="gr35" draw:text-style-name="P4" draw:layer="layout" svg:x1="18cm" svg:y1="8.1cm" svg:x2="20.5cm" svg:y2="8.1cm">
          <text:p/>
        </draw:line>
        <draw:frame draw:style-name="gr2" draw:text-style-name="P11" draw:layer="layout" svg:width="6.5cm" svg:height="3.566cm" svg:x="8.323cm" svg:y="6.7cm">
          <draw:text-box>
            <text:p><text:span text:style-name="T10">各節点に、</text:span></text:p>
            <text:p><text:span text:style-name="T10">圧縮力</text:span></text:p>
            <text:p><text:span text:style-name="T10">引張力</text:span></text:p>
          </draw:text-box>
        </draw:frame>
        <draw:line draw:style-name="gr36" draw:text-style-name="P4" draw:layer="layout" svg:x1="12.5cm" svg:y1="6.7cm" svg:x2="12.5cm" svg:y2="19.7cm">
          <text:p/>
        </draw:line>
        <presentation:notes draw:style-name="dp2">
          <draw:page-thumbnail draw:style-name="gr8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2T2">
        <office:forms form:automatic-focus="false" form:apply-design-mode="false"/>
        <draw:rect draw:style-name="gr28" draw:text-style-name="P13" draw:layer="layout" svg:width="8cm" svg:height="2cm" svg:x="1.5cm" svg:y="0.93cm">
          <text:p text:style-name="P4"><text:span text:style-name="T4">ばね定数</text:span></text:p>
        </draw:rect>
        <draw:frame draw:style-name="gr6" draw:text-style-name="P4" draw:layer="layout" svg:width="12.11cm" svg:height="7.97cm" svg:x="14.4cm" svg:y="4.3cm">
          <draw:image xlink:href="Pictures/10000000000001E50000013F0569C7A6.png" xlink:type="simple" xlink:show="embed" xlink:actuate="onLoad">
            <text:p/>
          </draw:image>
        </draw:frame>
        <draw:g>
          <draw:frame draw:style-name="gr6" draw:text-style-name="P4" draw:layer="layout" svg:width="12.11cm" svg:height="7.97cm" svg:x="0.154cm" svg:y="4.53cm">
            <draw:image xlink:href="Pictures/10000000000001E50000013F0569C7A6.png" xlink:type="simple" xlink:show="embed" xlink:actuate="onLoad">
              <text:p/>
            </draw:image>
          </draw:frame>
          <draw:frame draw:style-name="gr6" draw:text-style-name="P4" draw:layer="layout" svg:width="12.14cm" svg:height="7.87cm" svg:x="0.86cm" svg:y="3.911cm">
            <draw:image xlink:href="Pictures/10000000000001E60000013B10E12D6A.png" xlink:type="simple" xlink:show="embed" xlink:actuate="onLoad">
              <text:p/>
            </draw:image>
          </draw:frame>
        </draw:g>
        <draw:frame draw:style-name="gr2" draw:layer="layout" svg:width="5cm" svg:height="1.081cm" svg:x="6.9cm" svg:y="8.5cm">
          <draw:text-box>
            <text:p>4〜10角形</text:p>
          </draw:text-box>
        </draw:frame>
        <draw:frame draw:style-name="gr2" draw:layer="layout" svg:width="16.5cm" svg:height="1.911cm" svg:x="1cm" svg:y="17.2cm">
          <draw:text-box>
            <text:p>・初期高さ </text:p>
            <text:p>・周方向パターン数</text:p>
          </draw:text-box>
        </draw:frame>
        <draw:polygon draw:style-name="gr37" draw:text-style-name="P4" draw:layer="layout" svg:width="2.899cm" svg:height="1.5cm" svg:x="7.6cm" svg:y="18.2cm" svg:viewBox="0 0 2900 1501" draw:points="0,296 2049,296 2049,0 2900,750 2049,1501 2049,1205 0,1205">
          <text:p/>
        </draw:polygon>
        <draw:frame draw:style-name="gr2" draw:layer="layout" svg:width="4cm" svg:height="1.081cm" svg:x="7.1cm" svg:y="19.4cm">
          <draw:text-box>
            <text:p>多くなれば</text:p>
          </draw:text-box>
        </draw:frame>
        <draw:frame draw:style-name="gr2" draw:text-style-name="P6" draw:layer="layout" svg:width="6.5cm" svg:height="1.454cm" svg:x="11.1cm" svg:y="18.3cm">
          <draw:text-box>
            <text:p><text:span text:style-name="T5">ばね定数 大</text:span></text:p>
          </draw:text-box>
        </draw:frame>
        <draw:g>
          <draw:frame draw:style-name="gr6" draw:text-style-name="P4" draw:layer="layout" svg:width="0.99cm" svg:height="0.5cm" svg:x="3.81cm" svg:y="14.78cm">
            <draw:image xlink:href="Pictures/100000000000006900000035FAD2A6F1.png" xlink:type="simple" xlink:show="embed" xlink:actuate="onLoad">
              <text:p/>
            </draw:image>
          </draw:frame>
          <draw:line draw:style-name="gr13" draw:text-style-name="P4" draw:layer="layout" svg:x1="1.399cm" svg:y1="12.7cm" svg:x2="13.302cm" svg:y2="12.701cm">
            <text:p/>
          </draw:line>
          <draw:frame draw:style-name="gr6" draw:text-style-name="P4" draw:layer="layout" svg:width="1.35cm" svg:height="1.82cm" svg:x="9.9cm" svg:y="13.446cm">
            <draw:image xlink:href="Pictures/100000000000004200000059C68949EE.png" xlink:type="simple" xlink:show="embed" xlink:actuate="onLoad">
              <text:p/>
            </draw:image>
          </draw:frame>
          <draw:frame draw:style-name="gr6" draw:text-style-name="P4" draw:layer="layout" svg:width="1.36cm" svg:height="1.32cm" svg:x="7.72cm" svg:y="13.94cm">
            <draw:image xlink:href="Pictures/100000000000004A000000480DE2A42A.png" xlink:type="simple" xlink:show="embed" xlink:actuate="onLoad">
              <text:p/>
            </draw:image>
          </draw:frame>
          <draw:frame draw:style-name="gr6" draw:text-style-name="P4" draw:layer="layout" svg:width="1.33cm" svg:height="0.9cm" svg:x="5.58cm" svg:y="14.32cm">
            <draw:image xlink:href="Pictures/10000000000000450000002FEFFD7E6B.png" xlink:type="simple" xlink:show="embed" xlink:actuate="onLoad">
              <text:p/>
            </draw:image>
          </draw:frame>
          <draw:line draw:style-name="gr38" draw:text-style-name="P4" draw:layer="layout" svg:x1="2.899cm" svg:y1="15.201cm" svg:x2="13.001cm" svg:y2="15.2cm">
            <text:p/>
          </draw:line>
          <draw:custom-shape draw:style-name="gr33" draw:text-style-name="P4" draw:layer="layout" svg:width="1cm" svg:height="2.5cm" svg:x="12.2cm" svg:y="12.7cm">
            <text:p/>
            <draw:enhanced-geometry svg:viewBox="0 0 21600 21600" draw:type="rectangle" draw:enhanced-path="M 0 0 L 21600 0 21600 21600 0 21600 0 0 Z N"/>
          </draw:custom-shape>
          <draw:line draw:style-name="gr32" draw:text-style-name="P4" draw:layer="layout" svg:x1="2.9cm" svg:y1="15.12cm" svg:x2="1.4cm" svg:y2="15.12cm">
            <text:p/>
          </draw:line>
        </draw:g>
        <draw:g>
          <draw:frame draw:style-name="gr6" draw:text-style-name="P4" draw:layer="layout" svg:width="0.99cm" svg:height="0.5cm" svg:x="22.11cm" svg:y="14.7cm">
            <draw:image xlink:href="Pictures/100000000000006900000035FAD2A6F1.png" xlink:type="simple" xlink:show="embed" xlink:actuate="onLoad">
              <text:p/>
            </draw:image>
          </draw:frame>
          <draw:custom-shape draw:style-name="gr33" draw:text-style-name="P4" draw:layer="layout" svg:width="1cm" svg:height="2.5cm" svg:x="25.7cm" svg:y="12.7cm">
            <text:p/>
            <draw:enhanced-geometry svg:viewBox="0 0 21600 21600" draw:type="rectangle" draw:enhanced-path="M 0 0 L 21600 0 21600 21600 0 21600 0 0 Z N"/>
          </draw:custom-shape>
          <draw:line draw:style-name="gr32" draw:text-style-name="P4" draw:layer="layout" svg:x1="17.2cm" svg:y1="15.16cm" svg:x2="15.7cm" svg:y2="15.16cm">
            <text:p/>
          </draw:line>
          <draw:frame draw:style-name="gr6" draw:text-style-name="P4" draw:layer="layout" svg:width="1.33cm" svg:height="0.9cm" svg:x="23.38cm" svg:y="14.32cm">
            <draw:image xlink:href="Pictures/10000000000000450000002FEFFD7E6B.png" xlink:type="simple" xlink:show="embed" xlink:actuate="onLoad">
              <text:p/>
            </draw:image>
          </draw:frame>
          <draw:line draw:style-name="gr39" draw:text-style-name="P4" draw:layer="layout" svg:x1="16.398cm" svg:y1="15.201cm" svg:x2="26.5cm" svg:y2="15.2cm">
            <text:p/>
          </draw:line>
          <draw:path draw:style-name="gr40" draw:text-style-name="P4" draw:layer="layout" svg:width="9.499cm" svg:height="2.499cm" svg:x="16.8cm" svg:y="12.7cm" svg:viewBox="0 0 9500 2500" svg:d="m0 2500c4500 0 6000-500 6000-500l1500-500 1000-500 500-500 500-500">
            <text:p/>
          </draw:path>
        </draw:g>
        <presentation:notes draw:style-name="dp2">
          <draw:page-thumbnail draw:style-name="gr8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rect draw:style-name="gr28" draw:text-style-name="P13" draw:layer="layout" svg:width="8cm" svg:height="2cm" svg:x="1.5cm" svg:y="0.93cm">
          <text:p text:style-name="P4"><text:span text:style-name="T4">座屈荷重を求める</text:span></text:p>
        </draw:rect>
        <draw:rect draw:style-name="gr29" draw:text-style-name="P12" draw:layer="layout" svg:width="6.3cm" svg:height="1.7cm" svg:x="20.8cm" svg:y="2.5cm">
          <text:p text:style-name="P4"><text:span text:style-name="T5">座屈モード</text:span></text:p>
        </draw:rect>
        <draw:frame draw:style-name="gr6" draw:text-style-name="P4" draw:layer="layout" svg:width="6.73cm" svg:height="5.31cm" svg:x="20.2cm" svg:y="4.9cm">
          <draw:image xlink:href="Pictures/10000000000001690000011D161F5A73.png" xlink:type="simple" xlink:show="embed" xlink:actuate="onLoad">
            <text:p/>
          </draw:image>
        </draw:frame>
        <draw:frame draw:style-name="gr6" draw:text-style-name="P4" draw:layer="layout" svg:width="4.42cm" svg:height="6.87cm" svg:x="21.48cm" svg:y="12.33cm">
          <draw:image xlink:href="Pictures/10000000000000EB0000016D95B12C74.png" xlink:type="simple" xlink:show="embed" xlink:actuate="onLoad">
            <text:p/>
          </draw:image>
        </draw:frame>
        <draw:frame draw:style-name="gr6" draw:text-style-name="P4" draw:layer="layout" svg:width="16.436cm" svg:height="10.42cm" svg:x="0.709cm" svg:y="3.437cm">
          <draw:image xlink:href="Pictures/10000000000001E9000001362863C50B.png" xlink:type="simple" xlink:show="embed" xlink:actuate="onLoad">
            <text:p/>
          </draw:image>
        </draw:frame>
        <draw:g>
          <draw:line draw:style-name="gr32" draw:text-style-name="P4" draw:layer="layout" svg:x1="16.901cm" svg:y1="10.169cm" svg:x2="18.911cm" svg:y2="10.169cm">
            <text:p/>
          </draw:line>
          <draw:custom-shape draw:style-name="gr41" draw:text-style-name="P4" draw:layer="layout" svg:width="0.953cm" svg:height="4.003cm" svg:x="17.477cm" svg:y="6.07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42" draw:text-style-name="P4" draw:layer="layout" svg:width="0.953cm" svg:height="1.906cm" draw:transform="rotate (3.1415926535892) translate (18.43cm 12.17cm)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frame draw:style-name="gr43" draw:text-style-name="P18" draw:layer="layout" svg:width="2.382cm" svg:height="2.794cm" svg:x="18.5cm" svg:y="7.2cm">
          <draw:text-box>
            <text:p><text:span text:style-name="T14">引張</text:span></text:p>
          </draw:text-box>
        </draw:frame>
        <draw:frame draw:style-name="gr43" draw:text-style-name="P19" draw:layer="layout" svg:width="2.382cm" svg:height="2.794cm" svg:x="18.517cm" svg:y="10.045cm">
          <draw:text-box>
            <text:p><text:span text:style-name="T15">圧縮</text:span></text:p>
          </draw:text-box>
        </draw:frame>
        <draw:line draw:style-name="gr13" draw:text-style-name="P4" draw:layer="layout" svg:x1="2.8cm" svg:y1="14.5cm" svg:x2="16.3cm" svg:y2="14.5cm">
          <text:p/>
        </draw:line>
        <draw:custom-shape draw:style-name="gr33" draw:text-style-name="P4" draw:layer="layout" svg:width="1cm" svg:height="2.5cm" svg:x="16.2cm" svg:y="14.5cm">
          <text:p/>
          <draw:enhanced-geometry svg:viewBox="0 0 21600 21600" draw:type="rectangle" draw:enhanced-path="M 0 0 L 21600 0 21600 21600 0 21600 0 0 Z N"/>
        </draw:custom-shape>
        <draw:line draw:style-name="gr32" draw:text-style-name="P4" draw:layer="layout" svg:x1="4.2cm" svg:y1="16.93cm" svg:x2="2.7cm" svg:y2="16.93cm">
          <text:p/>
        </draw:line>
        <draw:frame draw:style-name="gr6" draw:text-style-name="P4" draw:layer="layout" svg:width="1.35cm" svg:height="1.82cm" svg:x="13.3cm" svg:y="15.246cm">
          <draw:image xlink:href="Pictures/100000000000004200000059C68949EE.png" xlink:type="simple" xlink:show="embed" xlink:actuate="onLoad">
            <text:p/>
          </draw:image>
        </draw:frame>
        <draw:frame draw:style-name="gr6" draw:text-style-name="P4" draw:layer="layout" svg:width="1.33cm" svg:height="0.9cm" svg:x="7.98cm" svg:y="16.12cm">
          <draw:image xlink:href="Pictures/10000000000000450000002FEFFD7E6B.png" xlink:type="simple" xlink:show="embed" xlink:actuate="onLoad">
            <text:p/>
          </draw:image>
        </draw:frame>
        <draw:frame draw:style-name="gr6" draw:text-style-name="P4" draw:layer="layout" svg:width="1.36cm" svg:height="1.32cm" svg:x="10.62cm" svg:y="15.71cm">
          <draw:image xlink:href="Pictures/100000000000004A000000480DE2A42A.png" xlink:type="simple" xlink:show="embed" xlink:actuate="onLoad">
            <text:p/>
          </draw:image>
        </draw:frame>
        <draw:frame draw:style-name="gr6" draw:text-style-name="P4" draw:layer="layout" svg:width="0.99cm" svg:height="0.5cm" svg:x="5.61cm" svg:y="16.55cm">
          <draw:image xlink:href="Pictures/100000000000006900000035FAD2A6F1.png" xlink:type="simple" xlink:show="embed" xlink:actuate="onLoad">
            <text:p/>
          </draw:image>
        </draw:frame>
        <draw:line draw:style-name="gr38" draw:text-style-name="P4" draw:layer="layout" svg:x1="3.5cm" svg:y1="17cm" svg:x2="16.5cm" svg:y2="17cm">
          <text:p/>
        </draw:line>
        <draw:frame draw:style-name="gr2" draw:text-style-name="P15" draw:layer="layout" svg:width="6cm" svg:height="1.263cm" svg:x="21.5cm" svg:y="10.5cm">
          <draw:text-box>
            <text:p text:style-name="P15"><text:span text:style-name="T12">初期高さ <text:s/></text:span><text:span text:style-name="T12">0.3</text:span></text:p>
          </draw:text-box>
        </draw:frame>
        <draw:frame draw:style-name="gr2" draw:text-style-name="P15" draw:layer="layout" svg:width="6cm" svg:height="1.263cm" svg:x="21.5cm" svg:y="19.501cm">
          <draw:text-box>
            <text:p text:style-name="P15"><text:span text:style-name="T12">初期高さ <text:s/></text:span><text:span text:style-name="T12">0.9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rect draw:style-name="gr44" draw:text-style-name="P13" draw:layer="layout" svg:width="5.5cm" svg:height="2cm" svg:x="1.6cm" svg:y="0.93cm">
          <text:p text:style-name="P4"><text:span text:style-name="T4">まとめ</text:span></text:p>
        </draw:rect>
        <draw:frame draw:style-name="gr2" draw:layer="layout" svg:width="19.5cm" svg:height="5.502cm" svg:x="2.3cm" svg:y="3.7cm">
          <draw:text-box>
            <text:p><text:span text:style-name="T5">・ダイヤカット型折り畳み円筒</text:span></text:p>
            <text:p><text:span text:style-name="T12"><text:s text:c="5"/></text:span><text:span text:style-name="T12">ばね剛性…パターン数と単調な相関</text:span></text:p>
            <text:p><text:span text:style-name="T12"><text:s text:c="5"/></text:span><text:span text:style-name="T12">座屈荷重…パターン数</text:span></text:p>
            <text:p><text:span text:style-name="T12"><text:s text:c="19"/></text:span><text:span text:style-name="T12">荷重方向</text:span></text:p>
            <text:p><text:span text:style-name="T12"><text:s text:c="19"/></text:span><text:span text:style-name="T12">境界条件</text:span></text:p>
          </draw:text-box>
        </draw:frame>
        <draw:frame draw:style-name="gr2" draw:text-style-name="P6" draw:layer="layout" svg:width="7.7cm" svg:height="1.454cm" svg:x="1.7cm" svg:y="10cm">
          <draw:text-box>
            <text:p><text:span text:style-name="T5"><text:s text:c="2"/></text:span><text:span text:style-name="T5">・折り畳み円筒</text:span></text:p>
          </draw:text-box>
        </draw:frame>
        <draw:custom-shape draw:style-name="gr5" draw:text-style-name="P4" draw:layer="layout" svg:width="1cm" svg:height="3cm" svg:x="12.2cm" svg:y="6.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" draw:text-style-name="P14" draw:layer="layout" svg:width="6.5cm" svg:height="1.542cm" svg:x="13.3cm" svg:y="6.8cm">
          <draw:text-box>
            <text:p><text:span text:style-name="T11">依存</text:span></text:p>
          </draw:text-box>
        </draw:frame>
        <draw:frame draw:style-name="gr6" draw:text-style-name="P4" draw:layer="layout" svg:width="6.42cm" svg:height="4.29cm" svg:x="20.5cm" svg:y="5.71cm">
          <draw:image xlink:href="Pictures/10000000000001EE0000014AC440B5DF.png" xlink:type="simple" xlink:show="embed" xlink:actuate="onLoad">
            <text:p/>
          </draw:image>
        </draw:frame>
        <draw:frame draw:style-name="gr6" draw:text-style-name="P4" draw:layer="layout" svg:width="6.42cm" svg:height="4.71cm" svg:x="20.58cm" svg:y="0.79cm">
          <draw:image xlink:href="Pictures/100000000000016000000102238479EE.png" xlink:type="simple" xlink:show="embed" xlink:actuate="onLoad">
            <text:p/>
          </draw:image>
        </draw:frame>
        <draw:g>
          <draw:g>
            <draw:frame draw:style-name="gr6" draw:text-style-name="P4" draw:layer="layout" svg:width="8.343cm" svg:height="5.493cm" svg:x="1.859cm" svg:y="13.055cm">
              <draw:image xlink:href="Pictures/10000000000001E50000013F0569C7A6.png" xlink:type="simple" xlink:show="embed" xlink:actuate="onLoad">
                <text:p/>
              </draw:image>
            </draw:frame>
            <draw:frame draw:style-name="gr6" draw:text-style-name="P4" draw:layer="layout" svg:width="8.364cm" svg:height="5.424cm" svg:x="2.345cm" svg:y="12.628cm">
              <draw:image xlink:href="Pictures/10000000000001E60000013B10E12D6A.png" xlink:type="simple" xlink:show="embed" xlink:actuate="onLoad">
                <text:p/>
              </draw:image>
            </draw:frame>
          </draw:g>
          <draw:ellipse draw:style-name="gr45" draw:text-style-name="P4" draw:layer="layout" svg:width="7.5cm" svg:height="1cm" svg:x="2.459cm" svg:y="16.928cm">
            <text:p/>
          </draw:ellipse>
          <draw:frame draw:style-name="gr46" draw:layer="layout" svg:width="4.5cm" svg:height="1.081cm" svg:x="1.759cm" svg:y="18.628cm">
            <draw:text-box>
              <text:p>柔らかいばね</text:p>
            </draw:text-box>
          </draw:frame>
          <draw:ellipse draw:style-name="gr47" draw:text-style-name="P4" draw:layer="layout" svg:width="1cm" svg:height="5.5cm" svg:x="9.859cm" svg:y="12.128cm">
            <text:p/>
          </draw:ellipse>
          <draw:frame draw:style-name="gr48" draw:layer="layout" svg:width="1.124cm" svg:height="4.07cm" svg:x="11.135cm" svg:y="13.058cm">
            <draw:text-box>
              <text:p>硬いばね</text:p>
            </draw:text-box>
          </draw:frame>
        </draw:g>
        <draw:frame draw:style-name="gr2" draw:text-style-name="P11" draw:layer="layout" svg:width="4.5cm" svg:height="1.356cm" svg:x="5.1cm" svg:y="11.5cm">
          <draw:text-box>
            <text:p><text:span text:style-name="T10">ばね剛性</text:span></text:p>
          </draw:text-box>
        </draw:frame>
        <draw:frame draw:style-name="gr6" draw:text-style-name="P4" draw:layer="layout" svg:width="10.05cm" svg:height="3.19cm" svg:x="14.991cm" svg:y="12.287cm">
          <draw:image xlink:href="Pictures/10000000000002AE000000DA9E999BA9.png" xlink:type="simple" xlink:show="embed" xlink:actuate="onLoad">
            <text:p/>
          </draw:image>
        </draw:frame>
        <draw:frame draw:style-name="gr2" draw:text-style-name="P11" draw:layer="layout" svg:width="4.5cm" svg:height="1.356cm" svg:x="15.2cm" svg:y="10.9cm">
          <draw:text-box>
            <text:p><text:span text:style-name="T10">座屈荷重</text:span></text:p>
          </draw:text-box>
        </draw:frame>
        <draw:frame draw:style-name="gr6" draw:text-style-name="P4" draw:layer="layout" svg:width="10.46cm" svg:height="3.02cm" svg:x="14.5cm" svg:y="17.98cm">
          <draw:image xlink:href="Pictures/10000000000002B8000000C95292F818.png" xlink:type="simple" xlink:show="embed" xlink:actuate="onLoad">
            <text:p/>
          </draw:image>
        </draw:frame>
        <draw:custom-shape draw:style-name="gr49" draw:text-style-name="P4" draw:layer="layout" svg:width="6cm" svg:height="1.6cm" svg:x="17.2cm" svg:y="16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2" draw:text-style-name="P20" draw:layer="layout" svg:width="2cm" svg:height="1.263cm" svg:x="15.5cm" svg:y="16.1cm">
          <draw:text-box>
            <text:p><text:span text:style-name="T16">小</text:span></text:p>
          </draw:text-box>
        </draw:frame>
        <draw:frame draw:style-name="gr2" draw:text-style-name="P21" draw:layer="layout" svg:width="2.5cm" svg:height="1.454cm" svg:x="23.3cm" svg:y="16.1cm">
          <draw:text-box>
            <text:p><text:span text:style-name="T17">大</text:span></text:p>
          </draw:text-box>
        </draw:frame>
        <draw:frame draw:style-name="gr6" draw:text-style-name="P4" draw:layer="layout" svg:width="3.97cm" svg:height="5.59cm" svg:x="16.53cm" svg:y="3.1cm">
          <draw:image xlink:href="Pictures/10000000000000B1000000F94C13DACA.png" xlink:type="simple" xlink:show="embed" xlink:actuate="onLoad">
            <text:p/>
          </draw:image>
        </draw:frame>
        <draw:frame draw:style-name="gr6" draw:text-style-name="P4" draw:layer="layout" svg:width="2.11cm" svg:height="2.02cm" svg:x="0.69cm" svg:y="9.7cm">
          <draw:image xlink:href="Pictures/100000000000009F000000982097542A.png" xlink:type="simple" xlink:show="embed" xlink:actuate="onLoad">
            <text:p/>
          </draw:image>
        </draw:frame>
        <draw:frame draw:style-name="gr6" draw:text-style-name="P4" draw:layer="layout" svg:width="1.47cm" svg:height="3.1cm" svg:x="1.05cm" svg:y="3.6cm">
          <draw:image xlink:href="Pictures/100000000000007B00000102314B38E8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g>
          <draw:frame draw:style-name="gr6" draw:text-style-name="P4" draw:layer="layout" svg:width="12.027cm" svg:height="9.558cm" svg:x="0.199cm" svg:y="3.204cm">
            <draw:image xlink:href="Pictures/10000000000001550000010F2F02F4EC.png" xlink:type="simple" xlink:show="embed" xlink:actuate="onLoad">
              <text:p/>
            </draw:image>
          </draw:frame>
          <draw:custom-shape draw:style-name="gr50" draw:text-style-name="P4" draw:layer="layout" svg:width="7.5cm" svg:height="4.5cm" svg:x="3.501cm" svg:y="5.8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8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9999cc" draw:end-color="#99ccff" draw:start-intensity="100%" draw:end-intensity="100%" draw:angle="270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Line_20_Style_20_9" draw:display-name="Line Style 9" draw:style="rect" draw:dots1="1" draw:dots1-length="197%" draw:distance="120%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さざなみ明朝" style:font-family-generic="roman" style:font-pitch="variable" fo:font-size="24pt" fo:language="en" fo:country="US" style:font-family-asian="'VL Pゴシック'" style:font-family-generic-asian="system" style:font-pitch-asian="variable" style:font-size-asian="24pt" style:language-asian="ja" style:country-asian="JP" style:font-family-complex="'VL Pゴシック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1cm" svg:stroke-color="#c0c0c0" draw:marker-start-width="0.45cm" draw:marker-start-center="false" draw:marker-end-width="0.45cm" draw:marker-end-center="false" draw:fill="solid" draw:fill-color="#99ccff" draw:fill-gradient-name="Gradient_20_8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VL Pゴシック'" style:font-family-generic="roman" style:font-pitch="variable" fo:font-size="18pt" fo:font-style="normal" fo:text-shadow="none" style:text-underline-style="none" fo:font-weight="normal" style:letter-kerning="true" style:font-family-asian="'VL Pゴシック'" style:font-family-generic-asian="system" style:font-pitch-asian="variable" style:font-size-asian="18pt" style:font-style-asian="normal" style:font-weight-asian="normal" style:font-family-complex="'VL Pゴシック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VL Pゴシック'" style:font-family-generic="roman" style:font-pitch="variable" fo:font-size="20pt" fo:font-style="normal" fo:text-shadow="none" style:text-underline-style="none" fo:font-weight="normal" style:letter-kerning="true" style:font-family-asian="'VL Pゴシック'" style:font-family-generic-asian="system" style:font-pitch-asian="variable" style:font-size-asian="20pt" style:font-style-asian="normal" style:font-weight-asian="normal" style:font-family-complex="'VL Pゴシック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VL Pゴシック'" style:font-family-generic="roman" style:font-pitch="variable" fo:font-size="32pt" fo:font-style="normal" fo:text-shadow="none" style:text-underline-style="none" fo:font-weight="normal" style:letter-kerning="true" style:font-family-asian="'VL Pゴシック'" style:font-family-generic-asian="system" style:font-pitch-asian="variable" style:font-size-asian="32pt" style:font-style-asian="normal" style:font-weight-asian="normal" style:font-family-complex="'VL Pゴシック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VL Pゴシック'" style:font-family-generic="roman" style:font-pitch="variable" fo:font-size="32pt" fo:font-style="normal" fo:text-shadow="none" style:text-underline-style="none" fo:font-weight="normal" style:letter-kerning="true" style:font-family-asian="'VL Pゴシック'" style:font-family-generic-asian="system" style:font-pitch-asian="variable" style:font-size-asian="32pt" style:font-style-asian="normal" style:font-weight-asian="normal" style:font-family-complex="'VL Pゴシック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VL Pゴシック'" style:font-family-generic="roman" style:font-pitch="variable" fo:font-size="44pt" fo:font-style="normal" fo:text-shadow="none" style:text-underline-style="none" fo:font-weight="normal" style:letter-kerning="true" style:font-family-asian="'VL Pゴシック'" style:font-family-generic-asian="system" style:font-pitch-asian="variable" style:font-size-asian="44pt" style:font-style-asian="normal" style:font-weight-asian="normal" style:font-family-complex="'VL Pゴシック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2-19T15:45:43</meta:creation-date>
    <meta:editing-duration>PT45H07M44S</meta:editing-duration>
    <meta:editing-cycles>23</meta:editing-cycles>
    <dc:date>2009-02-07T08:24:44</dc:date>
    <meta:generator>OpenOffice.org/3.0$Linux OpenOffice.org_project/300m9$Build-9358</meta:generator>
    <meta:print-date>2009-02-07T04:39:29</meta:print-date>
    <meta:document-statistic meta:object-count="360"/>
    <meta:user-defined meta:name="情報 1"/>
    <meta:user-defined meta:name="情報 2"/>
    <meta:user-defined meta:name="情報 3"/>
    <meta:user-defined meta:name="情報 4"/>
  </office:meta>
</office:document-meta>
</file>