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22EA6B18B58.png"/>
  <manifest:file-entry manifest:media-type="image/png" manifest:full-path="Pictures/10000000000000C800000129405A1E4C.png"/>
  <manifest:file-entry manifest:media-type="image/jpeg" manifest:full-path="Pictures/10000000000000A7000000D8DDB6C6A8.jpg"/>
  <manifest:file-entry manifest:media-type="image/jpeg" manifest:full-path="Pictures/10000000000000C6000000CD8592632B.jpg"/>
  <manifest:file-entry manifest:media-type="image/png" manifest:full-path="Pictures/10000000000000C800000096F4980658.png"/>
  <manifest:file-entry manifest:media-type="image/png" manifest:full-path="Pictures/10000000000000C800000096506EA04F.png"/>
  <manifest:file-entry manifest:media-type="image/gif" manifest:full-path="Pictures/10000007000001E3000000A6B61708C0.gif"/>
  <manifest:file-entry manifest:media-type="image/png" manifest:full-path="Pictures/1000000000000163000000D92613465F.png"/>
  <manifest:file-entry manifest:media-type="image/png" manifest:full-path="Pictures/10000000000000C8000000962EF1054F.png"/>
  <manifest:file-entry manifest:media-type="image/gif" manifest:full-path="Pictures/1000000000000107000001EE4133C51E.gif"/>
  <manifest:file-entry manifest:media-type="image/png" manifest:full-path="Pictures/100000000000018B000000DA10348569.png"/>
  <manifest:file-entry manifest:media-type="image/png" manifest:full-path="Pictures/100000000000012C00000125381BF85B.png"/>
  <manifest:file-entry manifest:media-type="image/jpeg" manifest:full-path="Pictures/10000000000000C80000008FBCAEABAB.jpg"/>
  <manifest:file-entry manifest:media-type="image/jpeg" manifest:full-path="Pictures/10000000000000D90000010293096025.jpg"/>
  <manifest:file-entry manifest:media-type="image/png" manifest:full-path="Pictures/100000000000017B0000017CD1755DDE.png"/>
  <manifest:file-entry manifest:media-type="image/gif" manifest:full-path="Pictures/10000000000001EC0000010A36D5B257.gif"/>
  <manifest:file-entry manifest:media-type="image/png" manifest:full-path="Pictures/10000000000000C8000000963D72CBC5.png"/>
  <manifest:file-entry manifest:media-type="image/png" manifest:full-path="Pictures/100000000000012C0000005E2F9FEE72.png"/>
  <manifest:file-entry manifest:media-type="image/png" manifest:full-path="Pictures/100000000000018A000000F0C04B08EE.png"/>
  <manifest:file-entry manifest:media-type="image/png" manifest:full-path="Pictures/100000000000019A00000157C3CD4456.png"/>
  <manifest:file-entry manifest:media-type="image/png" manifest:full-path="Pictures/10000000000001C2000000569396EC28.png"/>
  <manifest:file-entry manifest:media-type="image/jpeg" manifest:full-path="Pictures/10000000000000C200000149A3732741.jpg"/>
  <manifest:file-entry manifest:media-type="image/gif" manifest:full-path="Pictures/100000000000016D000001EEF11612FE.gif"/>
  <manifest:file-entry manifest:media-type="image/png" manifest:full-path="Pictures/10000000000000F3000000F51F7CFE8A.png"/>
  <manifest:file-entry manifest:media-type="image/png" manifest:full-path="Pictures/100000000000012C000000A1801C12B4.png"/>
  <manifest:file-entry manifest:media-type="image/png" manifest:full-path="Pictures/10000000000001D1000000620ECD642B.png"/>
  <manifest:file-entry manifest:media-type="image/png" manifest:full-path="Pictures/100000000000018E000000FC022B0D0A.png"/>
  <manifest:file-entry manifest:media-type="image/png" manifest:full-path="Pictures/10000000000001C2000001C34C984420.png"/>
  <manifest:file-entry manifest:media-type="image/gif" manifest:full-path="Pictures/1000000200000104000001F9DCE4D59C.gif"/>
  <manifest:file-entry manifest:media-type="image/png" manifest:full-path="Pictures/10000000000000640000012AD7681E6B.png"/>
  <manifest:file-entry manifest:media-type="image/png" manifest:full-path="Pictures/1000000000000280000000C96B98A5B8.png"/>
  <manifest:file-entry manifest:media-type="image/png" manifest:full-path="Pictures/10000000000002BB000000C45E132BFB.png"/>
  <manifest:file-entry manifest:media-type="image/png" manifest:full-path="Pictures/100000000000019000000056FDDD8964.png"/>
  <manifest:file-entry manifest:media-type="image/png" manifest:full-path="Pictures/10000000000000C8000000965D3BC959.png"/>
  <manifest:file-entry manifest:media-type="image/png" manifest:full-path="Pictures/10000000000001B9000000360F92E0DF.png"/>
  <manifest:file-entry manifest:media-type="image/png" manifest:full-path="Pictures/1000000000000130000001C0932DBC84.png"/>
  <manifest:file-entry manifest:media-type="image/png" manifest:full-path="Pictures/1000000000000163000000D9BF985056.png"/>
  <manifest:file-entry manifest:media-type="image/png" manifest:full-path="Pictures/100000000000017B000000AEB49676AF.png"/>
  <manifest:file-entry manifest:media-type="image/png" manifest:full-path="Pictures/100000000000018D000000F5C061D7C6.png"/>
  <manifest:file-entry manifest:media-type="image/png" manifest:full-path="Pictures/100000000000012C000001576673DF5A.png"/>
  <manifest:file-entry manifest:media-type="image/png" manifest:full-path="Pictures/1000000000000187000000F04550728A.png"/>
  <manifest:file-entry manifest:media-type="image/png" manifest:full-path="Pictures/1000000000000143000001523BD6B015.png"/>
  <manifest:file-entry manifest:media-type="image/png" manifest:full-path="Pictures/10000000000001DF0000012CA164AC11.png"/>
  <manifest:file-entry manifest:media-type="image/png" manifest:full-path="Pictures/100000000000009600000071AC052624.png"/>
  <manifest:file-entry manifest:media-type="image/png" manifest:full-path="Pictures/1000000000000167000001597FFC6444.png"/>
  <manifest:file-entry manifest:media-type="image/gif" manifest:full-path="Pictures/1000000000000169000001EE33E3A4A8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83cm" fo:min-width="7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cm" draw:marker-start-width="0.2cm" draw:marker-end-width="0.2cm" draw:fill="solid" draw:fill-color="#008000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svg:stroke-width="0.2cm" svg:stroke-color="#008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99ccff" draw:marker-start-width="0.6cm" draw:marker-end-width="0.6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3cm" svg:stroke-color="#000000" draw:marker-start-width="0.5cm" draw:marker-end-width="0.5cm" draw:fill="none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fill-color="#ffffff" fo:min-height="1.1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0.1cm" svg:stroke-color="#00ffff" draw:fill="solid" draw:fill-color="#00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.54cm"/>
    </style:style>
    <style:style style:name="gr2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svg:stroke-width="0.2cm" svg:stroke-color="#ff00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2323dc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svg:stroke-width="0.2cm" svg:stroke-color="#ff0000" draw:marker-start-width="0.35cm" draw:marker-end-width="0.3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0047ff" draw:marker-start-width="0.35cm" draw:marker-end-width="0.3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2cm" svg:stroke-color="#0000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61cm" fo:min-width="6.12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.5cm"/>
    </style:style>
    <style:style style:name="gr30" style:family="graphic" style:parent-style-name="standard">
      <style:graphic-properties svg:stroke-width="0.2cm" svg:stroke-color="#0047ff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svg:stroke-width="0.2cm" svg:stroke-color="#ff00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width="0.1cm" svg:stroke-color="#000000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6cm" fo:min-width="0cm"/>
    </style:style>
    <style:style style:name="gr38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svg:stroke-width="0.2cm" svg:stroke-color="#000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4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4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5cm" fo:min-width="0cm"/>
    </style:style>
    <style:style style:name="gr4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8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50" style:family="graphic" style:parent-style-name="standard">
      <style:graphic-properties draw:stroke="none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81cm" fo:min-width="3.9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7.98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49cm" fo:min-width="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9cm" fo:min-width="6.122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06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cm"/>
    </style:style>
    <style:style style:name="gr57" style:family="graphic" style:parent-style-name="standard">
      <style:graphic-properties draw:stroke="dash" draw:stroke-dash="Fine_20_Dashed"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draw:marker-end="Arrow" draw:marker-end-width="0.3cm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5.069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1" style:family="paragraph">
      <style:text-properties fo:font-family="'VL Pゴシック'" style:font-pitch="variable" fo:font-size="32pt" style:font-family-asian="'VL Pゴシック'" style:font-pitch-asian="variable" style:font-size-asian="32pt" style:font-size-complex="32pt"/>
    </style:style>
    <style:style style:name="P2" style:family="paragraph">
      <style:text-properties fo:font-family="'VL Pゴシック'" style:font-pitch="variable" fo:font-size="28pt" style:font-family-asian="'VL Pゴシック'" style:font-pitch-asian="variable" style:font-size-asian="28pt" style:font-size-complex="28pt"/>
    </style:style>
    <style:style style:name="P3" style:family="paragraph">
      <style:text-properties fo:font-family="'VL Pゴシック'" style:font-pitch="variable" fo:font-size="26pt" style:font-family-asian="'VL Pゴシック'" style:font-pitch-asian="variable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font-family="'VL Pゴシック'" style:font-pitch="variable" fo:font-size="22pt" style:font-family-asian="'VL Pゴシック'" style:font-pitch-asian="variable" style:font-size-asian="22pt" style:font-size-complex="22pt"/>
    </style:style>
    <style:style style:name="P7" style:family="paragraph">
      <style:paragraph-properties fo:text-align="center"/>
      <style:text-properties fo:font-family="'VL Pゴシック'" style:font-pitch="variable" fo:font-size="26pt" style:font-family-asian="'VL Pゴシック'" style:font-pitch-asian="variable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family="'VL Pゴシック'" style:font-pitch="variable" fo:font-size="24pt" style:font-family-asian="'VL Pゴシック'" style:font-pitch-asian="variable" style:font-size-asian="24pt" style:font-size-complex="24pt"/>
    </style:style>
    <style:style style:name="P10" style:family="paragraph">
      <style:text-properties fo:font-size="24pt" fo:text-shadow="1pt 1pt" style:font-size-asian="24pt" style:font-size-complex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color="#ff0000" fo:font-size="32pt" style:font-size-asian="32pt" style:font-size-complex="32pt"/>
    </style:style>
    <style:style style:name="P15" style:family="paragraph">
      <style:text-properties fo:font-size="32pt" style:font-size-asian="32pt" style:font-size-complex="32pt"/>
    </style:style>
    <style:style style:name="T1" style:family="text">
      <style:text-properties fo:font-family="'VL Pゴシック'" style:font-pitch="variable" fo:font-size="32pt" style:font-family-asian="'VL Pゴシック'" style:font-pitch-asian="variable" style:font-size-asian="32pt" style:font-size-complex="32pt"/>
    </style:style>
    <style:style style:name="T2" style:family="text">
      <style:text-properties fo:font-family="'VL Pゴシック'" style:font-pitch="variable" fo:font-size="28pt" style:font-family-asian="'VL Pゴシック'" style:font-pitch-asian="variable" style:font-size-asian="28pt" style:font-size-complex="28pt"/>
    </style:style>
    <style:style style:name="T3" style:family="text">
      <style:text-properties fo:font-family="'VL Pゴシック'" style:font-pitch="variable" fo:font-size="26pt" style:font-family-asian="'VL Pゴシック'" style:font-pitch-asian="variable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VL Pゴシック'" style:font-pitch="variable" style:font-family-asian="'VL Pゴシック'" style:font-pitch-asian="variable"/>
    </style:style>
    <style:style style:name="T6" style:family="text">
      <style:text-properties fo:font-family="'VL Pゴシック'" style:font-pitch="variable" fo:font-size="22pt" style:font-family-asian="'VL Pゴシック'" style:font-pitch-asian="variable" style:font-size-asian="22pt" style:font-size-complex="22pt"/>
    </style:style>
    <style:style style:name="T7" style:family="text">
      <style:text-properties fo:font-family="'VL Pゴシック'" style:font-pitch="variable" fo:font-size="24pt" style:font-family-asian="'VL Pゴシック'" style:font-pitch-asian="variable" style:font-size-asian="24pt" style:font-size-complex="24pt"/>
    </style:style>
    <style:style style:name="T8" style:family="text">
      <style:text-properties fo:font-family="'MS ゴシック'" style:font-family-generic="swiss" style:font-family-asian="'MS ゴシック'" style:font-family-generic-asian="swiss"/>
    </style:style>
    <style:style style:name="T9" style:family="text">
      <style:text-properties fo:font-size="24pt" fo:text-shadow="1pt 1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layer="layout" svg:width="22.5cm" svg:height="1.356cm" svg:x="2.696cm" svg:y="1.997cm">
          <draw:text-box>
            <text:p/>
          </draw:text-box>
        </draw:frame>
        <draw:frame draw:style-name="gr2" draw:text-style-name="P1" draw:layer="layout" svg:width="20.5cm" svg:height="1.725cm" svg:x="2cm" svg:y="0.775cm">
          <draw:text-box>
            <text:p><text:span text:style-name="T1">折り畳み円筒折り紙構造の挙動</text:span></text:p>
          </draw:text-box>
        </draw:frame>
        <draw:frame draw:style-name="gr3" draw:text-style-name="P2" draw:layer="layout" svg:width="8cm" svg:height="3.033cm" svg:x="5cm" svg:y="16.5cm">
          <draw:text-box>
            <text:p><text:span text:style-name="T2">折り目パターンで変化する</text:span><text:span text:style-name="T2">?</text:span></text:p>
          </draw:text-box>
        </draw:frame>
        <draw:frame draw:style-name="gr4" draw:text-style-name="P3" draw:layer="layout" svg:width="4.177cm" svg:height="1.454cm" svg:x="3cm" svg:y="12.546cm">
          <draw:text-box>
            <text:p><text:span text:style-name="T3">ばね性能</text:span></text:p>
          </draw:text-box>
        </draw:frame>
        <draw:frame draw:style-name="gr4" draw:text-style-name="P3" draw:layer="layout" svg:width="4.21cm" svg:height="1.454cm" svg:x="9.79cm" svg:y="12.546cm">
          <draw:text-box>
            <text:p><text:span text:style-name="T3">局部座屈</text:span></text:p>
          </draw:text-box>
        </draw:frame>
        <draw:custom-shape draw:style-name="gr5" draw:text-style-name="P4" draw:layer="layout" svg:width="2.5cm" svg:height="5cm" svg:x="4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4" draw:layer="layout" svg:width="3cm" svg:height="5cm" svg:x="10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5" draw:layer="layout" svg:width="6cm" svg:height="1.5cm" svg:x="8.5cm" svg:y="8.5cm">
          <text:p text:style-name="P4"><text:span text:style-name="T4">荷重 大</text:span></text:p>
        </draw:rect>
        <draw:rect draw:style-name="gr8" draw:text-style-name="P5" draw:layer="layout" svg:width="5.5cm" svg:height="1.5cm" svg:x="2.5cm" svg:y="8.5cm">
          <text:p text:style-name="P4"><text:span text:style-name="T4">荷重 適度</text:span></text:p>
        </draw:rect>
        <draw:rect draw:style-name="gr9" draw:text-style-name="P5" draw:layer="layout" svg:width="17.5cm" svg:height="2.5cm" svg:x="1.5cm" svg:y="0.5cm">
          <text:p/>
        </draw:rect>
        <draw:frame draw:style-name="gr4" draw:text-style-name="P2" draw:layer="layout" svg:width="15.331cm" svg:height="1.542cm" svg:x="2cm" svg:y="4.5cm">
          <draw:text-box>
            <text:p><text:span text:style-name="T2">折り畳み型折り紙構造の有効利用</text:span></text:p>
          </draw:text-box>
        </draw:frame>
        <draw:rect draw:style-name="gr10" draw:text-style-name="P4" draw:layer="layout" svg:width="8.5cm" svg:height="3cm" svg:x="4.5cm" svg:y="16.5cm">
          <text:p/>
        </draw:rect>
        <draw:line draw:style-name="gr11" draw:text-style-name="P4" draw:layer="layout" svg:x1="5.5cm" svg:y1="14cm" svg:x2="7cm" svg:y2="16.5cm">
          <text:p/>
        </draw:line>
        <draw:line draw:style-name="gr11" draw:text-style-name="P4" draw:layer="layout" svg:x1="11.6cm" svg:y1="14.051cm" svg:x2="10.6cm" svg:y2="16.551cm">
          <text:p/>
        </draw:line>
        <draw:frame draw:style-name="gr12" draw:layer="layout" svg:width="3.315cm" svg:height="1.354cm" svg:x="0.001cm" svg:y="20cm">
          <draw:text-box>
            <text:p><text:span text:style-name="T5"><text:a xlink:href="#ページ 1">1.はじめ</text:a></text:span></text:p>
          </draw:text-box>
        </draw:frame>
        <draw:frame draw:style-name="gr12" draw:layer="layout" svg:width="3.31cm" svg:height="1.354cm" svg:x="4cm" svg:y="20cm">
          <draw:text-box>
            <text:p><text:span text:style-name="T5"><text:a xlink:href="#ページ 2">2.折り目</text:a></text:span></text:p>
          </draw:text-box>
        </draw:frame>
        <draw:frame draw:style-name="gr12" draw:layer="layout" svg:width="5.004cm" svg:height="1.354cm" svg:x="7.496cm" svg:y="20cm">
          <draw:text-box>
            <text:p><text:span text:style-name="T5"><text:a xlink:href="#ページ 3">3.解析モデル</text:a></text:span></text:p>
          </draw:text-box>
        </draw:frame>
        <draw:frame draw:style-name="gr12" draw:layer="layout" svg:width="2.464cm" svg:height="1.354cm" svg:x="11.536cm" svg:y="20cm">
          <draw:text-box>
            <text:p><text:span text:style-name="T5"><text:a xlink:href="#ページ 4">4.ばね</text:a></text:span></text:p>
          </draw:text-box>
        </draw:frame>
        <draw:frame draw:style-name="gr12" draw:layer="layout" svg:width="4.191cm" svg:height="1.354cm" svg:x="13.501cm" svg:y="20cm">
          <draw:text-box>
            <text:p><text:a xlink:href="#ページ 5">5.座屈荷重</text:a></text:p>
          </draw:text-box>
        </draw:frame>
        <draw:frame draw:style-name="gr13" draw:text-style-name="P6" draw:layer="layout" svg:width="9cm" svg:height="1.263cm" svg:x="18cm" svg:y="3.737cm">
          <draw:text-box>
            <text:p><text:span text:style-name="T6">秋田大学 <text:s text:c="2"/>稲荷 優太郎</text:span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4" draw:text-style-name="P4" draw:layer="layout" svg:width="12.034cm" svg:height="5.524cm" svg:x="15.466cm" svg:y="14.476cm">
          <draw:image xlink:href="Pictures/100000000000017B000000AEB49676AF.png" xlink:type="simple" xlink:show="embed" xlink:actuate="onLoad">
            <text:p/>
          </draw:image>
        </draw:frame>
        <draw:frame draw:style-name="gr14" draw:text-style-name="P4" draw:layer="layout" svg:width="5cm" svg:height="8cm" svg:x="22.5cm" svg:y="5.5cm">
          <draw:image xlink:href="Pictures/10000000000000C200000149A3732741.jpg" xlink:type="simple" xlink:show="embed" xlink:actuate="onLoad">
            <text:p/>
          </draw:image>
        </draw:frame>
        <draw:frame draw:style-name="gr14" draw:text-style-name="P4" draw:layer="layout" svg:width="5cm" svg:height="3.5cm" svg:x="14.9cm" svg:y="10cm">
          <draw:image xlink:href="Pictures/10000000000000C80000008FBCAEABAB.jpg" xlink:type="simple" xlink:show="embed" xlink:actuate="onLoad">
            <text:p/>
          </draw:image>
        </draw:frame>
        <draw:line draw:style-name="gr11" draw:text-style-name="P4" draw:layer="layout" svg:x1="20cm" svg:y1="12cm" svg:x2="22cm" svg:y2="12cm">
          <text:p/>
        </draw:line>
        <presentation:notes draw:style-name="dp2">
          <draw:page-thumbnail draw:style-name="gr15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4" draw:text-style-name="P4" draw:layer="layout" svg:width="4cm" svg:height="3.5cm" svg:x="12.5cm" svg:y="15.5cm">
          <draw:image xlink:href="Pictures/100000000000018B000000DA10348569.png" xlink:type="simple" xlink:show="embed" xlink:actuate="onLoad">
            <text:p/>
          </draw:image>
        </draw:frame>
        <draw:frame draw:style-name="gr14" draw:text-style-name="P4" draw:layer="layout" svg:width="3.5cm" svg:height="6cm" svg:x="18cm" svg:y="13cm">
          <draw:image xlink:href="Pictures/1000000000000130000001C0932DBC84.png" xlink:type="simple" xlink:show="embed" xlink:actuate="onLoad">
            <text:p/>
          </draw:image>
        </draw:frame>
        <draw:frame draw:style-name="gr14" draw:text-style-name="P4" draw:layer="layout" svg:width="3cm" svg:height="7cm" svg:x="23cm" svg:y="12cm">
          <draw:image xlink:href="Pictures/1000000200000104000001F9DCE4D59C.gif" xlink:type="simple" xlink:show="embed" xlink:actuate="onLoad">
            <text:p/>
          </draw:image>
        </draw:frame>
        <draw:frame draw:style-name="gr14" draw:text-style-name="P4" draw:layer="layout" svg:width="5.5cm" svg:height="2cm" svg:x="5.5cm" svg:y="17cm">
          <draw:image xlink:href="Pictures/10000000000001D1000000620ECD642B.png" xlink:type="simple" xlink:show="embed" xlink:actuate="onLoad">
            <text:p/>
          </draw:image>
        </draw:frame>
        <draw:frame draw:style-name="gr12" draw:layer="layout" svg:width="3.315cm" svg:height="1.354cm" svg:x="0cm" svg:y="20cm">
          <draw:text-box>
            <text:p><text:span text:style-name="T5"><text:a xlink:href="#ページ 1">1.はじめ</text:a></text:span></text:p>
          </draw:text-box>
        </draw:frame>
        <draw:frame draw:style-name="gr12" draw:layer="layout" svg:width="5cm" svg:height="1.354cm" svg:x="7.5cm" svg:y="20cm">
          <draw:text-box>
            <text:p><text:span text:style-name="T5"><text:a xlink:href="#ページ 3">3.解析モデル</text:a></text:span></text:p>
          </draw:text-box>
        </draw:frame>
        <draw:frame draw:style-name="gr12" draw:layer="layout" svg:width="2.464cm" svg:height="1.354cm" svg:x="11.536cm" svg:y="20cm">
          <draw:text-box>
            <text:p><text:a xlink:href="#ページ 4">4.ばね</text:a></text:p>
          </draw:text-box>
        </draw:frame>
        <draw:custom-shape draw:style-name="gr16" draw:text-style-name="P4" draw:layer="layout" svg:width="4.559cm" svg:height="4.506cm" draw:transform="rotate (-1.58371176326054) translate (17.5cm 9.5cm)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rect draw:style-name="gr17" draw:text-style-name="P7" draw:layer="layout" svg:width="7cm" svg:height="2cm" svg:x="0.5cm" svg:y="0.5cm">
          <text:p text:style-name="P4"><text:span text:style-name="T3">折り目パターン</text:span></text:p>
        </draw:rect>
        <draw:frame draw:style-name="gr12" draw:layer="layout" svg:width="4.191cm" svg:height="1.354cm" svg:x="13.5cm" svg:y="20cm">
          <draw:text-box>
            <text:p><text:span text:style-name="T5"><text:a xlink:href="#ページ 5">5.座屈荷重</text:a></text:span></text:p>
          </draw:text-box>
        </draw:frame>
        <draw:frame draw:style-name="gr12" draw:layer="layout" svg:width="3.31cm" svg:height="1.354cm" svg:x="4cm" svg:y="20cm">
          <draw:text-box>
            <text:p><text:span text:style-name="T5"><text:a xlink:href="#ページ 2">2.折り目</text:a></text:span></text:p>
          </draw:text-box>
        </draw:frame>
        <draw:frame draw:style-name="gr14" draw:text-style-name="P4" draw:layer="layout" svg:width="21.5cm" svg:height="5cm" svg:x="6cm" svg:y="4cm">
          <draw:image xlink:href="Pictures/10000000000002BB000000C45E132BFB.png" xlink:type="simple" xlink:show="embed" xlink:actuate="onLoad">
            <text:p/>
          </draw:image>
        </draw:frame>
        <draw:frame draw:style-name="gr14" draw:text-style-name="P4" draw:layer="layout" svg:width="12.366cm" svg:height="5cm" svg:x="0.134cm" svg:y="10cm">
          <draw:image xlink:href="Pictures/1000000000000280000000C96B98A5B8.png" xlink:type="simple" xlink:show="embed" xlink:actuate="onLoad">
            <text:p/>
          </draw:image>
        </draw:frame>
        <draw:frame draw:style-name="gr2" draw:text-style-name="P8" draw:layer="layout" svg:width="3.5cm" svg:height="1.454cm" svg:x="6.5cm" svg:y="19cm">
          <draw:text-box>
            <text:p><text:span text:style-name="T4">高さ </text:span><text:span text:style-name="T4">0</text:span></text:p>
          </draw:text-box>
        </draw:frame>
        <draw:frame draw:style-name="gr2" draw:text-style-name="P8" draw:layer="layout" svg:width="4.5cm" svg:height="1.454cm" svg:x="12.5cm" svg:y="19cm">
          <draw:text-box>
            <text:p><text:span text:style-name="T4">高さ </text:span><text:span text:style-name="T4">0.4</text:span></text:p>
          </draw:text-box>
        </draw:frame>
        <draw:frame draw:style-name="gr2" draw:text-style-name="P8" draw:layer="layout" svg:width="5cm" svg:height="1.454cm" svg:x="17.769cm" svg:y="18.956cm">
          <draw:text-box>
            <text:p><text:span text:style-name="T4">高さ </text:span><text:span text:style-name="T4">0.8</text:span></text:p>
          </draw:text-box>
        </draw:frame>
        <draw:frame draw:style-name="gr4" draw:text-style-name="P8" draw:layer="layout" svg:width="2.915cm" svg:height="1.454cm" svg:x="7.776cm" svg:y="2.546cm">
          <draw:text-box>
            <text:p><text:span text:style-name="T4">4</text:span><text:span text:style-name="T4">角形</text:span></text:p>
          </draw:text-box>
        </draw:frame>
        <draw:frame draw:style-name="gr4" draw:text-style-name="P8" draw:layer="layout" svg:width="3.304cm" svg:height="1.454cm" svg:x="14.696cm" svg:y="2.5cm">
          <draw:text-box>
            <text:p><text:span text:style-name="T4">６角形</text:span></text:p>
          </draw:text-box>
        </draw:frame>
        <draw:frame draw:style-name="gr18" draw:text-style-name="P8" draw:layer="layout" svg:width="3.304cm" svg:height="1.5cm" svg:x="22.5cm" svg:y="2.5cm">
          <draw:text-box>
            <text:p><text:span text:style-name="T4">８角形</text:span></text:p>
          </draw:text-box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2" draw:text-style-name="P8" draw:layer="layout" svg:width="5cm" svg:height="1.454cm" svg:x="17.769cm" svg:y="18.956cm">
          <draw:text-box>
            <text:p><text:span text:style-name="T4">高さ </text:span><text:span text:style-name="T4">0.8</text:span></text:p>
          </draw:text-box>
        </draw:frame>
        <draw:frame draw:style-name="gr19" draw:text-style-name="P8" draw:layer="layout" svg:width="3.25cm" svg:height="1.5cm" svg:x="23cm" svg:y="19cm">
          <draw:text-box>
            <text:p><text:span text:style-name="T4">高さ </text:span><text:span text:style-name="T4">1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20" draw:layer="layout" svg:width="0.702cm" svg:height="1.556cm" svg:x="24cm" svg:y="13.449cm">
          <draw:text-box>
            <text:p/>
          </draw:text-box>
        </draw:frame>
        <draw:frame draw:style-name="gr21" draw:layer="layout" svg:width="1.999cm" svg:height="0.999cm" svg:x="13.025cm" svg:y="9.0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1.999cm" svg:height="0.999cm" svg:x="4.681cm" svg:y="8.3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4" draw:layer="layout" svg:width="8.624cm" svg:height="14.763cm" svg:x="5cm" svg:y="5.237cm">
          <draw:image xlink:href="Pictures/10000000000001460000022EA6B18B58.png" xlink:type="simple" xlink:show="embed" xlink:actuate="onLoad">
            <text:p/>
          </draw:image>
        </draw:frame>
        <draw:line draw:style-name="gr22" draw:text-style-name="P4" draw:layer="layout" svg:x1="12.5cm" svg:y1="7cm" svg:x2="15cm" svg:y2="8cm">
          <text:p/>
        </draw:line>
        <draw:line draw:style-name="gr23" draw:text-style-name="P5" draw:layer="layout" svg:x1="12cm" svg:y1="19.5cm" svg:x2="15.5cm" svg:y2="18.5cm">
          <text:p/>
        </draw:line>
        <draw:rect draw:style-name="gr24" draw:text-style-name="P7" draw:layer="layout" svg:width="11cm" svg:height="3.5cm" svg:x="15.5cm" svg:y="6.5cm">
          <text:p text:style-name="P4"><text:span text:style-name="T3">・</text:span><text:span text:style-name="T3">x,y</text:span><text:span text:style-name="T3">の並進変位 拘束</text:span></text:p>
          <text:p text:style-name="P4"><text:span text:style-name="T3">・全節点に載荷 <text:s text:c="7"/></text:span></text:p>
        </draw:rect>
        <draw:rect draw:style-name="gr25" draw:text-style-name="P7" draw:layer="layout" svg:width="11.5cm" svg:height="2.5cm" svg:x="15.5cm" svg:y="17cm">
          <text:p text:style-name="P4"><text:span text:style-name="T3">・</text:span><text:span text:style-name="T3">x,y,z</text:span><text:span text:style-name="T3">の並進変位 <text:s text:c="2"/>拘束</text:span></text:p>
        </draw:rect>
        <draw:rect draw:style-name="gr26" draw:text-style-name="P7" draw:layer="layout" svg:width="5cm" svg:height="4.5cm" svg:x="22.5cm" svg:y="1.5cm">
          <text:p text:style-name="P4"><text:span text:style-name="T3">解析ツール</text:span></text:p>
          <text:p text:style-name="P4"><text:span text:style-name="T3">CalculiX</text:span></text:p>
        </draw:rect>
        <draw:rect draw:style-name="gr17" draw:text-style-name="P7" draw:layer="layout" svg:width="7cm" svg:height="2cm" svg:x="1cm" svg:y="0.5cm">
          <text:p text:style-name="P4"><text:span text:style-name="T3">解析モデル</text:span></text:p>
        </draw:rect>
        <draw:rect draw:style-name="gr26" draw:text-style-name="P9" draw:layer="layout" svg:width="8.5cm" svg:height="4.5cm" svg:x="13.5cm" svg:y="1.5cm">
          <text:p text:style-name="P4"><text:span text:style-name="T7">チューハイ缶ぐらいの</text:span></text:p>
          <text:p text:style-name="P4"><text:span text:style-name="T7">ヤング率と寸法</text:span></text:p>
        </draw:rect>
        <draw:frame draw:style-name="gr12" draw:layer="layout" svg:width="3.315cm" svg:height="1.354cm" svg:x="0.001cm" svg:y="20cm">
          <draw:text-box>
            <text:p><text:span text:style-name="T5"><text:a xlink:href="#ページ 1">1.はじめ</text:a></text:span></text:p>
          </draw:text-box>
        </draw:frame>
        <draw:frame draw:style-name="gr12" draw:layer="layout" svg:width="3.31cm" svg:height="1.354cm" svg:x="4cm" svg:y="20cm">
          <draw:text-box>
            <text:p><text:span text:style-name="T8"><text:a xlink:href="#ページ 2">2.折り目</text:a></text:span></text:p>
          </draw:text-box>
        </draw:frame>
        <draw:frame draw:style-name="gr12" draw:layer="layout" svg:width="5.004cm" svg:height="1.354cm" svg:x="7.496cm" svg:y="20cm">
          <draw:text-box>
            <text:p><text:span text:style-name="T5"><text:a xlink:href="#ページ 3">3.解析モデル</text:a></text:span></text:p>
          </draw:text-box>
        </draw:frame>
        <draw:frame draw:style-name="gr12" draw:layer="layout" svg:width="2.464cm" svg:height="1.354cm" svg:x="11.536cm" svg:y="20cm">
          <draw:text-box>
            <text:p><text:span text:style-name="T5"><text:a xlink:href="#ページ 4">4.ばね</text:a></text:span></text:p>
          </draw:text-box>
        </draw:frame>
        <draw:frame draw:style-name="gr12" draw:layer="layout" svg:width="4.191cm" svg:height="1.354cm" svg:x="13.501cm" svg:y="20cm">
          <draw:text-box>
            <text:p><text:span text:style-name="T5"><text:a xlink:href="#ページ 5">5.座屈荷重</text:a></text:span></text:p>
          </draw:text-box>
        </draw:frame>
        <draw:frame draw:style-name="gr14" draw:text-style-name="P4" draw:layer="layout" svg:width="4cm" svg:height="4cm" svg:x="0.5cm" svg:y="15.5cm">
          <draw:image xlink:href="Pictures/1000000000000143000001523BD6B015.png" xlink:type="simple" xlink:show="embed" xlink:actuate="onLoad">
            <text:p/>
          </draw:image>
        </draw:frame>
        <draw:frame draw:style-name="gr14" draw:text-style-name="P4" draw:layer="layout" svg:width="13.5cm" svg:height="1.5cm" svg:x="0cm" svg:y="3cm">
          <draw:image xlink:href="Pictures/10000000000001B9000000360F92E0DF.png" xlink:type="simple" xlink:show="embed" xlink:actuate="onLoad">
            <text:p/>
          </draw:image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14" draw:text-style-name="P4" draw:layer="layout" svg:width="12.778cm" svg:height="4.391cm" svg:x="14.5cm" svg:y="11.5cm">
          <draw:image xlink:href="Pictures/10000007000001E3000000A6B61708C0.gif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27" draw:text-style-name="P10" draw:layer="layout" svg:width="3.889cm" svg:height="1.356cm" svg:x="24cm" svg:y="13.644cm">
          <draw:text-box>
            <text:p><text:span text:style-name="T9">初期高さ</text:span></text:p>
          </draw:text-box>
        </draw:frame>
        <draw:frame draw:style-name="gr28" draw:text-style-name="P10" draw:layer="layout" svg:width="8.463cm" svg:height="3.911cm" draw:transform="rotate (1.58057017060577) translate (9.589cm 9.501cm)">
          <draw:text-box>
            <text:p><text:span text:style-name="T9">ばね定数［</text:span><text:span text:style-name="T9">MN/m</text:span><text:span text:style-name="T9">］</text:span></text:p>
          </draw:text-box>
        </draw:frame>
        <draw:frame draw:style-name="gr2" draw:text-style-name="P11" draw:layer="layout" svg:width="8.5cm" svg:height="2.461cm" svg:x="1cm" svg:y="7cm">
          <draw:text-box>
            <text:p><text:span text:style-name="T10">※</text:span><text:span text:style-name="T10">引張も圧縮もばね <text:s text:c="4"/>定数同じ</text:span></text:p>
          </draw:text-box>
        </draw:frame>
        <draw:frame draw:style-name="gr29" draw:text-style-name="P12" draw:layer="layout" svg:width="10cm" svg:height="1.542cm" svg:x="0.5cm" svg:y="12cm">
          <draw:text-box>
            <text:p><text:span text:style-name="T11">0.8h</text:span><text:span text:style-name="T12">から</text:span><text:span text:style-name="T13">硬くなる。</text:span></text:p>
          </draw:text-box>
        </draw:frame>
        <draw:rect draw:style-name="gr17" draw:text-style-name="P5" draw:layer="layout" svg:width="8.5cm" svg:height="2cm" svg:x="1cm" svg:y="0.5cm">
          <text:p text:style-name="P4"><text:span text:style-name="T4">ばね定数の変化</text:span></text:p>
        </draw:rect>
        <draw:rect draw:style-name="gr30" draw:text-style-name="P5" draw:layer="layout" svg:width="9cm" svg:height="6cm" svg:x="0.5cm" svg:y="4cm">
          <text:p/>
        </draw:rect>
        <draw:rect draw:style-name="gr31" draw:text-style-name="P13" draw:layer="layout" svg:width="9.5cm" svg:height="2cm" svg:x="0.5cm" svg:y="17cm">
          <text:p text:style-name="P4"><text:span text:style-name="T13">初期高さの影響 <text:s/>大</text:span></text:p>
        </draw:rect>
        <draw:custom-shape draw:style-name="gr32" draw:text-style-name="P5" draw:layer="layout" svg:width="3.5cm" svg:height="3cm" svg:x="4cm" svg:y="13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layer="layout" svg:width="3.315cm" svg:height="1.354cm" svg:x="0.001cm" svg:y="20cm">
          <draw:text-box>
            <text:p><text:a xlink:href="#ページ 1">1.はじめ</text:a></text:p>
          </draw:text-box>
        </draw:frame>
        <draw:frame draw:style-name="gr12" draw:layer="layout" svg:width="3.31cm" svg:height="1.354cm" svg:x="4cm" svg:y="20cm">
          <draw:text-box>
            <text:p><text:a xlink:href="#ページ 2">2.折り目</text:a></text:p>
          </draw:text-box>
        </draw:frame>
        <draw:frame draw:style-name="gr12" draw:layer="layout" svg:width="5.004cm" svg:height="1.354cm" svg:x="7.496cm" svg:y="20cm">
          <draw:text-box>
            <text:p><text:a xlink:href="#ページ 3">3.解析モデル</text:a></text:p>
          </draw:text-box>
        </draw:frame>
        <draw:frame draw:style-name="gr12" draw:layer="layout" svg:width="2.464cm" svg:height="1.354cm" svg:x="11.536cm" svg:y="20cm">
          <draw:text-box>
            <text:p><text:a xlink:href="#ページ 4">4.ばね</text:a></text:p>
          </draw:text-box>
        </draw:frame>
        <draw:frame draw:style-name="gr12" draw:layer="layout" svg:width="4.191cm" svg:height="1.354cm" svg:x="13.501cm" svg:y="20cm">
          <draw:text-box>
            <text:p><text:a xlink:href="#ページ 5">5.座屈荷重</text:a></text:p>
          </draw:text-box>
        </draw:frame>
        <draw:frame draw:style-name="gr14" draw:text-style-name="P4" draw:layer="layout" svg:width="7.372cm" svg:height="2.362cm" svg:x="1.304cm" svg:y="4.236cm">
          <draw:image xlink:href="Pictures/100000000000019000000056FDDD8964.png" xlink:type="simple" xlink:show="embed" xlink:actuate="onLoad">
            <text:p/>
          </draw:image>
        </draw:frame>
        <draw:frame draw:style-name="gr14" draw:text-style-name="P4" draw:layer="layout" svg:width="17.23cm" svg:height="12.475cm" svg:x="10.77cm" svg:y="0.525cm">
          <draw:image xlink:href="Pictures/100000000000018E000000FC022B0D0A.png" xlink:type="simple" xlink:show="embed" xlink:actuate="onLoad">
            <text:p/>
          </draw:image>
        </draw:frame>
        <draw:circle draw:style-name="gr10" draw:text-style-name="P5" draw:layer="layout" svg:width="2cm" svg:height="2cm" svg:x="23.779cm" svg:y="11.544cm">
          <text:p/>
        </draw:circle>
        <draw:line draw:style-name="gr33" draw:text-style-name="P5" draw:layer="layout" svg:x1="25.868cm" svg:y1="12.5cm" svg:x2="27.368cm" svg:y2="12.5cm">
          <text:p/>
        </draw:line>
        <draw:frame draw:style-name="gr14" draw:text-style-name="P4" draw:layer="layout" svg:width="3.135cm" svg:height="3cm" svg:x="14.865cm" svg:y="3cm">
          <draw:image xlink:href="Pictures/10000000000001C2000001C34C984420.png" xlink:type="simple" xlink:show="embed" xlink:actuate="onLoad">
            <text:p/>
          </draw:image>
        </draw:frame>
        <draw:frame draw:style-name="gr14" draw:text-style-name="P4" draw:layer="layout" svg:width="3.5cm" svg:height="3cm" svg:x="19cm" svg:y="3cm">
          <draw:image xlink:href="Pictures/1000000000000167000001597FFC6444.png" xlink:type="simple" xlink:show="embed" xlink:actuate="onLoad">
            <text:p/>
          </draw:image>
        </draw:frame>
        <draw:frame draw:style-name="gr14" draw:text-style-name="P4" draw:layer="layout" svg:width="3.5cm" svg:height="3cm" svg:x="23cm" svg:y="3cm">
          <draw:image xlink:href="Pictures/100000000000017B0000017CD1755DDE.png" xlink:type="simple" xlink:show="embed" xlink:actuate="onLoad">
            <text:p/>
          </draw:image>
        </draw:frame>
        <draw:frame draw:style-name="gr14" draw:text-style-name="P4" draw:layer="layout" svg:width="2cm" svg:height="4.5cm" svg:x="25.5cm" svg:y="15cm">
          <draw:image xlink:href="Pictures/1000000200000104000001F9DCE4D59C.gif" xlink:type="simple" xlink:show="embed" xlink:actuate="onLoad">
            <text:p/>
          </draw:image>
        </draw:frame>
        <draw:frame draw:style-name="gr14" draw:text-style-name="P4" draw:layer="layout" svg:width="2.5cm" svg:height="4cm" svg:x="22cm" svg:y="15.5cm">
          <draw:image xlink:href="Pictures/1000000000000130000001C0932DBC84.png" xlink:type="simple" xlink:show="embed" xlink:actuate="onLoad">
            <text:p/>
          </draw:image>
        </draw:frame>
        <draw:frame draw:style-name="gr14" draw:text-style-name="P4" draw:layer="layout" svg:width="3.5cm" svg:height="2.5cm" svg:x="17.5cm" svg:y="17cm">
          <draw:image xlink:href="Pictures/100000000000018B000000DA10348569.png" xlink:type="simple" xlink:show="embed" xlink:actuate="onLoad">
            <text:p/>
          </draw:image>
        </draw:frame>
        <draw:frame draw:style-name="gr14" draw:text-style-name="P4" draw:layer="layout" svg:width="4.5cm" svg:height="1cm" svg:x="12.5cm" svg:y="18.5cm">
          <draw:image xlink:href="Pictures/10000000000001D1000000620ECD642B.png" xlink:type="simple" xlink:show="embed" xlink:actuate="onLoad">
            <text:p/>
          </draw:image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presentation:notes draw:style-name="dp2">
          <draw:page-thumbnail draw:style-name="gr15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4" draw:text-style-name="P4" draw:layer="layout" svg:width="3.5cm" svg:height="7cm" svg:x="23.5cm" svg:y="13cm">
          <draw:image xlink:href="Pictures/1000000000000107000001EE4133C51E.gif" xlink:type="simple" xlink:show="embed" xlink:actuate="onLoad">
            <text:p/>
          </draw:image>
        </draw:frame>
        <draw:frame draw:style-name="gr14" draw:text-style-name="P4" draw:layer="layout" svg:width="3.5cm" svg:height="5.5cm" svg:x="17.5cm" svg:y="14.5cm">
          <draw:image xlink:href="Pictures/1000000000000169000001EE33E3A4A8.gif" xlink:type="simple" xlink:show="embed" xlink:actuate="onLoad">
            <text:p/>
          </draw:image>
        </draw:frame>
        <draw:frame draw:style-name="gr14" draw:text-style-name="P4" draw:layer="layout" svg:width="4cm" svg:height="2.5cm" svg:x="10cm" svg:y="17.5cm">
          <draw:image xlink:href="Pictures/10000000000001EC0000010A36D5B257.gif" xlink:type="simple" xlink:show="embed" xlink:actuate="onLoad">
            <text:p/>
          </draw:image>
        </draw:frame>
        <draw:frame draw:style-name="gr14" draw:text-style-name="P4" draw:layer="layout" svg:width="4.5cm" svg:height="1cm" svg:x="2.5cm" svg:y="4.5cm">
          <draw:image xlink:href="Pictures/100000000000012C0000005E2F9FEE72.png" xlink:type="simple" xlink:show="embed" xlink:actuate="onLoad">
            <text:p/>
          </draw:image>
        </draw:frame>
        <draw:frame draw:style-name="gr34" draw:text-style-name="P11" draw:layer="layout" svg:width="4.5cm" svg:height="1.5cm" svg:x="12.5cm" svg:y="14.5cm">
          <draw:text-box>
            <text:p><text:span text:style-name="T10">初期高さ</text:span></text:p>
          </draw:text-box>
        </draw:frame>
        <draw:frame draw:style-name="gr35" draw:text-style-name="P11" draw:layer="layout" svg:width="8cm" svg:height="1.556cm" draw:transform="rotate (1.54950330992027) translate (4.274cm 13.998cm)">
          <draw:text-box>
            <text:p><text:span text:style-name="T10">座屈荷重［</text:span><text:span text:style-name="T10">MN</text:span><text:span text:style-name="T10">］</text:span></text:p>
          </draw:text-box>
        </draw:frame>
        <draw:rect draw:style-name="gr17" draw:text-style-name="P13" draw:layer="layout" svg:width="6.5cm" svg:height="2cm" svg:x="1cm" svg:y="0.5cm">
          <text:p text:style-name="P4"><text:span text:style-name="T13">座屈荷重</text:span></text:p>
        </draw:rect>
        <draw:frame draw:style-name="gr12" draw:layer="layout" svg:width="3.315cm" svg:height="1.354cm" svg:x="0.001cm" svg:y="20cm">
          <draw:text-box>
            <text:p><text:a xlink:href="#ページ 1">1.はじめ</text:a></text:p>
          </draw:text-box>
        </draw:frame>
        <draw:frame draw:style-name="gr12" draw:layer="layout" svg:width="3.31cm" svg:height="1.354cm" svg:x="4cm" svg:y="20cm">
          <draw:text-box>
            <text:p><text:a xlink:href="#ページ 2">2.折り目</text:a></text:p>
          </draw:text-box>
        </draw:frame>
        <draw:frame draw:style-name="gr12" draw:layer="layout" svg:width="5.004cm" svg:height="1.354cm" svg:x="7.496cm" svg:y="20cm">
          <draw:text-box>
            <text:p><text:a xlink:href="#ページ 3">3.解析モデル</text:a></text:p>
          </draw:text-box>
        </draw:frame>
        <draw:frame draw:style-name="gr12" draw:layer="layout" svg:width="2.464cm" svg:height="1.354cm" svg:x="11.536cm" svg:y="20cm">
          <draw:text-box>
            <text:p><text:a xlink:href="#ページ 4">4.ばね</text:a></text:p>
          </draw:text-box>
        </draw:frame>
        <draw:frame draw:style-name="gr12" draw:layer="layout" svg:width="4.191cm" svg:height="1.354cm" svg:x="13.501cm" svg:y="20cm">
          <draw:text-box>
            <text:p><text:a xlink:href="#ページ 5">5.座屈荷重</text:a></text:p>
          </draw:text-box>
        </draw:frame>
        <draw:frame draw:style-name="gr14" draw:text-style-name="P4" draw:layer="layout" svg:width="15cm" svg:height="8.5cm" svg:x="6cm" svg:y="5.72cm">
          <draw:image xlink:href="Pictures/1000000000000187000000F04550728A.png" xlink:type="simple" xlink:show="embed" xlink:actuate="onLoad">
            <text:p/>
          </draw:image>
        </draw:frame>
        <draw:frame draw:style-name="gr36" draw:text-style-name="P8" draw:layer="layout" svg:width="2.356cm" svg:height="1.454cm" svg:x="14cm" svg:y="6.546cm">
          <draw:text-box>
            <text:p><text:span text:style-name="T4">引張</text:span></text:p>
          </draw:text-box>
        </draw:frame>
        <draw:frame draw:style-name="gr37" draw:text-style-name="P8" draw:layer="layout" svg:width="2.339cm" svg:height="1.454cm" svg:x="12.265cm" svg:y="12.193cm">
          <draw:text-box>
            <text:p><text:span text:style-name="T4">圧縮</text:span></text:p>
          </draw:text-box>
        </draw:frame>
        <draw:frame draw:style-name="gr14" draw:text-style-name="P4" draw:layer="layout" svg:width="3.5cm" svg:height="5.5cm" svg:x="17.5cm" svg:y="0.5cm">
          <draw:image xlink:href="Pictures/100000000000016D000001EEF11612FE.gif" xlink:type="simple" xlink:show="embed" xlink:actuate="onLoad">
            <text:p/>
          </draw:image>
        </draw:frame>
        <draw:frame draw:style-name="gr14" draw:text-style-name="P4" draw:layer="layout" svg:width="4cm" svg:height="2.5cm" svg:x="9.955cm" svg:y="3.324cm">
          <draw:image xlink:href="Pictures/100000000000012C000000A1801C12B4.png" xlink:type="simple" xlink:show="embed" xlink:actuate="onLoad">
            <text:p/>
          </draw:image>
        </draw:frame>
        <draw:ellipse draw:style-name="gr38" draw:text-style-name="P4" draw:layer="layout" svg:width="5cm" svg:height="2cm" svg:x="9.5cm" svg:y="16.868cm">
          <text:p/>
        </draw:ellipse>
        <draw:ellipse draw:style-name="gr38" draw:text-style-name="P4" draw:layer="layout" svg:width="5cm" svg:height="2cm" svg:x="9.5cm" svg:y="16.868cm">
          <text:p/>
        </draw:ellipse>
        <draw:ellipse draw:style-name="gr38" draw:text-style-name="P4" draw:layer="layout" svg:width="5cm" svg:height="2cm" svg:x="9.5cm" svg:y="16.868cm">
          <text:p/>
        </draw:ellipse>
        <draw:ellipse draw:style-name="gr38" draw:text-style-name="P4" draw:layer="layout" svg:width="5cm" svg:height="2cm" svg:x="9.5cm" svg:y="16.868cm">
          <text:p/>
        </draw:ellipse>
        <draw:ellipse draw:style-name="gr38" draw:text-style-name="P4" draw:layer="layout" svg:width="5cm" svg:height="2cm" svg:x="9.5cm" svg:y="16.868cm">
          <text:p/>
        </draw:ellipse>
        <draw:ellipse draw:style-name="gr39" draw:text-style-name="P4" draw:layer="layout" svg:width="5cm" svg:height="1.5cm" svg:x="9.5cm" svg:y="3cm">
          <text:p/>
        </draw:ellipse>
        <draw:ellipse draw:style-name="gr39" draw:text-style-name="P4" draw:layer="layout" svg:width="2cm" svg:height="1cm" svg:x="19cm" svg:y="5.176cm">
          <text:p/>
        </draw:ellipse>
        <draw:ellipse draw:style-name="gr38" draw:text-style-name="P4" draw:layer="layout" svg:width="2cm" svg:height="1cm" svg:x="18cm" svg:y="19.265cm">
          <text:p/>
        </draw:ellips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40" draw:text-style-name="P12" draw:layer="layout" svg:width="6cm" svg:height="2.833cm" svg:x="22cm" svg:y="2cm">
          <draw:text-box>
            <text:p><text:span text:style-name="T13">引張の座屈モード</text:span></text:p>
          </draw:text-box>
        </draw:frame>
        <draw:frame draw:style-name="gr41" draw:text-style-name="P12" draw:layer="layout" svg:width="6cm" svg:height="3cm" svg:x="2cm" svg:y="17cm">
          <draw:text-box>
            <text:p><text:span text:style-name="T13">圧縮の座屈</text:span></text:p>
            <text:p><text:span text:style-name="T13">モード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42" draw:text-style-name="P14" draw:layer="layout" svg:width="5.023cm" svg:height="1.725cm" svg:x="1cm" svg:y="3cm">
          <draw:text-box>
            <text:p><text:span text:style-name="T14">ばね定数</text:span></text:p>
          </draw:text-box>
        </draw:frame>
        <draw:frame draw:style-name="gr43" draw:text-style-name="P12" draw:layer="layout" svg:width="8.418cm" svg:height="1.542cm" svg:x="4.082cm" svg:y="10.458cm">
          <draw:text-box>
            <text:p><text:span text:style-name="T13">・初期高さに依存</text:span></text:p>
          </draw:text-box>
        </draw:frame>
        <draw:frame draw:style-name="gr44" draw:text-style-name="P8" draw:layer="layout" svg:width="9.794cm" svg:height="1.454cm" svg:x="15.206cm" svg:y="10.546cm">
          <draw:text-box>
            <text:p><text:span text:style-name="T15">0.8h</text:span><text:span text:style-name="T15">以下</text:span><text:span text:style-name="T4">が使いやすい</text:span></text:p>
          </draw:text-box>
        </draw:frame>
        <draw:frame draw:style-name="gr45" draw:text-style-name="P15" draw:layer="layout" svg:width="5.061cm" svg:height="1.725cm" svg:x="0.939cm" svg:y="12.275cm">
          <draw:text-box>
            <text:p><text:span text:style-name="T16">座屈荷重</text:span></text:p>
          </draw:text-box>
        </draw:frame>
        <draw:frame draw:style-name="gr46" draw:text-style-name="P12" draw:layer="layout" svg:width="9.422cm" svg:height="1.542cm" svg:x="4.078cm" svg:y="4.958cm">
          <draw:text-box>
            <text:p><text:span text:style-name="T13">・引張も圧縮も同じ</text:span></text:p>
          </draw:text-box>
        </draw:frame>
        <draw:rect draw:style-name="gr17" draw:text-style-name="P13" draw:layer="layout" svg:width="5cm" svg:height="2.5cm" svg:x="2.5cm" svg:y="0.5cm">
          <text:p text:style-name="P4"><text:span text:style-name="T13">まとめ</text:span></text:p>
        </draw:rect>
        <draw:rect draw:style-name="gr10" draw:text-style-name="P4" draw:layer="layout" svg:width="22cm" svg:height="7.5cm" svg:x="4cm" svg:y="4.5cm">
          <text:p/>
        </draw:rect>
        <draw:custom-shape draw:style-name="gr47" draw:text-style-name="P4" draw:layer="layout" svg:width="2.5cm" svg:height="1cm" svg:x="12.455cm" svg:y="10.8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4" draw:layer="layout" svg:width="12cm" svg:height="1cm" svg:x="6.5cm" svg:y="17.9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8" draw:text-style-name="P4" draw:layer="layout" svg:width="22cm" svg:height="5.5cm" svg:x="4cm" svg:y="14cm">
          <text:p/>
        </draw:rect>
        <draw:frame draw:style-name="gr49" draw:text-style-name="P8" draw:layer="layout" svg:width="1.704cm" svg:height="2.233cm" svg:x="16cm" svg:y="5.267cm">
          <draw:text-box>
            <text:p text:style-name="P8"><text:span text:style-name="T4">ばね</text:span></text:p>
          </draw:text-box>
        </draw:frame>
        <draw:frame draw:style-name="gr12" draw:layer="layout" svg:width="3.315cm" svg:height="1.354cm" svg:x="0.001cm" svg:y="20cm">
          <draw:text-box>
            <text:p><text:a xlink:href="#ページ 1">1.はじめ</text:a></text:p>
          </draw:text-box>
        </draw:frame>
        <draw:frame draw:style-name="gr12" draw:layer="layout" svg:width="3.31cm" svg:height="1.354cm" svg:x="4cm" svg:y="20cm">
          <draw:text-box>
            <text:p><text:a xlink:href="#ページ 2">2.折り目</text:a></text:p>
          </draw:text-box>
        </draw:frame>
        <draw:frame draw:style-name="gr12" draw:layer="layout" svg:width="5.004cm" svg:height="1.354cm" svg:x="7.496cm" svg:y="20cm">
          <draw:text-box>
            <text:p><text:a xlink:href="#ページ 3">3.解析モデル</text:a></text:p>
          </draw:text-box>
        </draw:frame>
        <draw:frame draw:style-name="gr12" draw:layer="layout" svg:width="2.464cm" svg:height="1.354cm" svg:x="11.536cm" svg:y="20cm">
          <draw:text-box>
            <text:p><text:a xlink:href="#ページ 4">4.ばね</text:a></text:p>
          </draw:text-box>
        </draw:frame>
        <draw:frame draw:style-name="gr12" draw:layer="layout" svg:width="4.191cm" svg:height="1.354cm" svg:x="13.501cm" svg:y="20cm">
          <draw:text-box>
            <text:p><text:a xlink:href="#ページ 5">5.座屈荷重</text:a></text:p>
          </draw:text-box>
        </draw:frame>
        <draw:frame draw:style-name="gr14" draw:text-style-name="P4" draw:layer="layout" svg:width="8cm" svg:height="5.5cm" svg:x="17.5cm" svg:y="4.808cm">
          <draw:image xlink:href="Pictures/100000000000019A00000157C3CD4456.png" xlink:type="simple" xlink:show="embed" xlink:actuate="onLoad">
            <text:p/>
          </draw:image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14" draw:text-style-name="P4" draw:layer="layout" svg:width="3cm" svg:height="1cm" svg:x="6.5cm" svg:y="17cm">
          <draw:image xlink:href="Pictures/10000000000001D1000000620ECD642B.png" xlink:type="simple" xlink:show="embed" xlink:actuate="onLoad">
            <text:p/>
          </draw:image>
        </draw:frame>
        <draw:frame draw:style-name="gr14" draw:text-style-name="P4" draw:layer="layout" svg:width="2.573cm" svg:height="1.736cm" svg:x="10cm" svg:y="16.264cm">
          <draw:image xlink:href="Pictures/100000000000018B000000DA10348569.png" xlink:type="simple" xlink:show="embed" xlink:actuate="onLoad">
            <text:p/>
          </draw:image>
        </draw:frame>
        <draw:frame draw:style-name="gr14" draw:text-style-name="P4" draw:layer="layout" svg:width="2cm" svg:height="3cm" svg:x="13cm" svg:y="15cm">
          <draw:image xlink:href="Pictures/1000000000000130000001C0932DBC84.png" xlink:type="simple" xlink:show="embed" xlink:actuate="onLoad">
            <text:p/>
          </draw:image>
        </draw:frame>
        <draw:frame draw:style-name="gr4" draw:text-style-name="P15" draw:layer="layout" svg:width="7.004cm" svg:height="1.725cm" svg:x="18.5cm" svg:y="17.5cm">
          <draw:text-box>
            <text:p><text:span text:style-name="T16">座屈荷重 <text:s/>大</text:span></text:p>
          </draw:text-box>
        </draw:frame>
        <presentation:notes draw:style-name="dp2">
          <draw:page-thumbnail draw:style-name="gr15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2" draw:layer="layout" svg:width="3.315cm" svg:height="1.354cm" svg:x="0.001cm" svg:y="20cm">
          <draw:text-box>
            <text:p><text:a xlink:href="#ページ 1">1.はじめ</text:a></text:p>
          </draw:text-box>
        </draw:frame>
        <draw:frame draw:style-name="gr12" draw:layer="layout" svg:width="3.31cm" svg:height="1.354cm" svg:x="4cm" svg:y="20cm">
          <draw:text-box>
            <text:p><text:a xlink:href="#ページ 2">2.折り目</text:a></text:p>
          </draw:text-box>
        </draw:frame>
        <draw:frame draw:style-name="gr12" draw:layer="layout" svg:width="5.004cm" svg:height="1.354cm" svg:x="7.496cm" svg:y="20cm">
          <draw:text-box>
            <text:p><text:a xlink:href="#ページ 3">3.解析モデル</text:a></text:p>
          </draw:text-box>
        </draw:frame>
        <draw:frame draw:style-name="gr12" draw:layer="layout" svg:width="2.464cm" svg:height="1.354cm" svg:x="11.536cm" svg:y="20cm">
          <draw:text-box>
            <text:p><text:a xlink:href="#ページ 4">4.ばね</text:a></text:p>
          </draw:text-box>
        </draw:frame>
        <draw:frame draw:style-name="gr12" draw:layer="layout" svg:width="4.191cm" svg:height="1.354cm" svg:x="13.501cm" svg:y="20cm">
          <draw:text-box>
            <text:p><text:a xlink:href="#ページ 5">5.座屈荷重</text:a></text:p>
          </draw:text-box>
        </draw:frame>
        <draw:frame draw:style-name="gr50" draw:text-style-name="P4" draw:layer="layout" svg:width="6cm" svg:height="4.5cm" svg:x="3cm" svg:y="5cm">
          <draw:image xlink:href="Pictures/10000000000000C8000000962EF1054F.png" xlink:type="simple" xlink:show="embed" xlink:actuate="onLoad">
            <text:p/>
          </draw:image>
        </draw:frame>
        <draw:frame draw:style-name="gr14" draw:text-style-name="P4" draw:layer="layout" svg:width="6cm" svg:height="4.495cm" svg:x="10.5cm" svg:y="5cm">
          <draw:image xlink:href="Pictures/10000000000000C800000096506EA04F.png" xlink:type="simple" xlink:show="embed" xlink:actuate="onLoad">
            <text:p/>
          </draw:image>
        </draw:frame>
        <draw:frame draw:style-name="gr14" draw:text-style-name="P4" draw:layer="layout" svg:width="6.5cm" svg:height="4.5cm" svg:x="18cm" svg:y="5cm">
          <draw:image xlink:href="Pictures/10000000000000C8000000965D3BC959.png" xlink:type="simple" xlink:show="embed" xlink:actuate="onLoad">
            <text:p/>
          </draw:image>
        </draw:frame>
        <draw:frame draw:style-name="gr14" draw:text-style-name="P4" draw:layer="layout" svg:width="6cm" svg:height="4.5cm" svg:x="3cm" svg:y="13cm">
          <draw:image xlink:href="Pictures/10000000000000C8000000963D72CBC5.png" xlink:type="simple" xlink:show="embed" xlink:actuate="onLoad">
            <text:p/>
          </draw:image>
        </draw:frame>
        <draw:frame draw:style-name="gr12" draw:layer="layout" svg:width="4.161cm" svg:height="1.354cm" svg:x="4cm" svg:y="3.146cm">
          <draw:text-box>
            <text:p><text:a xlink:href="#ページ 1">1.はじめに</text:a></text:p>
          </draw:text-box>
        </draw:frame>
        <draw:frame draw:style-name="gr12" draw:layer="layout" svg:width="6.697cm" svg:height="1.354cm" svg:x="10.5cm" svg:y="3.146cm">
          <draw:text-box>
            <text:p><text:a xlink:href="#ページ 2">2.折り目パターン</text:a></text:p>
          </draw:text-box>
        </draw:frame>
        <draw:frame draw:style-name="gr12" draw:layer="layout" svg:width="4.157cm" svg:height="1.354cm" svg:x="3.343cm" svg:y="11.146cm">
          <draw:text-box>
            <text:p><text:a xlink:href="#ページ 4">4.ばね定数</text:a></text:p>
          </draw:text-box>
        </draw:frame>
        <draw:frame draw:style-name="gr12" draw:layer="layout" svg:width="4.191cm" svg:height="1.354cm" svg:x="11.5cm" svg:y="11.146cm">
          <draw:text-box>
            <text:p><text:a xlink:href="#ページ 5">5.座屈荷重</text:a></text:p>
          </draw:text-box>
        </draw:frame>
        <draw:frame draw:style-name="gr4" draw:text-style-name="P12" draw:layer="layout" svg:width="2.475cm" svg:height="1.542cm" svg:x="11.525cm" svg:y="0.5cm">
          <draw:text-box>
            <text:p><text:span text:style-name="T13">目次</text:span></text:p>
          </draw:text-box>
        </draw:frame>
        <draw:frame draw:style-name="gr14" draw:text-style-name="P4" draw:layer="layout" svg:width="5.5cm" svg:height="4.484cm" svg:x="11cm" svg:y="13.016cm">
          <draw:image xlink:href="Pictures/100000000000009600000071AC052624.png" xlink:type="simple" xlink:show="embed" xlink:actuate="onLoad">
            <text:p/>
          </draw:image>
        </draw:frame>
        <draw:frame draw:style-name="gr12" draw:layer="layout" svg:width="3.31cm" svg:height="1.354cm" svg:x="19.763cm" svg:y="11.146cm">
          <draw:text-box>
            <text:p><text:a xlink:href="#ページ 6">6.まとめ</text:a></text:p>
          </draw:text-box>
        </draw:frame>
        <draw:frame draw:style-name="gr12" draw:layer="layout" svg:width="3.31cm" svg:height="1.354cm" svg:x="17cm" svg:y="20cm">
          <draw:text-box>
            <text:p><text:a xlink:href="#ページ 6">6.まとめ</text:a></text:p>
          </draw:text-box>
        </draw:frame>
        <draw:frame draw:style-name="gr12" draw:layer="layout" svg:width="2.464cm" svg:height="1.354cm" svg:x="20cm" svg:y="20cm">
          <draw:text-box>
            <text:p><text:a xlink:href="#ページ 7">7.目次</text:a></text:p>
          </draw:text-box>
        </draw:frame>
        <draw:frame draw:style-name="gr12" draw:layer="layout" svg:width="2.464cm" svg:height="1.354cm" svg:x="25.5cm" svg:y="15.646cm">
          <draw:text-box>
            <text:p><text:a xlink:href="#ページ 8">8.角数</text:a></text:p>
          </draw:text-box>
        </draw:frame>
        <draw:frame draw:style-name="gr12" draw:layer="layout" svg:width="3.31cm" svg:height="1.354cm" svg:x="24.69cm" svg:y="17cm">
          <draw:text-box>
            <text:p><text:a xlink:href="#ページ 9">9.要素数</text:a></text:p>
          </draw:text-box>
        </draw:frame>
        <draw:frame draw:style-name="gr12" draw:layer="layout" svg:width="2.997cm" svg:height="1.354cm" svg:x="25cm" svg:y="18cm">
          <draw:text-box>
            <text:p><text:a xlink:href="#ページ 10">10.実験</text:a></text:p>
          </draw:text-box>
        </draw:frame>
        <draw:frame draw:style-name="gr14" draw:text-style-name="P4" draw:layer="layout" svg:width="6.5cm" svg:height="4.79cm" svg:x="18cm" svg:y="12.71cm">
          <draw:image xlink:href="Pictures/10000000000000C800000096F4980658.png" xlink:type="simple" xlink:show="embed" xlink:actuate="onLoad">
            <text:p/>
          </draw:image>
        </draw:frame>
        <draw:frame draw:style-name="gr12" draw:layer="layout" svg:width="5.004cm" svg:height="1.354cm" svg:x="18.996cm" svg:y="3.146cm">
          <draw:text-box>
            <text:p><text:a xlink:href="#ページ 3">3.解析モデル</text:a></text:p>
          </draw:text-box>
        </draw:frame>
        <draw:frame draw:style-name="gr12" draw:layer="layout" svg:width="4.737cm" svg:height="1.354cm" svg:x="24cm" svg:y="19cm">
          <draw:text-box>
            <text:p><text:a xlink:href="#ページ 11">11.引張座屈</text:a></text:p>
          </draw:text-box>
        </draw:frame>
        <draw:frame draw:style-name="gr12" draw:layer="layout" svg:width="3.844cm" svg:height="1.354cm" svg:x="24.156cm" svg:y="20cm">
          <draw:text-box>
            <text:p><text:a xlink:href="#ページ 12">12.非線型</text:a></text:p>
          </draw:text-box>
        </draw:frame>
        <presentation:notes draw:style-name="dp2">
          <draw:page-thumbnail draw:style-name="gr15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4" draw:text-style-name="P4" draw:layer="layout" svg:width="12.225cm" svg:height="9cm" svg:x="15cm" svg:y="7.5cm">
          <draw:image xlink:href="Pictures/1000000000000163000000D92613465F.png" xlink:type="simple" xlink:show="embed" xlink:actuate="onLoad">
            <text:p/>
          </draw:image>
        </draw:frame>
        <draw:custom-shape draw:style-name="gr5" draw:text-style-name="P4" draw:layer="layout" svg:width="1.5cm" svg:height="1.5cm" svg:x="16.276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cm" svg:height="1.5cm" svg:x="18cm" svg:y="1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4" draw:layer="layout" svg:width="1.5cm" svg:height="1.5cm" svg:x="20.5cm" svg:y="1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" draw:text-style-name="P4" draw:layer="layout" svg:width="1.5cm" svg:height="1.5cm" svg:x="26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1" draw:text-style-name="P10" draw:layer="layout" svg:width="8.296cm" svg:height="3.431cm" draw:transform="rotate (1.56241874638503) translate (0.5cm 16.296cm)">
          <draw:text-box>
            <text:p><text:span text:style-name="T9">ばね定数［</text:span><text:span text:style-name="T9">MN/m</text:span><text:span text:style-name="T9">］</text:span></text:p>
          </draw:text-box>
        </draw:frame>
        <draw:frame draw:style-name="gr18" draw:text-style-name="P12" draw:layer="layout" svg:width="2.475cm" svg:height="1.542cm" svg:x="24.525cm" svg:y="16.458cm">
          <draw:text-box>
            <text:p><text:span text:style-name="T13">角数</text:span></text:p>
          </draw:text-box>
        </draw:frame>
        <draw:line draw:style-name="gr11" draw:text-style-name="P4" draw:layer="layout" svg:x1="22.353cm" svg:y1="18.735cm" svg:x2="25.853cm" svg:y2="18.735cm">
          <text:p/>
        </draw:line>
        <draw:frame draw:style-name="gr14" draw:text-style-name="P4" draw:layer="layout" svg:width="12.5cm" svg:height="8.89cm" svg:x="2cm" svg:y="7.5cm">
          <draw:image xlink:href="Pictures/1000000000000163000000D9BF985056.png" xlink:type="simple" xlink:show="embed" xlink:actuate="onLoad">
            <text:p/>
          </draw:image>
        </draw:frame>
        <draw:frame draw:style-name="gr52" draw:text-style-name="P15" draw:layer="layout" svg:width="9.57cm" svg:height="1.725cm" svg:x="16.43cm" svg:y="3cm">
          <draw:text-box>
            <text:p><text:span text:style-name="T16">・角柱のばね定数</text:span></text:p>
          </draw:text-box>
        </draw:frame>
        <draw:frame draw:style-name="gr12" draw:layer="layout" svg:width="2.464cm" svg:height="1.354cm" svg:x="25.536cm" svg:y="19.646cm">
          <draw:text-box>
            <text:p><text:a xlink:href="#ページ 7">7.目次</text:a></text:p>
          </draw:text-box>
        </draw:frame>
        <draw:frame draw:style-name="gr53" draw:text-style-name="P15" draw:layer="layout" svg:width="9.5cm" svg:height="3.199cm" svg:x="2.5cm" svg:y="3cm">
          <draw:text-box>
            <text:p><text:span text:style-name="T16">・</text:span><text:span text:style-name="T16">4</text:span><text:span text:style-name="T16">〜</text:span><text:span text:style-name="T16">26</text:span><text:span text:style-name="T16">角柱の</text:span></text:p>
            <text:p><text:span text:style-name="T16"><text:s text:c="3"/></text:span><text:span text:style-name="T16">ばね定数</text:span></text:p>
          </draw:text-box>
        </draw:frame>
        <draw:ellipse draw:style-name="gr48" draw:text-style-name="P4" draw:layer="layout" svg:width="1cm" svg:height="2.5cm" svg:x="13.736cm" svg:y="8cm">
          <text:p/>
        </draw:ellipse>
        <draw:line draw:style-name="gr11" draw:text-style-name="P4" draw:layer="layout" svg:x1="14.5cm" svg:y1="9cm" svg:x2="19.5cm" svg:y2="9.5cm">
          <text:p/>
        </draw:line>
        <draw:frame draw:style-name="gr4" draw:text-style-name="P8" draw:layer="layout" svg:width="4.177cm" svg:height="1.454cm" svg:x="2.323cm" svg:y="16.5cm">
          <draw:text-box>
            <text:p><text:span text:style-name="T4">初期高さ</text:span></text:p>
          </draw:text-box>
        </draw:frame>
        <draw:frame draw:style-name="gr14" draw:text-style-name="P4" draw:layer="layout" svg:width="2cm" svg:height="4cm" svg:x="13cm" svg:y="16.5cm">
          <draw:image xlink:href="Pictures/1000000200000104000001F9DCE4D59C.gif" xlink:type="simple" xlink:show="embed" xlink:actuate="onLoad">
            <text:p/>
          </draw:image>
        </draw:frame>
        <draw:frame draw:style-name="gr14" draw:text-style-name="P4" draw:layer="layout" svg:width="2.5cm" svg:height="3cm" svg:x="9.5cm" svg:y="17.5cm">
          <draw:image xlink:href="Pictures/1000000000000130000001C0932DBC84.png" xlink:type="simple" xlink:show="embed" xlink:actuate="onLoad">
            <text:p/>
          </draw:image>
        </draw:frame>
        <draw:frame draw:style-name="gr14" draw:text-style-name="P4" draw:layer="layout" svg:width="3cm" svg:height="2cm" svg:x="5.5cm" svg:y="18.5cm">
          <draw:image xlink:href="Pictures/100000000000018B000000DA10348569.png" xlink:type="simple" xlink:show="embed" xlink:actuate="onLoad">
            <text:p/>
          </draw:image>
        </draw:frame>
        <draw:frame draw:style-name="gr14" draw:text-style-name="P4" draw:layer="layout" svg:width="3.5cm" svg:height="1cm" svg:x="1cm" svg:y="19.5cm">
          <draw:image xlink:href="Pictures/10000000000001D1000000620ECD642B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4" draw:text-style-name="P4" draw:layer="layout" svg:width="17cm" svg:height="13cm" svg:x="5.5cm" svg:y="2.5cm">
          <draw:image xlink:href="Pictures/10000000000001DF0000012CA164AC11.png" xlink:type="simple" xlink:show="embed" xlink:actuate="onLoad">
            <text:p/>
          </draw:image>
        </draw:frame>
        <draw:frame draw:style-name="gr54" draw:text-style-name="P10" draw:layer="layout" svg:width="8.961cm" svg:height="4.14cm" draw:transform="rotate (1.58091923645617) translate (3.591cm 12.002cm)">
          <draw:text-box>
            <text:p><text:span text:style-name="T9">ばね定数［</text:span><text:span text:style-name="T9">MN/m</text:span><text:span text:style-name="T9">］</text:span></text:p>
          </draw:text-box>
        </draw:frame>
        <draw:frame draw:style-name="gr55" draw:text-style-name="P10" draw:layer="layout" svg:width="3.889cm" svg:height="1.356cm" svg:x="13.5cm" svg:y="15.644cm">
          <draw:text-box>
            <text:p><text:span text:style-name="T9">初期高さ</text:span></text:p>
          </draw:text-box>
        </draw:frame>
        <draw:frame draw:style-name="gr4" draw:text-style-name="P12" draw:layer="layout" svg:width="8.393cm" svg:height="1.542cm" svg:x="2.5cm" svg:y="0.458cm">
          <draw:text-box>
            <text:p><text:span text:style-name="T13">要素数による誤差</text:span></text:p>
          </draw:text-box>
        </draw:frame>
        <draw:frame draw:style-name="gr12" draw:layer="layout" svg:width="2.464cm" svg:height="1.354cm" svg:x="25.536cm" svg:y="19.646cm">
          <draw:text-box>
            <text:p><text:a xlink:href="#ページ 7">7.目次</text:a></text:p>
          </draw:text-box>
        </draw:frame>
        <draw:frame draw:style-name="gr14" draw:text-style-name="P4" draw:layer="layout" svg:width="2cm" svg:height="4.5cm" svg:x="21cm" svg:y="16cm">
          <draw:image xlink:href="Pictures/1000000200000104000001F9DCE4D59C.gif" xlink:type="simple" xlink:show="embed" xlink:actuate="onLoad">
            <text:p/>
          </draw:image>
        </draw:frame>
        <draw:frame draw:style-name="gr14" draw:text-style-name="P4" draw:layer="layout" svg:width="2.5cm" svg:height="3.5cm" svg:x="16.5cm" svg:y="17cm">
          <draw:image xlink:href="Pictures/1000000000000130000001C0932DBC84.png" xlink:type="simple" xlink:show="embed" xlink:actuate="onLoad">
            <text:p/>
          </draw:image>
        </draw:frame>
        <draw:frame draw:style-name="gr14" draw:text-style-name="P4" draw:layer="layout" svg:width="3.5cm" svg:height="2.5cm" svg:x="10.5cm" svg:y="18cm">
          <draw:image xlink:href="Pictures/100000000000018B000000DA10348569.png" xlink:type="simple" xlink:show="embed" xlink:actuate="onLoad">
            <text:p/>
          </draw:image>
        </draw:frame>
        <draw:frame draw:style-name="gr14" draw:text-style-name="P4" draw:layer="layout" svg:width="4.5cm" svg:height="1cm" svg:x="4.5cm" svg:y="19.5cm">
          <draw:image xlink:href="Pictures/10000000000001D1000000620ECD642B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4" draw:text-style-name="P4" draw:layer="layout" svg:width="8.471cm" svg:height="8.704cm" draw:transform="rotate (-1.567480201217) translate (10.204cm 3cm)">
          <draw:image xlink:href="Pictures/10000000000000D90000010293096025.jpg" xlink:type="simple" xlink:show="embed" xlink:actuate="onLoad">
            <text:p/>
          </draw:image>
        </draw:frame>
        <draw:frame draw:style-name="gr14" draw:text-style-name="P4" draw:layer="layout" svg:width="8.572cm" svg:height="8.642cm" svg:x="1.428cm" svg:y="11.858cm">
          <draw:image xlink:href="Pictures/10000000000000F3000000F51F7CFE8A.png" xlink:type="simple" xlink:show="embed" xlink:actuate="onLoad">
            <text:p/>
          </draw:image>
        </draw:frame>
        <draw:frame draw:style-name="gr14" draw:text-style-name="P5" draw:layer="layout" svg:width="8.087cm" svg:height="10.462cm" draw:transform="rotate (-1.57550871577617) translate (26.5cm 3.049cm)">
          <draw:image xlink:href="Pictures/10000000000000A7000000D8DDB6C6A8.jpg" xlink:type="simple" xlink:show="embed" xlink:actuate="onLoad">
            <text:p/>
          </draw:image>
        </draw:frame>
        <draw:frame draw:style-name="gr14" draw:text-style-name="P4" draw:layer="layout" svg:width="8.938cm" svg:height="9.255cm" draw:transform="rotate (-1.5659094048902) translate (25.755cm 12.017cm)">
          <draw:image xlink:href="Pictures/10000000000000C6000000CD8592632B.jpg" xlink:type="simple" xlink:show="embed" xlink:actuate="onLoad">
            <text:p/>
          </draw:image>
        </draw:frame>
        <draw:frame draw:style-name="gr56" draw:text-style-name="P8" draw:layer="layout" svg:width="2.5cm" svg:height="1.454cm" svg:x="5cm" svg:y="1.046cm">
          <draw:text-box>
            <text:p><text:span text:style-name="T4">圧縮</text:span></text:p>
          </draw:text-box>
        </draw:frame>
        <draw:frame draw:style-name="gr4" draw:text-style-name="P8" draw:layer="layout" svg:width="2.356cm" svg:height="1.454cm" svg:x="20.144cm" svg:y="1.046cm">
          <draw:text-box>
            <text:p><text:span text:style-name="T4">引張</text:span></text:p>
          </draw:text-box>
        </draw:frame>
        <draw:frame draw:style-name="gr4" draw:text-style-name="P8" draw:layer="layout" svg:width="4.177cm" svg:height="1.454cm" svg:x="11.323cm" svg:y="0.5cm">
          <draw:text-box>
            <text:p><text:span text:style-name="T4">実験より</text:span></text:p>
          </draw:text-box>
        </draw:frame>
        <draw:line draw:style-name="gr57" draw:text-style-name="P5" draw:layer="layout" svg:x1="13.353cm" svg:y1="2.132cm" svg:x2="13.353cm" svg:y2="21.132cm">
          <text:p/>
        </draw:line>
        <draw:frame draw:style-name="gr12" draw:layer="layout" svg:width="2.464cm" svg:height="1.354cm" svg:x="25.5cm" svg:y="19.646cm">
          <draw:text-box>
            <text:p><text:a xlink:href="#ページ 7">7.目次</text:a></text:p>
          </draw:text-box>
        </draw:frame>
        <presentation:notes draw:style-name="dp2">
          <draw:page-thumbnail draw:style-name="gr15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4" draw:text-style-name="P4" draw:layer="layout" svg:width="15cm" svg:height="8.5cm" svg:x="1.5cm" svg:y="0.5cm">
          <draw:image xlink:href="Pictures/1000000000000187000000F04550728A.png" xlink:type="simple" xlink:show="embed" xlink:actuate="onLoad">
            <text:p/>
          </draw:image>
        </draw:frame>
        <draw:frame draw:style-name="gr14" draw:text-style-name="P4" draw:layer="layout" svg:width="6cm" svg:height="7cm" svg:x="11.5cm" svg:y="12cm">
          <draw:image xlink:href="Pictures/100000000000012C000001576673DF5A.png" xlink:type="simple" xlink:show="embed" xlink:actuate="onLoad">
            <text:p/>
          </draw:image>
        </draw:frame>
        <draw:frame draw:style-name="gr14" draw:text-style-name="P4" draw:layer="layout" svg:width="5.5cm" svg:height="6cm" svg:x="20.5cm" svg:y="13cm">
          <draw:image xlink:href="Pictures/100000000000012C00000125381BF85B.png" xlink:type="simple" xlink:show="embed" xlink:actuate="onLoad">
            <text:p/>
          </draw:image>
        </draw:frame>
        <draw:frame draw:style-name="gr2" draw:text-style-name="P8" draw:layer="layout" svg:width="10cm" svg:height="1.454cm" svg:x="17cm" svg:y="1.546cm">
          <draw:text-box>
            <text:p><text:span text:style-name="T4">引張で初期高さ高い時</text:span></text:p>
          </draw:text-box>
        </draw:frame>
        <draw:line draw:style-name="gr58" draw:text-style-name="P5" draw:layer="layout" svg:x1="21.5cm" svg:y1="3.5cm" svg:x2="21.5cm" svg:y2="9cm">
          <text:p/>
        </draw:line>
        <draw:frame draw:style-name="gr4" draw:text-style-name="P8" draw:layer="layout" svg:width="10.023cm" svg:height="1.454cm" svg:x="17cm" svg:y="9cm">
          <draw:text-box>
            <text:p><text:span text:style-name="T4">固定側の谷折り部 変形</text:span></text:p>
          </draw:text-box>
        </draw:frame>
        <draw:frame draw:style-name="gr14" draw:text-style-name="P4" draw:layer="layout" svg:width="5.053cm" svg:height="8cm" svg:x="2.947cm" svg:y="11cm">
          <draw:image xlink:href="Pictures/10000000000000C800000129405A1E4C.png" xlink:type="simple" xlink:show="embed" xlink:actuate="onLoad">
            <text:p/>
          </draw:image>
        </draw:frame>
        <draw:ellipse draw:style-name="gr38" draw:text-style-name="P5" draw:layer="layout" svg:width="3.5cm" svg:height="1.588cm" svg:x="2.5cm" svg:y="17.5cm">
          <text:p/>
        </draw:ellipse>
        <draw:ellipse draw:style-name="gr38" draw:text-style-name="P5" draw:layer="layout" svg:width="4cm" svg:height="1.5cm" svg:x="11cm" svg:y="11.765cm">
          <text:p/>
        </draw:ellipse>
        <draw:ellipse draw:style-name="gr38" draw:text-style-name="P5" draw:layer="layout" svg:width="4.5cm" svg:height="1.5cm" svg:x="20cm" svg:y="12.765cm">
          <text:p/>
        </draw:ellipse>
        <draw:frame draw:style-name="gr4" draw:text-style-name="P8" draw:layer="layout" svg:width="3.258cm" svg:height="1.454cm" svg:x="3.742cm" svg:y="19.5cm">
          <draw:text-box>
            <text:p><text:span text:style-name="T4">固、山</text:span></text:p>
          </draw:text-box>
        </draw:frame>
        <draw:frame draw:style-name="gr4" draw:text-style-name="P8" draw:layer="layout" svg:width="3.275cm" svg:height="1.454cm" svg:x="12.725cm" svg:y="19.281cm">
          <draw:text-box>
            <text:p><text:span text:style-name="T4">載、山</text:span></text:p>
          </draw:text-box>
        </draw:frame>
        <draw:frame draw:style-name="gr4" draw:text-style-name="P8" draw:layer="layout" svg:width="3.275cm" svg:height="1.454cm" svg:x="21.725cm" svg:y="19.222cm">
          <draw:text-box>
            <text:p><text:span text:style-name="T4">載、山</text:span></text:p>
          </draw:text-box>
        </draw:frame>
        <draw:frame draw:style-name="gr14" draw:text-style-name="P4" draw:layer="layout" svg:width="3.5cm" svg:height="5cm" svg:x="22.5cm" svg:y="3.5cm">
          <draw:image xlink:href="Pictures/100000000000016D000001EEF11612FE.gif" xlink:type="simple" xlink:show="embed" xlink:actuate="onLoad">
            <text:p/>
          </draw:image>
        </draw:frame>
        <draw:ellipse draw:style-name="gr39" draw:text-style-name="P5" draw:layer="layout" svg:width="2cm" svg:height="1.5cm" svg:x="24cm" svg:y="7.5cm">
          <text:p/>
        </draw:ellipse>
        <draw:frame draw:style-name="gr4" draw:text-style-name="P11" draw:layer="layout" svg:width="3.889cm" svg:height="1.356cm" svg:x="12.111cm" svg:y="9.144cm">
          <draw:text-box>
            <text:p><text:span text:style-name="T10">初期高さ</text:span></text:p>
          </draw:text-box>
        </draw:frame>
        <draw:frame draw:style-name="gr4" draw:text-style-name="P8" draw:layer="layout" svg:width="6.314cm" svg:height="1.454cm" draw:transform="rotate (1.57428698529859) translate (0.345cm 6.731cm)">
          <draw:text-box>
            <text:p><text:span text:style-name="T4">座屈荷重</text:span><text:span text:style-name="T4">(MN)</text:span></text:p>
          </draw:text-box>
        </draw:frame>
        <draw:frame draw:style-name="gr12" draw:layer="layout" svg:width="2.464cm" svg:height="1.354cm" svg:x="25.5cm" svg:y="19.646cm">
          <draw:text-box>
            <text:p><text:a xlink:href="#ページ 7">7.目次</text:a></text:p>
          </draw:text-box>
        </draw:frame>
        <presentation:notes draw:style-name="dp2">
          <draw:page-thumbnail draw:style-name="gr15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4" draw:text-style-name="P4" draw:layer="layout" svg:width="12cm" svg:height="9cm" svg:x="2cm" svg:y="3.5cm">
          <draw:image xlink:href="Pictures/100000000000018D000000F5C061D7C6.png" xlink:type="simple" xlink:show="embed" xlink:actuate="onLoad">
            <text:p/>
          </draw:image>
        </draw:frame>
        <draw:frame draw:style-name="gr4" draw:text-style-name="P8" draw:layer="layout" svg:width="6.014cm" svg:height="1.454cm" svg:x="4.486cm" svg:y="1.5cm">
          <draw:text-box>
            <text:p><text:span text:style-name="T4">初期高さあり</text:span></text:p>
          </draw:text-box>
        </draw:frame>
        <draw:frame draw:style-name="gr4" draw:text-style-name="P8" draw:layer="layout" svg:width="6.014cm" svg:height="1.454cm" svg:x="17.5cm" svg:y="1.546cm">
          <draw:text-box>
            <text:p><text:span text:style-name="T4">初期高さなし</text:span></text:p>
          </draw:text-box>
        </draw:frame>
        <draw:frame draw:style-name="gr14" draw:text-style-name="P4" draw:layer="layout" svg:width="13cm" svg:height="9cm" svg:x="14.5cm" svg:y="3.5cm">
          <draw:image xlink:href="Pictures/100000000000018A000000F0C04B08EE.png" xlink:type="simple" xlink:show="embed" xlink:actuate="onLoad">
            <text:p/>
          </draw:image>
        </draw:frame>
        <draw:frame draw:style-name="gr4" draw:text-style-name="P8" draw:layer="layout" svg:width="4.904cm" svg:height="1.454cm" draw:transform="rotate (1.56276781223543) translate (0.5cm 8.904cm)">
          <draw:text-box>
            <text:p><text:span text:style-name="T4">荷重［</text:span><text:span text:style-name="T4">N</text:span><text:span text:style-name="T4">］</text:span></text:p>
          </draw:text-box>
        </draw:frame>
        <draw:frame draw:style-name="gr18" draw:text-style-name="P8" draw:layer="layout" svg:width="5.725cm" svg:height="1.5cm" svg:x="8cm" svg:y="12.5cm">
          <draw:text-box>
            <text:p><text:span text:style-name="T4">変位［</text:span><text:span text:style-name="T4">mm</text:span><text:span text:style-name="T4">］</text:span></text:p>
          </draw:text-box>
        </draw:frame>
        <draw:frame draw:style-name="gr59" draw:text-style-name="P8" draw:layer="layout" svg:width="6cm" svg:height="2cm" svg:x="21.5cm" svg:y="12.5cm">
          <draw:text-box>
            <text:p><text:span text:style-name="T4">変位［</text:span><text:span text:style-name="T4">mm</text:span><text:span text:style-name="T4">］</text:span></text:p>
          </draw:text-box>
        </draw:frame>
        <draw:frame draw:style-name="gr14" draw:text-style-name="P4" draw:layer="layout" svg:width="12cm" svg:height="1.5cm" svg:x="2.5cm" svg:y="17cm">
          <draw:image xlink:href="Pictures/10000000000001C2000000569396EC28.png" xlink:type="simple" xlink:show="embed" xlink:actuate="onLoad">
            <text:p/>
          </draw:image>
        </draw:frame>
        <draw:frame draw:style-name="gr12" draw:layer="layout" svg:width="2.464cm" svg:height="1.354cm" svg:x="25.5cm" svg:y="19.646cm">
          <draw:text-box>
            <text:p><text:a xlink:href="#ページ 7">7.目次</text:a></text:p>
          </draw:text-box>
        </draw:frame>
        <draw:frame draw:style-name="gr14" draw:text-style-name="P4" draw:layer="layout" svg:width="2.526cm" svg:height="7.51cm" svg:x="17.974cm" svg:y="13cm">
          <draw:image xlink:href="Pictures/10000000000000640000012AD7681E6B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Pゴシック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VL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VL Pゴシック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VL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VL Pゴシック'" style:font-family-generic="roman" style:font-pitch="variable" fo:font-size="32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VL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VL Pゴシック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VL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14T17:53:12</meta:creation-date>
    <meta:editing-duration>PT51H27M56S</meta:editing-duration>
    <meta:editing-cycles>127</meta:editing-cycles>
    <dc:date>2009-03-05T14:07:03</dc:date>
    <meta:generator>OpenOffice.org/3.0$Linux OpenOffice.org_project/300m9$Build-9358</meta:generator>
    <meta:document-statistic meta:object-count="283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