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122848BD6B.png"/>
  <manifest:file-entry manifest:media-type="image/png" manifest:full-path="Pictures/100000000000022B00000156F240609A.png"/>
  <manifest:file-entry manifest:media-type="image/png" manifest:full-path="Pictures/100000000000000E0000000DD363324C.png"/>
  <manifest:file-entry manifest:media-type="image/png" manifest:full-path="Pictures/100000000000024E000001B9FCB71D6C.png"/>
  <manifest:file-entry manifest:media-type="image/png" manifest:full-path="Pictures/100000000000000B00000016E631626D.png"/>
  <manifest:file-entry manifest:media-type="image/png" manifest:full-path="Pictures/100000000000007A00000044303C9473.png"/>
  <manifest:file-entry manifest:media-type="image/png" manifest:full-path="Pictures/100000000000028A0000007318752DB7.png"/>
  <manifest:file-entry manifest:media-type="image/png" manifest:full-path="Pictures/1000000000000267000001CC4B8DCECD.png"/>
  <manifest:file-entry manifest:media-type="image/png" manifest:full-path="Pictures/1000000000000118000000AEA516AB1F.png"/>
  <manifest:file-entry manifest:media-type="image/png" manifest:full-path="Pictures/1000000000000138000000BC6403A2FD.png"/>
  <manifest:file-entry manifest:media-type="image/png" manifest:full-path="Pictures/10000000000000C0000000D1149E3353.png"/>
  <manifest:file-entry manifest:media-type="image/png" manifest:full-path="Pictures/1000000000000262000001C98CEFE337.png"/>
  <manifest:file-entry manifest:media-type="image/png" manifest:full-path="Pictures/100000000000012C000000E1B50103ED.png"/>
  <manifest:file-entry manifest:media-type="image/png" manifest:full-path="Pictures/100000000000025E000001C94BE5D9FC.png"/>
  <manifest:file-entry manifest:media-type="image/png" manifest:full-path="Pictures/10000000000000910000001809A08DD2.png"/>
  <manifest:file-entry manifest:media-type="image/png" manifest:full-path="Pictures/100000000000006000000041F4A6A821.png"/>
  <manifest:file-entry manifest:media-type="image/png" manifest:full-path="Pictures/1000000000000260000001CA3F1CD71C.png"/>
  <manifest:file-entry manifest:media-type="image/png" manifest:full-path="Pictures/100000000000011600000081FEDB7B3B.png"/>
  <manifest:file-entry manifest:media-type="image/png" manifest:full-path="Pictures/10000000000000520000002A39CBE74E.png"/>
  <manifest:file-entry manifest:media-type="image/png" manifest:full-path="Pictures/100000000000000F00000014E818BF7B.png"/>
  <manifest:file-entry manifest:media-type="image/png" manifest:full-path="Pictures/100000000000022F00000180DEFFE244.png"/>
  <manifest:file-entry manifest:media-type="image/png" manifest:full-path="Pictures/10000000000000FC0000014B842337E5.png"/>
  <manifest:file-entry manifest:media-type="image/png" manifest:full-path="Pictures/1000000000000262000001C9A0392690.png"/>
  <manifest:file-entry manifest:media-type="image/png" manifest:full-path="Pictures/10000000000001BA00000106EBF08E41.png"/>
  <manifest:file-entry manifest:media-type="image/png" manifest:full-path="Pictures/1000000000000132000000BC2131E02C.png"/>
  <manifest:file-entry manifest:media-type="image/png" manifest:full-path="Pictures/100000000000017F000000BBCE40FA7F.png"/>
  <manifest:file-entry manifest:media-type="image/png" manifest:full-path="Pictures/1000000000000065000000A21ACC3E3F.png"/>
  <manifest:file-entry manifest:media-type="image/png" manifest:full-path="Pictures/10000000000002480000017D7CC1B136.png"/>
  <manifest:file-entry manifest:media-type="image/png" manifest:full-path="Pictures/100000000000003300000028851FA09C.png"/>
  <manifest:file-entry manifest:media-type="image/jpeg" manifest:full-path="Pictures/10000000000000C80000009689D964F2.jpg"/>
  <manifest:file-entry manifest:media-type="image/png" manifest:full-path="Pictures/100000000000000D00000017E53F828A.png"/>
  <manifest:file-entry manifest:media-type="image/png" manifest:full-path="Pictures/100000000000000F000000106B13F18E.png"/>
  <manifest:file-entry manifest:media-type="image/png" manifest:full-path="Pictures/1000000000000032000000246AEAA80A.png"/>
  <manifest:file-entry manifest:media-type="image/png" manifest:full-path="Pictures/100000000000025800000113575E1EA1.png"/>
  <manifest:file-entry manifest:media-type="image/png" manifest:full-path="Pictures/100000000000000D00000010220B3545.png"/>
  <manifest:file-entry manifest:media-type="image/png" manifest:full-path="Pictures/100000000000002A00000091B50BDD16.png"/>
  <manifest:file-entry manifest:media-type="image/png" manifest:full-path="Pictures/100000000000001300000024029A8324.png"/>
  <manifest:file-entry manifest:media-type="image/png" manifest:full-path="Pictures/100000000000003F0000001F09755AF4.png"/>
  <manifest:file-entry manifest:media-type="image/png" manifest:full-path="Pictures/100000000000000E0000001BB7FB7D67.png"/>
  <manifest:file-entry manifest:media-type="image/png" manifest:full-path="Pictures/100000000000001200000016515100E1.png"/>
  <manifest:file-entry manifest:media-type="image/png" manifest:full-path="Pictures/100000000000004300000030854ACC49.png"/>
  <manifest:file-entry manifest:media-type="image/png" manifest:full-path="Pictures/100002010000022A0000014AE3181DD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svg:stroke-width="0cm" draw:marker-start-width="0.31cm" draw:marker-end-width="0.31cm" draw:fill="gradient" draw:fill-color="#ffff66" draw:fill-gradient-name="Gradient_20_2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cm" draw:marker-start-width="0.33cm" draw:marker-end-width="0.33cm" draw:fill="gradient" draw:fill-color="#ffff66" draw:fill-gradient-name="Gradient_20_2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9" style:family="graphic" style:parent-style-name="standard">
      <style:graphic-properties svg:stroke-width="0cm" draw:marker-start-width="0.31cm" draw:marker-end-width="0.31cm" draw:fill="gradient" draw:fill-gradient-name="Gradient_20_2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0" style:family="graphic" style:parent-style-name="standard">
      <style:graphic-properties style:protect="siz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15cm" svg:stroke-color="#dc2300" draw:marker-start-width="0.53cm" draw:marker-end="Arrow" draw:marker-end-width="0.53cm" draw:fill="none" draw:fill-gradient-name="Gradient_20_6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15cm" svg:stroke-color="#dc2300" draw:marker-start-width="0.53cm" draw:marker-end="Arrow" draw:marker-end-width="0.53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cm" svg:stroke-color="#0000ff" draw:marker-start-width="0.53cm" draw:marker-end="Arrow" draw:marker-end-width="0.53cm" draw:fill="none" draw:fill-gradient-name="Gradient_20_6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svg:stroke-width="0.15cm" svg:stroke-color="#0000ff" draw:marker-start-width="0.53cm" draw:marker-end="Arrow" draw:marker-end-width="0.53cm" draw:textarea-horizontal-align="center" draw:textarea-vertical-align="middle" fo:padding-top="0.2cm" fo:padding-bottom="0.2cm" fo:padding-left="0.325cm" fo:padding-right="0.325cm"/>
    </style:style>
    <style:style style:name="gr16" style:family="graphic" style:parent-style-name="standard">
      <style:graphic-properties svg:stroke-width="0.04cm" svg:stroke-color="#dc2300" draw:marker-start-width="0.36cm" draw:marker-end-width="0.36cm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17" style:family="graphic" style:parent-style-name="standard">
      <style:graphic-properties svg:stroke-width="0.05cm" svg:stroke-color="#dc23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22" style:family="graphic" style:parent-style-name="standard">
      <style:graphic-properties draw:stroke="none" draw:textarea-horizontal-align="center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5" style:family="graphic" style:parent-style-name="standard">
      <style:graphic-properties svg:stroke-width="0.1cm" svg:stroke-color="#000000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7" style:family="graphic" style:parent-style-name="standard">
      <style:graphic-properties svg:stroke-width="0.05cm" svg:stroke-color="#dc2300" draw:marker-start-width="0.39cm" draw:marker-end-width="0.39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draw:stroke="dash" draw:stroke-dash="Fine_20_Dashed_20__28_var_29_" svg:stroke-width="0.1cm" svg:stroke-color="#dc23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color="#000000" draw:fill="solid" draw:fill-color="#dc2300" draw:textarea-vertical-align="middle" draw:auto-grow-height="false" fo:min-height="0.749cm" fo:min-width="0.49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32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33" style:family="graphic" style:parent-style-name="standard">
      <style:graphic-properties draw:stroke="none" draw:fill="none" fo:min-height="1.07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4cm"/>
    </style:style>
    <style:style style:name="gr35" style:family="graphic" style:parent-style-name="standard">
      <style:graphic-properties svg:stroke-width="0cm" draw:marker-start-width="0.32cm" draw:marker-end-width="0.32cm" draw:fill="gradient" draw:fill-gradient-name="Gradient_20_2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36" style:family="graphic" style:parent-style-name="standard">
      <style:graphic-properties svg:stroke-width="0.1cm" svg:stroke-color="#000000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marker-end="Arrow" draw:marker-end-width="0.2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7cm"/>
    </style:style>
    <style:style style:name="gr41" style:family="graphic" style:parent-style-name="standard">
      <style:graphic-properties svg:stroke-width="0.1cm" svg:stroke-color="#dc2300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0080" draw:marker-start-width="0.45cm" draw:marker-end-width="0.4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svg:stroke-width="0.1cm" svg:stroke-color="#dc2300" draw:marker-start-width="0.45cm" draw:marker-end-width="0.4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 style:font-size-asian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8pt" style:font-size-asian="28pt"/>
    </style:style>
    <style:style style:name="P7" style:family="paragraph">
      <style:paragraph-properties fo:margin-left="0cm" fo:margin-right="0cm" fo:text-indent="0cm"/>
      <style:text-properties fo:color="#ff0000" fo:font-size="22pt" style:font-size-asian="22pt"/>
    </style:style>
    <style:style style:name="P8" style:family="paragraph">
      <style:paragraph-properties fo:margin-left="0cm" fo:margin-right="0cm" fo:text-indent="0cm"/>
      <style:text-properties fo:font-size="32pt" style:text-underline-style="solid" style:text-underline-width="auto" style:text-underline-color="#dc2300" style:font-size-asian="32pt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22pt" style:font-size-asian="22pt"/>
    </style:style>
    <style:style style:name="P12" style:family="paragraph">
      <style:paragraph-properties fo:margin-left="0cm" fo:margin-right="0cm" fo:text-indent="0cm"/>
      <style:text-properties fo:color="#dc2300" fo:font-size="26pt" fo:font-weight="bold" style:font-size-asian="26pt" style:font-weight-asian="bold"/>
    </style:style>
    <style:style style:name="P13" style:family="paragraph">
      <style:paragraph-properties fo:margin-left="0cm" fo:margin-right="0cm" fo:text-indent="0cm"/>
      <style:text-properties fo:color="#0000ff" fo:font-size="26pt" fo:font-weight="bold" style:font-size-asian="26pt" style:font-weight-asian="bold"/>
    </style:style>
    <style:style style:name="P14" style:family="paragraph">
      <style:paragraph-properties fo:margin-left="0cm" fo:margin-right="0cm" fo:text-indent="0cm"/>
      <style:text-properties fo:font-size="26pt" style:font-size-asian="26pt"/>
    </style:style>
    <style:style style:name="P15" style:family="paragraph">
      <style:paragraph-properties fo:margin-left="0cm" fo:margin-right="0cm" fo:text-indent="0cm"/>
      <style:text-properties fo:font-size="24pt" style:font-size-asian="24pt"/>
    </style:style>
    <style:style style:name="P16" style:family="paragraph">
      <style:paragraph-properties fo:margin-left="0cm" fo:margin-right="0cm" fo:text-indent="0cm"/>
      <style:text-properties fo:font-size="26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center" fo:text-indent="0cm"/>
      <style:text-properties style:use-window-font-color="true" fo:font-size="28pt" style:text-underline-style="solid" style:text-underline-width="auto" style:text-underline-color="#dc2300" style:font-size-asian="28pt"/>
    </style:style>
    <style:style style:name="P19" style:family="paragraph">
      <style:paragraph-properties fo:margin-left="0cm" fo:margin-right="0cm" fo:text-indent="0cm"/>
      <style:text-properties fo:font-size="15pt" style:font-size-asian="15pt"/>
    </style:style>
    <style:style style:name="P20" style:family="paragraph">
      <style:paragraph-properties fo:margin-left="0cm" fo:margin-right="0cm" fo:text-indent="0cm"/>
      <style:text-properties fo:color="#333333" fo:font-size="14pt" style:font-size-asian="14pt"/>
    </style:style>
    <style:style style:name="P21" style:family="paragraph">
      <style:paragraph-properties fo:margin-left="0cm" fo:margin-right="0cm" fo:text-align="center" fo:text-indent="0cm"/>
      <style:text-properties fo:font-size="32pt" style:text-underline-style="solid" style:text-underline-width="auto" style:text-underline-color="#dc2300" style:font-size-asian="32pt"/>
    </style:style>
    <style:style style:name="P22" style:family="paragraph">
      <style:paragraph-properties fo:margin-left="0cm" fo:margin-right="0cm" fo:text-indent="0cm"/>
      <style:text-properties fo:font-size="26pt" style:text-underline-style="solid" style:text-underline-width="auto" style:text-underline-color="#dc2300" style:font-size-asian="26pt"/>
    </style:style>
    <style:style style:name="P23" style:family="paragraph">
      <style:paragraph-properties fo:margin-left="0cm" fo:margin-right="0cm" fo:line-height="150%" fo:text-indent="0cm"/>
    </style:style>
    <style:style style:name="P24" style:family="paragraph">
      <style:paragraph-properties fo:margin-left="0cm" fo:margin-right="0cm" fo:line-height="150%" fo:text-indent="0cm"/>
      <style:text-properties fo:font-size="26pt" style:font-size-asian="26pt"/>
    </style:style>
    <style:style style:name="P25" style:family="paragraph">
      <style:paragraph-properties fo:margin-left="0cm" fo:margin-right="0cm" fo:text-indent="0cm"/>
      <style:text-properties fo:font-size="26pt" fo:font-weight="normal" style:font-size-asian="26pt" style:font-weight-asian="normal"/>
    </style:style>
    <style:style style:name="P26" style:family="paragraph">
      <style:paragraph-properties fo:margin-left="0cm" fo:margin-right="0cm" fo:text-indent="0cm"/>
      <style:text-properties fo:color="#000000" fo:font-size="28pt" style:text-underline-style="solid" style:text-underline-width="auto" style:text-underline-color="#dc2300" style:font-size-asian="28pt" style:font-size-complex="18pt"/>
    </style:style>
    <style:style style:name="P27" style:family="paragraph">
      <style:paragraph-properties fo:margin-left="0cm" fo:margin-right="0cm" fo:text-align="center" fo:text-indent="0cm"/>
      <style:text-properties fo:font-size="28pt" style:text-underline-style="none" style:font-size-asian="28pt"/>
    </style:style>
    <style:style style:name="P28" style:family="paragraph">
      <style:paragraph-properties fo:margin-left="0cm" fo:margin-right="0cm" fo:text-indent="0cm"/>
      <style:text-properties fo:font-size="28pt" style:text-underline-style="solid" style:text-underline-width="auto" style:text-underline-color="#dc2300" style:font-size-asian="28pt"/>
    </style:style>
    <style:style style:name="P29" style:family="paragraph">
      <style:paragraph-properties fo:margin-left="0cm" fo:margin-right="0cm" fo:text-indent="0cm"/>
      <style:text-properties fo:color="#000000" fo:font-size="20pt" style:font-size-asian="20pt"/>
    </style:style>
    <style:style style:name="P30" style:family="paragraph">
      <style:paragraph-properties fo:margin-left="0cm" fo:margin-right="0cm" fo:text-align="center" fo:text-indent="0cm"/>
      <style:text-properties fo:font-size="24pt" style:font-size-asian="24pt"/>
    </style:style>
    <style:style style:name="T1" style:family="text">
      <style:text-properties fo:font-size="40pt" fo:font-weight="bold" style:font-size-asian="40pt" style:font-weight-asian="bold"/>
    </style:style>
    <style:style style:name="T2" style:family="text">
      <style:text-properties fo:font-size="32pt" style:font-size-asian="32pt"/>
    </style:style>
    <style:style style:name="T3" style:family="text">
      <style:text-properties fo:font-size="28pt" style:font-size-asian="28pt"/>
    </style:style>
    <style:style style:name="T4" style:family="text">
      <style:text-properties fo:color="#ff0000" fo:font-size="22pt" style:font-size-asian="22pt"/>
    </style:style>
    <style:style style:name="T5" style:family="text">
      <style:text-properties fo:font-size="32pt" style:text-underline-style="solid" style:text-underline-width="auto" style:text-underline-color="#dc2300" style:font-size-asian="32pt"/>
    </style:style>
    <style:style style:name="T6" style:family="text">
      <style:text-properties fo:font-size="22pt" style:font-size-asian="22pt"/>
    </style:style>
    <style:style style:name="T7" style:family="text">
      <style:text-properties fo:font-size="22pt"/>
    </style:style>
    <style:style style:name="T8" style:family="text">
      <style:text-properties fo:font-size="24pt" style:font-size-asian="32pt"/>
    </style:style>
    <style:style style:name="T9" style:family="text">
      <style:text-properties fo:font-size="24pt" style:font-size-asian="24pt"/>
    </style:style>
    <style:style style:name="T10" style:family="text">
      <style:text-properties fo:font-size="22pt" style:text-underline-style="wave" style:text-underline-width="auto" style:text-underline-color="#dc2300" style:font-size-asian="22pt"/>
    </style:style>
    <style:style style:name="T11" style:family="text">
      <style:text-properties fo:color="#dc2300" fo:font-size="26pt" fo:font-weight="bold" style:font-size-asian="26pt" style:font-weight-asian="bold"/>
    </style:style>
    <style:style style:name="T12" style:family="text">
      <style:text-properties fo:color="#0000ff" fo:font-size="26pt" fo:font-weight="bold" style:font-size-asian="26pt" style:font-weight-asian="bold"/>
    </style:style>
    <style:style style:name="T13" style:family="text">
      <style:text-properties fo:font-size="26pt" style:font-size-asian="26pt"/>
    </style:style>
    <style:style style:name="T14" style:family="text">
      <style:text-properties fo:font-size="26pt"/>
    </style:style>
    <style:style style:name="T15" style:family="text">
      <style:text-properties fo:font-size="26pt" style:text-underline-style="solid" style:text-underline-width="auto" style:text-underline-color="#dc2300" style:font-size-asian="26pt" style:font-size-complex="18pt"/>
    </style:style>
    <style:style style:name="T16" style:family="text">
      <style:text-properties fo:font-size="26pt" style:text-underline-style="solid" style:text-underline-width="auto" style:text-underline-color="#dc2300" style:font-size-asian="26pt"/>
    </style:style>
    <style:style style:name="T17" style:family="text">
      <style:text-properties style:use-window-font-color="true" fo:font-size="28pt" style:text-underline-style="solid" style:text-underline-width="auto" style:text-underline-color="#dc2300" style:font-size-asian="28pt"/>
    </style:style>
    <style:style style:name="T18" style:family="text">
      <style:text-properties fo:font-size="15pt" style:font-size-asian="15pt"/>
    </style:style>
    <style:style style:name="T19" style:family="text">
      <style:text-properties fo:color="#333333" fo:font-size="14pt" style:font-size-asian="14pt"/>
    </style:style>
    <style:style style:name="T20" style:family="text">
      <style:text-properties fo:font-size="26pt" fo:font-weight="normal" style:font-size-asian="26pt" style:font-weight-asian="normal"/>
    </style:style>
    <style:style style:name="T21" style:family="text">
      <style:text-properties fo:color="#000000" fo:font-size="28pt" style:text-underline-style="solid" style:text-underline-width="auto" style:text-underline-color="#dc2300" style:font-size-asian="28pt" style:font-size-complex="18pt"/>
    </style:style>
    <style:style style:name="T22" style:family="text">
      <style:text-properties fo:font-size="28pt" style:text-underline-style="none" style:font-size-asian="28pt"/>
    </style:style>
    <style:style style:name="T23" style:family="text">
      <style:text-properties fo:font-size="28pt" style:text-underline-style="solid" style:text-underline-width="auto" style:text-underline-color="#dc2300" style:font-size-asian="28pt"/>
    </style:style>
    <style:style style:name="T24" style:family="text">
      <style:text-properties fo:font-size="28pt" style:text-underline-style="solid" style:text-underline-width="auto" style:text-underline-color="#dc2300" fo:font-weight="bold" style:font-size-asian="28pt" style:font-weight-asian="bold"/>
    </style:style>
    <style:style style:name="T25" style:family="text">
      <style:text-properties fo:color="#000000" fo:font-size="20pt" style:font-size-asian="20pt"/>
    </style:style>
    <style:style style:name="T26" style:family="text">
      <style:text-properties fo:font-size="18pt"/>
    </style:style>
    <style:style style:name="T27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21.226cm" svg:height="1.792cm" svg:x="3.451cm" svg:y="2.5cm">
          <draw:text-box>
            <text:p text:style-name="P1"><text:span text:style-name="T1">木材梁の横ねじれ座屈について</text:span></text:p>
          </draw:text-box>
        </draw:frame>
        <draw:frame draw:style-name="gr1" draw:text-style-name="P4" draw:layer="layout" svg:width="10.5cm" svg:height="2.723cm" svg:x="18cm" svg:y="4.599cm">
          <draw:text-box>
            <text:p text:style-name="P3"><text:span text:style-name="T2"><text:s text:c="4"/></text:span><text:span text:style-name="T2">秋田大学</text:span></text:p>
            <text:p text:style-name="P3"><text:span text:style-name="T2"><text:s text:c="6"/></text:span><text:span text:style-name="T2">工藤 康広</text:span></text:p>
          </draw:text-box>
        </draw:frame>
        <draw:rect draw:style-name="gr2" draw:text-style-name="P5" draw:layer="layout" svg:width="5.5cm" svg:height="2cm" svg:x="1.216cm" svg:y="7.189cm">
          <text:p text:style-name="P3"/>
        </draw:rect>
        <draw:frame draw:style-name="gr1" draw:text-style-name="P4" draw:layer="layout" svg:width="5.5cm" svg:height="1.487cm" svg:x="1.5cm" svg:y="7.5cm">
          <draw:text-box>
            <text:p text:style-name="P3"><text:span text:style-name="T2">はじめに</text:span></text:p>
          </draw:text-box>
        </draw:frame>
        <draw:frame draw:style-name="gr3" draw:text-style-name="P3" draw:layer="layout" svg:width="9.5cm" svg:height="3cm" svg:x="1.5cm" svg:y="11cm">
          <draw:text-box>
            <text:p text:style-name="P3"/>
          </draw:text-box>
        </draw:frame>
        <draw:frame draw:style-name="gr1" draw:text-style-name="P4" draw:layer="layout" svg:width="4cm" svg:height="1.487cm" svg:x="1cm" svg:y="11.013cm">
          <draw:text-box>
            <text:p text:style-name="P3"><text:span text:style-name="T2">集成材</text:span></text:p>
          </draw:text-box>
        </draw:frame>
        <draw:custom-shape draw:style-name="gr4" draw:text-style-name="P5" draw:layer="layout" svg:width="2.283cm" svg:height="1.148cm" svg:x="5.5cm" svg:y="11.108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6" draw:layer="layout" svg:width="7.382cm" svg:height="1.326cm" svg:x="8.091cm" svg:y="10.591cm">
          <draw:text-box>
            <text:p text:style-name="P3"><text:span text:style-name="T3">・スレンダー</text:span></text:p>
          </draw:text-box>
        </draw:frame>
        <draw:frame draw:style-name="gr1" draw:text-style-name="P6" draw:layer="layout" svg:width="7.909cm" svg:height="1.326cm" svg:x="8.091cm" svg:y="11.591cm">
          <draw:text-box>
            <text:p text:style-name="P3"><text:span text:style-name="T3">・長スパン部材</text:span></text:p>
          </draw:text-box>
        </draw:frame>
        <draw:custom-shape draw:style-name="gr4" draw:text-style-name="P5" draw:layer="layout" svg:width="2.5cm" svg:height="1.5cm" svg:x="6.647cm" svg:y="13.36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5" draw:layer="layout" svg:width="11cm" svg:height="9.5cm" svg:x="16.317cm" svg:y="8.683cm">
          <text:p text:style-name="P1">写真</text:p>
        </draw:rect>
        <draw:frame draw:style-name="gr6" draw:text-style-name="P5" draw:layer="layout" svg:width="7.937cm" svg:height="5.952cm" svg:x="17.811cm" svg:y="10.548cm">
          <draw:image xlink:href="Pictures/100000000000012C000000E1B50103ED.png" xlink:type="simple" xlink:show="embed" xlink:actuate="onLoad">
            <text:p text:style-name="P3"/>
          </draw:image>
        </draw:frame>
        <draw:frame draw:style-name="gr1" draw:text-style-name="P7" draw:layer="layout" svg:width="2.5cm" svg:height="1.098cm" svg:x="5.5cm" svg:y="10cm">
          <draw:text-box>
            <text:p text:style-name="P3"><text:span text:style-name="T4">発達</text:span></text:p>
          </draw:text-box>
        </draw:frame>
        <draw:frame draw:style-name="gr1" draw:text-style-name="P8" draw:layer="layout" svg:width="15.784cm" svg:height="1.487cm" svg:x="0.52cm" svg:y="15.658cm">
          <draw:text-box>
            <text:p text:style-name="P3"><text:span text:style-name="T5">横ねじれ座屈が起こりやすい</text:span></text:p>
          </draw:text-box>
        </draw:frame>
        <draw:frame draw:style-name="gr6" draw:text-style-name="P5" draw:layer="layout" svg:width="10cm" svg:height="7.49cm" svg:x="16.899cm" svg:y="9.652cm">
          <draw:image xlink:href="Pictures/10000000000000C80000009689D964F2.jpg" xlink:type="simple" xlink:show="embed" xlink:actuate="onLoad">
            <text:p text:style-name="P3"/>
          </draw:image>
        </draw:fram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g>
          <draw:rect draw:style-name="gr2" draw:text-style-name="P5" draw:layer="layout" svg:width="7.73cm" svg:height="1.473cm" svg:x="1.77cm" svg:y="1.027cm">
            <text:p text:style-name="P3"/>
          </draw:rect>
          <draw:frame draw:style-name="gr1" draw:text-style-name="P4" draw:layer="layout" svg:width="8.264cm" svg:height="1.174cm" svg:x="1.736cm" svg:y="1.311cm">
            <draw:text-box>
              <text:p text:style-name="P3"><text:span text:style-name="T8">Trahair</text:span><text:span text:style-name="T9">の座屈公式</text:span></text:p>
            </draw:text-box>
          </draw:frame>
        </draw:g>
        <draw:frame draw:style-name="gr6" draw:text-style-name="P5" draw:layer="layout" svg:width="17.197cm" svg:height="3.042cm" svg:x="0.224cm" svg:y="3.654cm">
          <draw:image xlink:href="Pictures/100000000000028A0000007318752DB7.png" xlink:type="simple" xlink:show="embed" xlink:actuate="onLoad">
            <text:p text:style-name="P3"/>
          </draw:image>
        </draw:frame>
        <draw:frame draw:style-name="gr6" draw:text-style-name="P5" draw:layer="layout" svg:width="5.294cm" svg:height="2.745cm" svg:x="5.785cm" svg:y="6.834cm">
          <draw:image xlink:href="Pictures/100000000000011600000081FEDB7B3B.png" xlink:type="simple" xlink:show="embed" xlink:actuate="onLoad">
            <text:p text:style-name="P3"/>
          </draw:image>
        </draw:frame>
        <draw:custom-shape draw:style-name="gr8" draw:text-style-name="P5" draw:layer="layout" svg:width="2cm" svg:height="3.686cm" svg:x="4.118cm" svg:y="6.52cm">
          <text:p text:style-name="P3"/>
          <draw:enhanced-geometry svg:viewBox="0 0 21600 21600" draw:text-areas="?f0 0 ?f2 ?f5" draw:type="down-arrow" draw:modifiers="16913.262815297 5051.8740629685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1" draw:layer="layout" svg:width="6.098cm" svg:height="1.098cm" svg:x="10.372cm" svg:y="7.529cm">
          <draw:text-box>
            <text:p text:style-name="P3"><text:span text:style-name="T10">と無次元化する</text:span></text:p>
          </draw:text-box>
        </draw:frame>
        <draw:frame draw:style-name="gr6" draw:text-style-name="P5" draw:layer="layout" svg:width="15.285cm" svg:height="8.74cm" svg:x="0.398cm" svg:y="10.76cm">
          <draw:image xlink:href="Pictures/10000000000001BA00000106EBF08E41.png" xlink:type="simple" xlink:show="embed" xlink:actuate="onLoad">
            <text:p text:style-name="P3"/>
          </draw:image>
        </draw:frame>
        <draw:custom-shape draw:style-name="gr9" draw:text-style-name="P5" draw:layer="layout" svg:width="1.608cm" svg:height="2cm" svg:x="15.184cm" svg:y="13.467cm">
          <text:p text:style-name="P3"/>
          <draw:enhanced-geometry svg:viewBox="0 0 21600 21600" draw:text-areas="0 ?f0 ?f5 ?f2" draw:type="right-arrow" draw:modifiers="10430.8266003729 5645.577211394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layer="layout" svg:width="14.079cm" svg:height="4.386cm" svg:x="17.26cm" svg:y="8.6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16.337cm" svg:height="6.28cm" svg:x="17.281cm" svg:y="13.9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1" draw:text-style-name="P5" draw:layer="layout" svg:x1="9.818cm" svg:y1="14.683cm" svg:x2="9.818cm" svg:y2="16.183cm">
          <text:p text:style-name="P3"/>
        </draw:line>
        <draw:frame draw:style-name="gr1" draw:text-style-name="P9" draw:layer="layout" svg:width="3.5cm" svg:height="1.098cm" svg:x="7.996cm" svg:y="13.5cm">
          <draw:text-box>
            <text:p text:style-name="P3"><text:span text:style-name="T7">Trahair</text:span></text:p>
          </draw:text-box>
        </draw:frame>
        <draw:frame draw:style-name="gr6" draw:text-style-name="P5" draw:layer="layout" svg:width="3.298cm" svg:height="1.8cm" draw:transform="rotate (1.5707963267946) translate (0.058cm 14.765cm)">
          <draw:image xlink:href="Pictures/100000000000011600000081FEDB7B3B.png" xlink:type="simple" xlink:show="embed" xlink:actuate="onLoad">
            <text:p text:style-name="P3"/>
          </draw:image>
        </draw:frame>
        <draw:frame draw:style-name="gr6" draw:text-style-name="P5" draw:layer="layout" svg:width="0.51cm" svg:height="1cm" svg:x="18.3cm" svg:y="9.8cm">
          <draw:image xlink:href="Pictures/100000000000001300000024029A8324.png" xlink:type="simple" xlink:show="embed" xlink:actuate="onLoad">
            <text:p text:style-name="P3"/>
          </draw:image>
        </draw:frame>
        <draw:frame draw:style-name="gr6" draw:text-style-name="P5" draw:layer="layout" svg:width="0.51cm" svg:height="1cm" svg:x="18.3cm" svg:y="9.765cm">
          <draw:image xlink:href="Pictures/100000000000001300000024029A8324.png" xlink:type="simple" xlink:show="embed" xlink:actuate="onLoad">
            <text:p text:style-name="P3"/>
          </draw:image>
        </draw:frame>
        <draw:frame draw:style-name="gr6" draw:text-style-name="P5" draw:layer="layout" svg:width="0.48cm" svg:height="0.94cm" svg:x="18.29cm" svg:y="15.18cm">
          <draw:image xlink:href="Pictures/100000000000001300000024029A8324.png" xlink:type="simple" xlink:show="embed" xlink:actuate="onLoad">
            <text:p text:style-name="P3"/>
          </draw:image>
        </draw:frame>
        <draw:line draw:style-name="gr12" draw:text-style-name="P5" draw:layer="layout" svg:x1="21.5cm" svg:y1="10.9cm" svg:x2="21.5cm" svg:y2="12.9cm">
          <text:p text:style-name="P3"/>
        </draw:line>
        <draw:frame draw:style-name="gr1" draw:text-style-name="P12" draw:layer="layout" svg:width="2cm" svg:height="1.255cm" svg:x="20.8cm" svg:y="12.8cm">
          <draw:text-box>
            <text:p text:style-name="P3"><text:span text:style-name="T11">大</text:span></text:p>
          </draw:text-box>
        </draw:frame>
        <draw:line draw:style-name="gr13" draw:text-style-name="P5" draw:layer="layout" svg:x1="21cm" svg:y1="16.35cm" svg:x2="21cm" svg:y2="19.35cm">
          <text:p text:style-name="P3"/>
        </draw:line>
        <draw:frame draw:style-name="gr1" draw:text-style-name="P12" draw:layer="layout" svg:width="1.5cm" svg:height="1.255cm" svg:x="20.3cm" svg:y="19.25cm">
          <draw:text-box>
            <text:p text:style-name="P3"><text:span text:style-name="T11">大</text:span></text:p>
          </draw:text-box>
        </draw:frame>
        <draw:line draw:style-name="gr14" draw:text-style-name="P5" draw:layer="layout" svg:x1="24.75cm" svg:y1="10.9cm" svg:x2="24.75cm" svg:y2="12.9cm">
          <text:p text:style-name="P3"/>
        </draw:line>
        <draw:frame draw:style-name="gr1" draw:text-style-name="P13" draw:layer="layout" svg:width="2cm" svg:height="1.255cm" svg:x="24.06cm" svg:y="12.8cm">
          <draw:text-box>
            <text:p text:style-name="P3"><text:span text:style-name="T12">小</text:span></text:p>
          </draw:text-box>
        </draw:frame>
        <draw:line draw:style-name="gr15" draw:text-style-name="P5" draw:layer="layout" svg:x1="24.14cm" svg:y1="16.35cm" svg:x2="24.14cm" svg:y2="19.35cm">
          <text:p text:style-name="P3"/>
        </draw:line>
        <draw:frame draw:style-name="gr1" draw:text-style-name="P13" draw:layer="layout" svg:width="2.5cm" svg:height="1.255cm" svg:x="23.43cm" svg:y="19.25cm">
          <draw:text-box>
            <text:p text:style-name="P3"><text:span text:style-name="T12">小</text:span></text:p>
          </draw:text-box>
        </draw:frame>
        <draw:g>
          <draw:frame draw:style-name="gr6" draw:text-style-name="P5" draw:layer="layout" svg:width="7.77cm" svg:height="8.142cm" svg:x="18.512cm" svg:y="0.317cm">
            <draw:image xlink:href="Pictures/10000000000000C0000000D1149E3353.png" xlink:type="simple" xlink:show="embed" xlink:actuate="onLoad">
              <text:p text:style-name="P3"/>
            </draw:image>
          </draw:frame>
          <draw:frame draw:style-name="gr6" draw:text-style-name="P5" draw:layer="layout" svg:width="0.387cm" svg:height="0.746cm" svg:x="21.704cm" svg:y="6.22cm">
            <draw:image xlink:href="Pictures/100000000000000B00000016E631626D.png" xlink:type="simple" xlink:show="embed" xlink:actuate="onLoad">
              <text:p text:style-name="P3"/>
            </draw:image>
          </draw:frame>
          <draw:frame draw:style-name="gr6" draw:text-style-name="P5" draw:layer="layout" svg:width="0.633cm" svg:height="0.747cm" svg:x="24.41cm" svg:y="3.142cm">
            <draw:image xlink:href="Pictures/100000000000001200000016515100E1.png" xlink:type="simple" xlink:show="embed" xlink:actuate="onLoad">
              <text:p text:style-name="P3"/>
            </draw:image>
          </draw:frame>
        </draw:g>
        <draw:custom-shape draw:style-name="gr16" draw:text-style-name="P5" draw:layer="layout" svg:width="1.5cm" svg:height="1cm" svg:x="4.133cm" svg:y="4.08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1.5cm" svg:height="1cm" svg:x="5.684cm" svg:y="4.08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5" draw:layer="layout" svg:x1="4.1cm" svg:y1="3.52cm" svg:x2="4.6cm" svg:y2="4.02cm">
          <text:p text:style-name="P3"/>
        </draw:line>
        <draw:line draw:style-name="gr17" draw:text-style-name="P5" draw:layer="layout" svg:x1="7cm" svg:y1="3.52cm" svg:x2="6.5cm" svg:y2="4.02cm">
          <text:p text:style-name="P3"/>
        </draw:line>
        <draw:frame draw:style-name="gr1" draw:text-style-name="P3" draw:layer="layout" svg:width="4.5cm" svg:height="0.945cm" svg:x="1cm" svg:y="2.713cm">
          <draw:text-box>
            <text:p text:style-name="P3">面外曲げ剛性</text:p>
          </draw:text-box>
        </draw:frame>
        <draw:frame draw:style-name="gr1" draw:text-style-name="P3" draw:layer="layout" svg:width="4cm" svg:height="0.945cm" svg:x="6.13cm" svg:y="2.735cm">
          <draw:text-box>
            <text:p text:style-name="P3">ねじれ剛性</text:p>
          </draw:text-box>
        </draw:frame>
        <draw:frame draw:style-name="gr6" draw:text-style-name="P5" draw:layer="layout" svg:width="1cm" svg:height="1.56cm" svg:x="0.545cm" svg:y="14.729cm">
          <draw:image xlink:href="Pictures/100000000000000E0000000DD363324C.png" xlink:type="simple" xlink:show="embed" xlink:actuate="onLoad">
            <text:p text:style-name="P3"/>
          </draw:image>
        </draw:frame>
        <draw:frame draw:style-name="gr18" draw:text-style-name="P3" draw:layer="layout" svg:width="1.5cm" svg:height="1.174cm" svg:x="2cm" svg:y="7.5cm">
          <draw:text-box>
            <text:p text:style-name="P3"/>
          </draw:text-box>
        </draw:fram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rect draw:style-name="gr19" draw:text-style-name="P5" draw:layer="layout" svg:width="7cm" svg:height="2cm" svg:x="1.304cm" svg:y="10.706cm">
          <text:p text:style-name="P3"/>
        </draw:rect>
        <draw:g>
          <draw:rect draw:style-name="gr2" draw:text-style-name="P5" draw:layer="layout" svg:width="6.123cm" svg:height="2cm" svg:x="1.468cm" svg:y="0.996cm">
            <text:p text:style-name="P3"/>
          </draw:rect>
          <draw:frame draw:style-name="gr1" draw:text-style-name="P4" draw:layer="layout" svg:width="6cm" svg:height="1.487cm" svg:x="2.066cm" svg:y="1.279cm">
            <draw:text-box>
              <text:p text:style-name="P3"><text:span text:style-name="T2">解析手法</text:span></text:p>
            </draw:text-box>
          </draw:frame>
        </draw:g>
        <draw:frame draw:style-name="gr20" draw:text-style-name="P3" draw:layer="layout" svg:width="20cm" svg:height="8cm" svg:x="2cm" svg:y="11.5cm">
          <draw:text-box>
            <text:p text:style-name="P3"/>
          </draw:text-box>
        </draw:frame>
        <draw:frame draw:style-name="gr21" draw:text-style-name="P3" draw:layer="layout" svg:width="24cm" svg:height="8.5cm" svg:x="1.5cm" svg:y="11.5cm">
          <draw:text-box>
            <text:p text:style-name="P3"/>
          </draw:text-box>
        </draw:frame>
        <draw:frame draw:style-name="gr6" draw:text-style-name="P5" draw:layer="layout" svg:width="8.887cm" svg:height="11.378cm" svg:x="17.178cm" svg:y="9.227cm">
          <draw:image xlink:href="Pictures/10000000000000FC0000014B842337E5.png" xlink:type="simple" xlink:show="embed" xlink:actuate="onLoad">
            <text:p text:style-name="P3"/>
          </draw:image>
        </draw:frame>
        <draw:frame draw:style-name="gr6" draw:text-style-name="P5" draw:layer="layout" svg:width="0.457cm" svg:height="0.563cm" svg:x="17.108cm" svg:y="20.109cm">
          <draw:image xlink:href="Pictures/100000000000000D00000010220B3545.png" xlink:type="simple" xlink:show="embed" xlink:actuate="onLoad">
            <text:p text:style-name="P3"/>
          </draw:image>
        </draw:frame>
        <draw:frame draw:style-name="gr6" draw:text-style-name="P5" draw:layer="layout" svg:width="0.528cm" svg:height="0.563cm" svg:x="25.647cm" svg:y="13.722cm">
          <draw:image xlink:href="Pictures/100000000000000F000000106B13F18E.png" xlink:type="simple" xlink:show="embed" xlink:actuate="onLoad">
            <text:p text:style-name="P3"/>
          </draw:image>
        </draw:frame>
        <draw:g>
          <draw:g>
            <draw:frame draw:style-name="gr6" draw:text-style-name="P5" draw:layer="layout" svg:width="13.508cm" svg:height="6.595cm" svg:x="1.035cm" svg:y="11.099cm">
              <draw:image xlink:href="Pictures/100000000000017F000000BBCE40FA7F.png" xlink:type="simple" xlink:show="embed" xlink:actuate="onLoad">
                <text:p text:style-name="P3"/>
              </draw:image>
            </draw:frame>
            <draw:frame draw:style-name="gr6" draw:text-style-name="P5" draw:layer="layout" svg:width="1.8cm" svg:height="1.28cm" svg:x="12.72cm" svg:y="14.373cm">
              <draw:image xlink:href="Pictures/100000000000004300000030854ACC49.png" xlink:type="simple" xlink:show="embed" xlink:actuate="onLoad">
                <text:p text:style-name="P3"/>
              </draw:image>
            </draw:frame>
            <draw:g>
              <draw:frame draw:style-name="gr6" draw:text-style-name="P5" draw:layer="layout" svg:width="5.113cm" svg:height="0.845cm" svg:x="3.406cm" svg:y="17.076cm">
                <draw:image xlink:href="Pictures/10000000000000910000001809A08DD2.png" xlink:type="simple" xlink:show="embed" xlink:actuate="onLoad">
                  <text:p text:style-name="P3"/>
                </draw:image>
              </draw:frame>
              <draw:rect draw:style-name="gr22" draw:text-style-name="P5" draw:layer="layout" svg:width="1cm" svg:height="1cm" svg:x="12.671cm" svg:y="16.783cm">
                <text:p text:style-name="P3"/>
              </draw:rect>
              <draw:frame draw:style-name="gr6" draw:text-style-name="P5" draw:layer="layout" svg:width="1.6cm" svg:height="1.25cm" svg:x="10.629cm" svg:y="17.159cm">
                <draw:image xlink:href="Pictures/100000000000003300000028851FA09C.png" xlink:type="simple" xlink:show="embed" xlink:actuate="onLoad">
                  <text:p text:style-name="P3"/>
                </draw:image>
              </draw:frame>
              <draw:frame draw:style-name="gr23" draw:text-style-name="P5" draw:layer="layout" svg:width="1.195cm" svg:height="0.5cm" draw:transform="rotate (3.1415926535892) translate (13.481cm 17.732cm)">
                <draw:image xlink:href="Pictures/100000000000000E0000000DD363324C.png" xlink:type="simple" xlink:show="embed" xlink:actuate="onLoad">
                  <text:p text:style-name="P3"/>
                </draw:image>
              </draw:frame>
              <draw:frame draw:style-name="gr6" draw:text-style-name="P5" draw:layer="layout" svg:width="0.457cm" svg:height="0.563cm" svg:x="10.114cm" svg:y="16.397cm">
                <draw:image xlink:href="Pictures/100000000000000D00000010220B3545.png" xlink:type="simple" xlink:show="embed" xlink:actuate="onLoad">
                  <text:p text:style-name="P3"/>
                </draw:image>
              </draw:frame>
              <draw:frame draw:style-name="gr6" draw:text-style-name="P5" draw:layer="layout" svg:width="0.528cm" svg:height="0.563cm" svg:x="11.812cm" svg:y="16.396cm">
                <draw:image xlink:href="Pictures/100000000000000F000000106B13F18E.png" xlink:type="simple" xlink:show="embed" xlink:actuate="onLoad">
                  <text:p text:style-name="P3"/>
                </draw:image>
              </draw:frame>
            </draw:g>
            <draw:frame draw:style-name="gr6" draw:text-style-name="P5" draw:layer="layout" svg:width="0.528cm" svg:height="0.704cm" svg:x="10.718cm" svg:y="12.677cm">
              <draw:image xlink:href="Pictures/100000000000000F00000014E818BF7B.png" xlink:type="simple" xlink:show="embed" xlink:actuate="onLoad">
                <text:p text:style-name="P3"/>
              </draw:image>
            </draw:frame>
            <draw:g>
              <draw:frame draw:style-name="gr6" draw:text-style-name="P5" draw:layer="layout" svg:width="0.528cm" svg:height="0.704cm" svg:x="1.228cm" svg:y="11.309cm">
                <draw:image xlink:href="Pictures/100000000000000F00000014E818BF7B.png" xlink:type="simple" xlink:show="embed" xlink:actuate="onLoad">
                  <text:p text:style-name="P3"/>
                </draw:image>
              </draw:frame>
              <draw:frame draw:style-name="gr6" draw:text-style-name="P5" draw:layer="layout" svg:width="0.633cm" svg:height="0.775cm" svg:x="9.66cm" svg:y="11.089cm">
                <draw:image xlink:href="Pictures/100000000000001200000016515100E1.png" xlink:type="simple" xlink:show="embed" xlink:actuate="onLoad">
                  <text:p text:style-name="P3"/>
                </draw:image>
              </draw:frame>
            </draw:g>
          </draw:g>
        </draw:g>
        <draw:frame draw:style-name="gr6" draw:text-style-name="P5" draw:layer="layout" svg:width="0.721cm" svg:height="0.659cm" svg:x="19.553cm" svg:y="19.25cm">
          <draw:image xlink:href="Pictures/100000000000000E0000000DD363324C.png" xlink:type="simple" xlink:show="embed" xlink:actuate="onLoad">
            <text:p text:style-name="P3"/>
          </draw:image>
        </draw:frame>
        <draw:frame draw:style-name="gr6" draw:text-style-name="P5" draw:layer="layout" svg:width="2.573cm" svg:height="0.633cm" svg:x="19.242cm" svg:y="19.618cm">
          <draw:image xlink:href="Pictures/1000000000000049000000122848BD6B.png" xlink:type="simple" xlink:show="embed" xlink:actuate="onLoad">
            <text:p text:style-name="P3"/>
          </draw:image>
        </draw:frame>
        <draw:frame draw:style-name="gr6" draw:text-style-name="P5" draw:layer="layout" svg:width="0.721cm" svg:height="0.659cm" svg:x="19.372cm" svg:y="12.682cm">
          <draw:image xlink:href="Pictures/100000000000000E0000000DD363324C.png" xlink:type="simple" xlink:show="embed" xlink:actuate="onLoad">
            <text:p text:style-name="P3"/>
          </draw:image>
        </draw:frame>
        <draw:frame draw:style-name="gr6" draw:text-style-name="P5" draw:layer="layout" svg:width="0.721cm" svg:height="0.659cm" svg:x="17.82cm" svg:y="16.421cm">
          <draw:image xlink:href="Pictures/100000000000000E0000000DD363324C.png" xlink:type="simple" xlink:show="embed" xlink:actuate="onLoad">
            <text:p text:style-name="P3"/>
          </draw:image>
        </draw:frame>
        <draw:frame draw:style-name="gr6" draw:text-style-name="P5" draw:layer="layout" svg:width="1.762cm" svg:height="1.268cm" svg:x="16.829cm" svg:y="16cm">
          <draw:image xlink:href="Pictures/1000000000000032000000246AEAA80A.png" xlink:type="simple" xlink:show="embed" xlink:actuate="onLoad">
            <text:p text:style-name="P3"/>
          </draw:image>
        </draw:frame>
        <draw:frame draw:style-name="gr6" draw:text-style-name="P5" draw:layer="layout" svg:width="2.221cm" svg:height="1.092cm" svg:x="17.867cm" svg:y="12.272cm">
          <draw:image xlink:href="Pictures/100000000000003F0000001F09755AF4.png" xlink:type="simple" xlink:show="embed" xlink:actuate="onLoad">
            <text:p text:style-name="P3"/>
          </draw:image>
        </draw:frame>
        <draw:frame draw:style-name="gr24" draw:text-style-name="P3" draw:layer="layout" svg:width="6.5cm" svg:height="2cm" svg:x="2.5cm" svg:y="5cm">
          <draw:text-box>
            <text:p text:style-name="P3"/>
          </draw:text-box>
        </draw:frame>
        <draw:frame draw:style-name="gr1" draw:text-style-name="P14" draw:layer="layout" svg:width="6.5cm" svg:height="1.255cm" svg:x="0.722cm" svg:y="5.186cm">
          <draw:text-box>
            <text:p text:style-name="P3"><text:span text:style-name="T13">小野らの実験</text:span></text:p>
          </draw:text-box>
        </draw:frame>
        <draw:frame draw:style-name="gr1" draw:text-style-name="P15" draw:layer="layout" svg:width="2.5cm" svg:height="1.174cm" svg:x="7.024cm" svg:y="3.869cm">
          <draw:text-box>
            <text:p text:style-name="P3"><text:span text:style-name="T9">比較</text:span></text:p>
          </draw:text-box>
        </draw:frame>
        <draw:custom-shape draw:style-name="gr9" draw:text-style-name="P5" draw:layer="layout" svg:width="2.5cm" svg:height="1.5cm" svg:x="6.884cm" svg:y="5.044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5" draw:layer="layout" svg:width="0.528cm" svg:height="0.704cm" svg:x="21.634cm" svg:y="9.091cm">
          <draw:image xlink:href="Pictures/100000000000000F00000014E818BF7B.png" xlink:type="simple" xlink:show="embed" xlink:actuate="onLoad">
            <text:p text:style-name="P3"/>
          </draw:image>
        </draw:frame>
        <draw:custom-shape draw:style-name="gr25" draw:text-style-name="P5" draw:layer="layout" svg:width="0.5cm" svg:height="3.047cm" svg:x="9.852cm" svg:y="4.226cm">
          <text:p text:style-name="P3"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14" draw:layer="layout" svg:width="13.5cm" svg:height="1.5cm" svg:x="10.494cm" svg:y="3.773cm">
          <draw:text-box>
            <text:p text:style-name="P3"><text:span text:style-name="T13">Trahair</text:span><text:span text:style-name="T13">の座屈公式（経験式）</text:span></text:p>
          </draw:text-box>
        </draw:frame>
        <draw:frame draw:style-name="gr1" draw:text-style-name="P16" draw:layer="layout" svg:width="6.5cm" svg:height="1.255cm" svg:x="10.539cm" svg:y="6.725cm">
          <draw:text-box>
            <text:p text:style-name="P3"><text:span text:style-name="T14">FEM</text:span></text:p>
          </draw:text-box>
        </draw:frame>
        <draw:custom-shape draw:style-name="gr25" draw:text-style-name="P5" draw:layer="layout" svg:width="0.5cm" svg:height="2.495cm" svg:x="13.227cm" svg:y="6.053cm">
          <text:p text:style-name="P3"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14" draw:layer="layout" svg:width="13.412cm" svg:height="1.255cm" svg:x="13.903cm" svg:y="5.455cm">
          <draw:text-box>
            <text:p text:style-name="P3"><text:span text:style-name="T13">梁要素の有限変位解析（自前）</text:span></text:p>
          </draw:text-box>
        </draw:frame>
        <draw:frame draw:style-name="gr1" draw:text-style-name="P14" draw:layer="layout" svg:width="14.07cm" svg:height="2.259cm" svg:x="13.93cm" svg:y="7.952cm">
          <draw:text-box>
            <text:p text:style-name="P3"><text:span text:style-name="T15">立体要素の線形座屈解析</text:span></text:p>
            <text:p text:style-name="P3"><text:span text:style-name="T13"><text:s text:c="20"/></text:span><text:span text:style-name="T13">（</text:span><text:span text:style-name="T16">CalculiX</text:span><text:span text:style-name="T13">）</text:span></text:p>
          </draw:text-box>
        </draw:frame>
        <draw:custom-shape draw:style-name="gr27" draw:text-style-name="P5" draw:layer="layout" svg:width="14.5cm" svg:height="8.5cm" svg:x="0.5cm" svg:y="10.5cm">
          <text:p text:style-name="P3"/>
          <draw:enhanced-geometry svg:viewBox="0 0 21600 21600" draw:path-stretchpoint-x="10800" draw:path-stretchpoint-y="10800" draw:text-areas="?f3 ?f4 ?f5 ?f6" draw:type="round-rectangle" draw:modifiers="3135.442889071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5" draw:layer="layout" svg:x1="4cm" svg:y1="6.5cm" svg:x2="4cm" svg:y2="10cm">
          <text:p text:style-name="P3"/>
        </draw:line>
        <draw:custom-shape draw:style-name="gr29" draw:text-style-name="P5" draw:layer="layout" svg:width="1.142cm" svg:height="1.409cm" svg:x="17.591cm" svg:y="10.092cm">
          <text:p text:style-name="P3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g>
          <draw:rect draw:style-name="gr2" draw:text-style-name="P5" draw:layer="layout" svg:width="6.1cm" svg:height="2cm" svg:x="1.48cm" svg:y="1cm">
            <text:p text:style-name="P3"/>
          </draw:rect>
          <draw:frame draw:style-name="gr30" draw:text-style-name="P4" draw:layer="layout" svg:width="5.445cm" svg:height="1.56cm" svg:x="2.08cm" svg:y="1.3cm">
            <draw:text-box>
              <text:p text:style-name="P3"><text:span text:style-name="T2">解析結果</text:span></text:p>
            </draw:text-box>
          </draw:frame>
        </draw:g>
        <draw:frame draw:style-name="gr1" draw:text-style-name="P8" draw:layer="layout" svg:width="20cm" svg:height="1.487cm" svg:x="4.32cm" svg:y="3.526cm">
          <draw:text-box>
            <text:p text:style-name="P17"><text:span text:style-name="T5">集成材の横ねじれ座屈荷重と無次元化</text:span></text:p>
          </draw:text-box>
        </draw:frame>
        <draw:frame draw:style-name="gr1" draw:text-style-name="P6" draw:layer="layout" svg:width="4.5cm" svg:height="1.326cm" svg:x="6.298cm" svg:y="5.895cm">
          <draw:text-box>
            <text:p text:style-name="P3"><text:span text:style-name="T3">座屈荷重</text:span></text:p>
          </draw:text-box>
        </draw:frame>
        <draw:frame draw:style-name="gr1" draw:text-style-name="P6" draw:layer="layout" svg:width="5.5cm" svg:height="1.326cm" svg:x="19.268cm" svg:y="5.867cm">
          <draw:text-box>
            <text:p text:style-name="P3"><text:span text:style-name="T3">無次元化</text:span></text:p>
          </draw:text-box>
        </draw:frame>
        <draw:frame draw:style-name="gr1" draw:text-style-name="P6" draw:layer="layout" svg:width="22.672cm" svg:height="2.401cm" svg:x="2.828cm" svg:y="15.485cm">
          <draw:text-box>
            <text:p text:style-name="P3"><text:span text:style-name="T3">立体要素解析・・細長くなるほど無次元した値大</text:span></text:p>
            <text:p text:style-name="P3"><text:span text:style-name="T3">（</text:span><text:span text:style-name="T3">CalculiX</text:span><text:span text:style-name="T3">）</text:span></text:p>
          </draw:text-box>
        </draw:frame>
        <draw:custom-shape draw:style-name="gr9" draw:text-style-name="P5" draw:layer="layout" svg:width="2.5cm" svg:height="1cm" svg:x="12.739cm" svg:y="17.2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18" draw:layer="layout" svg:width="13cm" svg:height="1.326cm" svg:x="7.621cm" svg:y="18.567cm">
          <draw:text-box>
            <text:p text:style-name="P1"><text:span text:style-name="T17">木材の異方性の影響か！？</text:span></text:p>
          </draw:text-box>
        </draw:frame>
        <draw:frame draw:style-name="gr6" draw:text-style-name="P5" draw:layer="layout" svg:width="12.5cm" svg:height="8.059cm" svg:x="14.379cm" svg:y="7.573cm">
          <draw:image xlink:href="Pictures/10000000000002480000017D7CC1B136.png" xlink:type="simple" xlink:show="embed" xlink:actuate="onLoad">
            <text:p text:style-name="P3"/>
          </draw:image>
        </draw:frame>
        <draw:frame draw:style-name="gr6" draw:text-style-name="P5" draw:layer="layout" svg:width="10.792cm" svg:height="6.63cm" svg:x="15.788cm" svg:y="7.534cm">
          <draw:image xlink:href="Pictures/1000000000000132000000BC2131E02C.png" xlink:type="simple" xlink:show="embed" xlink:actuate="onLoad">
            <text:p text:style-name="P3"/>
          </draw:image>
        </draw:frame>
        <draw:g>
          <draw:frame draw:style-name="gr6" draw:text-style-name="P5" draw:layer="layout" svg:width="12cm" svg:height="6.898cm" svg:x="1.818cm" svg:y="7.683cm">
            <draw:image xlink:href="Pictures/100002010000022A0000014AE3181DD8.png" xlink:type="simple" xlink:show="embed" xlink:actuate="onLoad">
              <text:p text:style-name="P3"/>
            </draw:image>
          </draw:frame>
          <draw:frame draw:style-name="gr6" draw:text-style-name="P5" draw:layer="layout" svg:width="11.004cm" svg:height="6.63cm" svg:x="2.635cm" svg:y="7.5cm">
            <draw:image xlink:href="Pictures/1000000000000138000000BC6403A2FD.png" xlink:type="simple" xlink:show="embed" xlink:actuate="onLoad">
              <text:p text:style-name="P3"/>
            </draw:image>
          </draw:frame>
        </draw:g>
        <draw:frame draw:style-name="gr6" draw:text-style-name="P5" draw:layer="layout" svg:width="10.62cm" svg:height="1.56cm" svg:x="16.38cm" svg:y="14.091cm">
          <draw:image xlink:href="Pictures/100000000000000E0000000DD363324C.png" xlink:type="simple" xlink:show="embed" xlink:actuate="onLoad">
            <text:p text:style-name="P3"/>
          </draw:image>
        </draw:frame>
        <draw:frame draw:style-name="gr6" draw:text-style-name="P5" draw:layer="layout" svg:width="1.5cm" svg:height="0.76cm" svg:x="25.105cm" svg:y="14.131cm">
          <draw:image xlink:href="Pictures/10000000000000520000002A39CBE74E.png" xlink:type="simple" xlink:show="embed" xlink:actuate="onLoad">
            <text:p text:style-name="P3"/>
          </draw:image>
        </draw:frame>
        <draw:frame draw:style-name="gr6" draw:text-style-name="P5" draw:layer="layout" svg:width="1.5cm" svg:height="0.76cm" svg:x="12.149cm" svg:y="14.04cm">
          <draw:image xlink:href="Pictures/10000000000000520000002A39CBE74E.png" xlink:type="simple" xlink:show="embed" xlink:actuate="onLoad">
            <text:p text:style-name="P3"/>
          </draw:image>
        </draw:frame>
        <draw:frame draw:style-name="gr6" draw:text-style-name="P5" draw:layer="layout" svg:width="0.72cm" svg:height="2.5cm" svg:x="1.907cm" svg:y="8.574cm">
          <draw:image xlink:href="Pictures/100000000000002A00000091B50BDD16.png" xlink:type="simple" xlink:show="embed" xlink:actuate="onLoad">
            <text:p text:style-name="P3"/>
          </draw:image>
        </draw:frame>
        <draw:frame draw:style-name="gr6" draw:text-style-name="P5" draw:layer="layout" svg:width="1.74cm" svg:height="2.8cm" svg:x="14.093cm" svg:y="8.548cm">
          <draw:image xlink:href="Pictures/1000000000000065000000A21ACC3E3F.png" xlink:type="simple" xlink:show="embed" xlink:actuate="onLoad">
            <text:p text:style-name="P3"/>
          </draw:image>
        </draw:frame>
        <draw:frame draw:style-name="gr1" draw:text-style-name="P19" draw:layer="layout" svg:width="5.256cm" svg:height="0.831cm" svg:x="18.244cm" svg:y="7.778cm">
          <draw:text-box>
            <text:p text:style-name="P3"><text:span text:style-name="T18">立体要素 </text:span><text:span text:style-name="T18">CalculiX</text:span></text:p>
          </draw:text-box>
        </draw:frame>
        <draw:line draw:style-name="gr32" draw:text-style-name="P5" draw:layer="layout" svg:x1="20.52cm" svg:y1="8.35cm" svg:x2="21cm" svg:y2="8.83cm">
          <text:p text:style-name="P3"/>
        </draw:line>
        <draw:frame draw:style-name="gr6" draw:text-style-name="P5" draw:layer="layout" svg:width="1.593cm" svg:height="0.812cm" svg:x="24.407cm" svg:y="8.323cm">
          <draw:image xlink:href="Pictures/100000000000000E0000000DD363324C.png" xlink:type="simple" xlink:show="embed" xlink:actuate="onLoad">
            <text:p text:style-name="P3"/>
          </draw:image>
        </draw:frame>
        <draw:frame draw:style-name="gr6" draw:text-style-name="P5" draw:layer="layout" svg:width="1.593cm" svg:height="0.5cm" svg:x="23.403cm" svg:y="8.579cm">
          <draw:image xlink:href="Pictures/100000000000000E0000000DD363324C.png" xlink:type="simple" xlink:show="embed" xlink:actuate="onLoad">
            <text:p text:style-name="P3"/>
          </draw:image>
        </draw:frame>
        <draw:frame draw:style-name="gr1" draw:text-style-name="P20" draw:layer="layout" svg:width="2.767cm" svg:height="0.793cm" svg:x="6.34cm" svg:y="8.51cm">
          <draw:text-box>
            <text:p text:style-name="P3"><text:span text:style-name="T19">立体要素</text:span></text:p>
          </draw:text-box>
        </draw:fram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8" draw:text-style-name="P3" draw:layer="layout" svg:width="18.5cm" svg:height="1.174cm" svg:x="2.5cm" svg:y="2cm">
          <draw:text-box>
            <text:p text:style-name="P3"/>
          </draw:text-box>
        </draw:frame>
        <draw:frame draw:style-name="gr33" draw:text-style-name="P21" draw:layer="layout" svg:width="19.5cm" svg:height="1.487cm" svg:x="4.25cm" svg:y="0.892cm">
          <draw:text-box>
            <text:p text:style-name="P1"><text:span text:style-name="T5">鋼材の横ねじれ座屈荷重の無次元化</text:span></text:p>
          </draw:text-box>
        </draw:frame>
        <draw:frame draw:style-name="gr1" draw:text-style-name="P22" draw:layer="layout" svg:width="15.562cm" svg:height="1.255cm" svg:x="6.394cm" svg:y="18.288cm">
          <draw:text-box>
            <text:p text:style-name="P3"><text:span text:style-name="T16">鋼材でも同じような現象が見られる</text:span></text:p>
          </draw:text-box>
        </draw:frame>
        <draw:frame draw:style-name="gr34" draw:text-style-name="P14" draw:layer="layout" svg:width="15.413cm" svg:height="1.255cm" svg:x="7.077cm" svg:y="3.196cm">
          <draw:text-box>
            <text:p text:style-name="P3"><text:span text:style-name="T13">等方性材料の鋼材ではどうなる</text:span><text:span text:style-name="T13">?</text:span></text:p>
          </draw:text-box>
        </draw:frame>
        <draw:custom-shape draw:style-name="gr35" draw:text-style-name="P5" draw:layer="layout" svg:width="2cm" svg:height="1.5cm" svg:x="13.025cm" svg:y="4.954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7" draw:layer="layout" svg:width="11cm" svg:height="1.098cm" svg:x="15.067cm" svg:y="5.103cm">
          <draw:text-box>
            <text:p text:style-name="P3"><text:span text:style-name="T4">材料定数を鋼材に変えて解析</text:span></text:p>
          </draw:text-box>
        </draw:frame>
        <draw:frame draw:style-name="gr6" draw:text-style-name="P5" draw:layer="layout" svg:width="13.08cm" svg:height="8.05cm" svg:x="0.567cm" svg:y="8.193cm">
          <draw:image xlink:href="Pictures/100000000000022B00000156F240609A.png" xlink:type="simple" xlink:show="embed" xlink:actuate="onLoad">
            <text:p text:style-name="P3"/>
          </draw:image>
        </draw:frame>
        <draw:frame draw:style-name="gr1" draw:text-style-name="P6" draw:layer="layout" svg:width="4.5cm" svg:height="1.326cm" svg:x="5.547cm" svg:y="7.351cm">
          <draw:text-box>
            <text:p text:style-name="P3"><text:span text:style-name="T3">座屈荷重</text:span></text:p>
          </draw:text-box>
        </draw:frame>
        <draw:g>
          <draw:frame draw:style-name="gr6" draw:text-style-name="P5" draw:layer="layout" svg:width="13.42cm" svg:height="9.21cm" svg:x="13.853cm" svg:y="8.438cm">
            <draw:image xlink:href="Pictures/100000000000022F00000180DEFFE244.png" xlink:type="simple" xlink:show="embed" xlink:actuate="onLoad">
              <text:p text:style-name="P3"/>
            </draw:image>
          </draw:frame>
          <draw:frame draw:style-name="gr1" draw:text-style-name="P6" draw:layer="layout" svg:width="4.5cm" svg:height="1.326cm" svg:x="18.983cm" svg:y="7.319cm">
            <draw:text-box>
              <text:p text:style-name="P3"><text:span text:style-name="T3">無次元化</text:span></text:p>
            </draw:text-box>
          </draw:frame>
        </draw:g>
        <draw:frame draw:style-name="gr6" draw:text-style-name="P5" draw:layer="layout" svg:width="1.5cm" svg:height="0.76cm" svg:x="11.783cm" svg:y="15.682cm">
          <draw:image xlink:href="Pictures/10000000000000520000002A39CBE74E.png" xlink:type="simple" xlink:show="embed" xlink:actuate="onLoad">
            <text:p text:style-name="P3"/>
          </draw:image>
        </draw:frame>
        <draw:frame draw:style-name="gr6" draw:text-style-name="P5" draw:layer="layout" svg:width="0.72cm" svg:height="2.5cm" svg:x="0.539cm" svg:y="9.669cm">
          <draw:image xlink:href="Pictures/100000000000002A00000091B50BDD16.png" xlink:type="simple" xlink:show="embed" xlink:actuate="onLoad">
            <text:p text:style-name="P3"/>
          </draw:image>
        </draw:frame>
        <draw:frame draw:style-name="gr6" draw:text-style-name="P5" draw:layer="layout" svg:width="1.74cm" svg:height="2.8cm" svg:x="13.547cm" svg:y="9.917cm">
          <draw:image xlink:href="Pictures/1000000000000065000000A21ACC3E3F.png" xlink:type="simple" xlink:show="embed" xlink:actuate="onLoad">
            <text:p text:style-name="P3"/>
          </draw:image>
        </draw:frame>
        <draw:frame draw:style-name="gr6" draw:text-style-name="P5" draw:layer="layout" svg:width="12.306cm" svg:height="2.068cm" svg:x="15.194cm" svg:y="15.774cm">
          <draw:image xlink:href="Pictures/100000000000000E0000000DD363324C.png" xlink:type="simple" xlink:show="embed" xlink:actuate="onLoad">
            <text:p text:style-name="P3"/>
          </draw:image>
        </draw:frame>
        <draw:frame draw:style-name="gr6" draw:text-style-name="P5" draw:layer="layout" svg:width="1.5cm" svg:height="0.76cm" svg:x="25.287cm" svg:y="15.865cm">
          <draw:image xlink:href="Pictures/10000000000000520000002A39CBE74E.png" xlink:type="simple" xlink:show="embed" xlink:actuate="onLoad">
            <text:p text:style-name="P3"/>
          </draw:image>
        </draw:frame>
        <draw:custom-shape draw:style-name="gr9" draw:text-style-name="P5" draw:layer="layout" svg:width="2cm" svg:height="1.5cm" svg:x="12.999cm" svg:y="16.36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0" draw:layer="layout" svg:width="2.767cm" svg:height="0.793cm" svg:x="15.92cm" svg:y="11.75cm">
          <draw:text-box>
            <text:p text:style-name="P3"><text:span text:style-name="T19">立体要素</text:span></text:p>
          </draw:text-box>
        </draw:frame>
        <draw:frame draw:style-name="gr1" draw:text-style-name="P20" draw:layer="layout" svg:width="2.767cm" svg:height="0.793cm" svg:x="4.973cm" svg:y="9.834cm">
          <draw:text-box>
            <text:p text:style-name="P3"><text:span text:style-name="T19">立体要素</text:span></text:p>
          </draw:text-box>
        </draw:fram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g>
          <draw:rect draw:style-name="gr36" draw:text-style-name="P5" draw:layer="layout" svg:width="5.003cm" svg:height="2cm" svg:x="1.45cm" svg:y="1.068cm">
            <text:p text:style-name="P3"/>
          </draw:rect>
          <draw:frame draw:style-name="gr1" draw:text-style-name="P4" draw:layer="layout" svg:width="4.003cm" svg:height="1.487cm" svg:x="2.024cm" svg:y="1.375cm">
            <draw:text-box>
              <text:p text:style-name="P3"><text:span text:style-name="T2">まとめ</text:span></text:p>
            </draw:text-box>
          </draw:frame>
        </draw:g>
        <draw:frame draw:style-name="gr1" draw:text-style-name="P24" draw:layer="layout" svg:width="10.061cm" svg:height="2.761cm" svg:x="14.811cm" svg:y="4.262cm">
          <draw:text-box>
            <text:p text:style-name="P23"><text:span text:style-name="T13">集成材、鋼材どちらも</text:span></text:p>
            <text:p text:style-name="P23"><text:span text:style-name="T13">無次元化した値は</text:span></text:p>
          </draw:text-box>
        </draw:fram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draw:g>
          <draw:frame draw:style-name="gr6" draw:text-style-name="P5" draw:layer="layout" svg:width="9.454cm" svg:height="5.589cm" svg:x="3.613cm" svg:y="4.297cm">
            <draw:image xlink:href="Pictures/1000000000000118000000AEA516AB1F.png" xlink:type="simple" xlink:show="embed" xlink:actuate="onLoad">
              <text:p text:style-name="P3"/>
            </draw:image>
          </draw:frame>
          <draw:frame draw:style-name="gr6" draw:text-style-name="P5" draw:layer="layout" svg:width="2cm" svg:height="1.02cm" svg:x="10.755cm" svg:y="9.909cm">
            <draw:image xlink:href="Pictures/10000000000000520000002A39CBE74E.png" xlink:type="simple" xlink:show="embed" xlink:actuate="onLoad">
              <text:p text:style-name="P3"/>
            </draw:image>
          </draw:frame>
          <draw:frame draw:style-name="gr6" draw:text-style-name="P5" draw:layer="layout" svg:width="1.86cm" svg:height="3cm" svg:x="1.115cm" svg:y="4.783cm">
            <draw:image xlink:href="Pictures/1000000000000065000000A21ACC3E3F.png" xlink:type="simple" xlink:show="embed" xlink:actuate="onLoad">
              <text:p text:style-name="P3"/>
            </draw:image>
          </draw:frame>
          <draw:line draw:style-name="gr37" draw:text-style-name="P5" draw:layer="layout" svg:x1="5.249cm" svg:y1="10.291cm" svg:x2="8.749cm" svg:y2="10.291cm">
            <text:p text:style-name="P3"/>
          </draw:line>
          <draw:line draw:style-name="gr37" draw:text-style-name="P5" draw:layer="layout" svg:x1="3.208cm" svg:y1="8.475cm" svg:x2="3.209cm" svg:y2="5.54cm">
            <text:p text:style-name="P3"/>
          </draw:line>
          <draw:frame draw:style-name="gr1" draw:text-style-name="P15" draw:layer="layout" svg:width="1.5cm" svg:height="1.174cm" svg:x="4.118cm" svg:y="9.741cm">
            <draw:text-box>
              <text:p text:style-name="P3"><text:span text:style-name="T9">小</text:span></text:p>
            </draw:text-box>
          </draw:frame>
          <draw:frame draw:style-name="gr1" draw:text-style-name="P15" draw:layer="layout" svg:width="1.5cm" svg:height="1.174cm" svg:x="2.567cm" svg:y="8.739cm">
            <draw:text-box>
              <text:p text:style-name="P3"><text:span text:style-name="T9">小</text:span></text:p>
            </draw:text-box>
          </draw:frame>
          <draw:frame draw:style-name="gr1" draw:text-style-name="P15" draw:layer="layout" svg:width="1.5cm" svg:height="1.174cm" svg:x="8.632cm" svg:y="9.785cm">
            <draw:text-box>
              <text:p text:style-name="P3"><text:span text:style-name="T9">大</text:span></text:p>
            </draw:text-box>
          </draw:frame>
          <draw:frame draw:style-name="gr1" draw:text-style-name="P15" draw:layer="layout" svg:width="1.5cm" svg:height="1.174cm" svg:x="2.558cm" svg:y="4.493cm">
            <draw:text-box>
              <text:p text:style-name="P3"><text:span text:style-name="T9">大</text:span></text:p>
            </draw:text-box>
          </draw:frame>
          <draw:line draw:style-name="gr37" draw:text-style-name="P5" draw:layer="layout" svg:x1="6.107cm" svg:y1="5.745cm" svg:x2="5.107cm" svg:y2="6.245cm">
            <text:p text:style-name="P3"/>
          </draw:line>
          <draw:line draw:style-name="gr37" draw:text-style-name="P5" draw:layer="layout" svg:x1="7.519cm" svg:y1="7.11cm" svg:x2="6.519cm" svg:y2="7.61cm">
            <text:p text:style-name="P3"/>
          </draw:line>
          <draw:line draw:style-name="gr37" draw:text-style-name="P5" draw:layer="layout" svg:x1="11.221cm" svg:y1="7.665cm" svg:x2="10.662cm" svg:y2="6.697cm">
            <text:p text:style-name="P3"/>
          </draw:line>
          <draw:frame draw:style-name="gr1" draw:text-style-name="P3" draw:layer="layout" svg:width="4.5cm" svg:height="0.945cm" svg:x="4.392cm" svg:y="4.803cm">
            <draw:text-box>
              <text:p text:style-name="P3">有限変位解析</text:p>
            </draw:text-box>
          </draw:frame>
          <draw:frame draw:style-name="gr1" draw:text-style-name="P3" draw:layer="layout" svg:width="3cm" svg:height="0.945cm" svg:x="6.265cm" svg:y="6.354cm">
            <draw:text-box>
              <text:p text:style-name="P3">Trahair</text:p>
            </draw:text-box>
          </draw:frame>
          <draw:frame draw:style-name="gr1" draw:text-style-name="P3" draw:layer="layout" svg:width="3.066cm" svg:height="0.945cm" svg:x="9.822cm" svg:y="7.678cm">
            <draw:text-box>
              <text:p text:style-name="P3">立体要素</text:p>
            </draw:text-box>
          </draw:frame>
          <draw:g>
            <draw:line draw:style-name="gr38" draw:text-style-name="P5" draw:layer="layout" svg:x1="5.954cm" svg:y1="9.629cm" svg:x2="6.454cm" svg:y2="9.129cm">
              <text:p text:style-name="P3"/>
            </draw:line>
            <draw:line draw:style-name="gr38" draw:text-style-name="P5" draw:layer="layout" svg:x1="6.454cm" svg:y1="9.63cm" svg:x2="5.954cm" svg:y2="9.13cm">
              <text:p text:style-name="P3"/>
            </draw:line>
          </draw:g>
          <draw:g>
            <draw:line draw:style-name="gr38" draw:text-style-name="P5" draw:layer="layout" svg:x1="7.189cm" svg:y1="9.242cm" svg:x2="7.689cm" svg:y2="8.742cm">
              <text:p text:style-name="P3"/>
            </draw:line>
            <draw:line draw:style-name="gr38" draw:text-style-name="P5" draw:layer="layout" svg:x1="7.689cm" svg:y1="9.243cm" svg:x2="7.189cm" svg:y2="8.743cm">
              <text:p text:style-name="P3"/>
            </draw:line>
          </draw:g>
          <draw:line draw:style-name="gr39" draw:text-style-name="P5" draw:layer="layout" svg:x1="8.253cm" svg:y1="9.336cm" svg:x2="7.435cm" svg:y2="8.929cm">
            <text:p text:style-name="P3"/>
          </draw:line>
          <draw:frame draw:style-name="gr1" draw:text-style-name="P3" draw:layer="layout" svg:width="2.5cm" svg:height="0.945cm" svg:x="8.002cm" svg:y="8.883cm">
            <draw:text-box>
              <text:p text:style-name="P3">実験値</text:p>
            </draw:text-box>
          </draw:frame>
        </draw:g>
        <draw:frame draw:style-name="gr1" draw:text-style-name="P6" draw:layer="layout" svg:width="18.5cm" svg:height="1.326cm" svg:x="2.088cm" svg:y="15.295cm">
          <draw:text-box>
            <text:p text:style-name="P3"><text:span text:style-name="T3">実験値に似た挙動が見られる</text:span></text:p>
          </draw:text-box>
        </draw:frame>
        <draw:frame draw:style-name="gr40" draw:text-style-name="P25" draw:layer="layout" svg:width="3.125cm" svg:height="1.255cm" svg:x="1.58cm" svg:y="17.34cm">
          <draw:text-box>
            <text:p text:style-name="P3"><text:span text:style-name="T20">結果</text:span></text:p>
          </draw:text-box>
        </draw:frame>
        <draw:rect draw:style-name="gr41" draw:text-style-name="P5" draw:layer="layout" svg:width="2.125cm" svg:height="1.125cm" svg:x="1.652cm" svg:y="17.343cm">
          <text:p text:style-name="P3"/>
        </draw:rect>
        <draw:frame draw:style-name="gr26" draw:text-style-name="P26" draw:layer="layout" svg:width="18.418cm" svg:height="1.5cm" svg:x="4.152cm" svg:y="18.593cm">
          <draw:text-box>
            <text:p text:style-name="P3"><text:span text:style-name="T21">実験値をもとに検討することが必要</text:span></text:p>
          </draw:text-box>
        </draw:frame>
        <draw:frame draw:style-name="gr33" draw:text-style-name="P6" draw:layer="layout" svg:width="20.229cm" svg:height="1.327cm" svg:x="-0.369cm" svg:y="27.471cm">
          <draw:text-box>
            <text:p text:style-name="P3"><text:span text:style-name="T3">実験をして値を比較し、検討することが必要</text:span></text:p>
          </draw:text-box>
        </draw:frame>
        <draw:custom-shape draw:style-name="gr42" draw:text-style-name="P5" draw:layer="layout" svg:width="20cm" svg:height="2cm" svg:x="1.911cm" svg:y="14.85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7" draw:layer="layout" svg:width="20.412cm" svg:height="1.326cm" svg:x="1.353cm" svg:y="12.261cm">
          <draw:text-box>
            <text:p text:style-name="P1"><text:span text:style-name="T22">解析ツールの数値的な誤差の影響がある</text:span><text:span text:style-name="T22">?</text:span></text:p>
          </draw:text-box>
        </draw:frame>
        <draw:frame draw:style-name="gr43" draw:layer="layout" svg:width="0.502cm" svg:height="1.174cm" svg:x="1.499cm" svg:y="12.422cm">
          <draw:text-box>
            <text:p text:style-name="P3"/>
          </draw:text-box>
        </draw:frame>
        <draw:frame draw:style-name="gr18" draw:text-style-name="P3" draw:layer="layout" svg:width="4.5cm" svg:height="1.174cm" svg:x="3.059cm" svg:y="12.029cm">
          <draw:text-box>
            <text:p text:style-name="P3"/>
          </draw:text-box>
        </draw:frame>
        <draw:custom-shape draw:style-name="gr42" draw:text-style-name="P5" draw:layer="layout" svg:width="20cm" svg:height="2cm" svg:x="1.912cm" svg:y="11.82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12.9cm" svg:height="0.47cm" svg:x="2.325cm" svg:y="11.617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" draw:text-style-name="P11" draw:layer="layout" svg:width="13.206cm" svg:height="1.098cm" svg:x="2.295cm" svg:y="11.323cm">
          <draw:text-box>
            <text:p text:style-name="P3"><text:span text:style-name="T6">立体要素解析が違うと思われる要因</text:span></text:p>
          </draw:text-box>
        </draw:frame>
        <draw:custom-shape draw:style-name="gr44" draw:text-style-name="P5" draw:layer="layout" svg:width="13.765cm" svg:height="0.5cm" svg:x="2.235cm" svg:y="14.676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" draw:text-style-name="P11" draw:layer="layout" svg:width="14.147cm" svg:height="1.098cm" svg:x="2.353cm" svg:y="14.354cm">
          <draw:text-box>
            <text:p text:style-name="P3"><text:span text:style-name="T6">立体要素解析が正しいと思われる要因</text:span></text:p>
          </draw:text-box>
        </draw:frame>
        <draw:frame draw:style-name="gr45" draw:text-style-name="P28" draw:layer="layout" svg:width="10.189cm" svg:height="2cm" svg:x="14.838cm" svg:y="7.939cm">
          <draw:text-box>
            <text:p text:style-name="P3"><text:span text:style-name="T23">立体要素解析 → </text:span><text:span text:style-name="T24">大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rect draw:style-name="gr2" draw:text-style-name="P5" draw:layer="layout" svg:width="4.5cm" svg:height="2cm" svg:x="2.098cm" svg:y="1.706cm">
          <text:p text:style-name="P3"/>
        </draw:rect>
        <draw:frame draw:style-name="gr1" draw:text-style-name="P4" draw:layer="layout" svg:width="4.5cm" svg:height="1.487cm" svg:x="3cm" svg:y="2.013cm">
          <draw:text-box>
            <text:p text:style-name="P3"><text:span text:style-name="T2">目次</text:span></text:p>
          </draw:text-box>
        </draw:frame>
        <draw:custom-shape draw:style-name="gr46" draw:text-style-name="P5" draw:layer="layout" svg:width="7.5cm" svg:height="5.5cm" svg:x="1.8cm" svg:y="5.7cm">
          <text:p text:style-name="P3"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7.5cm" svg:height="5.5cm" svg:x="10.4cm" svg:y="5.7cm">
          <text:p text:style-name="P3"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7.5cm" svg:height="5.5cm" svg:x="18.95cm" svg:y="5.7cm">
          <text:p text:style-name="P3"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7.5cm" svg:height="5.5cm" svg:x="1.8cm" svg:y="13.5cm">
          <text:p text:style-name="P3"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7.5cm" svg:height="5.5cm" svg:x="10.4cm" svg:y="13.5cm">
          <text:p text:style-name="P3"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7.5cm" svg:height="5.5cm" svg:x="18.95cm" svg:y="13.5cm">
          <text:p text:style-name="P3"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cm" svg:height="5.04cm" svg:x="2.027cm" svg:y="5.999cm">
          <draw:image xlink:href="Pictures/100000000000025E000001C94BE5D9FC.png" xlink:type="simple" xlink:show="embed" xlink:actuate="onLoad">
            <text:p text:style-name="P3"/>
          </draw:image>
        </draw:frame>
        <draw:frame draw:style-name="gr6" draw:text-style-name="P5" draw:layer="layout" svg:width="7cm" svg:height="5.02cm" svg:x="10.675cm" svg:y="5.974cm">
          <draw:image xlink:href="Pictures/100000000000024E000001B9FCB71D6C.png" xlink:type="simple" xlink:show="embed" xlink:actuate="onLoad">
            <text:p text:style-name="P3"/>
          </draw:image>
        </draw:frame>
        <draw:frame draw:style-name="gr6" draw:text-style-name="P5" draw:layer="layout" svg:width="7cm" svg:height="5.23cm" svg:x="19.126cm" svg:y="5.847cm">
          <draw:image xlink:href="Pictures/1000000000000267000001CC4B8DCECD.png" xlink:type="simple" xlink:show="embed" xlink:actuate="onLoad">
            <text:p text:style-name="P3"/>
          </draw:image>
        </draw:frame>
        <draw:frame draw:style-name="gr6" draw:text-style-name="P5" draw:layer="layout" svg:width="6.78cm" svg:height="5.2cm" svg:x="19.288cm" svg:y="13.591cm">
          <draw:image xlink:href="Pictures/1000000000000260000001CA3F1CD71C.png" xlink:type="simple" xlink:show="embed" xlink:actuate="onLoad">
            <text:p text:style-name="P3"/>
          </draw:image>
        </draw:frame>
        <draw:frame draw:style-name="gr6" draw:text-style-name="P5" draw:layer="layout" svg:width="7cm" svg:height="5.24cm" svg:x="1.97cm" svg:y="13.747cm">
          <draw:image xlink:href="Pictures/1000000000000262000001C98CEFE337.png" xlink:type="simple" xlink:show="embed" xlink:actuate="onLoad">
            <text:p text:style-name="P3"/>
          </draw:image>
        </draw:frame>
        <draw:frame draw:style-name="gr6" draw:text-style-name="P5" draw:layer="layout" svg:width="7cm" svg:height="5.24cm" svg:x="10.682cm" svg:y="13.609cm">
          <draw:image xlink:href="Pictures/1000000000000262000001C9A0392690.png" xlink:type="simple" xlink:show="embed" xlink:actuate="onLoad">
            <text:p text:style-name="P3"/>
          </draw:image>
        </draw:frame>
        <draw:frame draw:style-name="gr1" draw:text-style-name="P3" draw:layer="layout" svg:width="5cm" svg:height="1.174cm" svg:x="3.117cm" svg:y="4.416cm">
          <draw:text-box>
            <text:p text:style-name="P3"><text:span text:style-name="T9"><text:a xlink:href="#ページ 1">1.はじめに</text:a></text:span></text:p>
          </draw:text-box>
        </draw:frame>
        <draw:frame draw:style-name="gr1" draw:text-style-name="P3" draw:layer="layout" svg:width="7cm" svg:height="1.174cm" svg:x="10.727cm" svg:y="4.459cm">
          <draw:text-box>
            <text:p text:style-name="P3"><text:span text:style-name="T9"><text:a xlink:href="#ページ 2">2.Trahairと実験</text:a></text:span></text:p>
          </draw:text-box>
        </draw:frame>
        <draw:frame draw:style-name="gr1" draw:text-style-name="P3" draw:layer="layout" svg:width="6.5cm" svg:height="1.174cm" svg:x="20.5cm" svg:y="4.504cm">
          <draw:text-box>
            <text:p text:style-name="P3"><text:span text:style-name="T9"><text:a xlink:href="#ページ 3">3.解析手法</text:a></text:span></text:p>
          </draw:text-box>
        </draw:frame>
        <draw:frame draw:style-name="gr1" draw:text-style-name="P3" draw:layer="layout" svg:width="8cm" svg:height="1.174cm" svg:x="1.861cm" svg:y="12.182cm">
          <draw:text-box>
            <text:p text:style-name="P3"><text:span text:style-name="T9"><text:a xlink:href="#ページ 4">4.無次元化(集成材)</text:a></text:span></text:p>
          </draw:text-box>
        </draw:frame>
        <draw:frame draw:style-name="gr1" draw:text-style-name="P3" draw:layer="layout" svg:width="7cm" svg:height="1.174cm" svg:x="10.8cm" svg:y="12.2cm">
          <draw:text-box>
            <text:p text:style-name="P3"><text:span text:style-name="T9"><text:a xlink:href="#ページ 5">5.無次元化(鋼材)</text:a></text:span></text:p>
          </draw:text-box>
        </draw:frame>
        <draw:frame draw:style-name="gr1" draw:text-style-name="P3" draw:layer="layout" svg:width="7.5cm" svg:height="1.174cm" svg:x="20.5cm" svg:y="12.2cm">
          <draw:text-box>
            <text:p text:style-name="P3"><text:span text:style-name="T9"><text:a xlink:href="#ページ 6">6.さいごに</text:a></text:span></text:p>
          </draw:text-box>
        </draw:frame>
        <draw:frame draw:style-name="gr1" draw:text-style-name="P9" draw:layer="layout" svg:width="1.5cm" svg:height="1.098cm" svg:x="25cm" svg:y="20cm">
          <draw:text-box>
            <text:p text:style-name="P3"><text:span text:style-name="T7"><text:a xlink:href="#ページ 8">8</text:a></text:span></text:p>
          </draw:text-box>
        </draw:frame>
        <draw:frame draw:style-name="gr1" draw:text-style-name="P9" draw:layer="layout" svg:width="1.5cm" svg:height="1.098cm" svg:x="26cm" svg:y="20cm">
          <draw:text-box>
            <text:p text:style-name="P3"><text:span text:style-name="T7"><text:a xlink:href="#ページ 9">9</text:a>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6" draw:text-style-name="P5" draw:layer="layout" svg:width="15.874cm" svg:height="7.275cm" svg:x="1.37cm" svg:y="2.315cm">
          <draw:image xlink:href="Pictures/100000000000025800000113575E1EA1.png" xlink:type="simple" xlink:show="embed" xlink:actuate="onLoad">
            <text:p text:style-name="P3"/>
          </draw:image>
        </draw:frame>
        <draw:frame draw:style-name="gr1" draw:text-style-name="P14" draw:layer="layout" svg:width="6.5cm" svg:height="1.255cm" svg:x="1.527cm" svg:y="0.81cm">
          <draw:text-box>
            <text:p text:style-name="P3"><text:span text:style-name="T13">横ねじれ座屈</text:span></text:p>
          </draw:text-box>
        </draw:frame>
        <draw:frame draw:style-name="gr6" draw:text-style-name="P5" draw:layer="layout" svg:width="22.926cm" svg:height="4.055cm" svg:x="1.908cm" svg:y="11.108cm">
          <draw:image xlink:href="Pictures/100000000000028A0000007318752DB7.png" xlink:type="simple" xlink:show="embed" xlink:actuate="onLoad">
            <text:p text:style-name="P3"/>
          </draw:image>
        </draw:frame>
        <draw:frame draw:style-name="gr1" draw:text-style-name="P15" draw:layer="layout" svg:width="6.5cm" svg:height="1.174cm" svg:x="2cm" svg:y="15.448cm">
          <draw:text-box>
            <text:p text:style-name="P3"><text:span text:style-name="T9">そりねじり定数</text:span></text:p>
          </draw:text-box>
        </draw:frame>
        <draw:frame draw:style-name="gr6" draw:text-style-name="P5" draw:layer="layout" svg:width="3.385cm" svg:height="2.291cm" svg:x="10.355cm" svg:y="16.998cm">
          <draw:image xlink:href="Pictures/100000000000006000000041F4A6A821.png" xlink:type="simple" xlink:show="embed" xlink:actuate="onLoad">
            <text:p text:style-name="P3"/>
          </draw:image>
        </draw:frame>
        <draw:frame draw:style-name="gr6" draw:text-style-name="P5" draw:layer="layout" svg:width="4.302cm" svg:height="2.397cm" svg:x="2.527cm" svg:y="16.944cm">
          <draw:image xlink:href="Pictures/100000000000007A00000044303C9473.png" xlink:type="simple" xlink:show="embed" xlink:actuate="onLoad">
            <text:p text:style-name="P3"/>
          </draw:image>
        </draw:frame>
        <draw:frame draw:style-name="gr1" draw:text-style-name="P15" draw:layer="layout" svg:width="5cm" svg:height="1.174cm" svg:x="9.69cm" svg:y="15.5cm">
          <draw:text-box>
            <text:p text:style-name="P3"><text:span text:style-name="T9">ねじり定数</text:span></text:p>
          </draw:text-box>
        </draw:frame>
        <draw:frame draw:style-name="gr6" draw:text-style-name="P5" draw:layer="layout" svg:width="0.492cm" svg:height="0.951cm" svg:x="15.582cm" svg:y="17.006cm">
          <draw:image xlink:href="Pictures/100000000000000E0000001BB7FB7D67.png" xlink:type="simple" xlink:show="embed" xlink:actuate="onLoad">
            <text:p text:style-name="P3"/>
          </draw:image>
        </draw:frame>
        <draw:frame draw:style-name="gr6" draw:text-style-name="P5" draw:layer="layout" svg:width="0.457cm" svg:height="0.81cm" svg:x="15.599cm" svg:y="18.117cm">
          <draw:image xlink:href="Pictures/100000000000000D00000017E53F828A.png" xlink:type="simple" xlink:show="embed" xlink:actuate="onLoad">
            <text:p text:style-name="P3"/>
          </draw:image>
        </draw:frame>
        <draw:frame draw:style-name="gr1" draw:text-style-name="P11" draw:layer="layout" svg:width="2.378cm" svg:height="1.098cm" svg:x="16.122cm" svg:y="17cm">
          <draw:text-box>
            <text:p text:style-name="P3"><text:span text:style-name="T6">：幅</text:span></text:p>
          </draw:text-box>
        </draw:frame>
        <draw:frame draw:style-name="gr1" draw:text-style-name="P29" draw:layer="layout" svg:width="3.5cm" svg:height="1.021cm" svg:x="16.15cm" svg:y="18cm">
          <draw:text-box>
            <text:p text:style-name="P3"><text:span text:style-name="T25">：厚さ</text:span></text:p>
          </draw:text-box>
        </draw:frame>
        <draw:custom-shape draw:style-name="gr47" draw:text-style-name="P5" draw:layer="layout" svg:width="23cm" svg:height="8.5cm" svg:x="2cm" svg:y="1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30" draw:layer="layout" svg:width="8.327cm" svg:height="1.174cm" svg:x="3.173cm" svg:y="10.377cm">
          <draw:text-box>
            <text:p text:style-name="P1"><text:span text:style-name="T9">Trahair</text:span><text:span text:style-name="T9">の座屈公式</text:span></text:p>
          </draw:text-box>
        </draw:frame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1" draw:text-style-name="P16" draw:layer="layout" svg:width="22.893cm" svg:height="5.503cm" svg:x="1.607cm" svg:y="3cm">
          <draw:text-box>
            <text:p text:style-name="P3"><text:span text:style-name="T14">E</text:span><text:span text:style-name="T26">zz</text:span><text:span text:style-name="T14">=10.78GPa , E</text:span><text:span text:style-name="T26">xx</text:span><text:span text:style-name="T14">=E</text:span><text:span text:style-name="T26">yy</text:span><text:span text:style-name="T14">=0.43GPa</text:span></text:p>
            <text:p text:style-name="P3"><text:span text:style-name="T14"/></text:p>
            <text:p text:style-name="P3"><text:span text:style-name="T14">G</text:span><text:span text:style-name="T26">xy</text:span><text:span text:style-name="T14">=G</text:span><text:span text:style-name="T26">xz</text:span><text:span text:style-name="T14">=G</text:span><text:span text:style-name="T26">yz</text:span><text:span text:style-name="T14">=0.8GPa</text:span></text:p>
            <text:p text:style-name="P3"><text:span text:style-name="T14"/></text:p>
            <text:p text:style-name="P3"><text:span text:style-name="T27">ν</text:span><text:span text:style-name="T26">xy</text:span><text:span text:style-name="T14">=</text:span><text:span text:style-name="T27">ν</text:span><text:span text:style-name="T26">xy</text:span><text:span text:style-name="T14">=</text:span><text:span text:style-name="T27">ν</text:span><text:span text:style-name="T26">yx</text:span><text:span text:style-name="T14">=</text:span><text:span text:style-name="T27">ν</text:span><text:span text:style-name="T26">yz</text:span><text:span text:style-name="T14">=0.016 , </text:span><text:span text:style-name="T27">ν</text:span><text:span text:style-name="T26">zx</text:span><text:span text:style-name="T14">=</text:span><text:span text:style-name="T27">ν</text:span><text:span text:style-name="T26">zy</text:span><text:span text:style-name="T14">=0.4</text:span></text:p>
          </draw:text-box>
        </draw:frame>
        <draw:custom-shape draw:style-name="gr47" draw:text-style-name="P5" draw:layer="layout" svg:width="22.5cm" svg:height="6.5cm" svg:x="1.067cm" svg:y="2.17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" draw:layer="layout" svg:width="8.5cm" svg:height="0.5cm" svg:x="2.239cm" svg:y="1.914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" draw:text-style-name="P6" draw:layer="layout" svg:width="9cm" svg:height="1.326cm" svg:x="2.367cm" svg:y="1.5cm">
          <draw:text-box>
            <text:p text:style-name="P3"><text:span text:style-name="T3">集成材の材料定数</text:span></text:p>
          </draw:text-box>
        </draw:frame>
        <draw:g>
          <draw:custom-shape draw:style-name="gr47" draw:text-style-name="P5" draw:layer="layout" svg:width="22.5cm" svg:height="6.5cm" svg:x="1.067cm" svg:y="10.848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" draw:layer="layout" svg:width="7.848cm" svg:height="0.5cm" svg:x="2.325cm" svg:y="10.589cm">
            <text:p text:style-name="P3"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1" draw:text-style-name="P6" draw:layer="layout" svg:width="9.067cm" svg:height="1.326cm" svg:x="2.5cm" svg:y="10.153cm">
            <draw:text-box>
              <text:p text:style-name="P3"><text:span text:style-name="T3">鋼材の材料定数</text:span></text:p>
            </draw:text-box>
          </draw:frame>
          <draw:frame draw:style-name="gr1" draw:text-style-name="P16" draw:layer="layout" svg:width="22.893cm" svg:height="5.025cm" svg:x="1.782cm" svg:y="11.675cm">
            <draw:text-box>
              <text:p text:style-name="P3"><text:span text:style-name="T3">ヤング率 </text:span><text:span text:style-name="T14">E=210GPa</text:span></text:p>
              <text:p text:style-name="P3"><text:span text:style-name="T14"/></text:p>
              <text:p text:style-name="P3"><text:span text:style-name="T3">せん断弾性係数 </text:span><text:span text:style-name="T14">G=80.77GPa</text:span></text:p>
              <text:p text:style-name="P3"><text:span text:style-name="T14"/></text:p>
              <text:p text:style-name="P3"><text:span text:style-name="T3">ポアソン比</text:span><text:span text:style-name="T27">ν</text:span><text:span text:style-name="T14">=0.3</text:span></text:p>
            </draw:text-box>
          </draw:frame>
        </draw:g>
        <draw:g>
          <draw:frame draw:style-name="gr1" draw:text-style-name="P3" draw:layer="layout" svg:width="2.5cm" svg:height="1.098cm" svg:x="26cm" svg:y="20cm">
            <draw:text-box>
              <text:p text:style-name="P3"><text:span text:style-name="T6"><text:a xlink:href="#ページ 7">目次</text:a></text:span></text:p>
            </draw:text-box>
          </draw:frame>
          <draw:frame draw:style-name="gr1" draw:text-style-name="P9" draw:layer="layout" svg:width="1cm" svg:height="1.098cm" svg:x="20cm" svg:y="20cm">
            <draw:text-box>
              <text:p text:style-name="P3"><text:span text:style-name="T7"><text:a xlink:href="#ページ 1">1</text:a></text:span></text:p>
            </draw:text-box>
          </draw:frame>
          <draw:frame draw:style-name="gr1" draw:text-style-name="P9" draw:layer="layout" svg:width="1cm" svg:height="1.098cm" svg:x="22cm" svg:y="20cm">
            <draw:text-box>
              <text:p text:style-name="P3"><text:span text:style-name="T7"><text:a xlink:href="#ページ 3">3</text:a></text:span></text:p>
            </draw:text-box>
          </draw:frame>
          <draw:frame draw:style-name="gr1" draw:text-style-name="P9" draw:layer="layout" svg:width="1cm" svg:height="1.098cm" svg:x="23cm" svg:y="20cm">
            <draw:text-box>
              <text:p text:style-name="P3"><text:span text:style-name="T7"><text:a xlink:href="#ページ 4">4</text:a></text:span></text:p>
            </draw:text-box>
          </draw:frame>
          <draw:frame draw:style-name="gr1" draw:text-style-name="P9" draw:layer="layout" svg:width="1cm" svg:height="1.098cm" svg:x="24cm" svg:y="20cm">
            <draw:text-box>
              <text:p text:style-name="P3"><text:span text:style-name="T7"><text:a xlink:href="#ページ 5">5</text:a></text:span></text:p>
            </draw:text-box>
          </draw:frame>
          <draw:frame draw:style-name="gr1" draw:text-style-name="P9" draw:layer="layout" svg:width="1.5cm" svg:height="1.098cm" svg:x="25cm" svg:y="20cm">
            <draw:text-box>
              <text:p text:style-name="P3"><text:span text:style-name="T7"><text:a xlink:href="#ページ 6">6</text:a></text:span></text:p>
            </draw:text-box>
          </draw:frame>
          <draw:frame draw:style-name="gr1" draw:text-style-name="P9" draw:layer="layout" svg:width="2cm" svg:height="1.098cm" svg:x="21cm" svg:y="20cm">
            <draw:text-box>
              <text:p text:style-name="P3"><text:span text:style-name="T7"><text:a xlink:href="#ページ 2">2</text:a>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e6e64c" draw:end-color="#ff3333" draw:start-intensity="100%" draw:end-intensity="100%" draw:angle="300" draw:border="1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Mincho" style:font-family-generic="roman" style:font-pitch="variable" fo:font-size="24pt" fo:language="en" fo:country="US" style:font-family-asian="M+1P+IPAG" style:font-family-generic-asian="system" style:font-pitch-asian="variable" style:font-size-asian="24pt" style:language-asian="ja" style:country-asian="JP" style:font-family-complex="M+1P+IPAG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80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M+1P+IPAG" style:font-family-generic="roman" style:font-pitch="variable" fo:font-size="18pt" fo:font-style="normal" fo:text-shadow="none" style:text-underline-style="none" fo:font-weight="normal" style:font-family-asian="M+1P+IPAG" style:font-family-generic-asian="system" style:font-pitch-asian="variable" style:font-size-asian="18pt" style:font-style-asian="normal" style:font-weight-asian="normal" style:font-family-complex="M+1P+IPAG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M+1P+IPAG" style:font-family-generic="roman" style:font-pitch="variable" fo:font-size="44pt" fo:font-style="normal" fo:text-shadow="none" style:text-underline-style="none" fo:font-weight="normal" style:font-family-asian="M+1P+IPAG" style:font-family-generic-asian="system" style:font-pitch-asian="variable" style:font-size-asian="44pt" style:font-style-asian="normal" style:font-weight-asian="normal" style:font-family-complex="M+1P+IPAG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M+1P+IPAG" style:font-family-generic="roman" style:font-pitch="variable" fo:font-size="20pt" fo:font-style="normal" fo:text-shadow="none" style:text-underline-style="none" fo:font-weight="normal" style:font-family-asian="M+1P+IPAG" style:font-family-generic-asian="system" style:font-pitch-asian="variable" style:font-size-asian="20pt" style:font-style-asian="normal" style:font-weight-asian="normal" style:font-family-complex="M+1P+IPAG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KISO Ken</meta:initial-creator>
    <meta:creation-date>2007-02-01T13:53:20</meta:creation-date>
    <dc:creator>KISO Ken</dc:creator>
    <dc:date>2007-03-02T13:19:52</dc:date>
    <meta:printed-by>KISO Ken</meta:printed-by>
    <meta:print-date>2007-02-12T01:59:47</meta:print-date>
    <dc:language>en-US</dc:language>
    <meta:editing-cycles>47</meta:editing-cycles>
    <meta:editing-duration>P1DT13H57M9S</meta:editing-duration>
    <meta:user-defined meta:name="Info 1"/>
    <meta:user-defined meta:name="Info 2"/>
    <meta:user-defined meta:name="Info 3"/>
    <meta:user-defined meta:name="Info 4"/>
    <meta:document-statistic meta:object-count="3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size-asian="2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2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6pt" style:font-size-asian="26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6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color="#dc2300" fo:font-size="26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color="#dc2300" fo:font-size="26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6pt"/>
    </style:style>
    <style:style style:name="ce9" style:family="table-cell" style:parent-style-name="Default">
      <style:table-cell-properties fo:border="0.002cm solid #000000"/>
      <style:text-properties fo:color="#0000ff" fo:font-size="26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ff" fo:font-size="26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1" table:number-columns-repeated="2" table:default-cell-style-name="ce5"/>
        <table:table-row table:style-name="ro1">
          <table:table-cell office:value-type="string" table:number-columns-spanned="3" table:number-rows-spanned="1">
            <text:p>山本らの実験</text:p>
          </table:table-cell>
          <table:covered-table-cell table:number-columns-repeated="2"/>
        </table:table-row>
        <table:table-row table:style-name="ro1">
          <table:table-cell table:style-name="ce2" office:value-type="string">
            <text:p>(cm)</text:p>
          </table:table-cell>
          <table:table-cell table:style-name="ce1" office:value-type="string">
            <text:p>実験値</text:p>
          </table:table-cell>
          <table:table-cell table:style-name="ce8" office:value-type="string">
            <text:p>Trahair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9" office:value-type="float" office:value="4.2">
            <text:p>4.2</text:p>
          </table:table-cell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float" office:value="3.7">
            <text:p>3.7</text:p>
          </table:table-cell>
          <table:table-cell table:style-name="ce10" office:value-type="float" office:value="4.1">
            <text:p>4.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M+1P+IPAG" fo:language="en" fo:country="US" style:font-name-asian="M+1P+IPAG1" style:language-asian="ja" style:country-asian="JP" style:font-name-complex="M+1P+IPAG1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2007/02/12</text:date>, <text:time>02:03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size-asian="2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2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6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dc2300" fo:font-size="26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6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ff" fo:font-size="26pt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row table:style-name="ro1">
          <table:table-cell table:style-name="ce1" office:value-type="string" table:number-columns-spanned="3" table:number-rows-spanned="1">
            <text:p>小野らの実験</text:p>
          </table:table-cell>
          <table:covered-table-cell table:number-columns-repeated="2" table:style-name="ce4"/>
        </table:table-row>
        <table:table-row table:style-name="ro1">
          <table:table-cell table:style-name="ce2" office:value-type="string">
            <text:p>(cm)</text:p>
          </table:table-cell>
          <table:table-cell table:style-name="ce1" office:value-type="string">
            <text:p>実験値</text:p>
          </table:table-cell>
          <table:table-cell table:style-name="ce6" office:value-type="string">
            <text:p>Trahair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.4">
            <text:p>3.4</text:p>
          </table:table-cell>
          <table:table-cell office:value-type="float" office:value="4.43">
            <text:p>4.4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.85">
            <text:p>3.85</text:p>
          </table:table-cell>
          <table:table-cell office:value-type="float" office:value="4.36">
            <text:p>4.36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3.96">
            <text:p>3.96</text:p>
          </table:table-cell>
          <table:table-cell office:value-type="float" office:value="4.27">
            <text:p>4.2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M+1P+IPAG" fo:language="en" fo:country="US" style:font-name-asian="M+1P+IPAG1" style:language-asian="ja" style:country-asian="JP" style:font-name-complex="M+1P+IPAG1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2007/02/12</text:date>, <text:time>02:03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