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300000045CA0B233B.png"/>
  <manifest:file-entry manifest:media-type="image/png" manifest:full-path="Pictures/100000000000013E000000E9738CF157.png"/>
  <manifest:file-entry manifest:media-type="image/png" manifest:full-path="Pictures/10000000000002D8000001D4740D76B4.png"/>
  <manifest:file-entry manifest:media-type="image/png" manifest:full-path="Pictures/10000000000001EA00000071E1E0B93B.png"/>
  <manifest:file-entry manifest:media-type="image/png" manifest:full-path="Pictures/10000000000001BD000000CFA9682EC0.png"/>
  <manifest:file-entry manifest:media-type="image/png" manifest:full-path="Pictures/100000000000012F0000002C13FF14D4.png"/>
  <manifest:file-entry manifest:media-type="image/png" manifest:full-path="Pictures/100002010000020000000236E6ABB82D.png"/>
  <manifest:file-entry manifest:media-type="image/png" manifest:full-path="Pictures/100000000000030C000001637C90FD3B.png"/>
  <manifest:file-entry manifest:media-type="image/jpeg" manifest:full-path="Pictures/1000000000000258000000DED71D7675.jpg"/>
  <manifest:file-entry manifest:media-type="image/png" manifest:full-path="Pictures/10000000000001EF0000007B4553C4F2.png"/>
  <manifest:file-entry manifest:media-type="image/png" manifest:full-path="Pictures/10000000000000D200000021287D20BD.png"/>
  <manifest:file-entry manifest:media-type="image/png" manifest:full-path="Pictures/1000000000000203000001DEAF7B8E2F.png"/>
  <manifest:file-entry manifest:media-type="image/png" manifest:full-path="Pictures/10000000000000DC0000005D02F5851E.png"/>
  <manifest:file-entry manifest:media-type="image/png" manifest:full-path="Pictures/10000000000002B6000001BDB7EF7E10.png"/>
  <manifest:file-entry manifest:media-type="image/png" manifest:full-path="Pictures/1000020100000159000000E8E9523D53.png"/>
  <manifest:file-entry manifest:media-type="image/png" manifest:full-path="Pictures/100000000000020000000050ACE98AA9.png"/>
  <manifest:file-entry manifest:media-type="image/png" manifest:full-path="Pictures/100000000000028F000001DB67AA2387.png"/>
  <manifest:file-entry manifest:media-type="image/png" manifest:full-path="Pictures/10000000000002D2000001D7E0A3BE9B.png"/>
  <manifest:file-entry manifest:media-type="image/png" manifest:full-path="Pictures/10000000000001B80000014FC44B67BE.png"/>
  <manifest:file-entry manifest:media-type="image/png" manifest:full-path="Pictures/10000000000000550000003A0B9D4762.png"/>
  <manifest:file-entry manifest:media-type="image/png" manifest:full-path="Pictures/1000000000000192000000789811046D.png"/>
  <manifest:file-entry manifest:media-type="image/png" manifest:full-path="Pictures/10000000000000D20000002C8585E611.png"/>
  <manifest:file-entry manifest:media-type="image/png" manifest:full-path="Pictures/100000000000039D0000011F3BD8A949.png"/>
  <manifest:file-entry manifest:media-type="image/png" manifest:full-path="Pictures/100000000000014B0000005B10B013B6.png"/>
  <manifest:file-entry manifest:media-type="image/png" manifest:full-path="Pictures/100000000000018900000082B8A68C40.png"/>
  <manifest:file-entry manifest:media-type="image/png" manifest:full-path="Pictures/100000000000025C000001B7D379FF63.png"/>
  <manifest:file-entry manifest:media-type="image/png" manifest:full-path="Pictures/10000000000001740000002ACB2E8CA6.png"/>
  <manifest:file-entry manifest:media-type="image/png" manifest:full-path="Pictures/10000000000001BC000000CDF9BFD92F.png"/>
  <manifest:file-entry manifest:media-type="image/png" manifest:full-path="Pictures/10000000000000200000002000309F1C.png"/>
  <manifest:file-entry manifest:media-type="image/png" manifest:full-path="Pictures/100000000000013E000000634028D1D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svg:stroke-width="0.05cm" draw:marker-start-width="0.38cm" draw:marker-end-width="0.38cm" draw:fill="gradient" draw:fill-color="#00ffff" draw:fill-gradient-name="Gradient_20_10" draw:textarea-horizontal-align="justify" draw:textarea-vertical-align="middle" draw:auto-grow-height="false" fo:min-height="0cm" fo:min-width="0cm" fo:padding-top="0.1cm" fo:padding-bottom="0.1cm" fo:padding-left="0.225cm" fo:padding-right="0.225cm"/>
    </style:style>
    <style:style style:name="gr5" style:family="graphic" style:parent-style-name="standard">
      <style:graphic-properties svg:stroke-color="#008080"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</style:style>
    <style:style style:name="gr8" style:family="graphic" style:parent-style-name="standard">
      <style:graphic-properties draw:stroke="none" draw:fill="none" draw:fill-color="#ffffff" fo:min-height="0.93cm"/>
    </style:style>
    <style:style style:name="gr9" style:family="graphic" style:parent-style-name="standard">
      <style:graphic-properties draw:stroke="none" draw:fill="none" draw:fill-color="#ffffff" fo:min-height="0.922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2" style:family="graphic" style:parent-style-name="standard">
      <style:graphic-properties draw:fill="gradient" draw:fill-color="#0066cc" draw:fill-gradient-name="Gradient_20_13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gradient" draw:fill-color="#0066cc" draw:fill-gradient-name="Gradient_20_12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draw:fill="none" fo:min-height="1.077cm"/>
    </style:style>
    <style:style style:name="gr16" style:family="graphic" style:parent-style-name="standard">
      <style:graphic-properties svg:stroke-color="#0000ff" draw:fill="none" draw:fill-color="#0000ff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svg:stroke-color="#00ff00"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0" style:family="graphic" style:parent-style-name="standard">
      <style:graphic-properties draw:fill="gradient" draw:fill-color="#800080" draw:fill-gradient-name="Gradient_20_9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1.25cm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4" style:family="graphic" style:parent-style-name="standard">
      <style:graphic-properties draw:stroke="none" draw:fill="none" fo:min-height="0.75cm"/>
    </style:style>
    <style:style style:name="gr25" style:family="graphic" style:parent-style-name="standard">
      <style:graphic-properties draw:stroke="none" draw:fill="none" fo:min-height="0.94cm"/>
    </style:style>
    <style:style style:name="gr26" style:family="graphic" style:parent-style-name="standard">
      <style:graphic-properties svg:stroke-color="#996633" draw:fill="none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draw:fill="solid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svg:stroke-color="#4c4c4c" draw:fill="none" draw:textarea-vertical-align="middle" draw:auto-grow-height="false" fo:min-height="0.749cm" fo:min-width="0.499cm"/>
    </style:style>
    <style:style style:name="gr30" style:family="graphic" style:parent-style-name="standard">
      <style:graphic-properties svg:stroke-color="#ff0000" draw:fill="none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0000ff" draw:fill="none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svg:stroke-width="0.05cm" draw:marker-start-width="0.38cm" draw:marker-end-width="0.38cm" draw:fill="gradient" draw:fill-color="#ccffff" draw:fill-gradient-name="Gradient_20_14" draw:textarea-horizontal-align="justify" draw:textarea-vertical-align="middle" draw:auto-grow-height="false" fo:min-height="0cm" fo:min-width="0cm" fo:padding-top="0.005cm" fo:padding-bottom="0.005cm" fo:padding-left="0.025cm" fo:padding-right="0.025cm"/>
    </style:style>
    <style:style style:name="gr33" style:family="graphic" style:parent-style-name="standard">
      <style:graphic-properties svg:stroke-color="#0099ff" draw:fill="none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35" style:family="graphic" style:parent-style-name="standard">
      <style:graphic-properties svg:stroke-color="#ff3366" draw:fill="none" draw:textarea-horizontal-align="center" draw:textarea-vertical-align="middle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svg:stroke-color="#ff0000" draw:fill="none" draw:textarea-horizontal-align="center" draw:textarea-vertical-align="middle"/>
    </style:style>
    <style:style style:name="gr38" style:family="graphic" style:parent-style-name="standard">
      <style:graphic-properties svg:stroke-color="#0066cc" draw:fill="none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fo:padding-top="0.03cm" fo:padding-bottom="0.03cm" fo:padding-left="0.05cm" fo:padding-right="0.05cm"/>
    </style:style>
    <style:style style:name="gr40" style:family="graphic" style:parent-style-name="standard">
      <style:graphic-properties svg:stroke-color="#00cccc" draw:fill="none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svg:stroke-color="#00ffff" draw:fill="none" draw:textarea-horizontal-align="center" draw:textarea-vertical-align="middle"/>
    </style:style>
    <style:style style:name="gr42" style:family="graphic" style:parent-style-name="standard">
      <style:graphic-properties svg:stroke-color="#33a3a3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none" draw:fill="none" fo:min-height="0.925cm"/>
    </style:style>
    <style:style style:name="gr44" style:family="graphic" style:parent-style-name="standard">
      <style:graphic-properties svg:stroke-width="0.05cm" svg:stroke-color="#808080" draw:marker-start-width="0cm" draw:marker-end-width="0cm" draw:fill-color="#cc0000" draw:textarea-horizontal-align="justify" draw:textarea-vertical-align="middle" draw:auto-grow-height="false" fo:min-height="0cm" fo:min-width="0cm" fo:padding-top="0.005cm" fo:padding-bottom="0.005cm" fo:padding-left="0.025cm" fo:padding-right="0.025cm"/>
    </style:style>
    <style:style style:name="gr4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43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8" style:family="graphic" style:parent-style-name="standard">
      <style:graphic-properties draw:fill-color="#ccffff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svg:stroke-color="#9999ff" draw:fill="none" draw:textarea-horizontal-align="justify" draw:textarea-vertical-align="middle" draw:auto-grow-height="false" fo:min-height="0cm" fo:min-width="0cm"/>
    </style:style>
    <style:style style:name="gr50" style:family="graphic" style:parent-style-name="standard">
      <style:graphic-properties style:protect="siz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svg:stroke-width="0cm" draw:marker-start-width="0.3cm" draw:marker-end-width="0.3cm" draw:fill="gradient" draw:fill-color="#99ccff" draw:fill-gradient-name="Gradient_20_1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5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r3" style:family="presentation" style:parent-style-name="標準-notes">
      <style:graphic-properties draw:fill-color="#ffffff" fo:min-height="13.30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style:font-size-asian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 style:font-size-asian="24pt"/>
    </style:style>
    <style:style style:name="P6" style:family="paragraph">
      <style:paragraph-properties fo:margin-left="0cm" fo:margin-right="0cm" fo:text-indent="0cm"/>
      <style:text-properties fo:font-size="28pt" style:font-size-asian="28pt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P9" style:family="paragraph"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32pt" style:font-size-asian="32pt"/>
    </style:style>
    <style:style style:name="P12" style:family="paragraph">
      <style:paragraph-properties fo:margin-left="0cm" fo:margin-right="0cm" fo:text-indent="0cm"/>
      <style:text-properties fo:font-size="32pt" fo:font-weight="normal" style:font-size-asian="32pt" style:font-weight-asian="normal"/>
    </style:style>
    <style:style style:name="P13" style:family="paragraph">
      <style:paragraph-properties fo:text-align="center"/>
      <style:text-properties fo:font-size="32pt" style:font-size-asian="32pt"/>
    </style:style>
    <style:style style:name="P14" style:family="paragraph">
      <style:paragraph-properties fo:margin-left="0cm" fo:margin-right="0cm" fo:line-height="150%" fo:text-align="center" fo:text-indent="0cm"/>
    </style:style>
    <style:style style:name="P15" style:family="paragraph">
      <style:paragraph-properties fo:margin-left="0cm" fo:margin-right="0cm" fo:line-height="150%" fo:text-align="center" fo:text-indent="0cm"/>
      <style:text-properties fo:font-size="28pt"/>
    </style:style>
    <style:style style:name="P16" style:family="paragraph">
      <style:paragraph-properties fo:margin-left="0cm" fo:margin-right="0cm" fo:text-indent="0cm"/>
      <style:text-properties fo:font-size="26pt" style:font-size-asian="26pt"/>
    </style:style>
    <style:style style:name="P17" style:family="paragraph">
      <style:paragraph-properties fo:margin-left="0cm" fo:margin-right="0cm" fo:text-align="center" fo:text-indent="0cm"/>
      <style:text-properties fo:font-family="Kartika" style:font-family-generic="roman" style:font-pitch="variable" fo:font-size="32pt" style:font-family-asian="Gulim" style:font-family-generic-asian="swiss" style:font-pitch-asian="variable" style:font-size-asian="32pt" style:font-size-complex="18pt"/>
    </style:style>
    <style:style style:name="P18" style:family="paragraph">
      <style:paragraph-properties fo:margin-left="0cm" fo:margin-right="0cm" fo:text-indent="0cm"/>
      <style:text-properties fo:font-size="22pt" style:font-size-asian="22pt"/>
    </style:style>
    <style:style style:name="P19" style:family="paragraph">
      <style:paragraph-properties fo:margin-left="0cm" fo:margin-right="0cm" fo:text-indent="0cm"/>
      <style:text-properties fo:font-size="24pt" style:font-size-asian="24pt" style:font-size-complex="18pt"/>
    </style:style>
    <style:style style:name="P20" style:family="paragraph">
      <style:paragraph-properties fo:margin-left="0cm" fo:margin-right="0cm" fo:line-height="150%" fo:text-align="start" fo:text-indent="0cm"/>
    </style:style>
    <style:style style:name="P21" style:family="paragraph">
      <style:paragraph-properties fo:margin-left="0cm" fo:margin-right="0cm" fo:text-indent="0cm"/>
      <style:text-properties fo:font-family="HGPｺﾞｼｯｸE" style:font-family-generic="modern" style:font-pitch="variable" fo:font-size="24pt" style:font-family-asian="HGPｺﾞｼｯｸE" style:font-family-generic-asian="modern" style:font-pitch-asian="variable" style:font-size-asian="24pt"/>
    </style:style>
    <style:style style:name="T1" style:family="text">
      <style:text-properties fo:font-size="36pt" style:font-size-asian="36pt"/>
    </style:style>
    <style:style style:name="T2" style:family="text">
      <style:text-properties fo:font-size="24pt" style:font-size-asian="24pt"/>
    </style:style>
    <style:style style:name="T3" style:family="text">
      <style:text-properties fo:font-size="28pt" style:font-size-asian="28pt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fo:font-size="32pt" style:font-size-asian="32pt"/>
    </style:style>
    <style:style style:name="T7" style:family="text">
      <style:text-properties style:text-outline="false" fo:font-size="32pt" style:text-underline-style="none" fo:font-weight="normal" style:font-size-asian="32pt" style:font-weight-asian="normal" style:font-size-complex="18pt"/>
    </style:style>
    <style:style style:name="T8" style:family="text">
      <style:text-properties fo:color="#944794" style:text-position="0% 100%" fo:font-size="28pt" style:font-size-asian="28pt" style:font-size-complex="18pt"/>
    </style:style>
    <style:style style:name="T9" style:family="text">
      <style:text-properties fo:font-size="32pt" fo:text-shadow="none" fo:font-weight="bold" style:font-size-asian="32pt" style:font-weight-asian="bold"/>
    </style:style>
    <style:style style:name="T10" style:family="text">
      <style:text-properties fo:color="#00ae00" style:text-position="0% 100%" fo:font-size="28pt" style:font-size-asian="28pt" style:font-size-complex="18pt"/>
    </style:style>
    <style:style style:name="T11" style:family="text">
      <style:text-properties fo:color="#b84700" style:text-position="0% 100%" fo:font-size="28pt" style:font-size-asian="28pt"/>
    </style:style>
    <style:style style:name="T12" style:family="text">
      <style:text-properties fo:font-size="26pt" style:font-size-asian="26pt"/>
    </style:style>
    <style:style style:name="T13" style:family="text">
      <style:text-properties fo:font-size="22pt" style:font-size-asian="22pt"/>
    </style:style>
    <style:style style:name="T14" style:family="text">
      <style:text-properties fo:font-size="32pt" style:text-underline-style="solid" style:text-underline-width="auto" style:text-underline-color="#ff0000" fo:font-weight="bold" style:font-size-asian="32pt" style:font-weight-asian="bold"/>
    </style:style>
    <style:style style:name="T15" style:family="text">
      <style:text-properties fo:font-size="32pt" style:text-underline-style="none" fo:font-weight="normal" style:font-size-asian="32pt" style:font-weight-asian="normal"/>
    </style:style>
    <style:style style:name="T16" style:family="text">
      <style:text-properties fo:font-family="M+1P+IPAG" style:font-style-name="regular" style:font-pitch="variable" fo:font-size="28pt" style:font-family-asian="M+1P+IPAG" style:font-style-name-asian="regular" style:font-pitch-asian="variable" style:font-size-asian="28pt" style:font-family-complex="M+1P+IPAG" style:font-style-name-complex="regular" style:font-pitch-complex="variable"/>
    </style:style>
    <style:style style:name="T17" style:family="text">
      <style:text-properties fo:font-family="M+1P+IPAG" style:font-family-generic="roman" style:font-pitch="variable" fo:font-size="28pt" style:font-family-asian="M+1P+IPAG" style:font-style-name-asian="regular" style:font-pitch-asian="variable" style:font-size-asian="28pt" style:font-family-complex="M+1P+IPAG" style:font-style-name-complex="regular" style:font-pitch-complex="variable"/>
    </style:style>
    <style:style style:name="T18" style:family="text">
      <style:text-properties fo:font-family="HGPｺﾞｼｯｸE" style:font-family-generic="modern" style:font-pitch="variable" fo:font-size="24pt" style:font-family-asian="HGPｺﾞｼｯｸE" style:font-family-generic-asian="modern" style:font-pitch-asian="variable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1" draw:layer="layout" svg:width="7.54cm" svg:height="7cm" svg:x="18.46cm" svg:y="6cm">
          <draw:image xlink:href="Pictures/1000000000000203000001DEAF7B8E2F.png" xlink:type="simple" xlink:show="embed" xlink:actuate="onLoad">
            <text:p text:style-name="P4"/>
          </draw:image>
        </draw:frame>
        <draw:frame draw:style-name="gr2" draw:text-style-name="P3" draw:layer="layout" svg:width="28cm" svg:height="2.839cm" svg:x="0cm" svg:y="0.5cm">
          <draw:text-box>
            <text:p text:style-name="P2"><text:span text:style-name="T1">曲げ載荷方法とせん断弾性係数の</text:span></text:p>
            <text:p text:style-name="P2"><text:span text:style-name="T1">推定精度について</text:span></text:p>
          </draw:text-box>
        </draw:frame>
        <draw:frame draw:style-name="gr2" draw:text-style-name="P5" draw:layer="layout" svg:width="9.4cm" svg:height="0.984cm" svg:x="18.1cm" svg:y="4cm">
          <draw:text-box>
            <text:p text:style-name="P4"><text:span text:style-name="T2">秋田大学 <text:s text:c="2"/>大黒屋 信英</text:span></text:p>
          </draw:text-box>
        </draw:frame>
        <draw:frame draw:style-name="gr3" draw:text-style-name="P6" draw:layer="layout" svg:width="7.5cm" svg:height="2.31cm" svg:x="0.8cm" svg:y="15.09cm">
          <draw:text-box>
            <text:p text:style-name="P4"><text:span text:style-name="T3">最近、木橋が</text:span></text:p>
            <text:p text:style-name="P4"><text:span text:style-name="T3">見直されている</text:span></text:p>
          </draw:text-box>
        </draw:frame>
        <draw:frame draw:style-name="gr2" draw:text-style-name="P6" draw:layer="layout" svg:width="8cm" svg:height="1.136cm" svg:x="10cm" svg:y="15.674cm">
          <draw:text-box>
            <text:p text:style-name="P4"><text:span text:style-name="T3">せん断変形が大</text:span><text:span text:style-name="T3">!</text:span></text:p>
          </draw:text-box>
        </draw:frame>
        <draw:frame draw:style-name="gr2" draw:text-style-name="P6" draw:layer="layout" svg:width="7.826cm" svg:height="1.136cm" svg:x="19.674cm" svg:y="15.7cm">
          <draw:text-box>
            <text:p text:style-name="P4"><text:span text:style-name="T3">G</text:span><text:span text:style-name="T3">の測定は重要</text:span><text:span text:style-name="T3">!</text:span></text:p>
          </draw:text-box>
        </draw:frame>
        <draw:frame draw:style-name="gr2" draw:text-style-name="P7" draw:layer="layout" svg:width="1.5cm" svg:height="1.136cm" svg:x="26.5cm" svg:y="19.174cm">
          <draw:text-box>
            <text:p text:style-name="P4"><text:span text:style-name="T4">1</text:span></text:p>
          </draw:text-box>
        </draw:frame>
        <draw:custom-shape draw:style-name="gr4" draw:text-style-name="P1" draw:layer="layout" svg:width="2cm" svg:height="1.5cm" svg:x="17.5cm" svg:y="15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2cm" svg:height="1.5cm" svg:x="8cm" svg:y="15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5.874cm" svg:height="5.873cm" svg:x="0.5cm" svg:y="6.5cm">
          <draw:image xlink:href="Pictures/1000000000000258000000DED71D7675.jpg" xlink:type="simple" xlink:show="embed" xlink:actuate="onLoad">
            <text:p text:style-name="P4"/>
          </draw:image>
        </draw:frame>
        <draw:custom-shape draw:style-name="gr5" draw:text-style-name="P1" draw:layer="layout" svg:width="27cm" svg:height="4.5cm" svg:x="0.5cm" svg:y="1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1" draw:text-style-name="P1" draw:layer="layout" svg:width="12.964cm" svg:height="2.989cm" svg:x="13.736cm" svg:y="2.111cm">
          <draw:image xlink:href="Pictures/10000000000001EA00000071E1E0B93B.png" xlink:type="simple" xlink:show="embed" xlink:actuate="onLoad">
            <text:p text:style-name="P4"/>
          </draw:image>
        </draw:frame>
        <draw:frame draw:style-name="gr1" draw:text-style-name="P1" draw:layer="layout" svg:width="12cm" svg:height="9.13cm" svg:x="14cm" svg:y="10.17cm">
          <draw:image xlink:href="Pictures/10000000000001B80000014FC44B67BE.png" xlink:type="simple" xlink:show="embed" xlink:actuate="onLoad">
            <text:p text:style-name="P4"/>
          </draw:image>
        </draw:frame>
        <draw:frame draw:style-name="gr1" draw:text-style-name="P1" draw:layer="layout" svg:width="12cm" svg:height="3.96cm" svg:x="14.4cm" svg:y="5.9cm">
          <draw:image xlink:href="Pictures/100000000000018900000082B8A68C40.png" xlink:type="simple" xlink:show="embed" xlink:actuate="onLoad">
            <text:p text:style-name="P4"/>
          </draw:image>
        </draw:frame>
        <draw:frame draw:style-name="gr2" draw:text-style-name="P11" draw:layer="layout" svg:width="11cm" svg:height="1.297cm" svg:x="1cm" svg:y="1cm">
          <draw:text-box>
            <text:p text:style-name="P4"><text:span text:style-name="T6">曲げ試験より求める</text:span></text:p>
          </draw:text-box>
        </draw:frame>
        <draw:frame draw:style-name="gr11" draw:text-style-name="P6" draw:layer="layout" svg:width="11.5cm" svg:height="1.31cm" svg:x="0.8cm" svg:y="2.29cm">
          <draw:text-box>
            <text:p text:style-name="P4"><text:span text:style-name="T3">(</text:span><text:span text:style-name="T3">アメリカ材料試験協会</text:span><text:span text:style-name="T3">)</text:span></text:p>
          </draw:text-box>
        </draw:frame>
        <draw:frame draw:style-name="gr2" draw:text-style-name="P6" draw:layer="layout" svg:width="9cm" svg:height="1.136cm" svg:x="2.3cm" svg:y="11cm">
          <draw:text-box>
            <text:p text:style-name="P4"><text:span text:style-name="T3">集成材</text:span><text:span text:style-name="T3">=</text:span><text:span text:style-name="T3">直交異方性</text:span></text:p>
          </draw:text-box>
        </draw:frame>
        <draw:frame draw:style-name="gr2" draw:text-style-name="P12" draw:layer="layout" svg:width="10.2cm" svg:height="1.297cm" svg:x="1.5cm" svg:y="15.4cm">
          <draw:text-box>
            <text:p text:style-name="P4"><text:span text:style-name="T7">FEM(</text:span><text:span text:style-name="T7">直交異方性</text:span><text:span text:style-name="T7">)</text:span><text:span text:style-name="T7">で</text:span></text:p>
          </draw:text-box>
        </draw:frame>
        <draw:custom-shape draw:style-name="gr12" draw:text-style-name="P1" draw:layer="layout" svg:width="1.5cm" svg:height="2cm" svg:x="6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6" draw:layer="layout" svg:width="4.7cm" svg:height="1.136cm" svg:x="1.3cm" svg:y="9cm">
          <draw:text-box>
            <text:p text:style-name="P4"><text:span text:style-name="T3">しかし…</text:span></text:p>
          </draw:text-box>
        </draw:frame>
        <draw:custom-shape draw:style-name="gr13" draw:text-style-name="P1" draw:layer="layout" svg:width="1.5cm" svg:height="2cm" svg:x="6cm" svg:y="8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1" draw:layer="layout" svg:width="1.5cm" svg:height="2cm" svg:x="6.1cm" svg:y="12.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" draw:layer="layout" svg:width="0.7cm" svg:height="3.1cm" svg:x="2cm" svg:y="16.9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1" draw:layer="layout" svg:width="6cm" svg:height="1.31cm" svg:x="2.5cm" svg:y="17.1cm">
          <draw:text-box>
            <text:p text:style-name="P4"><text:span text:style-name="T6">・</text:span><text:span text:style-name="T6">k</text:span><text:span text:style-name="T6">の逆算</text:span></text:p>
          </draw:text-box>
        </draw:frame>
        <draw:frame draw:style-name="gr15" draw:text-style-name="P11" draw:layer="layout" svg:width="8cm" svg:height="1.297cm" svg:x="2.5cm" svg:y="18.9cm">
          <draw:text-box>
            <text:p text:style-name="P4"><text:span text:style-name="T6">・</text:span><text:span text:style-name="T6">G</text:span><text:span text:style-name="T6">，</text:span><text:span text:style-name="T6">E</text:span><text:span text:style-name="T6">の推定</text:span></text:p>
          </draw:text-box>
        </draw:frame>
        <draw:frame draw:style-name="gr2" draw:text-style-name="P7" draw:layer="layout" svg:width="1.5cm" svg:height="1.136cm" svg:x="26.5cm" svg:y="19.174cm">
          <draw:text-box>
            <text:p text:style-name="P4"><text:span text:style-name="T4">2</text:span></text:p>
          </draw:text-box>
        </draw:frame>
        <draw:custom-shape draw:style-name="gr16" draw:text-style-name="P1" draw:layer="layout" svg:width="12.5cm" svg:height="3.5cm" svg:x="14cm" svg:y="6.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13.5cm" svg:height="3.899cm" svg:x="13.5cm" svg:y="1.70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" draw:layer="layout" svg:width="15cm" svg:height="18.5cm" svg:x="12.5cm" svg:y="0.5cm">
          <text:p text:style-name="P4"/>
          <draw:enhanced-geometry svg:viewBox="0 0 21600 21600" draw:text-areas="800 800 20800 20800" draw:type="round-rectangular-callout" draw:modifiers="-1383.74775014999 2149.37570942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" draw:layer="layout" svg:width="1cm" svg:height="1cm" svg:x="16.2cm" svg:y="15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g>
          <draw:frame draw:style-name="gr2" draw:text-style-name="P6" draw:layer="layout" svg:width="10.5cm" svg:height="1.136cm" svg:x="1cm" svg:y="6.74cm">
            <draw:text-box>
              <text:p text:style-name="P4"><text:span text:style-name="T3">等方性の <text:s text:c="6"/>を使用</text:span></text:p>
            </draw:text-box>
          </draw:frame>
          <draw:frame draw:style-name="gr1" draw:text-style-name="P1" draw:layer="layout" svg:width="2.4cm" svg:height="1.64cm" svg:x="5.3cm" svg:y="6.5cm">
            <draw:image xlink:href="Pictures/10000000000000550000003A0B9D4762.png" xlink:type="simple" xlink:show="embed" xlink:actuate="onLoad">
              <text:p text:style-name="P4"/>
            </draw:image>
          </draw:frame>
        </draw:g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19" draw:text-style-name="P1" draw:layer="layout" svg:width="8cm" svg:height="2cm" svg:x="1cm" svg:y="1.5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6cm" svg:height="1.297cm" svg:x="2cm" svg:y="2cm">
          <draw:text-box>
            <text:p text:style-name="P4"><text:span text:style-name="T6">解析モデル</text:span></text:p>
          </draw:text-box>
        </draw:frame>
        <draw:frame draw:style-name="gr1" draw:text-style-name="P1" draw:layer="layout" svg:width="13.16cm" svg:height="6.07cm" svg:x="1.34cm" svg:y="5cm">
          <draw:image xlink:href="Pictures/10000000000001BC000000CDF9BFD92F.png" xlink:type="simple" xlink:show="embed" xlink:actuate="onLoad">
            <text:p text:style-name="P4"/>
          </draw:image>
        </draw:frame>
        <draw:frame draw:style-name="gr1" draw:text-style-name="P1" draw:layer="layout" svg:width="8.21cm" svg:height="6.02cm" svg:x="18.79cm" svg:y="5cm">
          <draw:image xlink:href="Pictures/100000000000013E000000E9738CF157.png" xlink:type="simple" xlink:show="embed" xlink:actuate="onLoad">
            <text:p text:style-name="P4"/>
          </draw:image>
        </draw:frame>
        <draw:frame draw:style-name="gr1" draw:text-style-name="P1" draw:layer="layout" svg:width="12.9cm" svg:height="6cm" svg:x="1.4cm" svg:y="13cm">
          <draw:image xlink:href="Pictures/10000000000001BD000000CFA9682EC0.png" xlink:type="simple" xlink:show="embed" xlink:actuate="onLoad">
            <text:p text:style-name="P4"/>
          </draw:image>
        </draw:frame>
        <draw:frame draw:style-name="gr2" draw:text-style-name="P6" draw:layer="layout" svg:width="5.5cm" svg:height="1.136cm" svg:x="1.5cm" svg:y="4.174cm">
          <draw:text-box>
            <text:p text:style-name="P4"><text:span text:style-name="T3">・３点曲げ</text:span></text:p>
          </draw:text-box>
        </draw:frame>
        <draw:frame draw:style-name="gr2" draw:text-style-name="P6" draw:layer="layout" svg:width="5.5cm" svg:height="1.136cm" svg:x="1.5cm" svg:y="11.674cm">
          <draw:text-box>
            <text:p text:style-name="P4"><text:span text:style-name="T3">・</text:span><text:span text:style-name="T3">5</text:span><text:span text:style-name="T3">点曲げ</text:span></text:p>
          </draw:text-box>
        </draw:frame>
        <draw:custom-shape draw:style-name="gr20" draw:text-style-name="P1" draw:layer="layout" svg:width="3.5cm" svg:height="1cm" svg:x="14.5cm" svg:y="16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9.04cm" svg:height="6.08cm" svg:x="18.5cm" svg:y="13cm">
          <draw:image xlink:href="Pictures/1000020100000159000000E8E9523D53.png" xlink:type="simple" xlink:show="embed" xlink:actuate="onLoad">
            <text:p text:style-name="P4"/>
          </draw:image>
        </draw:frame>
        <draw:frame draw:style-name="gr21" draw:text-style-name="P6" draw:layer="layout" svg:width="1.5cm" svg:height="5.436cm" svg:x="15.5cm" svg:y="10cm">
          <draw:text-box>
            <text:p text:style-name="P4"><text:span text:style-name="T3">対称性から</text:span></text:p>
          </draw:text-box>
        </draw:frame>
        <draw:frame draw:style-name="gr2" draw:text-style-name="P6" draw:layer="layout" svg:width="14.5cm" svg:height="1.136cm" svg:x="10cm" svg:y="2cm">
          <draw:text-box>
            <text:p text:style-name="P4"><text:span text:style-name="T3">・せん断変形の異なるモデル</text:span></text:p>
          </draw:text-box>
        </draw:frame>
        <draw:custom-shape draw:style-name="gr20" draw:text-style-name="P1" draw:layer="layout" svg:width="3.5cm" svg:height="1cm" svg:x="14.5cm" svg:y="7.8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7" draw:layer="layout" svg:width="1.5cm" svg:height="1.136cm" svg:x="26.5cm" svg:y="19.174cm">
          <draw:text-box>
            <text:p text:style-name="P4"><text:span text:style-name="T4">3</text:span></text:p>
          </draw:text-box>
        </draw:frame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1" draw:text-style-name="P1" draw:layer="layout" svg:width="12.35cm" svg:height="2.93cm" svg:x="15.15cm" svg:y="12.5cm">
          <draw:image xlink:href="Pictures/100002010000012300000045CA0B233B.png" xlink:type="simple" xlink:show="embed" xlink:actuate="onLoad">
            <text:p text:style-name="P4"/>
          </draw:image>
        </draw:frame>
        <draw:frame draw:style-name="gr1" draw:text-style-name="P1" draw:layer="layout" svg:width="13.12cm" svg:height="1.48cm" svg:x="14.48cm" svg:y="10.22cm">
          <draw:image xlink:href="Pictures/10000000000001740000002ACB2E8CA6.png" xlink:type="simple" xlink:show="embed" xlink:actuate="onLoad">
            <text:p text:style-name="P4"/>
          </draw:image>
        </draw:frame>
        <draw:frame draw:style-name="gr1" draw:text-style-name="P1" draw:layer="layout" svg:width="13.6cm" svg:height="15.02cm" svg:x="0.7cm" svg:y="4.5cm">
          <draw:image xlink:href="Pictures/100002010000020000000236E6ABB82D.png" xlink:type="simple" xlink:show="embed" xlink:actuate="onLoad">
            <text:p text:style-name="P4"/>
          </draw:image>
        </draw:frame>
        <draw:frame draw:style-name="gr22" draw:text-style-name="P2" draw:layer="layout" svg:width="2.5cm" svg:height="1.31cm" svg:x="1cm" svg:y="8.69cm">
          <draw:text-box>
            <text:p text:style-name="P4"><text:span text:style-name="T8">100</text:span></text:p>
          </draw:text-box>
        </draw:frame>
        <draw:custom-shape draw:style-name="gr23" draw:text-style-name="P13" draw:layer="layout" svg:width="8cm" svg:height="2cm" svg:x="1cm" svg:y="1.5cm">
          <text:p text:style-name="P2"><text:span text:style-name="T6">解析手法</text:span></text:p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11.63cm" svg:height="1.297cm" svg:x="10.87cm" svg:y="1.703cm">
          <draw:text-box>
            <text:p text:style-name="P11"><text:span text:style-name="T9">CalculiX</text:span><text:span text:style-name="T9">（</text:span><text:span text:style-name="T6">立体要素）</text:span></text:p>
          </draw:text-box>
        </draw:frame>
        <draw:frame draw:style-name="gr2" draw:text-style-name="P7" draw:layer="layout" svg:width="1.5cm" svg:height="1.136cm" svg:x="26.5cm" svg:y="19.174cm">
          <draw:text-box>
            <text:p text:style-name="P4"><text:span text:style-name="T4">4</text:span></text:p>
          </draw:text-box>
        </draw:frame>
        <draw:frame draw:style-name="gr24" draw:text-style-name="P15" draw:layer="layout" svg:width="1.318cm" svg:height="1.136cm" svg:x="5.382cm" svg:y="18.864cm">
          <draw:text-box>
            <text:p text:style-name="P14"><text:span text:style-name="T10">5</text:span></text:p>
          </draw:text-box>
        </draw:frame>
        <draw:frame draw:style-name="gr25" draw:text-style-name="P14" draw:layer="layout" svg:width="1.59cm" svg:height="1.136cm" svg:x="0.41cm" svg:y="13.5cm">
          <draw:text-box>
            <text:p text:style-name="P14"><text:span text:style-name="T11">20</text:span></text:p>
          </draw:text-box>
        </draw:frame>
        <draw:custom-shape draw:style-name="gr26" draw:text-style-name="P1" draw:layer="layout" svg:width="13.13cm" svg:height="14cm" svg:x="14.37cm" svg:y="4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7.63cm" svg:height="1.6cm" svg:x="17.37cm" svg:y="5.5cm">
          <draw:image xlink:href="Pictures/10000000000000D20000002C8585E611.png" xlink:type="simple" xlink:show="embed" xlink:actuate="onLoad">
            <text:p text:style-name="P4"/>
          </draw:image>
        </draw:frame>
        <draw:frame draw:style-name="gr1" draw:text-style-name="P1" draw:layer="layout" svg:width="10.94cm" svg:height="1.59cm" svg:x="15.56cm" svg:y="7.5cm">
          <draw:image xlink:href="Pictures/100000000000012F0000002C13FF14D4.png" xlink:type="simple" xlink:show="embed" xlink:actuate="onLoad">
            <text:p text:style-name="P4"/>
          </draw:image>
        </draw:frame>
        <draw:frame draw:style-name="gr27" draw:text-style-name="P16" draw:layer="layout" svg:width="7.5cm" svg:height="1.065cm" svg:x="17.5cm" svg:y="3.931cm">
          <draw:text-box>
            <text:p text:style-name="P4"><text:span text:style-name="T12">材料定数</text:span><text:span text:style-name="T12">(</text:span><text:span text:style-name="T12">集成材</text:span><text:span text:style-name="T12">)</text:span></text:p>
          </draw:text-box>
        </draw:frame>
        <draw:frame draw:style-name="gr28" draw:text-style-name="P1" draw:layer="layout" svg:width="9.16cm" svg:height="1.44cm" svg:x="16.24cm" svg:y="16.33cm">
          <draw:image xlink:href="Pictures/10000000000000D200000021287D20BD.png" xlink:type="simple" xlink:show="embed" xlink:actuate="onLoad">
            <text:p text:style-name="P4"/>
          </draw:image>
        </draw:frame>
        <draw:custom-shape draw:style-name="gr29" draw:text-style-name="P1" draw:layer="layout" svg:width="0.7cm" svg:height="2.5cm" svg:x="22.5cm" svg:y="12.7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0" draw:text-style-name="P1" draw:layer="layout" svg:width="12cm" svg:height="2cm" svg:x="10cm" svg:y="1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" draw:text-style-name="P1" draw:layer="layout" svg:width="18.57cm" svg:height="11.94cm" svg:x="9cm" svg:y="2.06cm">
          <draw:image xlink:href="Pictures/10000000000002D8000001D4740D76B4.png" xlink:type="simple" xlink:show="embed" xlink:actuate="onLoad">
            <text:p text:style-name="P4"/>
          </draw:image>
        </draw:frame>
        <draw:custom-shape draw:style-name="gr31" draw:text-style-name="P1" draw:layer="layout" svg:width="8.5cm" svg:height="5.457cm" svg:x="0.6cm" svg:y="6.64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3" draw:layer="layout" svg:width="8.5cm" svg:height="2cm" svg:x="0.6cm" svg:y="0.5cm">
          <text:p text:style-name="P2"><text:span text:style-name="T6">梁理論との比較</text:span></text:p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4.5cm" svg:height="1.297cm" svg:x="4.5cm" svg:y="15.703cm">
          <draw:text-box>
            <text:p text:style-name="P4"><text:span text:style-name="T6">5</text:span><text:span text:style-name="T6">点曲げ</text:span></text:p>
          </draw:text-box>
        </draw:frame>
        <draw:custom-shape draw:style-name="gr32" draw:text-style-name="P1" draw:layer="layout" svg:width="1.5cm" svg:height="3.3cm" draw:transform="rotate (1.5707963267946) translate (9.7cm 17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14" draw:layer="layout" svg:width="6cm" svg:height="1.31cm" svg:x="1.834cm" svg:y="6.1cm">
          <draw:text-box>
            <text:p text:style-name="P14"><text:span text:style-name="T3">初等梁理論</text:span></text:p>
          </draw:text-box>
        </draw:frame>
        <draw:frame draw:style-name="gr2" draw:text-style-name="P7" draw:layer="layout" svg:width="1.5cm" svg:height="1.136cm" svg:x="26.5cm" svg:y="19.174cm">
          <draw:text-box>
            <text:p text:style-name="P4"><text:span text:style-name="T4">5</text:span></text:p>
          </draw:text-box>
        </draw:frame>
        <draw:frame draw:style-name="gr2" draw:text-style-name="P11" draw:layer="layout" svg:width="11cm" svg:height="1.297cm" svg:x="13.5cm" svg:y="15.703cm">
          <draw:text-box>
            <text:p text:style-name="P4"><text:span text:style-name="T6">せん断変形の影響大</text:span></text:p>
          </draw:text-box>
        </draw:frame>
        <draw:custom-shape draw:style-name="gr33" draw:text-style-name="P1" draw:layer="layout" svg:width="22.5cm" svg:height="5cm" svg:x="2.9cm" svg:y="13.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7.759cm" svg:height="3.279cm" svg:x="1cm" svg:y="7.721cm">
          <draw:image xlink:href="Pictures/10000000000000DC0000005D02F5851E.png" xlink:type="simple" xlink:show="embed" xlink:actuate="onLoad">
            <text:p text:style-name="P4"/>
          </draw:image>
        </draw:frame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23" draw:text-style-name="P17" draw:layer="layout" svg:width="8.5cm" svg:height="2cm" svg:x="0.6cm" svg:y="0.5cm">
          <text:p text:style-name="P2"><text:span text:style-name="T6">k</text:span><text:span text:style-name="T6">の逆算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8.72cm" svg:height="12cm" svg:x="0.5cm" svg:y="6.5cm">
          <draw:image xlink:href="Pictures/10000000000002B6000001BDB7EF7E10.png" xlink:type="simple" xlink:show="embed" xlink:actuate="onLoad">
            <text:p text:style-name="P4"/>
          </draw:image>
        </draw:frame>
        <draw:frame draw:style-name="gr34" draw:text-style-name="P6" draw:layer="layout" svg:width="8.5cm" svg:height="1.136cm" svg:x="0.9cm" svg:y="18.674cm">
          <draw:text-box>
            <text:p text:style-name="P4"><text:span text:style-name="T3">せん断変形大きい</text:span></text:p>
          </draw:text-box>
        </draw:frame>
        <draw:frame draw:style-name="gr34" draw:text-style-name="P6" draw:layer="layout" svg:width="8.5cm" svg:height="1.136cm" svg:x="18.9cm" svg:y="12.2cm">
          <draw:text-box>
            <text:p text:style-name="P4"><text:span text:style-name="T3">せん断変形小さい</text:span></text:p>
          </draw:text-box>
        </draw:frame>
        <draw:frame draw:style-name="gr2" draw:text-style-name="P7" draw:layer="layout" svg:width="1.5cm" svg:height="1.136cm" svg:x="26.5cm" svg:y="19.274cm">
          <draw:text-box>
            <text:p text:style-name="P4"><text:span text:style-name="T4">6</text:span></text:p>
          </draw:text-box>
        </draw:frame>
        <draw:custom-shape draw:style-name="gr16" draw:text-style-name="P1" draw:layer="layout" svg:width="14cm" svg:height="4.5cm" svg:x="12.5cm" svg:y="1.327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35" draw:text-style-name="P1" draw:layer="layout" svg:width="2.5cm" svg:height="2.5cm" svg:x="3.9cm" svg:y="12.7cm">
          <text:p text:style-name="P4"/>
        </draw:circle>
        <draw:circle draw:style-name="gr35" draw:text-style-name="P1" draw:layer="layout" svg:width="3.5cm" svg:height="3.5cm" svg:x="16.5cm" svg:y="6.5cm">
          <text:p text:style-name="P4"/>
        </draw:circle>
        <draw:line draw:style-name="gr36" draw:text-style-name="P1" draw:layer="layout" svg:x1="4.9cm" svg:y1="14.7cm" svg:x2="4.9cm" svg:y2="17.7cm">
          <text:p text:style-name="P4"/>
        </draw:line>
        <draw:ellipse draw:style-name="gr37" draw:text-style-name="P1" draw:layer="layout" svg:width="9cm" svg:height="2.5cm" svg:x="0.4cm" svg:y="18cm">
          <text:p text:style-name="P4"/>
        </draw:ellipse>
        <draw:ellipse draw:style-name="gr37" draw:text-style-name="P1" draw:layer="layout" svg:width="9cm" svg:height="2.5cm" svg:x="18.5cm" svg:y="11.5cm">
          <text:p text:style-name="P4"/>
        </draw:ellipse>
        <draw:line draw:style-name="gr36" draw:text-style-name="P1" draw:layer="layout" svg:x1="18.5cm" svg:y1="10cm" svg:x2="21.5cm" svg:y2="11.5cm">
          <text:p text:style-name="P4"/>
        </draw:line>
        <draw:frame draw:style-name="gr1" draw:text-style-name="P1" draw:layer="layout" svg:width="13.07cm" svg:height="3.59cm" svg:x="12.826cm" svg:y="1.792cm">
          <draw:image xlink:href="Pictures/100000000000014B0000005B10B013B6.png" xlink:type="simple" xlink:show="embed" xlink:actuate="onLoad">
            <text:p text:style-name="P4"/>
          </draw:image>
        </draw:frame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" draw:text-style-name="P1" draw:layer="layout" svg:width="16cm" svg:height="11.6cm" svg:x="0.4cm" svg:y="8.7cm">
          <draw:image xlink:href="Pictures/100000000000028F000001DB67AA2387.png" xlink:type="simple" xlink:show="embed" xlink:actuate="onLoad">
            <text:p text:style-name="P4"/>
          </draw:image>
        </draw:frame>
        <draw:custom-shape draw:style-name="gr23" draw:text-style-name="P13" draw:layer="layout" svg:width="7.5cm" svg:height="3cm" svg:x="0.5cm" svg:y="0.5cm">
          <text:p text:style-name="P2"><text:span text:style-name="T6">FEM</text:span><text:span text:style-name="T6">から</text:span></text:p>
          <text:p text:style-name="P2"><text:span text:style-name="T6">G,E</text:span><text:span text:style-name="T6">の推定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1.5cm" svg:height="1.136cm" svg:x="26.5cm" svg:y="19.174cm">
          <draw:text-box>
            <text:p text:style-name="P4"><text:span text:style-name="T4">7</text:span></text:p>
          </draw:text-box>
        </draw:frame>
        <draw:frame draw:style-name="gr2" draw:text-style-name="P5" draw:layer="layout" svg:width="4.5cm" svg:height="0.984cm" svg:x="0.5cm" svg:y="5.345cm">
          <draw:text-box>
            <text:p text:style-name="P4"><text:span text:style-name="T2">E=10GPa</text:span></text:p>
          </draw:text-box>
        </draw:frame>
        <draw:custom-shape draw:style-name="gr38" draw:text-style-name="P1" draw:layer="layout" svg:width="4.3cm" svg:height="1.597cm" svg:x="0.4cm" svg:y="4.90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5" draw:layer="layout" svg:width="2.2cm" svg:height="0.984cm" svg:x="1.8cm" svg:y="4.419cm">
          <draw:text-box>
            <text:p text:style-name="P4"><text:span text:style-name="T2">FEM</text:span></text:p>
          </draw:text-box>
        </draw:frame>
        <draw:frame draw:style-name="gr2" draw:text-style-name="P7" draw:layer="layout" svg:width="10.787cm" svg:height="1.136cm" svg:x="0.713cm" svg:y="7.264cm">
          <draw:text-box>
            <text:p text:style-name="P4"><text:span text:style-name="T4">E(GPa)=10.23(2.2%)</text:span></text:p>
          </draw:text-box>
        </draw:frame>
        <draw:custom-shape draw:style-name="gr40" draw:text-style-name="P1" draw:layer="layout" svg:width="10.5cm" svg:height="1.4cm" svg:x="0.6cm" svg:y="7cm">
          <text:p text:style-name="P4"/>
          <draw:enhanced-geometry svg:viewBox="0 0 21600 21600" draw:type="rectangle" draw:enhanced-path="M 0 0 L 21600 0 21600 21600 0 21600 0 0 Z N"/>
        </draw:custom-shape>
        <draw:circle draw:style-name="gr41" draw:text-style-name="P1" draw:layer="layout" svg:width="1.5cm" svg:height="1.5cm" svg:x="3.5cm" svg:y="15cm">
          <text:p text:style-name="P4"/>
        </draw:circle>
        <draw:line draw:style-name="gr42" draw:text-style-name="P1" draw:layer="layout" svg:x1="4.5cm" svg:y1="15cm" svg:x2="6.5cm" svg:y2="8.5cm">
          <text:p text:style-name="P4"/>
        </draw:line>
        <draw:frame draw:style-name="gr2" draw:text-style-name="P18" draw:layer="layout" svg:width="2cm" svg:height="0.908cm" svg:x="5cm" svg:y="16cm">
          <draw:text-box>
            <text:p text:style-name="P4"><text:span text:style-name="T13">切片</text:span></text:p>
          </draw:text-box>
        </draw:frame>
        <draw:frame draw:style-name="gr43" draw:text-style-name="P4" draw:layer="layout" svg:width="5.193cm" svg:height="0.985cm" svg:x="19.407cm" svg:y="10.5cm">
          <draw:text-box>
            <text:p text:style-name="P4"><text:span text:style-name="T2">G=700MPa</text:span></text:p>
          </draw:text-box>
        </draw:frame>
        <draw:custom-shape draw:style-name="gr38" draw:text-style-name="P1" draw:layer="layout" svg:width="5.5cm" svg:height="1.597cm" svg:x="19.2cm" svg:y="10.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9" draw:text-style-name="P5" draw:layer="layout" svg:width="2cm" svg:height="0.984cm" svg:x="20.8cm" svg:y="9.6cm">
          <draw:text-box>
            <text:p text:style-name="P4"><text:span text:style-name="T2">FEM</text:span></text:p>
          </draw:text-box>
        </draw:frame>
        <draw:frame draw:style-name="standard" draw:layer="layout" svg:width="10.157cm" svg:height="5.864cm" svg:x="17.7cm" svg:y="12.23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0" draw:text-style-name="P1" draw:layer="layout" svg:width="5.5cm" svg:height="3.1cm" svg:x="9.5cm" svg:y="11.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1" draw:layer="layout" svg:width="2.3cm" svg:height="3.5cm" svg:x="15.3cm" svg:y="12.5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4.178cm" svg:height="4.231cm" svg:x="12.822cm" svg:y="4.5cm">
          <draw:image xlink:href="Pictures/1000000000000192000000789811046D.png" xlink:type="simple" xlink:show="embed" xlink:actuate="onLoad">
            <text:p text:style-name="P4"/>
          </draw:image>
        </draw:frame>
        <draw:custom-shape draw:style-name="gr16" draw:text-style-name="P1" draw:layer="layout" svg:width="18.5cm" svg:height="3.5cm" svg:x="9cm" svg:y="1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13.5cm" svg:height="3.5cm" svg:x="13.5cm" svg:y="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8.058cm" svg:height="2.82cm" svg:x="9.342cm" svg:y="1.4cm">
          <draw:image xlink:href="Pictures/100000000000020000000050ACE98AA9.png" xlink:type="simple" xlink:show="embed" xlink:actuate="onLoad">
            <text:p text:style-name="P4"/>
          </draw:image>
        </draw:frame>
        <draw:frame draw:style-name="gr6" draw:text-style-name="P8" draw:layer="layout" svg:width="1.167cm" svg:height="0.984cm" svg:x="14.2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5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8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8.1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9.4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7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2.0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3.3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.5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23" draw:text-style-name="P13" draw:layer="layout" svg:width="8.5cm" svg:height="2cm" svg:x="0.6cm" svg:y="1cm">
          <text:p text:style-name="P2"><text:span text:style-name="T6">まとめ</text:span></text:p>
          <draw:enhanced-geometry svg:viewBox="0 0 21600 21600" draw:type="rectangle" draw:enhanced-path="M 0 0 L 21600 0 21600 21600 0 21600 0 0 Z N"/>
        </draw:custom-shape>
        <draw:custom-shape draw:style-name="gr45" draw:text-style-name="P1" draw:layer="layout" svg:width="1.5cm" svg:height="2cm" svg:x="12.5cm" svg:y="9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11" draw:layer="layout" svg:width="19.5cm" svg:height="1.297cm" svg:x="4cm" svg:y="16cm">
          <draw:text-box>
            <text:p text:style-name="P4"><text:span text:style-name="T14">実験値</text:span><text:span text:style-name="T15">(</text:span><text:span text:style-name="T15">ねじり試験、曲げ試験</text:span><text:span text:style-name="T15">)</text:span><text:span text:style-name="T15">と比較</text:span></text:p>
          </draw:text-box>
        </draw:frame>
        <draw:frame draw:style-name="gr2" draw:text-style-name="P7" draw:layer="layout" svg:width="1.5cm" svg:height="1.136cm" svg:x="26.5cm" svg:y="19.174cm">
          <draw:text-box>
            <text:p text:style-name="P4"><text:span text:style-name="T4">8</text:span></text:p>
          </draw:text-box>
        </draw:frame>
        <draw:frame draw:style-name="gr46" draw:text-style-name="P4" draw:layer="layout" svg:width="14.5cm" svg:height="1.491cm" svg:x="7.8cm" svg:y="6.819cm">
          <draw:text-box>
            <text:p text:style-name="P4"><text:span text:style-name="T6">・</text:span><text:span text:style-name="T6">FEM</text:span><text:span text:style-name="T6">モデルより低めの</text:span><text:span text:style-name="T6">G</text:span></text:p>
          </draw:text-box>
        </draw:frame>
        <draw:frame draw:style-name="gr2" draw:text-style-name="P11" draw:layer="layout" svg:width="23.2cm" svg:height="1.297cm" svg:x="1.7cm" svg:y="11.713cm">
          <draw:text-box>
            <text:p text:style-name="P4"><text:span text:style-name="T6">曲げ試験では低い</text:span><text:span text:style-name="T6">G</text:span><text:span text:style-name="T6">を推定しているのでは</text:span><text:span text:style-name="T6">??</text:span></text:p>
          </draw:text-box>
        </draw:frame>
        <draw:frame draw:style-name="gr2" draw:text-style-name="P11" draw:layer="layout" svg:width="5.5cm" svg:height="1.297cm" svg:x="2.4cm" svg:y="6cm">
          <draw:text-box>
            <text:p text:style-name="P4"><text:span text:style-name="T6">FEM</text:span><text:span text:style-name="T6">から</text:span></text:p>
          </draw:text-box>
        </draw:frame>
        <draw:custom-shape draw:style-name="gr14" draw:text-style-name="P1" draw:layer="layout" svg:width="0.5cm" svg:height="3.5cm" svg:x="7.4cm" svg:y="4.5cm">
          <text:p text:style-name="P4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5" draw:text-style-name="P1" draw:layer="layout" svg:width="1.5cm" svg:height="2cm" svg:x="12.5cm" svg:y="13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2" draw:text-style-name="P11" draw:layer="layout" svg:width="19.5cm" svg:height="1.297cm" svg:x="7.8cm" svg:y="4.513cm">
            <draw:text-box>
              <text:p text:style-name="P4"><text:span text:style-name="T6">・ <text:s text:c="5"/>よりやや低め</text:span></text:p>
            </draw:text-box>
          </draw:frame>
          <draw:frame draw:style-name="gr1" draw:text-style-name="P1" draw:layer="layout" svg:width="2.4cm" svg:height="1.64cm" svg:x="9.2cm" svg:y="4.36cm">
            <draw:image xlink:href="Pictures/10000000000000550000003A0B9D4762.png" xlink:type="simple" xlink:show="embed" xlink:actuate="onLoad">
              <text:p text:style-name="P4"/>
            </draw:image>
          </draw:frame>
        </draw:g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23" draw:text-style-name="P13" draw:layer="layout" svg:width="8.5cm" svg:height="2cm" svg:x="0.6cm" svg:y="0.5cm">
          <text:p text:style-name="P2"><text:span text:style-name="T6">目次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.5cm" svg:height="0.755cm" svg:x="24.5cm" svg:y="18cm">
          <draw:text-box>
            <text:p text:style-name="P4"><text:a xlink:href="#ページ 10">10</text:a></text:p>
          </draw:text-box>
        </draw:frame>
        <draw:frame draw:style-name="gr47" draw:text-style-name="P4" draw:layer="layout" svg:width="1.5cm" svg:height="0.81cm" svg:x="25.6cm" svg:y="18cm">
          <draw:text-box>
            <text:p text:style-name="P4"><text:a xlink:href="#ページ 11">11</text:a></text:p>
          </draw:text-box>
        </draw:frame>
        <draw:frame draw:style-name="gr2" draw:text-style-name="P4" draw:layer="layout" svg:width="1cm" svg:height="0.755cm" svg:x="26.5cm" svg:y="18cm">
          <draw:text-box>
            <text:p text:style-name="P4"><text:a xlink:href="#ページ 12">12</text:a></text:p>
          </draw:text-box>
        </draw:frame>
        <draw:frame draw:style-name="gr6" draw:text-style-name="P8" draw:layer="layout" svg:width="1.167cm" svg:height="0.984cm" svg:x="13.702cm" svg:y="19.327cm">
          <draw:text-box>
            <text:p text:style-name="P4"><text:span text:style-name="T5"><text:a xlink:href="#ページ 1">1</text:a></text:span></text:p>
          </draw:text-box>
        </draw:frame>
        <draw:frame draw:style-name="gr6" draw:text-style-name="P8" draw:layer="layout" svg:width="1.167cm" svg:height="0.984cm" svg:x="15.002cm" svg:y="19.323cm">
          <draw:text-box>
            <text:p text:style-name="P4"><text:span text:style-name="T5"><text:a xlink:href="#ページ 2">2</text:a></text:span></text:p>
          </draw:text-box>
        </draw:frame>
        <draw:frame draw:style-name="gr6" draw:text-style-name="P8" draw:layer="layout" svg:width="1.165cm" svg:height="0.984cm" svg:x="16.302cm" svg:y="19.327cm">
          <draw:text-box>
            <text:p text:style-name="P4"><text:span text:style-name="T5"><text:a xlink:href="#ページ 3">3</text:a></text:span></text:p>
          </draw:text-box>
        </draw:frame>
        <draw:frame draw:style-name="gr7" draw:text-style-name="P8" draw:layer="layout" svg:width="1.17cm" svg:height="0.984cm" svg:x="17.602cm" svg:y="19.323cm">
          <draw:text-box>
            <text:p text:style-name="P4"><text:span text:style-name="T5"><text:a xlink:href="#ページ 4">4</text:a></text:span></text:p>
          </draw:text-box>
        </draw:frame>
        <draw:frame draw:style-name="gr7" draw:text-style-name="P8" draw:layer="layout" svg:width="1.17cm" svg:height="0.984cm" svg:x="18.902cm" svg:y="19.323cm">
          <draw:text-box>
            <text:p text:style-name="P4"><text:span text:style-name="T5"><text:a xlink:href="#ページ 5">5</text:a></text:span></text:p>
          </draw:text-box>
        </draw:frame>
        <draw:frame draw:style-name="gr6" draw:text-style-name="P8" draw:layer="layout" svg:width="1.165cm" svg:height="0.984cm" svg:x="20.202cm" svg:y="19.323cm">
          <draw:text-box>
            <text:p text:style-name="P4"><text:span text:style-name="T5"><text:a xlink:href="#ページ 6">6</text:a></text:span></text:p>
          </draw:text-box>
        </draw:frame>
        <draw:frame draw:style-name="gr6" draw:text-style-name="P8" draw:layer="layout" svg:width="1.167cm" svg:height="0.984cm" svg:x="21.502cm" svg:y="19.323cm">
          <draw:text-box>
            <text:p text:style-name="P4"><text:span text:style-name="T5"><text:a xlink:href="#ページ 7">7</text:a></text:span></text:p>
          </draw:text-box>
        </draw:frame>
        <draw:frame draw:style-name="gr8" draw:text-style-name="P9" draw:layer="layout" svg:width="1.021cm" svg:height="0.99cm" svg:x="22.8cm" svg:y="19.3cm">
          <draw:text-box>
            <text:p text:style-name="P8"><text:span text:style-name="T5"><text:a xlink:href="#ページ 8">8</text:a></text:span></text:p>
          </draw:text-box>
        </draw:frame>
        <draw:frame draw:style-name="gr9" draw:layer="layout" svg:width="2cm" svg:height="0.984cm" svg:x="24cm" svg:y="19.216cm">
          <draw:text-box>
            <text:p text:style-name="P4"><text:span text:style-name="T2"><text:a xlink:href="#ページ 9">目次</text:a></text:span></text:p>
          </draw:text-box>
        </draw:frame>
        <draw:frame draw:style-name="gr1" draw:text-style-name="P1" draw:layer="layout" svg:width="27.512cm" svg:height="12.521cm" svg:x="0.341cm" svg:y="5.022cm">
          <draw:image xlink:href="Pictures/100000000000030C000001637C90FD3B.png" xlink:type="simple" xlink:show="embed" xlink:actuate="onLoad">
            <text:p text:style-name="P4"/>
          </draw:image>
        </draw:frame>
        <draw:frame draw:style-name="gr9" draw:text-style-name="P19" draw:layer="layout" svg:width="4.166cm" svg:height="0.984cm" svg:x="1.053cm" svg:y="4cm">
          <draw:text-box>
            <text:p text:style-name="P19"><text:a xlink:href="#ページ 1">1,はじめに</text:a></text:p>
          </draw:text-box>
        </draw:frame>
        <draw:frame draw:style-name="gr8" draw:text-style-name="P19" draw:layer="layout" svg:width="3.711cm" svg:height="0.99cm" svg:x="8cm" svg:y="4cm">
          <draw:text-box>
            <text:p text:style-name="P19"><text:a xlink:href="#ページ 2">2,ASTM</text:a></text:p>
          </draw:text-box>
        </draw:frame>
        <draw:frame draw:style-name="gr9" draw:text-style-name="P19" draw:layer="layout" svg:width="5.49cm" svg:height="0.984cm" svg:x="14.42cm" svg:y="4cm">
          <draw:text-box>
            <text:p text:style-name="P19"><text:a xlink:href="#ページ 3">3,解析モデル</text:a></text:p>
          </draw:text-box>
        </draw:frame>
        <draw:frame draw:style-name="gr9" draw:text-style-name="P19" draw:layer="layout" svg:width="4.17cm" svg:height="0.984cm" svg:x="21.223cm" svg:y="4cm">
          <draw:text-box>
            <text:p text:style-name="P19"><text:a xlink:href="#ページ 4">4,解析手法</text:a></text:p>
          </draw:text-box>
        </draw:frame>
        <draw:frame draw:style-name="gr9" draw:text-style-name="P19" draw:layer="layout" svg:width="4.188cm" svg:height="0.984cm" svg:x="7.48cm" svg:y="11.5cm">
          <draw:text-box>
            <text:p text:style-name="P19"><text:a xlink:href="#ページ 6">6,kの逆算</text:a></text:p>
          </draw:text-box>
        </draw:frame>
        <draw:frame draw:style-name="gr9" draw:text-style-name="P19" draw:layer="layout" svg:width="5.993cm" svg:height="0.984cm" svg:x="14.349cm" svg:y="11.5cm">
          <draw:text-box>
            <text:p text:style-name="P19"><text:a xlink:href="#ページ 7">7,EとGの推定</text:a></text:p>
          </draw:text-box>
        </draw:frame>
        <draw:frame draw:style-name="gr9" draw:text-style-name="P19" draw:layer="layout" svg:width="4.175cm" svg:height="0.984cm" svg:x="21.112cm" svg:y="11.5cm">
          <draw:text-box>
            <text:p text:style-name="P19"><text:a xlink:href="#ページ 8">8,まとめ</text:a></text:p>
          </draw:text-box>
        </draw:frame>
        <draw:frame draw:style-name="gr9" draw:layer="layout" svg:width="6.729cm" svg:height="1.065cm" svg:x="0.341cm" svg:y="11.38cm">
          <draw:text-box>
            <text:p text:style-name="P4"><text:span text:style-name="T12"><text:a xlink:href="#ページ 5">5,理論との比較</text:a></text:span></text:p>
          </draw:text-box>
        </draw:frame>
        <presentation:notes draw:style-name="dp2">
          <draw:page-thumbnail draw:style-name="gr10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frame draw:style-name="gr1" draw:text-style-name="P1" draw:layer="layout" svg:width="16.1cm" svg:height="4cm" svg:x="10.25cm" svg:y="15.586cm">
          <draw:image xlink:href="Pictures/10000000000001EF0000007B4553C4F2.png" xlink:type="simple" xlink:show="embed" xlink:actuate="onLoad">
            <text:p text:style-name="P4"/>
          </draw:image>
        </draw:frame>
        <draw:frame draw:style-name="gr2" draw:text-style-name="P6" draw:layer="layout" svg:width="5.24cm" svg:height="2.211cm" svg:x="2.26cm" svg:y="10.979cm">
          <draw:text-box>
            <text:p text:style-name="P4"><text:span text:style-name="T3">L/h=</text:span><text:span text:style-name="T3">大で</text:span></text:p>
            <text:p text:style-name="P4"><text:span text:style-name="T3">ほぼ同じ</text:span></text:p>
          </draw:text-box>
        </draw:frame>
        <draw:custom-shape draw:style-name="gr48" draw:text-style-name="P1" draw:layer="layout" svg:width="2.5cm" svg:height="1.259cm" svg:x="3.26cm" svg:y="13.731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6" draw:layer="layout" svg:width="8.5cm" svg:height="2.211cm" svg:x="0.5cm" svg:y="15.789cm">
          <draw:text-box>
            <text:p text:style-name="P4"><text:span text:style-name="T3">木材</text:span><text:span text:style-name="T3">G</text:span><text:span text:style-name="T3">でも</text:span></text:p>
            <text:p text:style-name="P4"><text:span text:style-name="T3">FEM</text:span><text:span text:style-name="T3">解</text:span><text:span text:style-name="T16">≒</text:span><text:span text:style-name="T17">ティモ解</text:span></text:p>
          </draw:text-box>
        </draw:frame>
        <draw:custom-shape draw:style-name="gr49" draw:text-style-name="P1" draw:layer="layout" svg:width="16.6cm" svg:height="5.63cm" svg:x="10cm" svg:y="13.93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4" draw:layer="layout" svg:width="10.5cm" svg:height="1.31cm" svg:x="13.05cm" svg:y="13.803cm">
          <draw:text-box>
            <text:p text:style-name="P20"><text:span text:style-name="T3">ティモシェンコ梁理論</text:span></text:p>
          </draw:text-box>
        </draw:frame>
        <draw:frame draw:style-name="gr1" draw:text-style-name="P1" draw:layer="layout" svg:width="18.5cm" svg:height="12.305cm" svg:x="7cm" svg:y="1.195cm">
          <draw:image xlink:href="Pictures/10000000000002D2000001D7E0A3BE9B.png" xlink:type="simple" xlink:show="embed" xlink:actuate="onLoad">
            <text:p text:style-name="P4"/>
          </draw:image>
        </draw:frame>
        <presentation:notes draw:style-name="dp2">
          <draw:page-thumbnail draw:style-name="gr10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>
        <office:forms form:automatic-focus="false" form:apply-design-mode="false"/>
        <draw:frame draw:style-name="gr50" draw:layer="layout" svg:width="8.37cm" svg:height="3.294cm" svg:x="2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6.71cm" svg:height="2.09cm" svg:x="17.5cm" svg:y="3.41cm">
          <draw:image xlink:href="Pictures/100000000000013E000000634028D1D4.png" xlink:type="simple" xlink:show="embed" xlink:actuate="onLoad">
            <text:p text:style-name="P4"/>
          </draw:image>
        </draw:frame>
        <draw:frame draw:style-name="gr2" draw:text-style-name="P21" draw:layer="layout" svg:width="4cm" svg:height="1.907cm" svg:x="13cm" svg:y="3.5cm">
          <draw:text-box>
            <text:p text:style-name="P4"><text:span text:style-name="T18">曲げ</text:span></text:p>
            <text:p text:style-name="P4"><text:span text:style-name="T18">ヤング率</text:span></text:p>
          </draw:text-box>
        </draw:frame>
        <draw:frame draw:style-name="gr50" draw:layer="layout" svg:width="8.41cm" svg:height="2.91cm" svg:x="1.59cm" svg:y="0.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27cm" svg:height="8.37cm" svg:x="0.5cm" svg:y="8.5cm">
          <draw:image xlink:href="Pictures/100000000000039D0000011F3BD8A949.png" xlink:type="simple" xlink:show="embed" xlink:actuate="onLoad">
            <text:p text:style-name="P4"/>
          </draw:image>
        </draw:frame>
        <presentation:notes draw:style-name="dp2">
          <draw:page-thumbnail draw:style-name="gr10" draw:layer="layout" svg:width="14.848cm" svg:height="11.135cm" svg:x="3.075cm" svg:y="2.257cm" draw:page-number="11" presentation:class="page"/>
          <draw:frame presentation:style-name="pr3" draw:text-style-name="P10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>
        <office:forms form:automatic-focus="false" form:apply-design-mode="false"/>
        <draw:frame draw:style-name="gr1" draw:text-style-name="P1" draw:layer="layout" svg:width="16cm" svg:height="11.63cm" svg:x="0.5cm" svg:y="1.37cm">
          <draw:image xlink:href="Pictures/100000000000025C000001B7D379FF63.png" xlink:type="simple" xlink:show="embed" xlink:actuate="onLoad">
            <text:p text:style-name="P4"/>
          </draw:image>
        </draw:frame>
        <draw:frame draw:style-name="gr51" draw:layer="layout" svg:width="0.102cm" svg:height="0.984cm" svg:x="5.3cm" svg:y="1.701cm">
          <draw:text-box>
            <text:p text:style-name="P4"/>
          </draw:text-box>
        </draw:frame>
        <draw:frame draw:style-name="gr2" draw:text-style-name="P7" draw:layer="layout" svg:width="7cm" svg:height="1.136cm" svg:x="5cm" svg:y="15.864cm">
          <draw:text-box>
            <text:p text:style-name="P4"><text:span text:style-name="T4">10.23(2.2%)</text:span></text:p>
          </draw:text-box>
        </draw:frame>
        <draw:frame draw:style-name="gr2" draw:text-style-name="P6" draw:layer="layout" svg:width="1.5cm" svg:height="4.361cm" svg:x="1.5cm" svg:y="14.003cm">
          <draw:text-box>
            <text:p text:style-name="P4"><text:span text:style-name="T3">切</text:span></text:p>
            <text:p text:style-name="P4"><text:span text:style-name="T3">片</text:span></text:p>
            <text:p text:style-name="P4"><text:span text:style-name="T3">よ</text:span></text:p>
            <text:p text:style-name="P4"><text:span text:style-name="T3">り</text:span></text:p>
          </draw:text-box>
        </draw:frame>
        <draw:custom-shape draw:style-name="gr52" draw:text-style-name="P1" draw:layer="layout" svg:width="1cm" svg:height="1.2cm" draw:transform="rotate (1.5707963267946) translate (2.7cm 16.864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4cm" svg:height="1.136cm" svg:x="5.313cm" svg:y="14.464cm">
          <draw:text-box>
            <text:p text:style-name="P4"><text:span text:style-name="T4">E(GPa)</text:span></text:p>
          </draw:text-box>
        </draw:frame>
        <draw:custom-shape draw:style-name="gr53" draw:text-style-name="P1" draw:layer="layout" svg:width="7.387cm" svg:height="4cm" svg:x="4.313cm" svg:y="14.364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1.5cm" svg:height="4.361cm" svg:x="16.5cm" svg:y="13.249cm">
          <draw:text-box>
            <text:p text:style-name="P4"><text:span text:style-name="T3">傾き</text:span></text:p>
            <text:p text:style-name="P4"><text:span text:style-name="T3">よ</text:span></text:p>
            <text:p text:style-name="P4"><text:span text:style-name="T3">り</text:span></text:p>
          </draw:text-box>
        </draw:frame>
        <draw:custom-shape draw:style-name="gr52" draw:text-style-name="P1" draw:layer="layout" svg:width="1cm" svg:height="1.767cm" draw:transform="rotate (2.3561944901919) translate (18.707cm 14.8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4.5cm" svg:height="1.136cm" svg:x="21.2cm" svg:y="10.7cm">
          <draw:text-box>
            <text:p text:style-name="P4"><text:span text:style-name="T4">G(MPa)</text:span></text:p>
          </draw:text-box>
        </draw:frame>
        <draw:custom-shape draw:style-name="gr53" draw:text-style-name="P1" draw:layer="layout" svg:width="6.8cm" svg:height="4.3cm" svg:x="20.2cm" svg:y="10.5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4.3cm" svg:y1="15.664cm" svg:x2="11.8cm" svg:y2="15.664cm">
          <text:p text:style-name="P4"/>
        </draw:line>
        <draw:custom-shape draw:style-name="gr52" draw:text-style-name="P1" draw:layer="layout" svg:width="1cm" svg:height="1.914cm" draw:transform="rotate (0.7853981633973) translate (18cm 16.093cm)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4cm" svg:height="1.64cm" svg:x="17cm" svg:y="11.16cm">
          <draw:image xlink:href="Pictures/10000000000000550000003A0B9D4762.png" xlink:type="simple" xlink:show="embed" xlink:actuate="onLoad">
            <text:p text:style-name="P4"/>
          </draw:image>
        </draw:frame>
        <draw:frame draw:style-name="gr2" draw:text-style-name="P16" draw:layer="layout" svg:width="5cm" svg:height="1.065cm" svg:x="15cm" svg:y="18.435cm">
          <draw:text-box>
            <text:p text:style-name="P4"><text:span text:style-name="T12">平均値の</text:span><text:span text:style-name="T12">k</text:span></text:p>
          </draw:text-box>
        </draw:frame>
        <draw:frame draw:style-name="gr2" draw:text-style-name="P7" draw:layer="layout" svg:width="4.5cm" svg:height="1.136cm" svg:x="21.2cm" svg:y="15.7cm">
          <draw:text-box>
            <text:p text:style-name="P4"><text:span text:style-name="T4">G(MPa)</text:span></text:p>
          </draw:text-box>
        </draw:frame>
        <draw:custom-shape draw:style-name="gr53" draw:text-style-name="P1" draw:layer="layout" svg:width="5.8cm" svg:height="4.2cm" svg:x="20.2cm" svg:y="15.6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4" draw:text-style-name="P1" draw:layer="layout" svg:x1="20.2cm" svg:y1="16.802cm" svg:x2="26cm" svg:y2="16.801cm">
          <text:p text:style-name="P4"/>
        </draw:line>
        <draw:frame draw:style-name="gr2" draw:text-style-name="P7" draw:layer="layout" svg:width="5.5cm" svg:height="1.136cm" svg:x="20.7cm" svg:y="12.065cm">
          <draw:text-box>
            <text:p text:style-name="P4"><text:span text:style-name="T4">576(18%)</text:span></text:p>
          </draw:text-box>
        </draw:frame>
        <draw:frame draw:style-name="gr55" draw:text-style-name="P7" draw:layer="layout" svg:width="5.7cm" svg:height="1.136cm" svg:x="20.4cm" svg:y="17.03cm">
          <draw:text-box>
            <text:p text:style-name="P4"><text:span text:style-name="T4">632(9.7%)</text:span></text:p>
          </draw:text-box>
        </draw:frame>
        <draw:line draw:style-name="gr54" draw:text-style-name="P1" draw:layer="layout" svg:x1="4.2cm" svg:y1="17.064cm" svg:x2="11.7cm" svg:y2="17.064cm">
          <text:p text:style-name="P4"/>
        </draw:line>
        <draw:line draw:style-name="gr54" draw:text-style-name="P1" draw:layer="layout" svg:x1="20.2cm" svg:y1="13.303cm" svg:x2="27cm" svg:y2="13.3cm">
          <text:p text:style-name="P4"/>
        </draw:line>
        <draw:line draw:style-name="gr54" draw:text-style-name="P1" draw:layer="layout" svg:x1="20.2cm" svg:y1="18.203cm" svg:x2="26cm" svg:y2="18.202cm">
          <text:p text:style-name="P4"/>
        </draw:line>
        <draw:frame draw:style-name="gr2" draw:text-style-name="P7" draw:layer="layout" svg:width="6.999cm" svg:height="1.136cm" svg:x="5cm" svg:y="17.364cm">
          <draw:text-box>
            <text:p text:style-name="P4"><text:span text:style-name="T4">10.22(2.2%)</text:span></text:p>
          </draw:text-box>
        </draw:frame>
        <draw:frame draw:style-name="gr2" draw:text-style-name="P7" draw:layer="layout" svg:width="5.5cm" svg:height="1.136cm" svg:x="20.7cm" svg:y="13.643cm">
          <draw:text-box>
            <text:p text:style-name="P4"><text:span text:style-name="T4">570(19%)</text:span></text:p>
          </draw:text-box>
        </draw:frame>
        <draw:frame draw:style-name="gr55" draw:text-style-name="P7" draw:layer="layout" svg:width="5.7cm" svg:height="1.136cm" svg:x="20.4cm" svg:y="18.53cm">
          <draw:text-box>
            <text:p text:style-name="P4"><text:span text:style-name="T4">631(9.9%)</text:span></text:p>
          </draw:text-box>
        </draw:frame>
        <draw:line draw:style-name="gr54" draw:text-style-name="P1" draw:layer="layout" svg:x1="20.2cm" svg:y1="11.804cm" svg:x2="27cm" svg:y2="11.801cm">
          <text:p text:style-name="P4"/>
        </draw:line>
        <presentation:notes draw:style-name="dp2">
          <draw:page-thumbnail draw:style-name="gr10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ffff" draw:end-color="#ffffff" draw:start-intensity="100%" draw:end-intensity="100%" draw:angle="2700" draw:border="0%"/>
    <draw:gradient draw:name="Gradient_20_12" draw:display-name="Gradient 12" draw:style="linear" draw:start-color="#0066cc" draw:end-color="#ffffff" draw:start-intensity="100%" draw:end-intensity="100%" draw:angle="1800" draw:border="10%"/>
    <draw:gradient draw:name="Gradient_20_13" draw:display-name="Gradient 13" draw:style="linear" draw:start-color="#0066cc" draw:end-color="#ffffff" draw:start-intensity="100%" draw:end-intensity="100%" draw:angle="1800" draw:border="10%"/>
    <draw:gradient draw:name="Gradient_20_14" draw:display-name="Gradient 14" draw:style="linear" draw:start-color="#0047ff" draw:end-color="#ffffff" draw:start-intensity="100%" draw:end-intensity="100%" draw:angle="27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8080" draw:end-color="#ffffff" draw:start-intensity="100%" draw:end-intensity="100%" draw:angle="270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Mincho" style:font-family-generic="roman" style:font-pitch="variable" fo:font-size="24pt" fo:language="en" fo:country="US" style:font-family-asian="M+1P+IPAG" style:font-family-generic-asian="system" style:font-pitch-asian="variable" style:font-size-asian="24pt" style:language-asian="ja" style:country-asian="JP" style:font-family-complex="M+1P+IPAG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0000ff" draw:fill-gradient-name="Gradient_20_7" draw:fill-hatch-name="Hatch_20_91" draw:fill-image-name="Bitmape_20_1" draw:fill-image-width="0cm" draw:fill-image-height="0cm" fo:padding-top="0.03cm" fo:padding-bottom="0.03cm" fo:padding-left="0.05cm" fo:padding-right="0.0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M+1P+IPAG" style:font-family-generic="roman" style:font-pitch="variable" fo:font-size="18pt" fo:font-style="normal" fo:text-shadow="none" style:text-underline-style="none" fo:font-weight="normal" style:font-family-asian="M+1P+IPAG" style:font-family-generic-asian="system" style:font-pitch-asian="variable" style:font-size-asian="18pt" style:font-style-asian="normal" style:font-weight-asian="normal" style:font-family-complex="M+1P+IPAG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M+1P+IPAG" style:font-family-generic="roman" style:font-pitch="variable" fo:font-size="44pt" fo:font-style="normal" fo:text-shadow="none" style:text-underline-style="none" fo:font-weight="normal" style:font-family-asian="M+1P+IPAG" style:font-family-generic-asian="system" style:font-pitch-asian="variable" style:font-size-asian="44pt" style:font-style-asian="normal" style:font-weight-asian="normal" style:font-family-complex="M+1P+IPAG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M+1P+IPAG" style:font-family-generic="roman" style:font-pitch="variable" fo:font-size="20pt" fo:font-style="normal" fo:text-shadow="none" style:text-underline-style="none" fo:font-weight="normal" style:font-family-asian="M+1P+IPAG" style:font-family-generic-asian="system" style:font-pitch-asian="variable" style:font-size-asian="20pt" style:font-style-asian="normal" style:font-weight-asian="normal" style:font-family-complex="M+1P+IPAG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M+1P+IPAG" style:font-family-generic="roman" style:font-pitch="variable" fo:font-size="32pt" fo:font-style="normal" fo:text-shadow="none" style:text-underline-style="none" fo:font-weight="normal" style:font-family-asian="M+1P+IPAG" style:font-family-generic-asian="system" style:font-pitch-asian="variable" style:font-size-asian="32pt" style:font-style-asian="normal" style:font-weight-asian="normal" style:font-family-complex="M+1P+IPAG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KISO Ken</meta:initial-creator>
    <meta:creation-date>2007-01-25T14:19:33</meta:creation-date>
    <dc:creator>KISO Ken</dc:creator>
    <dc:date>2007-03-01T11:54:33</dc:date>
    <meta:printed-by>KISO Ken</meta:printed-by>
    <meta:print-date>2007-02-07T10:34:54</meta:print-date>
    <dc:language>en-US</dc:language>
    <meta:editing-cycles>137</meta:editing-cycles>
    <meta:editing-duration>P2DT2H50M40S</meta:editing-duration>
    <meta:user-defined meta:name="Info 1"/>
    <meta:user-defined meta:name="Info 2"/>
    <meta:user-defined meta:name="Info 3"/>
    <meta:user-defined meta:name="Info 4"/>
    <meta:document-statistic meta:object-count="2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automatic-styles>
    <style:style style:name="co1" style:family="table-column">
      <style:table-column-properties fo:break-before="auto" style:column-width="4.198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2.191cm" fo:break-before="auto" style:use-optimal-row-height="false"/>
    </style:style>
    <style:style style:name="ro4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ff3366"/>
      <style:paragraph-properties fo:text-align="center"/>
      <style:text-properties fo:font-size="28pt"/>
    </style:style>
    <style:style style:name="ce2" style:family="table-cell" style:parent-style-name="Default" style:data-style-name="N100">
      <style:table-cell-properties style:text-align-source="fix" style:repeat-content="false" fo:border="0.035cm solid #ff3366"/>
      <style:paragraph-properties fo:text-align="center"/>
      <style:text-properties fo:font-size="28pt"/>
    </style:style>
    <style:style style:name="ce3" style:family="table-cell" style:parent-style-name="Default">
      <style:table-cell-properties style:text-align-source="fix" style:repeat-content="false" fo:border="0.035cm solid #ff3366"/>
      <style:paragraph-properties fo:text-align="center"/>
      <style:text-properties fo:font-size="26pt" style:font-size-asian="26pt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表1" table:style-name="ta1" table:print="false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<text:s text:c="2"/>G(MPa)</text:p>
          </table:table-cell>
        </table:table-row>
        <table:table-row table:style-name="ro2">
          <table:table-cell table:style-name="ce2" office:value-type="string">
            <text:p>5/6</text:p>
          </table:table-cell>
          <table:table-cell table:style-name="ce1" office:value-type="string">
            <text:p>576(18.6%)</text:p>
          </table:table-cell>
        </table:table-row>
        <table:table-row table:style-name="ro3">
          <table:table-cell table:style-name="ce3" office:value-type="string">
            <text:p>平均</text:p>
            <text:p>(0.7595)</text:p>
          </table:table-cell>
          <table:table-cell table:style-name="ce1" office:value-type="string">
            <text:p>632(9.7%)</text:p>
          </table:table-cell>
        </table:table-row>
        <table:table-row table:style-name="ro4" table:number-rows-repeated="65532">
          <table:table-cell table:number-columns-repeated="2"/>
        </table:table-row>
        <table:table-row table:style-name="ro4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+1P+IPAG" svg:font-family="M+1P+IPAG" style:font-family-generic="swiss" style:font-pitch="variable"/>
    <style:font-face style:name="M+1P+IPAG1" svg:font-family="M+1P+IPAG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M+1P+IPAG" fo:language="en" fo:country="US" style:font-name-asian="M+1P+IPAG1" style:language-asian="ja" style:country-asian="JP" style:font-name-complex="M+1P+IPAG1" style:language-complex="ja" style:country-complex="JP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1">2007/03/01</text:date>, <text:time>11:54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=</math:mo>
      <math:mfrac>
        <math:mrow>
          <math:mo math:stretchy="false"></math:mo>
          <math:mrow>
            <math:mn>10</math:mn>
            <math:mrow>
              <math:mo math:stretchy="false"></math:mo>
              <math:mrow>
                <math:mn>1</math:mn>
                <math:mo math:stretchy="false"></math:mo>
                <math:mi>ν</math:mi>
              </math:mrow>
              <math:mo math:stretchy="false"></math:mo>
            </math:mrow>
          </math:mrow>
          <math:mo math:stretchy="false"></math:mo>
        </math:mrow>
        <math:mrow>
          <math:mo math:stretchy="false"></math:mo>
          <math:mrow>
            <math:mn>12</math:mn>
            <math:mo math:stretchy="false"></math:mo>
            <math:mn>11ν</math:mn>
          </math:mrow>
          <math:mo math:stretchy="false"></math:mo>
        </math:mrow>
      </math:mfrac>
    </math:mrow>
    <math:annotation math:encoding="StarMath 5.0">k=(10(1+ν)) over (12+11ν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rac>
        <math:mi>E</math:mi>
        <math:mrow>
          <math:mo math:stretchy="false"></math:mo>
          <math:mrow>
            <math:mn>2</math:mn>
            <math:mrow>
              <math:mo math:stretchy="false"></math:mo>
              <math:mrow>
                <math:mn>1</math:mn>
                <math:mo math:stretchy="false"></math:mo>
                <math:mi>ν</math:mi>
              </math:mrow>
              <math:mo math:stretchy="false"></math:mo>
            </math:mrow>
          </math:mrow>
          <math:mo math:stretchy="false"></math:mo>
        </math:mrow>
      </math:mfrac>
    </math:mrow>
    <math:annotation math:encoding="StarMath 5.0">G=E over (2 (1+ν)) </math:annotation>
  </math:semantics>
</math:math>
</file>