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A8000002805DD0C6FC.png"/>
  <manifest:file-entry manifest:media-type="image/png" manifest:full-path="Pictures/10000000000003B70000029E08268CCD.png"/>
  <manifest:file-entry manifest:media-type="image/png" manifest:full-path="Pictures/10000000000003A80000029E07A177B9.png"/>
  <manifest:file-entry manifest:media-type="image/png" manifest:full-path="Pictures/10000000000003C90000029E9BC4712F.png"/>
  <manifest:file-entry manifest:media-type="image/png" manifest:full-path="Pictures/1000000000000208000001897C882EFB.png"/>
  <manifest:file-entry manifest:media-type="image/png" manifest:full-path="Pictures/10000000000003CC000002D9401C928D.png"/>
  <manifest:file-entry manifest:media-type="image/png" manifest:full-path="Pictures/100000000000020A0000018CDF18B3D6.png"/>
  <manifest:file-entry manifest:media-type="image/png" manifest:full-path="Pictures/100000000000019600000092676F2C83.png"/>
  <manifest:file-entry manifest:media-type="image/png" manifest:full-path="Pictures/10000000000003C90000029E0D3CFDCC.png"/>
  <manifest:file-entry manifest:media-type="image/png" manifest:full-path="Pictures/10000000000003A80000029E745807B5.png"/>
  <manifest:file-entry manifest:media-type="image/png" manifest:full-path="Pictures/10000000000000A4000000A22432C237.png"/>
  <manifest:file-entry manifest:media-type="image/jpeg" manifest:full-path="Pictures/1000000000000500000003C03D609B4E.jpg"/>
  <manifest:file-entry manifest:media-type="image/png" manifest:full-path="Pictures/10000000000003A80000029E7152CD67.png"/>
  <manifest:file-entry manifest:media-type="image/png" manifest:full-path="Pictures/100000000000017100000260D9E4F736.png"/>
  <manifest:file-entry manifest:media-type="image/png" manifest:full-path="Pictures/10000000000003C9000002A3D62A30B2.png"/>
  <manifest:file-entry manifest:media-type="image/png" manifest:full-path="Pictures/100000000000008D00000060D616C64F.png"/>
  <manifest:file-entry manifest:media-type="image/png" manifest:full-path="Pictures/100000000000020A0000018E38E2B6A6.png"/>
  <manifest:file-entry manifest:media-type="image/png" manifest:full-path="Pictures/10000000000000DC0000022ED08EDBCA.png"/>
  <manifest:file-entry manifest:media-type="image/png" manifest:full-path="Pictures/100000000000020A0000018C3B2251CF.png"/>
  <manifest:file-entry manifest:media-type="image/png" manifest:full-path="Pictures/10000000000000A3000000A1D9A0803B.png"/>
  <manifest:file-entry manifest:media-type="image/png" manifest:full-path="Pictures/1000000000000363000000ACCC34C448.png"/>
  <manifest:file-entry manifest:media-type="image/png" manifest:full-path="Pictures/10000000000002070000018B66C65531.png"/>
  <manifest:file-entry manifest:media-type="image/png" manifest:full-path="Pictures/10000000000003C90000028036F18C53.png"/>
  <manifest:file-entry manifest:media-type="image/png" manifest:full-path="Pictures/10000000000003C0000002D0B52B762D.png"/>
  <manifest:file-entry manifest:media-type="image/png" manifest:full-path="Pictures/100000000000010000000228B1C8A102.png"/>
  <manifest:file-entry manifest:media-type="image/png" manifest:full-path="Pictures/1000000000000328000001FF314D1C98.png"/>
  <manifest:file-entry manifest:media-type="image/png" manifest:full-path="Pictures/100000000000010A00000213796DD568.png"/>
  <manifest:file-entry manifest:media-type="image/png" manifest:full-path="Pictures/100000000000020800000188EA5EBF7B.png"/>
  <manifest:file-entry manifest:media-type="image/png" manifest:full-path="Pictures/1000000000000546000003F5A69F170C.png"/>
  <manifest:file-entry manifest:media-type="image/png" manifest:full-path="Pictures/100000000000036E0000021CF32FC61F.png"/>
  <manifest:file-entry manifest:media-type="image/png" manifest:full-path="Pictures/10000000000002080000018AF7337D0D.png"/>
  <manifest:file-entry manifest:media-type="image/jpeg" manifest:full-path="Pictures/1000000000000100000000C0ED61043C.jpg"/>
  <manifest:file-entry manifest:media-type="image/png" manifest:full-path="Pictures/100000000000036A000001AEB6A2F7D1.png"/>
  <manifest:file-entry manifest:media-type="image/png" manifest:full-path="Pictures/10000000000003B700000280426010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1.252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5.4cm" draw:shadow="visib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3.101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235cm" draw:shadow="visib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929cm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695cm" draw:shadow="visible"/>
    </style:style>
    <style:style style:name="gr9" style:family="graphic" style:parent-style-name="standard">
      <style:graphic-properties draw:marker-start="Arrow" draw:marker-start-width="0.3cm" draw:textarea-horizontal-align="center" draw:textarea-vertical-align="middle" draw:shadow="hidden"/>
    </style:style>
    <style:style style:name="gr10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775cm" draw:shadow="hidden"/>
    </style:style>
    <style:style style:name="gr13" style:family="graphic" style:parent-style-name="objectwithoutfill">
      <style:graphic-properties draw:fill="none" draw:textarea-horizontal-align="center" draw:textarea-vertical-align="middle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082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cm" fo:min-width="8.486cm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849cm"/>
    </style:style>
    <style:style style:name="gr17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gr18" style:family="graphic" style:parent-style-name="standard">
      <style:graphic-properties draw:stroke="none" draw:fill="none" draw:fill-color="#ffffff" fo:min-height="0.956cm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3.3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5cm" fo:min-width="11.008cm"/>
    </style:style>
    <style:style style:name="gr2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017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5cm" fo:min-width="0.48cm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033cm" fo:min-width="23.28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49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draw:fill-color="#ffffff" fo:min-height="1.018cm"/>
    </style:style>
    <style:style style:name="gr31" style:family="graphic" style:parent-style-name="objectwithoutfill">
      <style:graphic-properties svg:stroke-width="0cm" draw:fill="none" draw:textarea-horizontal-align="center" draw:textarea-vertical-align="middle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849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2.542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4cm" fo:min-width="18.249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5.929cm"/>
    </style:style>
    <style:style style:name="gr36" style:family="graphic" style:parent-style-name="objectwithoutfill">
      <style:graphic-properties svg:stroke-width="0cm" draw:fill="none" draw:textarea-horizontal-align="center" draw:textarea-vertical-align="middle"/>
    </style:style>
    <style:style style:name="gr37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017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2.543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6.553cm" fo:min-width="11.415cm"/>
    </style:style>
    <style:style style:name="gr4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28cm" fo:min-width="7.833cm"/>
    </style:style>
    <style:style style:name="gr4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92cm" fo:min-width="7.02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cm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2.119cm"/>
    </style:style>
    <style:style style:name="gr4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709cm" fo:min-width="5.425cm"/>
    </style:style>
    <style:style style:name="gr45" style:family="graphic" style:parent-style-name="standard">
      <style:graphic-properties draw:stroke="none" svg:stroke-width="0cm" svg:stroke-color="#00ff00" draw:fill="none" draw:fill-color="#ffffff" draw:textarea-horizontal-align="left" draw:auto-grow-height="true" draw:auto-grow-width="true" fo:min-height="0.928cm" fo:min-width="6.974cm"/>
    </style:style>
    <style:style style:name="gr4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28cm" fo:min-width="2.326cm"/>
    </style:style>
    <style:style style:name="gr47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stroke="none" svg:stroke-width="0cm" draw:fill="none" draw:fill-color="#ffffff" fo:min-height="0.929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6.775cm"/>
    </style:style>
    <style:style style:name="gr50" style:family="graphic" style:parent-style-name="standard">
      <style:graphic-properties draw:stroke="none" draw:fill="none" draw:fill-color="#ffffff" fo:min-height="0.929cm"/>
    </style:style>
    <style:style style:name="gr5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2.41cm"/>
    </style:style>
    <style:style style:name="gr5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425cm"/>
    </style:style>
    <style:style style:name="gr5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7.622cm"/>
    </style:style>
    <style:style style:name="gr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6.097cm" fo:min-width="9.739cm"/>
    </style:style>
    <style:style style:name="gr5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4.235cm"/>
    </style:style>
    <style:style style:name="gr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3.049cm" fo:min-width="13.55cm"/>
    </style:style>
    <style:style style:name="gr57" style:family="graphic" style:parent-style-name="objectwithoutfill">
      <style:graphic-properties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標準-notes">
      <style:graphic-properties draw:fill-color="#ffffff" draw:auto-grow-height="true" fo:min-height="11.411cm"/>
    </style:style>
    <style:style style:name="pr2" style:family="presentation" style:parent-style-name="標準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style:font-size-asian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2pt" style:font-size-asian="22pt"/>
    </style:style>
    <style:style style:name="P7" style:family="paragraph">
      <style:paragraph-properties fo:margin-left="0cm" fo:margin-right="0cm" fo:text-indent="0cm"/>
      <style:text-properties style:font-size-asian="24pt"/>
    </style:style>
    <style:style style:name="P8" style:family="paragraph">
      <style:paragraph-properties fo:margin-left="0cm" fo:margin-right="0cm" fo:text-align="center" fo:text-indent="0cm"/>
      <style:text-properties style:font-size-asian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1pt" style:font-size-asian="32pt"/>
    </style:style>
    <style:style style:name="P12" style:family="paragraph">
      <style:paragraph-properties fo:margin-left="0cm" fo:margin-right="0cm" fo:text-indent="0cm"/>
      <style:text-properties fo:font-size="24pt" style:font-size-asian="24pt"/>
    </style:style>
    <style:style style:name="P13" style:family="paragraph">
      <style:paragraph-properties fo:margin-left="0cm" fo:margin-right="0cm" fo:text-indent="0cm"/>
      <style:text-properties fo:font-size="12pt" fo:font-weight="normal" style:font-size-asian="12pt" style:font-weight-asian="normal"/>
    </style:style>
    <style:style style:name="P14" style:family="paragraph">
      <style:paragraph-properties fo:margin-left="0cm" fo:margin-right="0cm" fo:text-indent="0cm"/>
      <style:text-properties fo:font-size="11pt" style:font-size-asian="11pt"/>
    </style:style>
    <style:style style:name="P15" style:family="paragraph">
      <style:paragraph-properties fo:margin-left="0cm" fo:margin-right="0cm" fo:text-indent="0cm"/>
      <style:text-properties fo:font-size="12pt" style:font-size-asian="12p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22pt" style:font-size-asian="22pt"/>
    </style:style>
    <style:style style:name="T4" style:family="text">
      <style:text-properties style:font-size-asian="24pt"/>
    </style:style>
    <style:style style:name="T5" style:family="text">
      <style:text-properties fo:font-size="24pt"/>
    </style:style>
    <style:style style:name="T6" style:family="text">
      <style:text-properties fo:color="#ff0000" fo:font-size="24pt"/>
    </style:style>
    <style:style style:name="T7" style:family="text">
      <style:text-properties fo:color="#00ff00" fo:font-size="24pt"/>
    </style:style>
    <style:style style:name="T8" style:family="text">
      <style:text-properties fo:color="#0000ff" fo:font-size="24pt"/>
    </style:style>
    <style:style style:name="T9" style:family="text">
      <style:text-properties fo:font-size="24pt" style:font-size-asian="24pt"/>
    </style:style>
    <style:style style:name="T10" style:family="text">
      <style:text-properties fo:color="#ff0000" style:font-size-asian="24pt"/>
    </style:style>
    <style:style style:name="T11" style:family="text">
      <style:text-properties fo:color="#00ff00" style:font-size-asian="24pt"/>
    </style:style>
    <style:style style:name="T12" style:family="text">
      <style:text-properties fo:color="#0000ff" style:font-size-asian="24pt"/>
    </style:style>
    <style:style style:name="T13" style:family="text">
      <style:text-properties fo:color="#ff0000" fo:font-size="22pt" style:font-size-asian="22pt"/>
    </style:style>
    <style:style style:name="T14" style:family="text">
      <style:text-properties fo:color="#00ff00" fo:font-size="22pt" fo:text-shadow="1pt 1pt" style:font-size-asian="22pt"/>
    </style:style>
    <style:style style:name="T15" style:family="text">
      <style:text-properties fo:color="#666666" fo:font-size="22pt" style:font-size-asian="22pt"/>
    </style:style>
    <style:style style:name="T16" style:family="text">
      <style:text-properties fo:color="#000000" fo:font-size="22pt" style:font-size-asian="22pt"/>
    </style:style>
    <style:style style:name="T17" style:family="text">
      <style:text-properties fo:color="#0000ff" fo:font-size="22pt" style:font-size-asian="22pt"/>
    </style:style>
    <style:style style:name="T18" style:family="text">
      <style:text-properties fo:font-size="12pt" fo:font-weight="normal" style:font-size-asian="12pt" style:font-weight-asian="normal"/>
    </style:style>
    <style:style style:name="T19" style:family="text">
      <style:text-properties fo:font-size="11pt" style:font-size-asian="11pt"/>
    </style:style>
    <style:style style:name="T20" style:family="text">
      <style:text-properties fo:color="#00ff00" fo:font-size="22pt" style:font-size-asian="22pt"/>
    </style:style>
    <style:style style:name="T21" style:family="text">
      <style:text-properties fo:font-size="12pt" style:font-size-asian="12pt"/>
    </style:style>
    <style:style style:name="T22" style:family="text">
      <style:text-properties fo:color="#00ff00" fo:text-shadow="1pt 1pt" style:font-size-asian="24pt"/>
    </style:style>
    <style:style style:name="T23" style:family="text">
      <style:text-properties fo:color="#00ff00" fo:font-size="24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rect draw:style-name="gr1" draw:text-style-name="P2" draw:layer="layout" svg:width="16.329cm" svg:height="2.232cm" svg:x="5.953cm" svg:y="1.571cm">
          <text:p text:style-name="P1"><text:span text:style-name="T1">橋梁景観における部材質感の定量化</text:span></text:p>
        </draw:rect>
        <draw:frame draw:style-name="gr2" draw:text-style-name="P4" draw:layer="layout" svg:width="1.252cm" svg:height="0.759cm" svg:x="21.745cm" svg:y="4.878cm">
          <draw:text-box>
            <text:p text:style-name="P3"><text:span text:style-name="T2"><text:tab/></text:span></text:p>
          </draw:text-box>
        </draw:frame>
        <draw:frame draw:style-name="gr3" draw:text-style-name="P4" draw:layer="layout" svg:width="5.4cm" svg:height="0.759cm" svg:x="20.547cm" svg:y="4.713cm">
          <draw:text-box>
            <text:p text:style-name="P3"><text:span text:style-name="T2">秋田大学 <text:s/>小林 翼</text:span></text:p>
          </draw:text-box>
        </draw:frame>
        <draw:frame draw:style-name="gr4" draw:text-style-name="P5" draw:layer="layout" svg:width="6.772cm" svg:height="4.648cm" svg:x="1.491cm" svg:y="6.224cm">
          <draw:image xlink:href="Pictures/1000000000000100000000C0ED61043C.jpg" xlink:type="simple" xlink:show="embed" xlink:actuate="onLoad">
            <text:p text:style-name="P3"/>
          </draw:image>
        </draw:frame>
        <draw:frame draw:style-name="gr4" draw:text-style-name="P5" draw:layer="layout" svg:width="6.758cm" svg:height="4.572cm" svg:x="10.688cm" svg:y="6.3cm">
          <draw:image xlink:href="Pictures/10000000000003C0000002D0B52B762D.png" xlink:type="simple" xlink:show="embed" xlink:actuate="onLoad">
            <text:p text:style-name="P3"/>
          </draw:image>
        </draw:frame>
        <draw:frame draw:style-name="gr4" draw:text-style-name="P5" draw:layer="layout" svg:width="6.821cm" svg:height="4.63cm" svg:x="19.678cm" svg:y="6.242cm">
          <draw:image xlink:href="Pictures/1000000000000500000003C03D609B4E.jpg" xlink:type="simple" xlink:show="embed" xlink:actuate="onLoad">
            <text:p text:style-name="P3"/>
          </draw:image>
        </draw:frame>
        <draw:frame draw:style-name="gr5" draw:text-style-name="P6" draw:layer="layout" svg:width="3.101cm" svg:height="0.928cm" svg:x="1.778cm" svg:y="12.899cm">
          <draw:text-box>
            <text:p text:style-name="P3"><text:span text:style-name="T3">木橋は＜</text:span></text:p>
          </draw:text-box>
        </draw:frame>
        <draw:frame draw:style-name="gr6" draw:text-style-name="P7" draw:layer="layout" svg:width="4.235cm" svg:height="1.017cm" svg:x="5.168cm" svg:y="12.361cm">
          <draw:text-box>
            <text:p text:style-name="P3"><text:span text:style-name="T4">好まれる？</text:span></text:p>
          </draw:text-box>
        </draw:frame>
        <draw:frame draw:style-name="gr7" draw:text-style-name="P7" draw:layer="layout" svg:width="5.929cm" svg:height="1.017cm" svg:x="4.961cm" svg:y="13.519cm">
          <draw:text-box>
            <text:p text:style-name="P3"><text:span text:style-name="T4">景観になじむ？</text:span></text:p>
          </draw:text-box>
        </draw:frame>
        <draw:frame draw:style-name="gr8" draw:text-style-name="P7" draw:layer="layout" svg:width="1.695cm" svg:height="1.017cm" svg:x="4.051cm" svg:y="10.873cm">
          <draw:text-box>
            <text:p text:style-name="P3"><text:span text:style-name="T4">木橋</text:span></text:p>
          </draw:text-box>
        </draw:frame>
        <draw:frame draw:style-name="gr6" draw:text-style-name="P7" draw:layer="layout" svg:width="4.235cm" svg:height="1.017cm" svg:x="12.029cm" svg:y="10.914cm">
          <draw:text-box>
            <text:p text:style-name="P3"><text:span text:style-name="T4">耐候性鋼橋</text:span></text:p>
          </draw:text-box>
        </draw:frame>
        <draw:frame draw:style-name="gr7" draw:text-style-name="P7" draw:layer="layout" svg:width="5.929cm" svg:height="1.017cm" svg:x="20.215cm" svg:y="10.872cm">
          <draw:text-box>
            <text:p text:style-name="P3"><text:span text:style-name="T4">コンクリート橋</text:span></text:p>
          </draw:text-box>
        </draw:frame>
        <draw:line draw:style-name="gr9" draw:text-style-name="P5" draw:layer="layout" svg:x1="10.914cm" svg:y1="13.353cm" svg:x2="17.487cm" svg:y2="13.353cm">
          <text:p text:style-name="P3"/>
        </draw:line>
        <draw:ellipse draw:style-name="gr10" draw:text-style-name="P8" draw:layer="layout" svg:width="6.408cm" svg:height="1.406cm" svg:x="17.942cm" svg:y="12.732cm">
          <text:p text:style-name="P1"><text:span text:style-name="T4">アンケート</text:span></text:p>
        </draw:ellipse>
        <draw:line draw:style-name="gr11" draw:text-style-name="P5" draw:layer="layout" svg:x1="21.249cm" svg:y1="14.304cm" svg:x2="21.249cm" svg:y2="16.04cm">
          <text:p text:style-name="P3"/>
        </draw:line>
        <draw:frame draw:style-name="gr12" draw:text-style-name="P7" draw:layer="layout" svg:width="6.775cm" svg:height="1.017cm" svg:x="17.942cm" svg:y="16.123cm">
          <draw:text-box>
            <text:p text:style-name="P3"><text:span text:style-name="T4">画像のどんな特徴</text:span></text:p>
          </draw:text-box>
        </draw:frame>
        <draw:rect draw:style-name="gr13" draw:text-style-name="P8" draw:layer="layout" svg:width="2.77cm" svg:height="1.364cm" svg:x="3.018cm" svg:y="16.04cm">
          <text:p text:style-name="P1"><text:span text:style-name="T4">定量化</text:span></text:p>
        </draw:rect>
        <draw:frame draw:style-name="gr14" draw:text-style-name="P7" draw:layer="layout" svg:width="5.082cm" svg:height="1.017cm" svg:x="5.83cm" svg:y="16.205cm">
          <draw:text-box>
            <text:p text:style-name="P3"><text:span text:style-name="T4">できないか？</text:span></text:p>
          </draw:text-box>
        </draw:frame>
        <draw:line draw:style-name="gr11" draw:text-style-name="P5" draw:layer="layout" svg:x1="11.162cm" svg:y1="16.743cm" svg:x2="17.818cm" svg:y2="16.743cm">
          <text:p text:style-name="P3"/>
        </draw:line>
        <draw:frame draw:style-name="gr15" draw:text-style-name="P9" draw:layer="layout" svg:width="8.486cm" svg:height="2.1cm" svg:x="3.39cm" svg:y="17.57cm">
          <draw:text-box>
            <text:p text:style-name="P3"><text:span text:style-name="T5">・面積比</text:span></text:p>
            <text:p text:style-name="P3"><text:span text:style-name="T5">・</text:span><text:span text:style-name="T6">R</text:span><text:span text:style-name="T7">G</text:span><text:span text:style-name="T8">B</text:span><text:span text:style-name="T5">値 <text:s/>・輝度値</text:span><text:span text:style-name="T5">Y </text:span></text:p>
          </draw:text-box>
        </draw:frame>
        <draw:frame draw:style-name="gr16" draw:text-style-name="P7" draw:layer="layout" svg:width="0.849cm" svg:height="1.017cm" svg:x="24.681cm" svg:y="16.081cm">
          <draw:text-box>
            <text:p text:style-name="P3"><text:span text:style-name="T4">？</text:span></text:p>
          </draw:text-box>
        </draw:frame>
        <draw:frame draw:style-name="gr17" draw:layer="layout" svg:width="2.542cm" svg:height="1.023cm" svg:x="25.433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7cm" svg:y="19.873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1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標準">
        <draw:rect draw:style-name="gr13" draw:text-style-name="P8" draw:layer="layout" svg:width="7.854cm" svg:height="1.529cm" svg:x="1.612cm" svg:y="0.785cm">
          <text:p text:style-name="P1"><text:span text:style-name="T4">指標を定量化</text:span></text:p>
        </draw:rect>
        <draw:frame draw:style-name="gr4" draw:text-style-name="P5" draw:layer="layout" svg:width="5.788cm" svg:height="4.485cm" svg:x="16.289cm" svg:y="3.246cm">
          <draw:image xlink:href="Pictures/1000000000000100000000C0ED61043C.jpg" xlink:type="simple" xlink:show="embed" xlink:actuate="onLoad">
            <text:p text:style-name="P3"/>
          </draw:image>
        </draw:frame>
        <draw:frame draw:style-name="gr4" draw:text-style-name="P5" draw:layer="layout" svg:width="5.747cm" svg:height="4.507cm" svg:x="16.329cm" svg:y="9.343cm">
          <draw:image xlink:href="Pictures/1000000000000546000003F5A69F170C.png" xlink:type="simple" xlink:show="embed" xlink:actuate="onLoad">
            <text:p text:style-name="P3"/>
          </draw:image>
        </draw:frame>
        <draw:frame draw:style-name="gr20" draw:text-style-name="P7" draw:layer="layout" svg:width="3.389cm" svg:height="3.049cm" svg:x="12.279cm" svg:y="10.004cm">
          <draw:text-box>
            <text:p text:style-name="P3"><text:span text:style-name="T4">背景：</text:span></text:p>
            <text:p text:style-name="P3"><text:span text:style-name="T4"/></text:p>
            <text:p text:style-name="P3"><text:span text:style-name="T4"><text:s text:c="2"/></text:span><text:span text:style-name="T4">橋 ：</text:span></text:p>
          </draw:text-box>
        </draw:frame>
        <draw:frame draw:style-name="gr21" draw:text-style-name="P9" draw:layer="layout" svg:width="11.008cm" svg:height="9.145cm" svg:x="16.619cm" svg:y="0.372cm">
          <draw:text-box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4" draw:text-style-name="P5" draw:layer="layout" svg:width="5.772cm" svg:height="4.465cm" svg:x="5.224cm" svg:y="9.385cm">
          <draw:image xlink:href="Pictures/10000000000003CC000002D9401C928D.png" xlink:type="simple" xlink:show="embed" xlink:actuate="onLoad">
            <text:p text:style-name="P3"/>
          </draw:image>
        </draw:frame>
        <draw:frame draw:style-name="gr4" draw:text-style-name="P5" draw:layer="layout" svg:width="5.784cm" svg:height="4.441cm" svg:x="5.254cm" svg:y="3.248cm">
          <draw:image xlink:href="Pictures/1000000000000100000000C0ED61043C.jpg" xlink:type="simple" xlink:show="embed" xlink:actuate="onLoad">
            <text:p text:style-name="P3"/>
          </draw:image>
        </draw:frame>
        <draw:line draw:style-name="gr22" draw:text-style-name="P5" draw:layer="layout" svg:x1="19.141cm" svg:y1="7.938cm" svg:x2="19.141cm" svg:y2="9.26cm">
          <text:p text:style-name="P3"/>
        </draw:line>
        <draw:line draw:style-name="gr22" draw:text-style-name="P5" draw:layer="layout" svg:x1="8.103cm" svg:y1="7.896cm" svg:x2="8.103cm" svg:y2="9.218cm">
          <text:p text:style-name="P3"/>
        </draw:line>
        <draw:frame draw:style-name="gr23" draw:text-style-name="P3" draw:layer="layout" svg:width="0.042cm" svg:height="1.017cm" svg:x="21.91cm" svg:y="1.529cm">
          <draw:text-box>
            <text:p text:style-name="P3"/>
          </draw:text-box>
        </draw:frame>
        <draw:frame draw:style-name="gr23" draw:text-style-name="P3" draw:layer="layout" svg:width="6.697cm" svg:height="1.017cm" svg:x="4.837cm" svg:y="11.038cm">
          <draw:text-box>
            <text:p text:style-name="P3"/>
          </draw:text-box>
        </draw:frame>
        <draw:frame draw:style-name="gr23" draw:text-style-name="P3" draw:layer="layout" svg:width="0.165cm" svg:height="1.017cm" svg:x="27.616cm" svg:y="0.289cm">
          <draw:text-box>
            <text:p text:style-name="P3"/>
          </draw:text-box>
        </draw:frame>
        <draw:frame draw:style-name="gr24" draw:text-style-name="P9" draw:layer="layout" svg:width="0.48cm" svg:height="2.033cm" svg:x="6.863cm" svg:y="15.133cm">
          <draw:text-box>
            <text:p text:style-name="P3"><text:span text:style-name="T5"/></text:p>
            <text:p text:style-name="P3"><text:span text:style-name="T5"/></text:p>
          </draw:text-box>
        </draw:frame>
        <draw:frame draw:style-name="gr25" draw:text-style-name="P9" draw:layer="layout" svg:width="23.286cm" svg:height="2.033cm" svg:x="4.713cm" svg:y="18.397cm">
          <draw:text-box>
            <text:p text:style-name="P3"><text:span text:style-name="T5"><text:s text:c="12"/></text:span></text:p>
          </draw:text-box>
        </draw:frame>
        <draw:frame draw:style-name="gr26" draw:text-style-name="P3" draw:layer="layout" svg:width="0.579cm" svg:height="0.958cm" svg:x="13.684cm" svg:y="4.547cm">
          <draw:text-box>
            <text:p text:style-name="P3"/>
          </draw:text-box>
        </draw:frame>
        <draw:frame draw:style-name="gr27" draw:text-style-name="P11" draw:layer="layout" svg:width="1.932cm" svg:height="1.084cm" svg:x="1.613cm" svg:y="9.839cm">
          <draw:text-box>
            <text:p text:style-name="P3"><text:span text:style-name="T9">背景</text:span><text:span text:style-name="T9">:</text:span></text:p>
          </draw:text-box>
        </draw:frame>
        <draw:frame draw:style-name="gr28" draw:text-style-name="P5" draw:layer="layout" svg:width="0.962cm" svg:height="1.157cm" svg:x="14.972cm" svg:y="11.928cm">
          <draw:image xlink:href="Pictures/10000000000000A4000000A22432C237.png" xlink:type="simple" xlink:show="embed" xlink:actuate="onLoad">
            <text:p text:style-name="P3"/>
          </draw:image>
        </draw:frame>
        <draw:frame draw:style-name="gr28" draw:text-style-name="P5" draw:layer="layout" svg:width="0.991cm" svg:height="1.131cm" svg:x="14.713cm" svg:y="9.853cm">
          <draw:image xlink:href="Pictures/10000000000000A3000000A1D9A0803B.png" xlink:type="simple" xlink:show="embed" xlink:actuate="onLoad">
            <text:p text:style-name="P3"/>
          </draw:image>
        </draw:frame>
        <draw:frame draw:style-name="gr28" draw:text-style-name="P5" draw:layer="layout" svg:width="25.63cm" svg:height="5.553cm" svg:x="1.764cm" svg:y="14.698cm">
          <draw:image xlink:href="Pictures/1000000000000363000000ACCC34C448.png" xlink:type="simple" xlink:show="embed" xlink:actuate="onLoad">
            <text:p text:style-name="P3"/>
          </draw:image>
        </draw:frame>
        <draw:frame draw:style-name="gr29" draw:text-style-name="P7" draw:layer="layout" svg:width="0.849cm" svg:height="1.017cm" svg:x="0.77cm" svg:y="14.774cm">
          <draw:text-box>
            <text:p text:style-name="P3"><text:span text:style-name="T4">・</text:span></text:p>
          </draw:text-box>
        </draw:frame>
        <draw:frame draw:style-name="gr26" draw:text-style-name="P7" draw:layer="layout" svg:width="0.055cm" svg:height="0.958cm" svg:x="3.418cm" svg:y="12.568cm">
          <draw:text-box>
            <text:p text:style-name="P3"/>
          </draw:text-box>
        </draw:frame>
        <draw:frame draw:style-name="gr30" draw:text-style-name="P7" draw:layer="layout" svg:width="0.849cm" svg:height="1.018cm" svg:x="0.733cm" svg:y="16.799cm">
          <draw:text-box>
            <text:p text:style-name="P3"><text:span text:style-name="T4">・</text:span></text:p>
          </draw:text-box>
        </draw:frame>
        <draw:frame draw:style-name="gr30" draw:text-style-name="P7" draw:layer="layout" svg:width="0.849cm" svg:height="1.018cm" svg:x="0.79cm" svg:y="18.563cm">
          <draw:text-box>
            <text:p text:style-name="P3"><text:span text:style-name="T4">・</text:span></text:p>
          </draw:text-box>
        </draw:frame>
        <draw:frame draw:style-name="gr17" draw:layer="layout" svg:width="2.542cm" svg:height="1.023cm" svg:x="25.323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draw:frame draw:style-name="gr28" draw:text-style-name="P5" draw:layer="layout" svg:width="0.991cm" svg:height="1.131cm" svg:x="3.801cm" svg:y="9.743cm">
          <draw:image xlink:href="Pictures/10000000000000A3000000A1D9A0803B.png" xlink:type="simple" xlink:show="embed" xlink:actuate="onLoad">
            <text:p text:style-name="P3"/>
          </draw:image>
        </draw:frame>
        <presentation:notes draw:style-name="dp2">
          <draw:page-thumbnail draw:style-name="gr19" draw:layer="layout" svg:width="13.705cm" svg:height="10.279cm" svg:x="3.641cm" svg:y="2.853cm" draw:page-number="2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標準">
        <draw:rect draw:style-name="gr31" draw:text-style-name="P8" draw:layer="layout" svg:width="2.935cm" svg:height="1.405cm" svg:x="1.323cm" svg:y="1.736cm">
          <text:p text:style-name="P1"><text:span text:style-name="T4">指標値</text:span></text:p>
        </draw:rect>
        <draw:frame draw:style-name="gr32" draw:text-style-name="P7" draw:layer="layout" svg:width="0.849cm" svg:height="1.017cm" svg:x="4.341cm" svg:y="1.984cm">
          <draw:text-box>
            <text:p text:style-name="P3"><text:span text:style-name="T4">と</text:span></text:p>
          </draw:text-box>
        </draw:frame>
        <draw:frame draw:style-name="gr33" draw:text-style-name="P7" draw:layer="layout" svg:width="2.542cm" svg:height="1.017cm" svg:x="9.509cm" svg:y="1.901cm">
          <draw:text-box>
            <text:p text:style-name="P3"><text:span text:style-name="T4">を比較</text:span></text:p>
          </draw:text-box>
        </draw:frame>
        <draw:frame draw:style-name="gr4" draw:text-style-name="P5" draw:layer="layout" svg:width="7.17cm" svg:height="14.469cm" svg:x="0.33cm" svg:y="4.382cm">
          <draw:image xlink:href="Pictures/100000000000010A00000213796DD568.png" xlink:type="simple" xlink:show="embed" xlink:actuate="onLoad">
            <text:p text:style-name="P3"/>
          </draw:image>
        </draw:frame>
        <draw:frame draw:style-name="gr34" draw:text-style-name="P4" draw:layer="layout" svg:width="18.249cm" svg:height="0.814cm" svg:x="8.474cm" svg:y="4.009cm">
          <draw:text-box>
            <text:p text:style-name="P3"><text:span text:style-name="T2">カラー</text:span><text:span text:style-name="T2">×60</text:span><text:span text:style-name="T2">枚 </text:span><text:span text:style-name="T2">(</text:span><text:span text:style-name="T2">木橋</text:span><text:span text:style-name="T2">20</text:span><text:span text:style-name="T2">枚、耐候性鋼橋</text:span><text:span text:style-name="T2">20</text:span><text:span text:style-name="T2">枚、コンクリート橋</text:span><text:span text:style-name="T2">20</text:span><text:span text:style-name="T2">枚</text:span><text:span text:style-name="T2">)</text:span></text:p>
          </draw:text-box>
        </draw:frame>
        <draw:frame draw:style-name="gr4" draw:text-style-name="P5" draw:layer="layout" svg:width="20.05cm" svg:height="13.024cm" svg:x="7.152cm" svg:y="5.125cm">
          <draw:image xlink:href="Pictures/1000000000000328000001FF314D1C98.png" xlink:type="simple" xlink:show="embed" xlink:actuate="onLoad">
            <text:p text:style-name="P3"/>
          </draw:image>
        </draw:frame>
        <draw:frame draw:style-name="gr4" draw:text-style-name="P5" draw:layer="layout" svg:width="3.437cm" svg:height="1.981cm" svg:x="9.089cm" svg:y="11.286cm">
          <draw:image xlink:href="Pictures/100000000000008D00000060D616C64F.png" xlink:type="simple" xlink:show="embed" xlink:actuate="onLoad">
            <text:p text:style-name="P3"/>
          </draw:image>
        </draw:frame>
        <draw:frame draw:style-name="gr35" draw:text-style-name="P12" draw:layer="layout" svg:width="5.929cm" svg:height="1.017cm" svg:x="14.8cm" svg:y="18.533cm">
          <draw:text-box>
            <text:p text:style-name="P3"><text:span text:style-name="T9">白黒画像も同じ</text:span></text:p>
          </draw:text-box>
        </draw:frame>
        <draw:frame draw:style-name="gr32" draw:text-style-name="P9" draw:layer="layout" svg:width="0.849cm" svg:height="1.017cm" svg:x="13.684cm" svg:y="18.52cm">
          <draw:text-box>
            <text:p text:style-name="P3"><text:span text:style-name="T5">※</text:span></text:p>
          </draw:text-box>
        </draw:frame>
        <draw:ellipse draw:style-name="gr31" draw:text-style-name="P8" draw:layer="layout" svg:width="4.382cm" svg:height="1.529cm" svg:x="5.208cm" svg:y="1.696cm">
          <text:p text:style-name="P1"><text:span text:style-name="T4">人の評価</text:span></text:p>
        </draw:ellipse>
        <draw:frame draw:style-name="gr17" draw:layer="layout" svg:width="2.542cm" svg:height="1.023cm" svg:x="25.322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3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標準">
        <draw:rect draw:style-name="gr36" draw:text-style-name="P5" draw:layer="layout" svg:width="2.563cm" svg:height="1.282cm" svg:x="1.24cm" svg:y="1.736cm">
          <text:p text:style-name="P3"/>
        </draw:rect>
        <draw:frame draw:style-name="gr4" draw:text-style-name="P5" draw:layer="layout" svg:width="2.027cm" svg:height="1.044cm" svg:x="1.488cm" svg:y="1.943cm">
          <draw:image xlink:href="Pictures/100000000000036E0000021CF32FC61F.png" xlink:type="simple" xlink:show="embed" xlink:actuate="onLoad">
            <text:p text:style-name="P3"/>
          </draw:image>
        </draw:frame>
        <draw:frame draw:style-name="gr32" draw:text-style-name="P7" draw:layer="layout" svg:width="0.849cm" svg:height="1.017cm" svg:x="3.801cm" svg:y="1.901cm">
          <draw:text-box>
            <text:p text:style-name="P3"><text:span text:style-name="T4">と</text:span></text:p>
          </draw:text-box>
        </draw:frame>
        <draw:ellipse draw:style-name="gr31" draw:text-style-name="P8" draw:layer="layout" svg:width="4.466cm" svg:height="1.529cm" svg:x="4.505cm" svg:y="1.612cm">
          <text:p text:style-name="P1"><text:span text:style-name="T4">人の評価</text:span></text:p>
        </draw:ellipse>
        <draw:frame draw:style-name="gr37" draw:text-style-name="P7" draw:layer="layout" svg:width="0.083cm" svg:height="1.017cm" svg:x="11.368cm" svg:y="2.149cm">
          <draw:text-box>
            <text:p text:style-name="P3"><text:span text:style-name="T4">を</text:span></text:p>
          </draw:text-box>
        </draw:frame>
        <draw:frame draw:style-name="gr33" draw:text-style-name="P7" draw:layer="layout" svg:width="2.542cm" svg:height="1.017cm" svg:x="8.972cm" svg:y="1.819cm">
          <draw:text-box>
            <text:p text:style-name="P3"><text:span text:style-name="T4">を比較</text:span></text:p>
          </draw:text-box>
        </draw:frame>
        <draw:frame draw:style-name="gr4" draw:text-style-name="P5" draw:layer="layout" svg:width="2.191cm" svg:height="6.077cm" svg:x="1.529cm" svg:y="4.298cm">
          <draw:image xlink:href="Pictures/10000000000000DC0000022ED08EDBCA.png" xlink:type="simple" xlink:show="embed" xlink:actuate="onLoad">
            <text:p text:style-name="P3"/>
          </draw:image>
        </draw:frame>
        <draw:frame draw:style-name="gr4" draw:text-style-name="P5" draw:layer="layout" svg:width="2.192cm" svg:height="5.83cm" svg:x="1.487cm" svg:y="12.609cm">
          <draw:image xlink:href="Pictures/100000000000010000000228B1C8A102.png" xlink:type="simple" xlink:show="embed" xlink:actuate="onLoad">
            <text:p text:style-name="P3"/>
          </draw:image>
        </draw:frame>
        <draw:frame draw:style-name="gr38" draw:text-style-name="P7" draw:layer="layout" svg:width="2.543cm" svg:height="1.017cm" svg:x="8.145cm" svg:y="3.391cm">
          <draw:text-box>
            <text:p text:style-name="P3"><text:span text:style-name="T10">カ</text:span><text:span text:style-name="T11">ラ</text:span><text:span text:style-name="T12">ー</text:span></text:p>
          </draw:text-box>
        </draw:frame>
        <draw:frame draw:style-name="gr39" draw:text-style-name="P6" draw:layer="layout" svg:width="11.415cm" svg:height="6.553cm" svg:x="14.235cm" svg:y="4.595cm">
          <draw:text-box>
            <text:p text:style-name="P3"><text:span text:style-name="T13"><text:s/></text:span><text:span text:style-name="T13">木</text:span><text:span text:style-name="T3">：正の相関 </text:span></text:p>
            <text:p text:style-name="P3"><text:span text:style-name="T14"/></text:p>
            <text:p text:style-name="P3"><text:span text:style-name="T15"/></text:p>
            <text:p text:style-name="P3"><text:span text:style-name="T3"/></text:p>
            <text:p text:style-name="P3"><text:span text:style-name="T3"><text:s/></text:span><text:span text:style-name="T3">・</text:span><text:span text:style-name="T13">木</text:span><text:span text:style-name="T3">の評価が高い</text:span></text:p>
          </draw:text-box>
        </draw:frame>
        <draw:frame draw:style-name="gr40" draw:text-style-name="P6" draw:layer="layout" svg:width="8.14cm" svg:height="0.928cm" svg:x="13.808cm" svg:y="12.939cm">
          <draw:text-box>
            <text:p text:style-name="P3"><text:span text:style-name="T16"><text:s/></text:span><text:span text:style-name="T13">木</text:span><text:span text:style-name="T16">、</text:span><text:span text:style-name="T14">鋼</text:span><text:span text:style-name="T16">、</text:span><text:span text:style-name="T17">コ</text:span><text:span text:style-name="T3">：負の相関</text:span></text:p>
          </draw:text-box>
        </draw:frame>
        <draw:frame draw:style-name="gr41" draw:text-style-name="P7" draw:layer="layout" svg:width="7.022cm" svg:height="1.017cm" svg:x="14.18cm" svg:y="14.8cm">
          <draw:text-box>
            <text:p text:style-name="P3"><text:span text:style-name="T4">・評価に差がない</text:span></text:p>
          </draw:text-box>
        </draw:frame>
        <draw:frame draw:style-name="gr4" draw:text-style-name="P5" draw:layer="layout" svg:width="8.144cm" svg:height="6.01cm" svg:x="4.961cm" svg:y="4.589cm">
          <draw:image xlink:href="Pictures/10000000000003B70000029E08268CCD.png" xlink:type="simple" xlink:show="embed" xlink:actuate="onLoad">
            <text:p text:style-name="P3"/>
          </draw:image>
        </draw:frame>
        <draw:frame draw:style-name="gr4" draw:text-style-name="P5" draw:layer="layout" svg:width="8.268cm" svg:height="5.415cm" svg:x="4.919cm" svg:y="12.858cm">
          <draw:image xlink:href="Pictures/10000000000003B70000028042601075.png" xlink:type="simple" xlink:show="embed" xlink:actuate="onLoad">
            <text:p text:style-name="P3"/>
          </draw:image>
        </draw:frame>
        <draw:frame draw:style-name="gr42" draw:text-style-name="P13" draw:layer="layout" svg:width="0.95cm" svg:height="0.509cm" svg:x="4.465cm" svg:y="3.968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4.382cm" svg:y="12.155cm">
          <draw:text-box>
            <text:p text:style-name="P3"><text:span text:style-name="T18">点数</text:span></text:p>
          </draw:text-box>
        </draw:frame>
        <draw:frame draw:style-name="gr29" draw:text-style-name="P14" draw:layer="layout" svg:width="1.268cm" svg:height="1.498cm" svg:x="5.333cm" svg:y="10.501cm">
          <draw:text-box>
            <text:p text:style-name="P3"><text:span text:style-name="T19">木 </text:span><text:span text:style-name="T19">3.30</text:span></text:p>
            <text:p text:style-name="P3"><text:span text:style-name="T19">鋼 </text:span><text:span text:style-name="T19">2.83</text:span></text:p>
            <text:p text:style-name="P3"><text:span text:style-name="T19">コ </text:span><text:span text:style-name="T19">2.77</text:span></text:p>
          </draw:text-box>
        </draw:frame>
        <draw:frame draw:style-name="gr29" draw:text-style-name="P14" draw:layer="layout" svg:width="1.268cm" svg:height="1.498cm" svg:x="5.292cm" svg:y="18.273cm">
          <draw:text-box>
            <text:p text:style-name="P3"><text:span text:style-name="T19">木 </text:span><text:span text:style-name="T19">3.15</text:span></text:p>
            <text:p text:style-name="P3"><text:span text:style-name="T19">鋼 </text:span><text:span text:style-name="T19">3.30</text:span></text:p>
            <text:p text:style-name="P3"><text:span text:style-name="T19">コ </text:span><text:span text:style-name="T19">3.31</text:span></text:p>
          </draw:text-box>
        </draw:frame>
        <draw:frame draw:style-name="gr4" draw:text-style-name="P5" draw:layer="layout" svg:width="1.539cm" svg:height="0.818cm" svg:x="11.498cm" svg:y="18.281cm">
          <draw:image xlink:href="Pictures/100000000000036E0000021CF32FC61F.png" xlink:type="simple" xlink:show="embed" xlink:actuate="onLoad">
            <text:p text:style-name="P3"/>
          </draw:image>
        </draw:frame>
        <draw:frame draw:style-name="gr4" draw:text-style-name="P5" draw:layer="layout" svg:width="1.539cm" svg:height="0.818cm" svg:x="11.355cm" svg:y="10.68cm">
          <draw:image xlink:href="Pictures/100000000000036E0000021CF32FC61F.png" xlink:type="simple" xlink:show="embed" xlink:actuate="onLoad">
            <text:p text:style-name="P3"/>
          </draw:image>
        </draw:frame>
        <draw:frame draw:style-name="gr17" draw:layer="layout" svg:width="2.542cm" svg:height="1.023cm" svg:x="25.377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4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標準">
        <draw:rect draw:style-name="gr36" draw:text-style-name="P5" draw:layer="layout" svg:width="3.637cm" svg:height="1.282cm" svg:x="1.241cm" svg:y="1.736cm">
          <text:p text:style-name="P3"/>
        </draw:rect>
        <draw:ellipse draw:style-name="gr31" draw:text-style-name="P8" draw:layer="layout" svg:width="4.466cm" svg:height="1.529cm" svg:x="5.746cm" svg:y="1.572cm">
          <text:p text:style-name="P1"><text:span text:style-name="T4">人の評価</text:span></text:p>
        </draw:ellipse>
        <draw:frame draw:style-name="gr32" draw:text-style-name="P7" draw:layer="layout" svg:width="0.849cm" svg:height="1.017cm" svg:x="4.96cm" svg:y="1.86cm">
          <draw:text-box>
            <text:p text:style-name="P3"><text:span text:style-name="T4">と</text:span></text:p>
          </draw:text-box>
        </draw:frame>
        <draw:frame draw:style-name="gr33" draw:text-style-name="P7" draw:layer="layout" svg:width="2.542cm" svg:height="1.017cm" svg:x="10.253cm" svg:y="1.82cm">
          <draw:text-box>
            <text:p text:style-name="P3"><text:span text:style-name="T4">を比較</text:span></text:p>
          </draw:text-box>
        </draw:frame>
        <draw:frame draw:style-name="gr4" draw:text-style-name="P5" draw:layer="layout" svg:width="2.191cm" svg:height="6.077cm" svg:x="0.909cm" svg:y="4.009cm">
          <draw:image xlink:href="Pictures/10000000000000DC0000022ED08EDBCA.png" xlink:type="simple" xlink:show="embed" xlink:actuate="onLoad">
            <text:p text:style-name="P3"/>
          </draw:image>
        </draw:frame>
        <draw:frame draw:style-name="gr4" draw:text-style-name="P5" draw:layer="layout" svg:width="2.192cm" svg:height="5.83cm" svg:x="0.866cm" svg:y="12.319cm">
          <draw:image xlink:href="Pictures/100000000000010000000228B1C8A102.png" xlink:type="simple" xlink:show="embed" xlink:actuate="onLoad">
            <text:p text:style-name="P3"/>
          </draw:image>
        </draw:frame>
        <draw:frame draw:style-name="gr38" draw:text-style-name="P7" draw:layer="layout" svg:width="2.543cm" svg:height="1.017cm" svg:x="6.575cm" svg:y="3.226cm">
          <draw:text-box>
            <text:p text:style-name="P3"><text:span text:style-name="T10">カ</text:span><text:span text:style-name="T11">ラ</text:span><text:span text:style-name="T12">ー</text:span></text:p>
          </draw:text-box>
        </draw:frame>
        <draw:frame draw:style-name="gr43" draw:text-style-name="P7" draw:layer="layout" svg:width="2.119cm" svg:height="1.017cm" svg:x="15.131cm" svg:y="3.224cm">
          <draw:text-box>
            <text:p text:style-name="P3"><text:span text:style-name="T4">白 黒</text:span></text:p>
          </draw:text-box>
        </draw:frame>
        <draw:frame draw:style-name="gr44" draw:text-style-name="P6" draw:layer="layout" svg:width="6.204cm" svg:height="3.709cm" svg:x="20.753cm" svg:y="4.877cm">
          <draw:text-box>
            <text:p text:style-name="P3"><text:span text:style-name="T13"><text:s text:c="2"/></text:span><text:span text:style-name="T13">木</text:span><text:span text:style-name="T3">：橋の比率大</text:span></text:p>
            <text:p text:style-name="P3"><text:span text:style-name="T3"><text:s text:c="6"/></text:span></text:p>
            <text:p text:style-name="P3"><text:span text:style-name="T3"/></text:p>
            <text:p text:style-name="P3"><text:span text:style-name="T3"><text:s text:c="4"/></text:span></text:p>
          </draw:text-box>
        </draw:frame>
        <draw:frame draw:style-name="gr45" draw:text-style-name="P6" draw:layer="layout" svg:width="6.975cm" svg:height="0.928cm" svg:x="20.626cm" svg:y="11.121cm">
          <draw:text-box>
            <text:p text:style-name="P3"><text:span text:style-name="T14">鋼</text:span><text:span text:style-name="T20">、</text:span><text:span text:style-name="T17">コ</text:span><text:span text:style-name="T3">：橋の比率大</text:span></text:p>
          </draw:text-box>
        </draw:frame>
        <draw:frame draw:style-name="gr46" draw:text-style-name="P6" draw:layer="layout" svg:width="2.326cm" svg:height="0.928cm" svg:x="22.738cm" svg:y="13.271cm">
          <draw:text-box>
            <text:p text:style-name="P3"><text:span text:style-name="T3">評価小</text:span></text:p>
          </draw:text-box>
        </draw:frame>
        <draw:line draw:style-name="gr47" draw:text-style-name="P5" draw:layer="layout" svg:x1="23.771cm" svg:y1="6.076cm" svg:x2="23.771cm" svg:y2="7.11cm">
          <text:p text:style-name="P3"/>
        </draw:line>
        <draw:line draw:style-name="gr47" draw:text-style-name="P5" draw:layer="layout" svg:x1="23.937cm" svg:y1="12.154cm" svg:x2="23.937cm" svg:y2="13.188cm">
          <text:p text:style-name="P3"/>
        </draw:line>
        <draw:frame draw:style-name="gr48" draw:text-style-name="P6" draw:layer="layout" svg:width="6.779cm" svg:height="0.929cm" svg:x="20.919cm" svg:y="8.631cm">
          <draw:text-box>
            <text:p text:style-name="P3"><text:span text:style-name="T3">・</text:span><text:span text:style-name="T13">木</text:span><text:span text:style-name="T3">の評価が高い</text:span></text:p>
          </draw:text-box>
        </draw:frame>
        <draw:frame draw:style-name="gr49" draw:text-style-name="P7" draw:layer="layout" svg:width="6.775cm" svg:height="1.017cm" svg:x="20.753cm" svg:y="15.835cm">
          <draw:text-box>
            <text:p text:style-name="P3"><text:span text:style-name="T4">・評価に差がない</text:span></text:p>
          </draw:text-box>
        </draw:frame>
        <draw:frame draw:style-name="gr50" draw:text-style-name="P7" draw:layer="layout" svg:width="2.715cm" svg:height="0.929cm" svg:x="22.413cm" svg:y="7.266cm">
          <draw:text-box>
            <text:p text:style-name="P3"><text:span text:style-name="T3"><text:s/></text:span><text:span text:style-name="T3">評価大</text:span></text:p>
          </draw:text-box>
        </draw:frame>
        <draw:frame draw:style-name="gr4" draw:text-style-name="P5" draw:layer="layout" svg:width="7.689cm" svg:height="5.844cm" svg:x="3.762cm" svg:y="4.175cm">
          <draw:image xlink:href="Pictures/10000000000003A80000029E07A177B9.png" xlink:type="simple" xlink:show="embed" xlink:actuate="onLoad">
            <text:p text:style-name="P3"/>
          </draw:image>
        </draw:frame>
        <draw:frame draw:style-name="gr4" draw:text-style-name="P5" draw:layer="layout" svg:width="7.524cm" svg:height="5.747cm" svg:x="3.886cm" svg:y="12.195cm">
          <draw:image xlink:href="Pictures/10000000000003A8000002805DD0C6FC.png" xlink:type="simple" xlink:show="embed" xlink:actuate="onLoad">
            <text:p text:style-name="P3"/>
          </draw:image>
        </draw:frame>
        <draw:frame draw:style-name="gr4" draw:text-style-name="P5" draw:layer="layout" svg:width="7.462cm" svg:height="5.787cm" svg:x="12.319cm" svg:y="4.217cm">
          <draw:image xlink:href="Pictures/10000000000003A80000029E745807B5.png" xlink:type="simple" xlink:show="embed" xlink:actuate="onLoad">
            <text:p text:style-name="P3"/>
          </draw:image>
        </draw:frame>
        <draw:frame draw:style-name="gr4" draw:text-style-name="P5" draw:layer="layout" svg:width="7.442cm" svg:height="6.036cm" svg:x="12.319cm" svg:y="11.906cm">
          <draw:image xlink:href="Pictures/10000000000003A80000029E7152CD67.png" xlink:type="simple" xlink:show="embed" xlink:actuate="onLoad">
            <text:p text:style-name="P3"/>
          </draw:image>
        </draw:frame>
        <draw:frame draw:style-name="gr42" draw:text-style-name="P13" draw:layer="layout" svg:width="0.95cm" svg:height="0.509cm" svg:x="3.225cm" svg:y="3.844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11.617cm" svg:y="3.763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3.473cm" svg:y="11.906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11.739cm" svg:y="11.824cm">
          <draw:text-box>
            <text:p text:style-name="P3"><text:span text:style-name="T18">点数</text:span></text:p>
          </draw:text-box>
        </draw:frame>
        <draw:frame draw:style-name="gr29" draw:text-style-name="P14" draw:layer="layout" svg:width="1.268cm" svg:height="1.498cm" svg:x="3.969cm" svg:y="10.005cm">
          <draw:text-box>
            <text:p text:style-name="P3"><text:span text:style-name="T19">木 </text:span><text:span text:style-name="T19">3.30</text:span></text:p>
            <text:p text:style-name="P3"><text:span text:style-name="T19">鋼 </text:span><text:span text:style-name="T19">2.83</text:span></text:p>
            <text:p text:style-name="P3"><text:span text:style-name="T19">コ </text:span><text:span text:style-name="T19">2.77</text:span></text:p>
          </draw:text-box>
        </draw:frame>
        <draw:frame draw:style-name="gr29" draw:text-style-name="P14" draw:layer="layout" svg:width="1.268cm" svg:height="1.498cm" svg:x="4.257cm" svg:y="17.918cm">
          <draw:text-box>
            <text:p text:style-name="P3"><text:span text:style-name="T19">木 </text:span><text:span text:style-name="T19">3.15</text:span></text:p>
            <text:p text:style-name="P3"><text:span text:style-name="T19">鋼 </text:span><text:span text:style-name="T19">3.30</text:span></text:p>
            <text:p text:style-name="P3"><text:span text:style-name="T19">コ </text:span><text:span text:style-name="T19">3.31</text:span></text:p>
          </draw:text-box>
        </draw:frame>
        <draw:frame draw:style-name="gr29" draw:text-style-name="P14" draw:layer="layout" svg:width="1.268cm" svg:height="1.498cm" svg:x="12.567cm" svg:y="10.005cm">
          <draw:text-box>
            <text:p text:style-name="P3"><text:span text:style-name="T19">木 </text:span><text:span text:style-name="T19">3.16</text:span></text:p>
            <text:p text:style-name="P3"><text:span text:style-name="T19">鋼 </text:span><text:span text:style-name="T19">2.98</text:span></text:p>
            <text:p text:style-name="P3"><text:span text:style-name="T19">コ </text:span><text:span text:style-name="T19">2.91</text:span></text:p>
          </draw:text-box>
        </draw:frame>
        <draw:frame draw:style-name="gr29" draw:text-style-name="P14" draw:layer="layout" svg:width="1.268cm" svg:height="1.498cm" svg:x="12.774cm" svg:y="17.901cm">
          <draw:text-box>
            <text:p text:style-name="P3"><text:span text:style-name="T19">木 </text:span><text:span text:style-name="T19">3.12</text:span></text:p>
            <text:p text:style-name="P3"><text:span text:style-name="T19">鋼 </text:span><text:span text:style-name="T19">3.19</text:span></text:p>
            <text:p text:style-name="P3"><text:span text:style-name="T19">コ </text:span><text:span text:style-name="T19">3.13</text:span></text:p>
          </draw:text-box>
        </draw:frame>
        <draw:frame draw:style-name="gr29" draw:text-style-name="P15" draw:layer="layout" svg:width="1.391cm" svg:height="0.547cm" svg:x="10.004cm" svg:y="10.047cm">
          <draw:text-box>
            <text:p text:style-name="P3"><text:span text:style-name="T21">橋</text:span><text:span text:style-name="T21">/</text:span><text:span text:style-name="T21">全景</text:span></text:p>
          </draw:text-box>
        </draw:frame>
        <draw:frame draw:style-name="gr29" draw:text-style-name="P15" draw:layer="layout" svg:width="1.391cm" svg:height="0.547cm" svg:x="9.964cm" svg:y="17.944cm">
          <draw:text-box>
            <text:p text:style-name="P3"><text:span text:style-name="T21">橋</text:span><text:span text:style-name="T21">/</text:span><text:span text:style-name="T21">全景</text:span></text:p>
          </draw:text-box>
        </draw:frame>
        <draw:frame draw:style-name="gr29" draw:text-style-name="P15" draw:layer="layout" svg:width="1.391cm" svg:height="0.547cm" svg:x="18.274cm" svg:y="10.09cm">
          <draw:text-box>
            <text:p text:style-name="P3"><text:span text:style-name="T21">橋</text:span><text:span text:style-name="T21">/</text:span><text:span text:style-name="T21">全景</text:span></text:p>
          </draw:text-box>
        </draw:frame>
        <draw:frame draw:style-name="gr29" draw:text-style-name="P15" draw:layer="layout" svg:width="1.391cm" svg:height="0.547cm" svg:x="18.315cm" svg:y="17.985cm">
          <draw:text-box>
            <text:p text:style-name="P3"><text:span text:style-name="T21">橋</text:span><text:span text:style-name="T21">/</text:span><text:span text:style-name="T21">全景</text:span></text:p>
          </draw:text-box>
        </draw:frame>
        <draw:frame draw:style-name="gr28" draw:text-style-name="P5" draw:layer="layout" svg:width="3.141cm" svg:height="1.048cm" svg:x="1.489cm" svg:y="1.819cm">
          <draw:image xlink:href="Pictures/100000000000019600000092676F2C83.png" xlink:type="simple" xlink:show="embed" xlink:actuate="onLoad">
            <text:p text:style-name="P3"/>
          </draw:image>
        </draw:frame>
        <draw:frame draw:style-name="gr17" draw:layer="layout" svg:width="2.542cm" svg:height="1.023cm" svg:x="25.378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5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標準">
        <draw:rect draw:style-name="gr36" draw:text-style-name="P5" draw:layer="layout" svg:width="3.222cm" svg:height="1.612cm" svg:x="1.242cm" svg:y="1.571cm">
          <text:p text:style-name="P3"/>
        </draw:rect>
        <draw:ellipse draw:style-name="gr31" draw:text-style-name="P8" draw:layer="layout" svg:width="4.466cm" svg:height="1.529cm" svg:x="5.208cm" svg:y="1.655cm">
          <text:p text:style-name="P1"><text:span text:style-name="T4">人の評価</text:span></text:p>
        </draw:ellipse>
        <draw:frame draw:style-name="gr4" draw:text-style-name="P5" draw:layer="layout" svg:width="2.976cm" svg:height="1.446cm" svg:x="1.365cm" svg:y="1.613cm">
          <draw:image xlink:href="Pictures/100000000000036A000001AEB6A2F7D1.png" xlink:type="simple" xlink:show="embed" xlink:actuate="onLoad">
            <text:p text:style-name="P3"/>
          </draw:image>
        </draw:frame>
        <draw:frame draw:style-name="gr32" draw:text-style-name="P7" draw:layer="layout" svg:width="0.849cm" svg:height="1.017cm" svg:x="4.506cm" svg:y="1.943cm">
          <draw:text-box>
            <text:p text:style-name="P3"><text:span text:style-name="T4">と</text:span></text:p>
          </draw:text-box>
        </draw:frame>
        <draw:frame draw:style-name="gr33" draw:text-style-name="P7" draw:layer="layout" svg:width="2.542cm" svg:height="1.017cm" svg:x="9.632cm" svg:y="1.822cm">
          <draw:text-box>
            <text:p text:style-name="P3"><text:span text:style-name="T4">を比較</text:span></text:p>
          </draw:text-box>
        </draw:frame>
        <draw:frame draw:style-name="gr4" draw:text-style-name="P5" draw:layer="layout" svg:width="2.191cm" svg:height="6.077cm" svg:x="0.951cm" svg:y="3.886cm">
          <draw:image xlink:href="Pictures/10000000000000DC0000022ED08EDBCA.png" xlink:type="simple" xlink:show="embed" xlink:actuate="onLoad">
            <text:p text:style-name="P3"/>
          </draw:image>
        </draw:frame>
        <draw:frame draw:style-name="gr4" draw:text-style-name="P5" draw:layer="layout" svg:width="2.192cm" svg:height="5.83cm" svg:x="0.784cm" svg:y="12.484cm">
          <draw:image xlink:href="Pictures/100000000000010000000228B1C8A102.png" xlink:type="simple" xlink:show="embed" xlink:actuate="onLoad">
            <text:p text:style-name="P3"/>
          </draw:image>
        </draw:frame>
        <draw:frame draw:style-name="gr51" draw:text-style-name="P7" draw:layer="layout" svg:width="2.41cm" svg:height="1.017cm" svg:x="15.089cm" svg:y="3.308cm">
          <draw:text-box>
            <text:p text:style-name="P3"><text:span text:style-name="T4">白 黒</text:span></text:p>
          </draw:text-box>
        </draw:frame>
        <draw:frame draw:style-name="gr38" draw:text-style-name="P7" draw:layer="layout" svg:width="2.543cm" svg:height="1.017cm" svg:x="6.493cm" svg:y="3.392cm">
          <draw:text-box>
            <text:p text:style-name="P3"><text:span text:style-name="T10">カ</text:span><text:span text:style-name="T11">ラ</text:span><text:span text:style-name="T12">ー</text:span></text:p>
          </draw:text-box>
        </draw:frame>
        <draw:frame draw:style-name="gr52" draw:text-style-name="P9" draw:layer="layout" svg:width="0.425cm" svg:height="1.017cm" svg:x="20.133cm" svg:y="4.63cm">
          <draw:text-box>
            <text:p text:style-name="P3"><text:span text:style-name="T5"><text:s/></text:span></text:p>
          </draw:text-box>
        </draw:frame>
        <draw:frame draw:style-name="gr35" draw:text-style-name="P7" draw:layer="layout" svg:width="5.929cm" svg:height="1.017cm" svg:x="20.588cm" svg:y="13.312cm">
          <draw:text-box>
            <text:p text:style-name="P3"><text:span text:style-name="T22">鋼</text:span><text:span text:style-name="T4">：橋の濃淡大</text:span></text:p>
          </draw:text-box>
        </draw:frame>
        <draw:line draw:style-name="gr47" draw:text-style-name="P5" draw:layer="layout" svg:x1="23.812cm" svg:y1="14.511cm" svg:x2="23.812cm" svg:y2="15.669cm">
          <text:p text:style-name="P3"/>
        </draw:line>
        <draw:frame draw:style-name="gr33" draw:text-style-name="P7" draw:layer="layout" svg:width="2.542cm" svg:height="1.017cm" svg:x="22.572cm" svg:y="15.834cm">
          <draw:text-box>
            <text:p text:style-name="P3"><text:span text:style-name="T4">評価小</text:span></text:p>
          </draw:text-box>
        </draw:frame>
        <draw:frame draw:style-name="gr53" draw:text-style-name="P7" draw:layer="layout" svg:width="7.622cm" svg:height="1.017cm" svg:x="20.133cm" svg:y="5.168cm">
          <draw:text-box>
            <text:p text:style-name="P3"><text:span text:style-name="T4">・あまり相関がない</text:span></text:p>
          </draw:text-box>
        </draw:frame>
        <draw:line draw:style-name="gr47" draw:text-style-name="P5" draw:layer="layout" svg:x1="23.729cm" svg:y1="6.16cm" svg:x2="23.729cm" svg:y2="7.318cm">
          <text:p text:style-name="P3"/>
        </draw:line>
        <draw:frame draw:style-name="gr49" draw:text-style-name="P7" draw:layer="layout" svg:width="6.775cm" svg:height="1.017cm" svg:x="20.835cm" svg:y="7.525cm">
          <draw:text-box>
            <text:p text:style-name="P3"><text:span text:style-name="T4">濃淡は関係ない？</text:span></text:p>
          </draw:text-box>
        </draw:frame>
        <draw:frame draw:style-name="gr4" draw:text-style-name="P5" draw:layer="layout" svg:width="7.689cm" svg:height="5.829cm" svg:x="3.927cm" svg:y="4.465cm">
          <draw:image xlink:href="Pictures/10000000000003C90000029E0D3CFDCC.png" xlink:type="simple" xlink:show="embed" xlink:actuate="onLoad">
            <text:p text:style-name="P3"/>
          </draw:image>
        </draw:frame>
        <draw:frame draw:style-name="gr4" draw:text-style-name="P5" draw:layer="layout" svg:width="7.607cm" svg:height="5.871cm" svg:x="3.927cm" svg:y="12.443cm">
          <draw:image xlink:href="Pictures/10000000000003C90000028036F18C53.png" xlink:type="simple" xlink:show="embed" xlink:actuate="onLoad">
            <text:p text:style-name="P3"/>
          </draw:image>
        </draw:frame>
        <draw:frame draw:style-name="gr4" draw:text-style-name="P5" draw:layer="layout" svg:width="7.483cm" svg:height="5.911cm" svg:x="12.278cm" svg:y="4.465cm">
          <draw:image xlink:href="Pictures/10000000000003C9000002A3D62A30B2.png" xlink:type="simple" xlink:show="embed" xlink:actuate="onLoad">
            <text:p text:style-name="P3"/>
          </draw:image>
        </draw:frame>
        <draw:frame draw:style-name="gr4" draw:text-style-name="P5" draw:layer="layout" svg:width="7.483cm" svg:height="6.16cm" svg:x="12.319cm" svg:y="12.154cm">
          <draw:image xlink:href="Pictures/10000000000003C90000029E9BC4712F.png" xlink:type="simple" xlink:show="embed" xlink:actuate="onLoad">
            <text:p text:style-name="P3"/>
          </draw:image>
        </draw:frame>
        <draw:frame draw:style-name="gr42" draw:text-style-name="P13" draw:layer="layout" svg:width="0.95cm" svg:height="0.509cm" svg:x="3.432cm" svg:y="3.887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11.534cm" svg:y="3.886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3.307cm" svg:y="12.154cm">
          <draw:text-box>
            <text:p text:style-name="P3"><text:span text:style-name="T18">点数</text:span></text:p>
          </draw:text-box>
        </draw:frame>
        <draw:frame draw:style-name="gr42" draw:text-style-name="P13" draw:layer="layout" svg:width="0.95cm" svg:height="0.509cm" svg:x="11.617cm" svg:y="12.196cm">
          <draw:text-box>
            <text:p text:style-name="P3"><text:span text:style-name="T18">点数</text:span></text:p>
          </draw:text-box>
        </draw:frame>
        <draw:frame draw:style-name="gr29" draw:text-style-name="P14" draw:layer="layout" svg:width="1.268cm" svg:height="1.498cm" svg:x="4.052cm" svg:y="10.336cm">
          <draw:text-box>
            <text:p text:style-name="P3"><text:span text:style-name="T19">木 </text:span><text:span text:style-name="T19">3.30</text:span></text:p>
            <text:p text:style-name="P3"><text:span text:style-name="T19">鋼 </text:span><text:span text:style-name="T19">2.83</text:span></text:p>
            <text:p text:style-name="P3"><text:span text:style-name="T19">コ </text:span><text:span text:style-name="T19">2.77</text:span></text:p>
          </draw:text-box>
        </draw:frame>
        <draw:frame draw:style-name="gr29" draw:text-style-name="P14" draw:layer="layout" svg:width="1.268cm" svg:height="1.498cm" svg:x="12.567cm" svg:y="10.377cm">
          <draw:text-box>
            <text:p text:style-name="P3"><text:span text:style-name="T19">木 </text:span><text:span text:style-name="T19">3.16</text:span></text:p>
            <text:p text:style-name="P3"><text:span text:style-name="T19">鋼 </text:span><text:span text:style-name="T19">2.98</text:span></text:p>
            <text:p text:style-name="P3"><text:span text:style-name="T19">コ </text:span><text:span text:style-name="T19">2.91</text:span></text:p>
          </draw:text-box>
        </draw:frame>
        <draw:frame draw:style-name="gr29" draw:text-style-name="P14" draw:layer="layout" svg:width="1.268cm" svg:height="1.498cm" svg:x="4.216cm" svg:y="18.289cm">
          <draw:text-box>
            <text:p text:style-name="P3"><text:span text:style-name="T19">木 </text:span><text:span text:style-name="T19">3.15</text:span></text:p>
            <text:p text:style-name="P3"><text:span text:style-name="T19">鋼 </text:span><text:span text:style-name="T19">3.30</text:span></text:p>
            <text:p text:style-name="P3"><text:span text:style-name="T19">コ </text:span><text:span text:style-name="T19">3.31</text:span></text:p>
          </draw:text-box>
        </draw:frame>
        <draw:frame draw:style-name="gr29" draw:text-style-name="P14" draw:layer="layout" svg:width="1.268cm" svg:height="1.498cm" svg:x="12.774cm" svg:y="18.356cm">
          <draw:text-box>
            <text:p text:style-name="P3"><text:span text:style-name="T19">木 </text:span><text:span text:style-name="T19">3.12</text:span></text:p>
            <text:p text:style-name="P3"><text:span text:style-name="T19">鋼 </text:span><text:span text:style-name="T19">3.19</text:span></text:p>
            <text:p text:style-name="P3"><text:span text:style-name="T19">コ </text:span><text:span text:style-name="T19">3.13</text:span></text:p>
          </draw:text-box>
        </draw:frame>
        <draw:frame draw:style-name="gr4" draw:text-style-name="P5" draw:layer="layout" svg:width="1.364cm" svg:height="0.661cm" svg:x="10.046cm" svg:y="10.336cm">
          <draw:image xlink:href="Pictures/100000000000036A000001AEB6A2F7D1.png" xlink:type="simple" xlink:show="embed" xlink:actuate="onLoad">
            <text:p text:style-name="P3"/>
          </draw:image>
        </draw:frame>
        <draw:frame draw:style-name="gr4" draw:text-style-name="P5" draw:layer="layout" svg:width="1.364cm" svg:height="0.661cm" svg:x="9.881cm" svg:y="18.317cm">
          <draw:image xlink:href="Pictures/100000000000036A000001AEB6A2F7D1.png" xlink:type="simple" xlink:show="embed" xlink:actuate="onLoad">
            <text:p text:style-name="P3"/>
          </draw:image>
        </draw:frame>
        <draw:frame draw:style-name="gr4" draw:text-style-name="P5" draw:layer="layout" svg:width="1.364cm" svg:height="0.661cm" svg:x="18.108cm" svg:y="10.336cm">
          <draw:image xlink:href="Pictures/100000000000036A000001AEB6A2F7D1.png" xlink:type="simple" xlink:show="embed" xlink:actuate="onLoad">
            <text:p text:style-name="P3"/>
          </draw:image>
        </draw:frame>
        <draw:frame draw:style-name="gr4" draw:text-style-name="P5" draw:layer="layout" svg:width="1.364cm" svg:height="0.661cm" svg:x="18.148cm" svg:y="18.357cm">
          <draw:image xlink:href="Pictures/100000000000036A000001AEB6A2F7D1.png" xlink:type="simple" xlink:show="embed" xlink:actuate="onLoad">
            <text:p text:style-name="P3"/>
          </draw:image>
        </draw:frame>
        <draw:frame draw:style-name="gr17" draw:layer="layout" svg:width="2.542cm" svg:height="1.023cm" svg:x="25.433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6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標準">
        <draw:rect draw:style-name="gr1" draw:text-style-name="P2" draw:layer="layout" svg:width="9.012cm" svg:height="1.529cm" svg:x="0.786cm" svg:y="0.663cm">
          <text:p text:style-name="P1"><text:span text:style-name="T1">まとめ</text:span></text:p>
        </draw:rect>
        <draw:rect draw:style-name="gr13" draw:text-style-name="P8" draw:layer="layout" svg:width="2.77cm" svg:height="1.364cm" svg:x="5.208cm" svg:y="5.249cm">
          <text:p text:style-name="P1"><text:span text:style-name="T4">定量化</text:span></text:p>
        </draw:rect>
        <draw:ellipse draw:style-name="gr31" draw:text-style-name="P8" draw:layer="layout" svg:width="4.466cm" svg:height="1.529cm" svg:x="19.513cm" svg:y="5.087cm">
          <text:p text:style-name="P1"><text:span text:style-name="T4">人の評価</text:span></text:p>
        </draw:ellipse>
        <draw:frame draw:style-name="gr54" draw:text-style-name="P9" draw:layer="layout" svg:width="9.739cm" svg:height="6.097cm" svg:x="17.859cm" svg:y="7.318cm">
          <draw:text-box>
            <text:p text:style-name="P3"><text:span text:style-name="T5"><text:s/></text:span><text:span text:style-name="T5">・好悪</text:span></text:p>
            <text:p text:style-name="P3"><text:span text:style-name="T5"><text:s text:c="3"/></text:span><text:span text:style-name="T6">木</text:span><text:span text:style-name="T5">＞</text:span><text:span text:style-name="T23">鋼</text:span><text:span text:style-name="T5">＞</text:span><text:span text:style-name="T8">コ</text:span></text:p>
            <text:p text:style-name="P3"><text:span text:style-name="T5"/></text:p>
            <text:p text:style-name="P3"><text:span text:style-name="T5"><text:s/></text:span><text:span text:style-name="T5">・調和</text:span></text:p>
            <text:p text:style-name="P3"><text:span text:style-name="T5"><text:s text:c="3"/></text:span><text:span text:style-name="T5">点数にあまり差がない</text:span></text:p>
            <text:p text:style-name="P3"><text:span text:style-name="T5"><text:s text:c="2"/></text:span></text:p>
          </draw:text-box>
        </draw:frame>
        <draw:frame draw:style-name="gr55" draw:text-style-name="P7" draw:layer="layout" svg:width="4.235cm" svg:height="1.017cm" svg:x="11.576cm" svg:y="14.221cm">
          <draw:text-box>
            <text:p text:style-name="P3"><text:span text:style-name="T4">＜相関性＞</text:span></text:p>
          </draw:text-box>
        </draw:frame>
        <draw:line draw:style-name="gr47" draw:text-style-name="P5" draw:layer="layout" svg:x1="8.723cm" svg:y1="4.258cm" svg:x2="7.606cm" svg:y2="4.961cm">
          <text:p text:style-name="P3"/>
        </draw:line>
        <draw:line draw:style-name="gr47" draw:text-style-name="P5" draw:layer="layout" svg:x1="18.686cm" svg:y1="4.299cm" svg:x2="20.05cm" svg:y2="5.167cm">
          <text:p text:style-name="P3"/>
        </draw:line>
        <draw:line draw:style-name="gr47" draw:text-style-name="P5" draw:layer="layout" svg:x1="5.663cm" svg:y1="11.823cm" svg:x2="11.451cm" svg:y2="14.676cm">
          <text:p text:style-name="P3"/>
        </draw:line>
        <draw:line draw:style-name="gr47" draw:text-style-name="P5" draw:layer="layout" svg:x1="21.373cm" svg:y1="12.691cm" svg:x2="15.916cm" svg:y2="14.717cm">
          <text:p text:style-name="P3"/>
        </draw:line>
        <draw:frame draw:style-name="gr56" draw:text-style-name="P7" draw:layer="layout" svg:width="13.55cm" svg:height="3.049cm" svg:x="7.606cm" svg:y="15.752cm">
          <draw:text-box>
            <text:p text:style-name="P3"><text:span text:style-name="T4">・</text:span><text:span text:style-name="T10">木</text:span><text:span text:style-name="T4">：橋の比率→大、評価→大</text:span></text:p>
            <text:p text:style-name="P3"><text:span text:style-name="T4">・</text:span><text:span text:style-name="T22">鋼</text:span><text:span text:style-name="T4">、</text:span><text:span text:style-name="T12">コ</text:span><text:span text:style-name="T4">：橋の比率→大、評価→小</text:span></text:p>
            <text:p text:style-name="P3"><text:span text:style-name="T4"/></text:p>
          </draw:text-box>
        </draw:frame>
        <draw:rect draw:style-name="gr57" draw:text-style-name="P8" draw:layer="layout" svg:width="17.24cm" svg:height="1.447cm" svg:x="5.043cm" svg:y="2.728cm">
          <text:p text:style-name="P1"><text:span text:style-name="T10">木橋</text:span><text:span text:style-name="T4">、</text:span><text:span text:style-name="T22">耐候性鋼橋</text:span><text:span text:style-name="T4">、</text:span><text:span text:style-name="T12">コンクリート橋画像</text:span></text:p>
        </draw:rect>
        <draw:frame draw:style-name="gr28" draw:text-style-name="P5" draw:layer="layout" svg:width="5.787cm" svg:height="4.297cm" svg:x="3.418cm" svg:y="7.056cm">
          <draw:image xlink:href="Pictures/100000000000017100000260D9E4F736.png" xlink:type="simple" xlink:show="embed" xlink:actuate="onLoad">
            <text:p text:style-name="P3"/>
          </draw:image>
        </draw:frame>
        <draw:frame draw:style-name="gr29" draw:text-style-name="P7" draw:layer="layout" svg:width="0.849cm" svg:height="1.017cm" svg:x="2.7cm" svg:y="6.945cm">
          <draw:text-box>
            <text:p text:style-name="P3"><text:span text:style-name="T4">・</text:span></text:p>
          </draw:text-box>
        </draw:frame>
        <draw:frame draw:style-name="gr30" draw:text-style-name="P7" draw:layer="layout" svg:width="0.849cm" svg:height="1.018cm" svg:x="2.773cm" svg:y="8.807cm">
          <draw:text-box>
            <text:p text:style-name="P3"><text:span text:style-name="T4">・</text:span></text:p>
          </draw:text-box>
        </draw:frame>
        <draw:frame draw:style-name="gr30" draw:text-style-name="P7" draw:layer="layout" svg:width="0.849cm" svg:height="1.018cm" svg:x="2.772cm" svg:y="10.516cm">
          <draw:text-box>
            <text:p text:style-name="P3"><text:span text:style-name="T4">・</text:span></text:p>
          </draw:text-box>
        </draw:frame>
        <draw:frame draw:style-name="gr17" draw:layer="layout" svg:width="2.542cm" svg:height="1.023cm" svg:x="25.322cm" svg:y="19.975cm">
          <draw:text-box>
            <text:p text:style-name="P3"><text:page-number>9</text:page-number></text:p>
          </draw:text-box>
        </draw:frame>
        <draw:frame draw:style-name="gr18" draw:layer="layout" svg:width="1.693cm" svg:height="1.017cm" svg:x="23.408cm" svg:y="19.874cm">
          <draw:text-box>
            <text:p text:style-name="P3"><text:a xlink:href="#ページ 8">目次</text:a></text:p>
          </draw:text-box>
        </draw:frame>
        <presentation:notes draw:style-name="dp2">
          <draw:page-thumbnail draw:style-name="gr19" draw:layer="layout" svg:width="13.705cm" svg:height="10.279cm" svg:x="3.641cm" svg:y="2.853cm" draw:page-number="7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28" draw:text-style-name="P5" draw:layer="layout" svg:width="6.559cm" svg:height="5.568cm" svg:x="0.771cm" svg:y="3.197cm">
          <draw:image xlink:href="Pictures/100000000000020A0000018C3B2251CF.png" xlink:type="simple" xlink:show="embed" xlink:actuate="onLoad">
            <text:p text:style-name="P3"/>
          </draw:image>
        </draw:frame>
        <draw:frame draw:style-name="gr28" draw:text-style-name="P5" draw:layer="layout" svg:width="5.953cm" svg:height="5.566cm" svg:x="14.55cm" svg:y="3.142cm">
          <draw:image xlink:href="Pictures/1000000000000208000001897C882EFB.png" xlink:type="simple" xlink:show="embed" xlink:actuate="onLoad">
            <text:p text:style-name="P3"/>
          </draw:image>
        </draw:frame>
        <draw:frame draw:style-name="gr28" draw:text-style-name="P5" draw:layer="layout" svg:width="5.788cm" svg:height="5.569cm" svg:x="21.22cm" svg:y="3.142cm">
          <draw:image xlink:href="Pictures/10000000000002080000018AF7337D0D.png" xlink:type="simple" xlink:show="embed" xlink:actuate="onLoad">
            <text:p text:style-name="P3"/>
          </draw:image>
        </draw:frame>
        <draw:frame draw:style-name="gr28" draw:text-style-name="P5" draw:layer="layout" svg:width="6.173cm" svg:height="5.275cm" svg:x="2.15cm" svg:y="11.024cm">
          <draw:image xlink:href="Pictures/100000000000020A0000018CDF18B3D6.png" xlink:type="simple" xlink:show="embed" xlink:actuate="onLoad">
            <text:p text:style-name="P3"/>
          </draw:image>
        </draw:frame>
        <draw:frame draw:style-name="gr28" draw:text-style-name="P5" draw:layer="layout" svg:width="6.119cm" svg:height="5.182cm" svg:x="10.804cm" svg:y="10.915cm">
          <draw:image xlink:href="Pictures/100000000000020A0000018E38E2B6A6.png" xlink:type="simple" xlink:show="embed" xlink:actuate="onLoad">
            <text:p text:style-name="P3"/>
          </draw:image>
        </draw:frame>
        <draw:frame draw:style-name="gr28" draw:text-style-name="P5" draw:layer="layout" svg:width="5.953cm" svg:height="5.235cm" svg:x="19.18cm" svg:y="10.86cm">
          <draw:image xlink:href="Pictures/10000000000002070000018B66C65531.png" xlink:type="simple" xlink:show="embed" xlink:actuate="onLoad">
            <text:p text:style-name="P3"/>
          </draw:image>
        </draw:frame>
        <draw:frame draw:style-name="gr26" draw:text-style-name="P3" draw:layer="layout" svg:width="0.165cm" svg:height="0.958cm" svg:x="1.433cm" svg:y="0.827cm">
          <draw:text-box>
            <text:p text:style-name="P3"/>
          </draw:text-box>
        </draw:frame>
        <draw:frame draw:style-name="gr58" draw:text-style-name="P3" draw:layer="layout" svg:width="7.056cm" svg:height="1.017cm" svg:x="10.969cm" svg:y="0.992cm">
          <draw:text-box>
            <text:p text:style-name="P3"><text:s text:c="4"/></text:p>
          </draw:text-box>
        </draw:frame>
        <draw:rect draw:style-name="gr1" draw:text-style-name="P2" draw:layer="layout" svg:width="6.339cm" svg:height="1.529cm" svg:x="10.914cm" svg:y="0.829cm">
          <text:p text:style-name="P1"><text:span text:style-name="T1">目 次</text:span></text:p>
        </draw:rect>
        <draw:frame draw:style-name="gr59" draw:layer="layout" svg:width="0.423cm" svg:height="1.025cm" svg:x="3.536cm" svg:y="9.08cm">
          <draw:text-box>
            <text:p text:style-name="P3"><text:a xlink:href="#ページ 1">1</text:a></text:p>
          </draw:text-box>
        </draw:frame>
        <draw:frame draw:style-name="gr59" draw:layer="layout" svg:width="0.423cm" svg:height="1.025cm" svg:x="10.647cm" svg:y="8.914cm">
          <draw:text-box>
            <text:p text:style-name="P3"><text:a xlink:href="#ページ 2">2</text:a></text:p>
          </draw:text-box>
        </draw:frame>
        <draw:frame draw:style-name="gr59" draw:layer="layout" svg:width="0.423cm" svg:height="1.025cm" svg:x="17.261cm" svg:y="8.914cm">
          <draw:text-box>
            <text:p text:style-name="P3"><text:a xlink:href="#ページ 3">3</text:a></text:p>
          </draw:text-box>
        </draw:frame>
        <draw:frame draw:style-name="gr59" draw:layer="layout" svg:width="0.423cm" svg:height="1.025cm" svg:x="23.71cm" svg:y="8.914cm">
          <draw:text-box>
            <text:p text:style-name="P3"><text:a xlink:href="#ページ 4">4</text:a></text:p>
          </draw:text-box>
        </draw:frame>
        <draw:frame draw:style-name="gr59" draw:layer="layout" svg:width="0.423cm" svg:height="1.025cm" svg:x="5.079cm" svg:y="16.576cm">
          <draw:text-box>
            <text:p text:style-name="P3"><text:a xlink:href="#ページ 5">5</text:a></text:p>
          </draw:text-box>
        </draw:frame>
        <draw:frame draw:style-name="gr59" draw:layer="layout" svg:width="0.423cm" svg:height="1.025cm" svg:x="13.789cm" svg:y="16.466cm">
          <draw:text-box>
            <text:p text:style-name="P3"><text:a xlink:href="#ページ 6">6</text:a></text:p>
          </draw:text-box>
        </draw:frame>
        <draw:frame draw:style-name="gr59" draw:layer="layout" svg:width="0.423cm" svg:height="1.025cm" svg:x="21.946cm" svg:y="16.356cm">
          <draw:text-box>
            <text:p text:style-name="P3"><text:a xlink:href="#ページ 7">7</text:a></text:p>
          </draw:text-box>
        </draw:frame>
        <draw:frame draw:style-name="gr28" draw:text-style-name="P5" draw:layer="layout" svg:width="6.063cm" svg:height="5.457cm" svg:x="7.827cm" svg:y="3.252cm">
          <draw:image xlink:href="Pictures/100000000000020800000188EA5EBF7B.png" xlink:type="simple" xlink:show="embed" xlink:actuate="onLoad">
            <text:p text:style-name="P3"/>
          </draw:image>
        </draw:frame>
        <presentation:notes draw:style-name="dp2">
          <draw:page-thumbnail draw:style-name="gr19" draw:layer="layout" svg:width="13.705cm" svg:height="10.279cm" svg:x="3.641cm" svg:y="2.853cm" draw:page-number="8" presentation:class="page"/>
          <draw:frame presentation:style-name="pr1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標準">
        <presentation:notes draw:style-name="dp2">
          <draw:page-thumbnail draw:style-name="gr19" draw:layer="layout" svg:width="13.705cm" svg:height="10.279cm" svg:x="3.641cm" svg:y="2.853cm" draw:page-number="9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標準" style:page-layout-name="PM1" draw:style-name="dp1">
      <draw:frame presentation:style-name="標準-title" draw:layer="backgroundobjects" svg:width="23.91cm" svg:height="3.506cm" svg:x="2.057cm" svg:y="1.743cm" presentation:class="title" presentation:placeholder="true">
        <draw:text-box/>
      </draw:frame>
      <draw:frame presentation:style-name="標準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標準-title" draw:layer="backgroundobjects" svg:width="13.705cm" svg:height="10.279cm" svg:x="3.641cm" svg:y="2.853cm" presentation:class="page"/>
        <draw:frame presentation:style-name="標準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03T15:28:33</meta:creation-date>
    <dc:date>2006-03-07T16:16:56</dc:date>
    <meta:print-date>2006-02-08T18:18:13</meta:print-date>
    <dc:language>en-US</dc:language>
    <meta:editing-cycles>95</meta:editing-cycles>
    <meta:editing-duration>PT18H51M46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