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E000000C88FB48AF0.png"/>
  <manifest:file-entry manifest:media-type="image/png" manifest:full-path="Pictures/100000000000002E0000002BEBF5D120.png"/>
  <manifest:file-entry manifest:media-type="image/png" manifest:full-path="Pictures/100000000000008F000000603BFB8ECC.png"/>
  <manifest:file-entry manifest:media-type="image/png" manifest:full-path="Pictures/10000000000001AC0000010937E7FA1D.png"/>
  <manifest:file-entry manifest:media-type="image/png" manifest:full-path="Pictures/10000000000000A0000001C80F67056A.png"/>
  <manifest:file-entry manifest:media-type="image/png" manifest:full-path="Pictures/10000000000001F7000001481F0BE3FB.png"/>
  <manifest:file-entry manifest:media-type="image/png" manifest:full-path="Pictures/100000000000008B000001C1D4E8BAD4.png"/>
  <manifest:file-entry manifest:media-type="image/png" manifest:full-path="Pictures/100000000000016300000226069DE453.png"/>
  <manifest:file-entry manifest:media-type="image/png" manifest:full-path="Pictures/10000000000000DC00000139DC8A6F92.png"/>
  <manifest:file-entry manifest:media-type="image/png" manifest:full-path="Pictures/100000000000024F00000182EBEBFC2D.png"/>
  <manifest:file-entry manifest:media-type="image/png" manifest:full-path="Pictures/10000000000000A70000008F02FCC0ED.png"/>
  <manifest:file-entry manifest:media-type="image/png" manifest:full-path="Pictures/100000000000020000000160DA1576FD.png"/>
  <manifest:file-entry manifest:media-type="image/png" manifest:full-path="Pictures/100000000000032600000290B3763DE3.png"/>
  <manifest:file-entry manifest:media-type="image/png" manifest:full-path="Pictures/10000000000002740000018297ECB4F9.png"/>
  <manifest:file-entry manifest:media-type="image/png" manifest:full-path="Pictures/100000000000020000000077BF0711B1.png"/>
  <manifest:file-entry manifest:media-type="image/png" manifest:full-path="Pictures/100000000000020E0000012AC4E3E272.png"/>
  <manifest:file-entry manifest:media-type="image/png" manifest:full-path="Pictures/100000000000036C0000015D7227A6EE.png"/>
  <manifest:file-entry manifest:media-type="image/png" manifest:full-path="Pictures/100000000000008D000001C15ACFFB23.png"/>
  <manifest:file-entry manifest:media-type="image/png" manifest:full-path="Pictures/10000000000001470000004D452BCDF9.png"/>
  <manifest:file-entry manifest:media-type="image/png" manifest:full-path="Pictures/10000000000001C9000000EC009C8CBB.png"/>
  <manifest:file-entry manifest:media-type="image/png" manifest:full-path="Pictures/10000000000002350000016213FDB3C7.png"/>
  <manifest:file-entry manifest:media-type="image/png" manifest:full-path="Pictures/100000000000008B000001BF030ACD0E.png"/>
  <manifest:file-entry manifest:media-type="image/png" manifest:full-path="Pictures/100000000000027400000193AB5F48B1.png"/>
  <manifest:file-entry manifest:media-type="image/png" manifest:full-path="Pictures/10000000000002F9000001E59766AED1.png"/>
  <manifest:file-entry manifest:media-type="image/png" manifest:full-path="Pictures/100000000000031B000001AF68CD3658.png"/>
  <manifest:file-entry manifest:media-type="image/png" manifest:full-path="Pictures/100000000000008D000001C1222A007D.png"/>
  <manifest:file-entry manifest:media-type="image/png" manifest:full-path="Pictures/100000000000008B000001BFD936F102.png"/>
  <manifest:file-entry manifest:media-type="image/png" manifest:full-path="Pictures/10000000000002000000015C4739E933.png"/>
  <manifest:file-entry manifest:media-type="image/png" manifest:full-path="Pictures/100000000000030C000001127A4316D5.png"/>
  <manifest:file-entry manifest:media-type="image/png" manifest:full-path="Pictures/10000000000001DA0000003657930FF0.png"/>
  <manifest:file-entry manifest:media-type="image/png" manifest:full-path="Pictures/1000020100000316000001B5D094D113.png"/>
  <manifest:file-entry manifest:media-type="image/png" manifest:full-path="Pictures/1000000000000200000001489400648F.png"/>
  <manifest:file-entry manifest:media-type="image/png" manifest:full-path="Pictures/100000000000024A00000181385D2EAB.png"/>
  <manifest:file-entry manifest:media-type="image/png" manifest:full-path="Pictures/100000000000038F0000009A443B6E9C.png"/>
  <manifest:file-entry manifest:media-type="image/png" manifest:full-path="Pictures/10000000000001040000016F2B071942.png"/>
  <manifest:file-entry manifest:media-type="image/png" manifest:full-path="Pictures/100000000000023F000001357DDE304F.png"/>
  <manifest:file-entry manifest:media-type="image/png" manifest:full-path="Pictures/1000000000000252000001827E4E3B7A.png"/>
  <manifest:file-entry manifest:media-type="image/png" manifest:full-path="Pictures/10000000000001490000011A3CF7FC1C.png"/>
  <manifest:file-entry manifest:media-type="image/png" manifest:full-path="Pictures/1000000000000200000000C67F2B343E.png"/>
  <manifest:file-entry manifest:media-type="image/png" manifest:full-path="Pictures/1000000000000191000001693D3201C6.png"/>
  <manifest:file-entry manifest:media-type="image/png" manifest:full-path="Pictures/10000000000001B1000000B252F84730.png"/>
  <manifest:file-entry manifest:media-type="image/png" manifest:full-path="Pictures/100000000000008A000001C13B9626E4.png"/>
  <manifest:file-entry manifest:media-type="image/png" manifest:full-path="Pictures/100000000000008A000001C1D4388C97.png"/>
  <manifest:file-entry manifest:media-type="image/png" manifest:full-path="Pictures/10000000000000420000008133533243.png"/>
  <manifest:file-entry manifest:media-type="image/png" manifest:full-path="Pictures/100000000000023E000001122D54253A.png"/>
  <manifest:file-entry manifest:media-type="image/png" manifest:full-path="Pictures/10000201000001E7000001063356C5A2.png"/>
  <manifest:file-entry manifest:media-type="image/png" manifest:full-path="Pictures/1000000000000026000000303555F10A.png"/>
  <manifest:file-entry manifest:media-type="image/png" manifest:full-path="Pictures/10000000000001B5000001294CB8DD68.png"/>
  <manifest:file-entry manifest:media-type="image/png" manifest:full-path="Pictures/10000000000001AE000000C1013843D6.png"/>
  <manifest:file-entry manifest:media-type="image/png" manifest:full-path="Pictures/100000000000023300000162CDFDAD84.png"/>
  <manifest:file-entry manifest:media-type="image/png" manifest:full-path="Pictures/100000000000021200000041878D04EC.png"/>
  <manifest:file-entry manifest:media-type="image/png" manifest:full-path="Pictures/1000000000000144000000668676C229.png"/>
  <manifest:file-entry manifest:media-type="image/jpeg" manifest:full-path="Pictures/10000000000001E40000016D4DBDB7AF.jpg"/>
  <manifest:file-entry manifest:media-type="image/png" manifest:full-path="Pictures/100000000000008D000001C134A957FF.png"/>
  <manifest:file-entry manifest:media-type="image/png" manifest:full-path="Pictures/100000000000023C0000016268C3CF60.png"/>
  <manifest:file-entry manifest:media-type="image/jpeg" manifest:full-path="Pictures/10000000000000E4000000F0134B368B.jpg"/>
  <manifest:file-entry manifest:media-type="image/png" manifest:full-path="Pictures/100000000000025C0000018281E1171D.png"/>
  <manifest:file-entry manifest:media-type="image/png" manifest:full-path="Pictures/10000000000002EF00000220154F8E13.png"/>
  <manifest:file-entry manifest:media-type="image/png" manifest:full-path="Pictures/100000000000026D00000193B6BB8EF2.png"/>
  <manifest:file-entry manifest:media-type="image/png" manifest:full-path="Pictures/100000000000012C0000007EDBB8DA71.png"/>
  <manifest:file-entry manifest:media-type="image/png" manifest:full-path="Pictures/100000000000032000000258E5B0CCBA.png"/>
  <manifest:file-entry manifest:media-type="image/png" manifest:full-path="Pictures/10000000000001B5000000E2825713DF.png"/>
  <manifest:file-entry manifest:media-type="image/png" manifest:full-path="Pictures/100000000000026300000182A770C4C0.png"/>
  <manifest:file-entry manifest:media-type="image/png" manifest:full-path="Pictures/100000000000039D0000011F3BD8A949.png"/>
  <manifest:file-entry manifest:media-type="image/png" manifest:full-path="Pictures/100002010000021B00000083AE03D95F.png"/>
  <manifest:file-entry manifest:media-type="image/png" manifest:full-path="Pictures/100000000000010700000070A5DFA7ED.png"/>
  <manifest:file-entry manifest:media-type="image/png" manifest:full-path="Pictures/100000000000008C000000597E685755.png"/>
  <manifest:file-entry manifest:media-type="image/png" manifest:full-path="Pictures/10000000000001C30000009D70234602.png"/>
  <manifest:file-entry manifest:media-type="image/png" manifest:full-path="Pictures/100000000000024F000000778D5DB157.png"/>
  <manifest:file-entry manifest:media-type="image/png" manifest:full-path="Pictures/100000000000024F000000C1649F3B88.png"/>
  <manifest:file-entry manifest:media-type="image/png" manifest:full-path="Pictures/100000000000008B000001C1021A1605.png"/>
  <manifest:file-entry manifest:media-type="image/png" manifest:full-path="Pictures/100000000000024B00000182E8D6B9D7.png"/>
  <manifest:file-entry manifest:media-type="image/png" manifest:full-path="Pictures/10000000000001EF0000007BBF05D1D7.png"/>
  <manifest:file-entry manifest:media-type="image/png" manifest:full-path="Pictures/1000000000000182000000A011BEBCFD.png"/>
  <manifest:file-entry manifest:media-type="image/png" manifest:full-path="Pictures/1000000000000130000001C90FDDF230.png"/>
  <manifest:file-entry manifest:media-type="image/png" manifest:full-path="Pictures/10000000000000200000002000309F1C.png"/>
  <manifest:file-entry manifest:media-type="image/png" manifest:full-path="Pictures/10000000000001A20000014AFD67F488.png"/>
  <manifest:file-entry manifest:media-type="image/png" manifest:full-path="Pictures/1000000000000189000000A00E3ED226.png"/>
  <manifest:file-entry manifest:media-type="image/png" manifest:full-path="Pictures/100000000000026A00000187E3730F1E.png"/>
  <manifest:file-entry manifest:media-type="image/png" manifest:full-path="Pictures/10000000000002C0000001B026D6F5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marker-end="Arrow" draw:marker-end-width="0.6cm" draw:textarea-horizontal-align="center" draw:textarea-vertical-align="middle"/>
    </style:style>
    <style:style style:name="gr4" style:family="graphic" style:parent-style-name="standard">
      <style:graphic-properties svg:stroke-width="0.1cm" svg:stroke-color="#6b0094" draw:marker-start-width="0.46cm" draw:marker-end-width="0.46cm" draw:fill="none" draw:fill-color="#ffff00" draw:opacity="20%" draw:textarea-horizontal-align="justify" draw:textarea-vertical-align="middle" draw:auto-grow-height="false" fo:padding-top="0.03cm" fo:padding-bottom="0.03cm" fo:padding-left="0.05cm" fo:padding-right="0.05cm" draw:shadow-opacity="20%"/>
    </style:style>
    <style:style style:name="gr5" style:family="graphic" style:parent-style-name="standard">
      <style:graphic-properties svg:stroke-color="#2323dc" draw:fill="none" draw:textarea-horizontal-align="center" draw:textarea-vertical-align="middle"/>
    </style:style>
    <style:style style:name="gr6" style:family="graphic" style:parent-style-name="standard">
      <style:graphic-properties svg:stroke-color="#dc2300" draw:fill="none" draw:textarea-horizontal-align="center" draw:textarea-vertical-align="middle"/>
    </style:style>
    <style:style style:name="gr7" style:family="graphic" style:parent-style-name="standard">
      <style:graphic-properties svg:stroke-color="#2323dc" draw:textarea-horizontal-align="center" draw:textarea-vertical-align="middle"/>
    </style:style>
    <style:style style:name="gr8" style:family="graphic" style:parent-style-name="standard">
      <style:graphic-properties svg:stroke-color="#dc2300" draw:textarea-horizontal-align="center" draw:textarea-vertical-align="middle"/>
    </style:style>
    <style:style style:name="gr9" style:family="graphic" style:parent-style-name="standard">
      <style:graphic-properties draw:stroke="none" draw:fill="none" draw:fill-color="#ffffff" fo:min-height="0.93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fill="solid" draw:fill-color="#6b0094" draw:textarea-horizontal-align="justify" draw:textarea-vertical-align="middle" draw:auto-grow-height="false"/>
    </style:style>
    <style:style style:name="gr12" style:family="graphic" style:parent-style-name="standard">
      <style:graphic-properties svg:stroke-color="#6b0094" draw:fill="none" draw:fill-color="#800080" draw:opacity="20%" draw:textarea-horizontal-align="justify" draw:textarea-vertical-align="middle" draw:auto-grow-height="false" draw:shadow-opacity="20%"/>
    </style:style>
    <style:style style:name="gr13" style:family="graphic" style:parent-style-name="standard">
      <style:graphic-properties svg:stroke-width="0.05cm" svg:stroke-color="#b84747" draw:marker-start-width="0.38cm" draw:marker-end-width="0.38cm" draw:fill="none" draw:fill-color="#804c19" draw:opacity="45%" draw:textarea-horizontal-align="center" draw:textarea-vertical-align="middle" fo:padding-top="0.005cm" fo:padding-bottom="0.005cm" fo:padding-left="0.025cm" fo:padding-right="0.025cm" draw:shadow-opacity="45%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4cm"/>
    </style:style>
    <style:style style:name="gr16" style:family="graphic" style:parent-style-name="standard">
      <style:graphic-properties draw:stroke="none" svg:stroke-color="#000000" draw:fill="solid" draw:fill-color="#ffffff" draw:auto-grow-height="true" draw:auto-grow-width="true" fo:max-height="0cm" fo:min-height="0.99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cm" fo:min-width="0.8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true" fo:max-height="0cm" fo:min-height="0.94cm" fo:min-width="1.2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true" fo:max-height="0cm" fo:min-height="1.04cm" fo:min-width="1.638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true" fo:max-height="0cm" fo:min-height="1.258cm" fo:min-width="1.88cm"/>
    </style:style>
    <style:style style:name="gr21" style:family="graphic" style:parent-style-name="standard">
      <style:graphic-properties draw:stroke="none" svg:stroke-color="#000000" draw:fill="solid" draw:fill-color="#ffffff" draw:auto-grow-height="true" draw:auto-grow-width="true" fo:max-height="0cm" fo:min-height="1.44cm" fo:min-width="0.9cm"/>
    </style:style>
    <style:style style:name="gr22" style:family="graphic" style:parent-style-name="standard">
      <style:graphic-properties draw:stroke="none" svg:stroke-color="#000000" draw:fill="solid" draw:fill-color="#ffffff" draw:auto-grow-height="true" draw:auto-grow-width="false" fo:max-height="0cm" fo:min-height="1.14cm"/>
    </style:style>
    <style:style style:name="gr23" style:family="graphic" style:parent-style-name="standard">
      <style:graphic-properties draw:stroke="none" svg:stroke-color="#000000" draw:fill="solid" draw:fill-color="#ffffff" draw:auto-grow-height="true" draw:auto-grow-width="false" fo:max-height="0cm" fo:min-height="1.264cm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true" fo:max-height="0cm" fo:min-height="1.058cm"/>
    </style:style>
    <style:style style:name="gr25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cm"/>
    </style:style>
    <style:style style:name="gr27" style:family="graphic" style:parent-style-name="standard">
      <style:graphic-properties svg:stroke-color="#663300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solid" draw:fill-color="#ffffff" draw:auto-grow-height="true" draw:auto-grow-width="true" fo:max-height="0cm" fo:min-height="0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0" style:family="graphic" style:parent-style-name="standard">
      <style:graphic-properties svg:stroke-color="#6b0094" draw:fill="none" draw:fill-color="#0000ff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svg:stroke-width="0.05cm" svg:stroke-color="#dc2300" draw:marker-start-width="0.38cm" draw:marker-end-width="0.38cm" draw:fill="none" draw:textarea-horizontal-align="center" draw:textarea-vertical-align="middle" fo:padding-top="0.005cm" fo:padding-bottom="0.005cm" fo:padding-left="0.025cm" fo:padding-right="0.025cm"/>
    </style:style>
    <style:style style:name="gr32" style:family="graphic" style:parent-style-name="standard">
      <style:graphic-properties svg:stroke-width="0.05cm" svg:stroke-color="#808019" draw:marker-start-width="0.38cm" draw:marker-end-width="0.38cm" draw:fill="none" draw:textarea-horizontal-align="center" draw:textarea-vertical-align="middle" fo:padding-top="0.005cm" fo:padding-bottom="0.005cm" fo:padding-left="0.025cm" fo:padding-right="0.025cm"/>
    </style:style>
    <style:style style:name="gr33" style:family="graphic" style:parent-style-name="standard">
      <style:graphic-properties svg:stroke-width="0.05cm" svg:stroke-color="#2323dc" draw:marker-start-width="0.38cm" draw:marker-end-width="0.38cm" draw:fill="none" draw:textarea-horizontal-align="center" draw:textarea-vertical-align="middle" fo:padding-top="0.005cm" fo:padding-bottom="0.005cm" fo:padding-left="0.025cm" fo:padding-right="0.025cm"/>
    </style:style>
    <style:style style:name="gr34" style:family="graphic" style:parent-style-name="standard">
      <style:graphic-properties svg:stroke-width="0.05cm" draw:marker-start-width="0.38cm" draw:marker-end-width="0.38cm" draw:fill-color="#000000" draw:textarea-vertical-align="middle" draw:auto-grow-height="false" fo:min-height="0.749cm" fo:min-width="0.499cm" fo:padding-top="0.005cm" fo:padding-bottom="0.005cm" fo:padding-left="0.025cm" fo:padding-right="0.025cm"/>
    </style:style>
    <style:style style:name="gr35" style:family="graphic" style:parent-style-name="standard">
      <style:graphic-properties draw:fill="gradient" draw:fill-color="#0066cc" draw:fill-gradient-name="Gradient_20_13" draw:textarea-horizontal-align="justify" draw:textarea-vertical-align="middle" draw:auto-grow-height="false" fo:min-height="0cm" fo:min-width="0cm"/>
    </style:style>
    <style:style style:name="gr36" style:family="graphic" style:parent-style-name="standard">
      <style:graphic-properties svg:stroke-width="0.2cm" draw:marker-start-width="0.6cm" draw:marker-end-width="0.6cm" draw:textarea-horizontal-align="justify" draw:textarea-vertical-align="middle" draw:auto-grow-height="false" fo:padding-top="0.08cm" fo:padding-bottom="0.08cm" fo:padding-left="0.1cm" fo:padding-right="0.1cm"/>
    </style:style>
    <style:style style:name="gr37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38" style:family="graphic" style:parent-style-name="standard">
      <style:graphic-properties svg:stroke-width="0.05cm" draw:marker-start-width="0.38cm" draw:marker-end-width="0.38cm" draw:fill="solid" draw:fill-color="#2323dc" draw:textarea-horizontal-align="justify" draw:textarea-vertical-align="middle" draw:auto-grow-height="false" fo:padding-top="0.005cm" fo:padding-bottom="0.005cm" fo:padding-left="0.025cm" fo:padding-right="0.025cm"/>
    </style:style>
    <style:style style:name="gr39" style:family="graphic" style:parent-style-name="standard">
      <style:graphic-properties svg:stroke-width="0.05cm" draw:marker-start-width="0.38cm" draw:marker-end-width="0.38cm" draw:fill="solid" draw:fill-color="#dc2300" draw:textarea-horizontal-align="justify" draw:textarea-vertical-align="middle" draw:auto-grow-height="false" fo:padding-top="0.005cm" fo:padding-bottom="0.005cm" fo:padding-left="0.025cm" fo:padding-right="0.025cm"/>
    </style:style>
    <style:style style:name="gr40" style:family="graphic" style:parent-style-name="standard">
      <style:graphic-properties svg:stroke-color="#996633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solid" draw:fill-color="#ffffff" draw:auto-grow-height="true" draw:auto-grow-width="true" fo:max-height="0cm" fo:min-height="0cm" fo:min-width="1.688cm"/>
    </style:style>
    <style:style style:name="gr42" style:family="graphic" style:parent-style-name="standard">
      <style:graphic-properties draw:stroke="none" svg:stroke-color="#000000" draw:fill="solid" draw:fill-color="#ffffff" draw:auto-grow-height="true" draw:auto-grow-width="false" fo:max-height="0cm" fo:min-height="0.992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122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458cm"/>
    </style:style>
    <style:style style:name="gr45" style:family="graphic" style:parent-style-name="standard">
      <style:graphic-properties draw:stroke="solid" svg:stroke-width="0.1cm" svg:stroke-color="#663300" draw:marker-start-width="0cm" draw:marker-end-width="0cm" draw:fill="none" draw:fill-color="#ffffff" draw:auto-grow-height="true" draw:auto-grow-width="false" fo:max-height="0cm" fo:min-height="0.888cm" fo:padding-top="0.03cm" fo:padding-bottom="0.03cm" fo:padding-left="0.05cm" fo:padding-right="0.05cm"/>
    </style:style>
    <style:style style:name="gr46" style:family="graphic" style:parent-style-name="standard">
      <style:graphic-properties draw:stroke="solid" svg:stroke-color="#dc2300" draw:fill="none" draw:fill-color="#ffffff" draw:auto-grow-height="true" draw:auto-grow-width="false" fo:max-height="0cm" fo:min-height="0cm"/>
    </style:style>
    <style:style style:name="gr47" style:family="graphic" style:parent-style-name="standard">
      <style:graphic-properties draw:stroke="solid" svg:stroke-color="#00ae00" draw:fill="solid" draw:fill-color="#ffffff" draw:auto-grow-height="true" draw:auto-grow-width="true" fo:max-height="0cm" fo:min-height="0cm" fo:padding-top="0cm" fo:padding-bottom="0cm" fo:padding-right="0cm"/>
    </style:style>
    <style:style style:name="gr48" style:family="graphic" style:parent-style-name="standard">
      <style:graphic-properties draw:stroke="solid" svg:stroke-color="#2300dc" draw:fill="none" draw:fill-color="#ffffff" draw:auto-grow-height="true" draw:auto-grow-width="true" fo:max-height="0cm" fo:min-height="0cm" fo:padding-top="0cm" fo:padding-bottom="0cm" fo:padding-left="-0.05cm" fo:padding-right="0cm"/>
    </style:style>
    <style:style style:name="gr49" style:family="graphic" style:parent-style-name="standard">
      <style:graphic-properties draw:stroke="none" svg:stroke-color="#000000" draw:fill="solid" draw:fill-color="#ffffff" draw:auto-grow-height="true" draw:auto-grow-width="false" fo:max-height="0cm" fo:min-height="2.94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009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2.271cm"/>
    </style:style>
    <style:style style:name="gr52" style:family="graphic" style:parent-style-name="standard">
      <style:graphic-properties draw:stroke="none" svg:stroke-color="#000000" draw:fill="solid" draw:fill-color="#ffffff" draw:auto-grow-height="true" draw:auto-grow-width="false" fo:max-height="0cm" fo:min-height="2.34cm"/>
    </style:style>
    <style:style style:name="gr53" style:family="graphic" style:parent-style-name="standard">
      <style:graphic-properties draw:stroke="solid" svg:stroke-color="#dc2300" draw:fill="none" draw:fill-color="#ffffff" draw:auto-grow-height="true" draw:auto-grow-width="true" fo:max-height="0cm" fo:min-height="1.54cm"/>
    </style:style>
    <style:style style:name="gr54" style:family="graphic" style:parent-style-name="standard">
      <style:graphic-properties draw:stroke="solid" svg:stroke-color="#2300dc" draw:fill="none" draw:fill-color="#ffffff" draw:auto-grow-height="true" draw:auto-grow-width="true" fo:max-height="0cm" fo:min-height="2.9cm" fo:min-width="4.932cm" fo:padding-top="0cm" fo:padding-bottom="0cm" fo:padding-left="-0.05cm" fo:padding-right="0cm"/>
    </style:style>
    <style:style style:name="gr55" style:family="graphic" style:parent-style-name="standard">
      <style:graphic-properties svg:stroke-color="#800080" draw:textarea-horizontal-align="center" draw:textarea-vertical-align="middle"/>
    </style:style>
    <style:style style:name="gr56" style:family="graphic" style:parent-style-name="standard">
      <style:graphic-properties draw:textarea-horizontal-align="center" draw:textarea-vertical-align="middle"/>
    </style:style>
    <style:style style:name="gr57" style:family="graphic" style:parent-style-name="standard">
      <style:graphic-properties svg:stroke-color="#280099" draw:textarea-horizontal-align="center" draw:textarea-vertical-align="middle"/>
    </style:style>
    <style:style style:name="gr58" style:family="graphic" style:parent-style-name="standard">
      <style:graphic-properties svg:stroke-color="#800000" draw:textarea-horizontal-align="center" draw:textarea-vertical-align="middle"/>
    </style:style>
    <style:style style:name="gr59" style:family="graphic" style:parent-style-name="standard">
      <style:graphic-properties draw:stroke="solid" svg:stroke-color="#000000" draw:fill="none" draw:fill-color="#ffffff" draw:auto-grow-height="true" draw:auto-grow-width="true" fo:max-height="0cm" fo:min-height="0cm" fo:min-width="10.047cm"/>
    </style:style>
    <style:style style:name="gr60" style:family="graphic" style:parent-style-name="standard">
      <style:graphic-properties draw:fill="none" draw:textarea-horizontal-align="center" draw:textarea-vertical-align="middle"/>
    </style:style>
    <style:style style:name="gr61" style:family="graphic" style:parent-style-name="standard">
      <style:graphic-properties draw:marker-start="Arrow" draw:marker-start-width="0.55cm" draw:marker-end="" draw:marker-end-width="0.4cm" draw:textarea-horizontal-align="center" draw:textarea-vertical-align="middle"/>
    </style:style>
    <style:style style:name="gr62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63" style:family="graphic" style:parent-style-name="standard">
      <style:graphic-properties draw:marker-end="Arrow" draw:marker-end-width="0.3cm" draw:textarea-horizontal-align="center" draw:textarea-vertical-align="middle"/>
    </style:style>
    <style:style style:name="gr64" style:family="graphic" style:parent-style-name="standard">
      <style:graphic-properties draw:stroke="none" svg:stroke-color="#000000" draw:fill="solid" draw:fill-color="#ffffff" draw:auto-grow-height="true" draw:auto-grow-width="false" fo:max-height="0cm" fo:min-height="1.44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8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.13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68" style:family="graphic" style:parent-style-name="standard">
      <style:graphic-properties draw:stroke="none" draw:fill="none" fo:min-height="1.446cm"/>
    </style:style>
    <style:style style:name="gr69" style:family="graphic" style:parent-style-name="standard">
      <style:graphic-properties draw:fill="solid" draw:fill-color="#804c19" draw:textarea-horizontal-align="justify" draw:textarea-vertical-align="middle" draw:auto-grow-height="false"/>
    </style:style>
    <style:style style:name="gr70" style:family="graphic" style:parent-style-name="standard">
      <style:graphic-properties draw:textarea-vertical-align="middle" draw:auto-grow-height="false" fo:min-height="0.749cm" fo:min-width="0.499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2.44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1.339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9cm"/>
    </style:style>
    <style:style style:name="gr74" style:family="graphic" style:parent-style-name="standard">
      <style:graphic-properties draw:stroke="none" draw:fill="none" fo:min-height="1.065cm"/>
    </style:style>
    <style:style style:name="gr75" style:family="graphic" style:parent-style-name="standard">
      <style:graphic-properties draw:marker-start-width="0.55cm" draw:marker-end="Arrow" draw:marker-end-width="0.8cm" draw:marker-end-center="true" draw:textarea-horizontal-align="center" draw:textarea-vertical-align="middl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30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VL ゴシック'" style:font-family-generic="swiss" style:font-pitch="variable" fo:font-size="36pt" style:font-family-asian="'VL ゴシック'" style:font-family-generic-asian="swiss" style:font-pitch-asian="variable" style:font-size-asian="36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VL ゴシック'" style:font-family-generic="swiss" style:font-pitch="variable" fo:font-size="24pt" style:font-family-asian="'VL ゴシック'" style:font-family-generic-asian="swiss" style:font-pitch-asian="variable" style:font-size-asian="24pt"/>
    </style:style>
    <style:style style:name="P5" style:family="paragraph">
      <style:paragraph-properties fo:margin-left="0cm" fo:margin-right="0cm" fo:text-indent="0cm"/>
      <style:text-properties fo:font-family="'VL ゴシック'" style:font-pitch="variable" fo:font-size="32pt" style:font-family-asian="'VL ゴシック'" style:font-pitch-asian="variable" style:font-size-asian="32pt" style:font-size-complex="3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family="'VL ゴシック'" style:font-pitch="variable" fo:font-size="26pt" style:font-family-asian="'VL ゴシック'" style:font-pitch-asian="variable" style:font-size-asian="26pt" style:font-size-complex="26pt"/>
    </style:style>
    <style:style style:name="P8" style:family="paragraph">
      <style:paragraph-properties fo:margin-left="0cm" fo:margin-right="0cm" fo:text-indent="0cm"/>
      <style:text-properties fo:font-family="'VL ゴシック'" style:font-pitch="variable" fo:font-size="26pt" style:font-size-asian="26pt" style:font-size-complex="26pt"/>
    </style:style>
    <style:style style:name="P9" style:family="paragraph">
      <style:paragraph-properties fo:margin-left="0cm" fo:margin-right="0cm" fo:text-indent="0cm"/>
      <style:text-properties fo:font-size="22pt"/>
    </style:style>
    <style:style style:name="P10" style:family="paragraph">
      <style:paragraph-properties fo:margin-left="0cm" fo:margin-right="0cm" fo:text-indent="0cm"/>
      <style:text-properties fo:font-family="'Bitstream Vera Sans Mono'" style:font-family-generic="swiss" style:font-pitch="fixed" fo:font-size="22pt"/>
    </style:style>
    <style:style style:name="P11" style:family="paragraph">
      <style:text-properties fo:font-size="28pt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indent="0cm"/>
      <style:text-properties fo:font-family="'VL ゴシック'" style:font-pitch="variable" fo:font-size="36pt" style:font-family-asian="'VL ゴシック'" style:font-pitch-asian="variable" style:font-size-asian="36pt" style:font-size-complex="36pt"/>
    </style:style>
    <style:style style:name="P14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5" style:family="paragraph">
      <style:paragraph-properties fo:margin-left="0cm" fo:margin-right="0cm" fo:text-indent="0cm"/>
      <style:text-properties fo:font-family="'VL Pゴシック'" style:font-pitch="variable" fo:font-size="28pt" style:font-family-asian="'VL Pゴシック'" style:font-pitch-asian="variable" style:font-size-asian="28pt" style:font-size-complex="28pt"/>
    </style:style>
    <style:style style:name="P16" style:family="paragraph">
      <style:text-properties fo:font-family="'VL ゴシック'" style:font-pitch="variable" fo:font-size="26pt" style:font-size-asian="26pt" style:font-size-complex="26pt"/>
    </style:style>
    <style:style style:name="P17" style:family="paragraph">
      <style:text-properties fo:font-family="'VL ゴシック'" style:font-pitch="variable" fo:font-size="28pt" style:font-size-asian="28pt" style:font-size-complex="28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margin-left="0cm" fo:margin-right="0cm" fo:text-indent="0cm"/>
      <style:text-properties fo:color="#804c19" fo:font-family="'VL ゴシック'" style:font-pitch="variable" fo:font-size="32pt" style:font-family-asian="'VL ゴシック'" style:font-pitch-asian="variable" style:font-size-asian="32pt" style:font-size-complex="32pt"/>
    </style:style>
    <style:style style:name="P20" style:family="paragraph">
      <style:paragraph-properties fo:margin-left="0cm" fo:margin-right="0cm" fo:text-indent="0cm"/>
      <style:text-properties fo:font-family="'VL ゴシック'" style:font-pitch="variable" fo:font-size="28pt" style:font-family-asian="'VL ゴシック'" style:font-pitch-asian="variable" style:font-size-asian="28pt" style:font-size-complex="28pt"/>
    </style:style>
    <style:style style:name="P21" style:family="paragraph">
      <style:paragraph-properties fo:margin-left="0cm" fo:margin-right="0cm" fo:text-indent="0cm"/>
      <style:text-properties fo:font-family="'VL ゴシック'" style:font-pitch="variable" fo:font-size="28pt" style:font-family-asian="'VL ゴシック'" style:font-pitch-asian="variable" style:font-size-asian="28pt"/>
    </style:style>
    <style:style style:name="P22" style:family="paragraph">
      <style:text-properties fo:font-family="'VL ゴシック'" style:font-pitch="variable" fo:font-size="32pt" style:font-family-asian="'VL ゴシック'" style:font-pitch-asian="variable" style:font-size-asian="32pt" style:font-size-complex="32pt"/>
    </style:style>
    <style:style style:name="P2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4" style:family="paragraph">
      <style:text-properties fo:font-size="32pt" style:font-size-asian="32pt" style:font-size-complex="32pt"/>
    </style:style>
    <style:style style:name="P25" style:family="paragraph">
      <style:text-properties fo:font-size="36pt" style:font-size-asian="36pt" style:font-size-complex="36pt"/>
    </style:style>
    <style:style style:name="P26" style:family="paragraph">
      <style:text-properties fo:font-size="26pt" style:font-size-asian="26pt" style:font-size-complex="26pt"/>
    </style:style>
    <style:style style:name="P27" style:family="paragraph">
      <style:paragraph-properties fo:margin-left="0cm" fo:margin-right="0cm" fo:text-indent="0cm"/>
      <style:text-properties fo:font-family="'VL Pゴシック'" style:font-pitch="variable" fo:font-size="36pt" style:font-family-asian="'VL Pゴシック'" style:font-pitch-asian="variable" style:font-size-asian="36pt" style:font-size-complex="36pt"/>
    </style:style>
    <style:style style:name="P28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9" style:family="paragraph">
      <style:text-properties fo:font-family="'VL ゴシック'" style:font-pitch="variable" fo:font-size="36pt" style:font-family-asian="'VL ゴシック'" style:font-pitch-asian="variable" style:font-size-asian="36pt" style:font-size-complex="36pt"/>
    </style:style>
    <style:style style:name="P30" style:family="paragraph">
      <style:paragraph-properties fo:text-align="center"/>
      <style:text-properties fo:font-size="32pt" style:font-size-asian="32pt" style:font-size-complex="32pt"/>
    </style:style>
    <style:style style:name="P31" style:family="paragraph">
      <style:paragraph-properties fo:margin-left="0cm" fo:margin-right="0cm" fo:text-indent="0cm"/>
      <style:text-properties fo:font-family="'VL Pゴシック'" style:font-pitch="variable" fo:font-size="32pt" style:font-family-asian="'VL Pゴシック'" style:font-pitch-asian="variable" style:font-size-asian="32pt" style:font-size-complex="32pt"/>
    </style:style>
    <style:style style:name="P32" style:family="paragraph">
      <style:paragraph-properties fo:margin-left="0cm" fo:margin-right="0cm" fo:text-indent="0cm"/>
      <style:text-properties fo:font-family="さざなみゴシック" style:font-style-name="Gothic-Regular" style:font-family-generic="swiss" style:font-pitch="variable" fo:font-size="32pt" fo:font-weight="normal" style:font-family-asian="'VL Pゴシック'" style:font-style-name-asian="標準" style:font-pitch-asian="variable" style:font-size-asian="32pt" style:font-size-complex="32pt"/>
    </style:style>
    <style:style style:name="P33" style:family="paragraph">
      <style:paragraph-properties fo:margin-left="0cm" fo:margin-right="0cm" fo:text-indent="0cm"/>
      <style:text-properties fo:font-family="'VL ゴシック'" style:font-pitch="variable" fo:font-size="32pt" style:font-size-asian="32pt" style:font-size-complex="32pt"/>
    </style:style>
    <style:style style:name="P34" style:family="paragraph">
      <style:paragraph-properties fo:text-align="center"/>
      <style:text-properties fo:font-size="28pt" style:font-size-asian="28pt" style:font-size-complex="18pt"/>
    </style:style>
    <style:style style:name="P35" style:family="paragraph">
      <style:text-properties fo:font-size="44pt" style:font-size-asian="44pt" style:font-size-complex="44pt"/>
    </style:style>
    <style:style style:name="P36" style:family="paragraph">
      <style:paragraph-properties fo:margin-left="0cm" fo:margin-right="0cm" fo:text-indent="0cm"/>
      <style:text-properties fo:font-family="'VL ゴシック'" style:font-pitch="variable" fo:font-size="32pt" style:font-size-asian="32pt" style:font-size-complex="18pt"/>
    </style:style>
    <style:style style:name="P37" style:family="paragraph">
      <style:text-properties fo:font-family="'VL ゴシック'" style:font-pitch="variable" fo:font-size="32pt" style:font-size-asian="32pt" style:font-size-complex="18pt"/>
    </style:style>
    <style:style style:name="P38" style:family="paragraph">
      <style:text-properties fo:font-family="'VL ゴシック'" style:font-family-generic="swiss" style:font-pitch="variable" fo:font-size="36pt" style:font-family-asian="'VL ゴシック'" style:font-family-generic-asian="swiss" style:font-pitch-asian="variable" style:font-size-asian="36pt" style:font-size-complex="36pt"/>
    </style:style>
    <style:style style:name="P39" style:family="paragraph">
      <style:paragraph-properties fo:margin-left="0cm" fo:margin-right="0cm" fo:text-indent="0cm"/>
      <style:text-properties fo:font-family="'VL Pゴシック'" style:font-pitch="variable" fo:font-size="26pt" style:font-size-asian="26pt" style:font-size-complex="26pt"/>
    </style:style>
    <style:style style:name="P40" style:family="paragraph">
      <style:paragraph-properties fo:margin-left="0.6cm" fo:margin-right="0cm" fo:text-indent="-0.6cm"/>
      <style:text-properties style:font-size-asian="20pt"/>
    </style:style>
    <style:style style:name="P41" style:family="paragraph">
      <style:paragraph-properties fo:margin-left="0cm" fo:margin-right="0cm" fo:text-indent="0cm"/>
      <style:text-properties fo:font-family="'VL ゴシック'" style:font-pitch="variable"/>
    </style:style>
    <style:style style:name="P42" style:family="paragraph">
      <style:paragraph-properties fo:margin-left="0cm" fo:margin-right="0cm" fo:text-indent="0cm"/>
      <style:text-properties fo:font-family="'VL ゴシック'" style:font-pitch="variable" fo:font-size="26pt" style:font-size-asian="26pt" style:font-size-complex="26pt"/>
    </style:style>
    <style:style style:name="P43" style:family="paragraph">
      <style:text-properties style:font-size-asian="20pt"/>
    </style:style>
    <style:style style:name="T1" style:family="text">
      <style:text-properties fo:font-family="'VL ゴシック'" style:font-family-generic="swiss" style:font-pitch="variable" fo:font-size="36pt" style:font-family-asian="'VL ゴシック'" style:font-family-generic-asian="swiss" style:font-pitch-asian="variable" style:font-size-asian="36pt"/>
    </style:style>
    <style:style style:name="T2" style:family="text">
      <style:text-properties fo:font-family="'VL ゴシック'" style:font-family-generic="swiss" style:font-pitch="variable" fo:font-size="24pt" style:font-family-asian="'VL ゴシック'" style:font-family-generic-asian="swiss" style:font-pitch-asian="variable" style:font-size-asian="24pt"/>
    </style:style>
    <style:style style:name="T3" style:family="text">
      <style:text-properties fo:font-family="'VL ゴシック'" style:font-pitch="variable" fo:font-size="32pt" style:font-family-asian="'VL ゴシック'" style:font-pitch-asian="variable" style:font-size-asian="32pt" style:font-size-complex="32pt"/>
    </style:style>
    <style:style style:name="T4" style:family="text">
      <style:text-properties fo:font-family="'VL ゴシック'" style:font-pitch="variable" fo:font-size="26pt" style:font-family-asian="'VL ゴシック'" style:font-pitch-asian="variable" style:font-size-asian="26pt" style:font-size-complex="26pt"/>
    </style:style>
    <style:style style:name="T5" style:family="text">
      <style:text-properties fo:font-family="'VL ゴシック'" style:font-pitch="variable" fo:font-size="26pt" style:font-size-asian="26pt" style:font-size-complex="26pt"/>
    </style:style>
    <style:style style:name="T6" style:family="text">
      <style:text-properties fo:font-size="2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family="'VL ゴシック'" style:font-pitch="variable" fo:font-size="36pt" style:font-family-asian="'VL ゴシック'" style:font-pitch-asian="variable" style:font-size-asian="36pt" style:font-size-complex="36pt"/>
    </style:style>
    <style:style style:name="T9" style:family="text">
      <style:text-properties fo:font-family="'VL ゴシック'" style:font-pitch="variable" fo:font-size="28pt" style:font-size-asian="28pt" style:font-size-complex="2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804c19" fo:font-family="'VL ゴシック'" style:font-pitch="variable" fo:font-size="32pt" style:font-family-asian="'VL ゴシック'" style:font-pitch-asian="variable" style:font-size-asian="32pt" style:font-size-complex="32pt"/>
    </style:style>
    <style:style style:name="T12" style:family="text">
      <style:text-properties fo:font-family="'VL ゴシック'" style:font-pitch="variable" fo:font-size="28pt" style:font-family-asian="'VL ゴシック'" style:font-pitch-asian="variable" style:font-size-asian="28pt" style:font-size-complex="28pt"/>
    </style:style>
    <style:style style:name="T13" style:family="text">
      <style:text-properties fo:font-family="'VL ゴシック'" style:font-pitch="variable" fo:font-size="28pt" style:font-family-asian="'VL ゴシック'" style:font-pitch-asian="variable" style:font-size-asian="28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family="'VL Pゴシック'" style:font-pitch="variable" fo:font-size="36pt" style:font-family-asian="'VL Pゴシック'" style:font-pitch-asian="variable" style:font-size-asian="36pt" style:font-size-complex="36pt"/>
    </style:style>
    <style:style style:name="T18" style:family="text">
      <style:text-properties fo:font-family="'VL Pゴシック'" style:font-pitch="variable" fo:font-size="32pt" style:font-family-asian="'VL Pゴシック'" style:font-pitch-asian="variable" style:font-size-asian="32pt" style:font-size-complex="32pt"/>
    </style:style>
    <style:style style:name="T19" style:family="text">
      <style:text-properties fo:font-family="さざなみゴシック" style:font-style-name="Gothic-Regular" style:font-family-generic="swiss" style:font-pitch="variable" fo:font-size="32pt" fo:font-weight="normal" style:font-family-asian="'VL Pゴシック'" style:font-style-name-asian="標準" style:font-pitch-asian="variable" style:font-size-asian="32pt" style:font-size-complex="32pt"/>
    </style:style>
    <style:style style:name="T20" style:family="text">
      <style:text-properties fo:font-family="'VL ゴシック'" style:font-pitch="variable" fo:font-size="32pt" style:font-size-asian="32pt" style:font-size-complex="32pt"/>
    </style:style>
    <style:style style:name="T21" style:family="text">
      <style:text-properties fo:font-size="44pt" style:font-size-asian="44pt" style:font-size-complex="44pt"/>
    </style:style>
    <style:style style:name="T22" style:family="text">
      <style:text-properties fo:font-family="'VL ゴシック'" style:font-family-generic="swiss" style:font-pitch="variable" fo:font-size="36pt" style:font-family-asian="'VL ゴシック'" style:font-family-generic-asian="swiss" style:font-pitch-asian="variable" style:font-size-asian="36pt" style:font-size-complex="36pt"/>
    </style:style>
    <style:style style:name="T23" style:family="text">
      <style:text-properties fo:font-family="'VL Pゴシック'" style:font-pitch="variable" fo:font-size="26pt" style:font-size-asian="26pt" style:font-size-complex="26pt"/>
    </style:style>
    <style:style style:name="T24" style:family="text">
      <style:text-properties fo:font-family="'VL ゴシック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28cm" svg:height="1.687cm" svg:x="0cm" svg:y="0.146cm">
          <draw:text-box>
            <text:p text:style-name="P1"><text:span text:style-name="T1">鋼板挿入集成材梁の樹種とせん断挙動</text:span></text:p>
          </draw:text-box>
        </draw:frame>
        <draw:frame draw:style-name="gr1" draw:text-style-name="P4" draw:layer="layout" svg:width="13.5cm" svg:height="1.141cm" svg:x="14cm" svg:y="1.868cm">
          <draw:text-box>
            <text:p text:style-name="P3"><text:span text:style-name="T2">環境構造工学講座 <text:s text:c="2"/>大黒屋 信英</text:span></text:p>
          </draw:text-box>
        </draw:frame>
        <draw:frame draw:style-name="gr1" draw:text-style-name="P5" draw:layer="layout" svg:width="11.022cm" svg:height="1.505cm" svg:x="7.7cm" svg:y="16.1cm">
          <draw:text-box>
            <text:p text:style-name="P3"><text:span text:style-name="T3">せん断変形が大きい</text:span><text:span text:style-name="T3">!</text:span></text:p>
          </draw:text-box>
        </draw:frame>
        <draw:frame draw:style-name="gr2" draw:text-style-name="P6" draw:layer="layout" svg:width="12cm" svg:height="3.92cm" svg:x="0.225cm" svg:y="4.178cm">
          <draw:image xlink:href="Pictures/100000000000024F000000C1649F3B88.png" xlink:type="simple" xlink:show="embed" xlink:actuate="onLoad">
            <text:p/>
          </draw:image>
        </draw:frame>
        <draw:line draw:style-name="gr3" draw:text-style-name="P6" draw:layer="layout" svg:x1="5.972cm" svg:y1="7.608cm" svg:x2="6.547cm" svg:y2="10.935cm">
          <text:p/>
        </draw:line>
        <draw:line draw:style-name="gr3" draw:text-style-name="P6" draw:layer="layout" svg:x1="11.545cm" svg:y1="7.661cm" svg:x2="13.55cm" svg:y2="11.041cm">
          <text:p/>
        </draw:line>
        <draw:frame draw:style-name="gr2" draw:text-style-name="P6" draw:layer="layout" svg:width="13.597cm" svg:height="1.667cm" svg:x="13.55cm" svg:y="11.437cm">
          <draw:image xlink:href="Pictures/100000000000021200000041878D04EC.png" xlink:type="simple" xlink:show="embed" xlink:actuate="onLoad">
            <text:p/>
          </draw:image>
        </draw:frame>
        <draw:line draw:style-name="gr3" draw:text-style-name="P6" draw:layer="layout" svg:x1="7.918cm" svg:y1="13.051cm" svg:x2="9.6cm" svg:y2="15.78cm">
          <text:p/>
        </draw:line>
        <draw:line draw:style-name="gr3" draw:text-style-name="P6" draw:layer="layout" svg:x1="16.854cm" svg:y1="13.104cm" svg:x2="15.217cm" svg:y2="15.737cm">
          <text:p/>
        </draw:line>
        <draw:custom-shape draw:style-name="gr4" draw:text-style-name="P6" draw:layer="layout" svg:width="12.198cm" svg:height="2.7cm" svg:x="6.902cm" svg:y="15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6" draw:layer="layout" svg:width="12.16cm" svg:height="1.384cm" svg:x="0.521cm" svg:y="11.567cm">
          <draw:image xlink:href="Pictures/10000000000001DA0000003657930FF0.png" xlink:type="simple" xlink:show="embed" xlink:actuate="onLoad">
            <text:p/>
          </draw:image>
        </draw:frame>
        <draw:rect draw:style-name="gr5" draw:text-style-name="P6" draw:layer="layout" svg:width="12.696cm" svg:height="2.063cm" svg:x="0.131cm" svg:y="10.988cm">
          <text:p/>
        </draw:rect>
        <draw:rect draw:style-name="gr6" draw:text-style-name="P6" draw:layer="layout" svg:width="13.597cm" svg:height="2.063cm" svg:x="13.55cm" svg:y="11.041cm">
          <text:p/>
        </draw:rect>
        <draw:frame draw:style-name="gr1" draw:text-style-name="P7" draw:layer="layout" svg:width="8.14cm" svg:height="1.238cm" svg:x="0.309cm" svg:y="13.51cm">
          <draw:text-box>
            <text:p text:style-name="P3"><text:span text:style-name="T4">曲げは大きく改善</text:span><text:span text:style-name="T4">!</text:span></text:p>
          </draw:text-box>
        </draw:frame>
        <draw:frame draw:style-name="gr1" draw:text-style-name="P7" draw:layer="layout" svg:width="9.879cm" svg:height="1.238cm" svg:x="17.724cm" svg:y="13.414cm">
          <draw:text-box>
            <text:p text:style-name="P3"><text:span text:style-name="T4">せん断は改善されない</text:span><text:span text:style-name="T4">!</text:span></text:p>
          </draw:text-box>
        </draw:frame>
        <draw:frame draw:style-name="gr1" draw:text-style-name="P8" draw:layer="layout" svg:width="0.983cm" svg:height="1.238cm" svg:x="27.017cm" svg:y="19.5cm">
          <draw:text-box>
            <text:p text:style-name="P3"><text:span text:style-name="T5">1</text:span></text:p>
          </draw:text-box>
        </draw:frame>
        <draw:frame draw:style-name="gr2" draw:text-style-name="P6" draw:layer="layout" svg:width="8.957cm" svg:height="6.579cm" svg:x="17.805cm" svg:y="3.847cm">
          <draw:image xlink:href="Pictures/100000000000032000000258E5B0CCBA.png" xlink:type="simple" xlink:show="embed" xlink:actuate="onLoad">
            <text:p/>
          </draw:image>
        </draw:frame>
        <draw:frame draw:style-name="gr2" draw:text-style-name="P6" draw:layer="layout" svg:width="2.424cm" svg:height="6.911cm" svg:x="14.375cm" svg:y="3.495cm">
          <draw:image xlink:href="Pictures/10000000000000A0000001C80F67056A.png" xlink:type="simple" xlink:show="embed" xlink:actuate="onLoad">
            <text:p/>
          </draw:image>
        </draw:frame>
        <draw:rect draw:style-name="gr7" draw:text-style-name="P6" draw:layer="layout" svg:width="1.8cm" svg:height="1.2cm" svg:x="4.5cm" svg:y="6.3cm">
          <text:p/>
        </draw:rect>
        <draw:rect draw:style-name="gr8" draw:text-style-name="P6" draw:layer="layout" svg:width="2cm" svg:height="1.3cm" svg:x="9.6cm" svg:y="6.2cm">
          <text:p/>
        </draw:rect>
        <draw:frame draw:style-name="gr1" draw:text-style-name="P9" draw:layer="layout" svg:width="1.014cm" svg:height="1.047cm" svg:x="10.62cm" svg:y="19.903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62cm" svg:y="19.903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62cm" svg:y="19.903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62cm" svg:y="19.903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62cm" svg:y="19.903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62cm" svg:y="19.903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62cm" svg:y="19.903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62cm" svg:y="19.903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62cm" svg:y="19.903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8.42cm" svg:y="19.903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62cm" svg:y="19.904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85cm" svg:y="19.91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2.15cm" svg:y="19.91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3.4cm" svg:y="19.901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6cm" svg:y="19.901cm">
          <draw:text-box>
            <text:p><text:span text:style-name="T7"><text:a xlink:href="#ページ 15">15</text:a></text:span></text:p>
          </draw:text-box>
        </draw:frame>
        <draw:frame draw:style-name="gr9" draw:text-style-name="P11" draw:layer="layout" svg:width="1.05cm" svg:height="1.047cm" svg:x="25.7cm" svg:y="19.902cm">
          <draw:text-box>
            <text:p><text:span text:style-name="T7"><text:a xlink:href="#ページ 16">16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2" draw:text-style-name="P6" draw:layer="layout" svg:width="12.699cm" svg:height="3.155cm" svg:x="14.9cm" svg:y="15.5cm">
          <draw:image xlink:href="Pictures/10000000000001EF0000007BBF05D1D7.png" xlink:type="simple" xlink:show="embed" xlink:actuate="onLoad">
            <text:p/>
          </draw:image>
        </draw:frame>
        <draw:frame draw:style-name="gr1" draw:text-style-name="P13" draw:layer="layout" svg:width="9.069cm" svg:height="1.687cm" svg:x="0.442cm" svg:y="0.309cm">
          <draw:text-box>
            <text:p text:style-name="P3"><text:span text:style-name="T8">鋼板挿入の影響</text:span></text:p>
          </draw:text-box>
        </draw:frame>
        <draw:frame draw:style-name="gr1" draw:text-style-name="P5" draw:layer="layout" svg:width="8.178cm" svg:height="1.505cm" svg:x="5.722cm" svg:y="18.036cm">
          <draw:text-box>
            <text:p text:style-name="P14"><text:span text:style-name="T3">せん断変形最大</text:span></text:p>
          </draw:text-box>
        </draw:frame>
        <draw:custom-shape draw:style-name="gr11" draw:text-style-name="P6" draw:layer="layout" svg:width="0.929cm" svg:height="1cm" svg:x="9.271cm" svg:y="16.6cm">
          <text:p/>
          <draw:enhanced-geometry svg:viewBox="0 0 21600 21600" draw:text-areas="?f0 0 ?f2 ?f5" draw:type="down-arrow" draw:modifiers="17375.2066115702 6201.2903225806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6" draw:layer="layout" svg:width="9cm" svg:height="2.4cm" svg:x="5.3cm" svg:y="17.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rect draw:style-name="gr13" draw:text-style-name="P6" draw:layer="layout" svg:width="1.37cm" svg:height="0.79cm" svg:x="6.634cm" svg:y="4.049cm">
          <text:p/>
        </draw:rect>
        <draw:frame draw:style-name="gr1" draw:text-style-name="P8" draw:layer="layout" svg:width="0.983cm" svg:height="1.238cm" svg:x="26.974cm" svg:y="19.431cm">
          <draw:text-box>
            <text:p text:style-name="P3"><text:span text:style-name="T5">2</text:span></text:p>
          </draw:text-box>
        </draw:frame>
        <draw:frame draw:style-name="gr2" draw:text-style-name="P6" draw:layer="layout" svg:width="6.747cm" svg:height="2.873cm" svg:x="19.753cm" svg:y="9.627cm">
          <draw:image xlink:href="Pictures/100000000000010700000070A5DFA7ED.png" xlink:type="simple" xlink:show="embed" xlink:actuate="onLoad">
            <text:p/>
          </draw:image>
        </draw:frame>
        <draw:frame draw:style-name="gr14" draw:text-style-name="P6" draw:layer="layout" svg:width="17.559cm" svg:height="11cm" svg:x="0.2cm" svg:y="2cm">
          <draw:image xlink:href="Pictures/10000000000002350000016213FDB3C7.png" xlink:type="simple" xlink:show="embed" xlink:actuate="onLoad">
            <text:p/>
          </draw:image>
        </draw:frame>
        <draw:frame draw:style-name="gr14" draw:text-style-name="P6" draw:layer="layout" svg:width="1.114cm" svg:height="3.6cm" svg:x="1.8cm" svg:y="13cm">
          <draw:image xlink:href="Pictures/100000000000008B000001C1021A1605.png" xlink:type="simple" xlink:show="embed" xlink:actuate="onLoad">
            <text:p/>
          </draw:image>
        </draw:frame>
        <draw:frame draw:style-name="gr14" draw:text-style-name="P6" draw:layer="layout" svg:width="1.114cm" svg:height="3.584cm" svg:x="9.2cm" svg:y="13.016cm">
          <draw:image xlink:href="Pictures/100000000000008B000001BFD936F102.png" xlink:type="simple" xlink:show="embed" xlink:actuate="onLoad">
            <text:p/>
          </draw:image>
        </draw:frame>
        <draw:frame draw:style-name="gr14" draw:text-style-name="P6" draw:layer="layout" svg:width="1.13cm" svg:height="3.6cm" svg:x="16.57cm" svg:y="13cm">
          <draw:image xlink:href="Pictures/100000000000008D000001C1222A007D.png" xlink:type="simple" xlink:show="embed" xlink:actuate="onLoad">
            <text:p/>
          </draw:image>
        </draw:frame>
        <draw:frame draw:style-name="gr2" draw:text-style-name="P6" draw:layer="layout" svg:width="10.55cm" svg:height="5.448cm" svg:x="17.45cm" svg:y="3cm">
          <draw:image xlink:href="Pictures/10000000000001C9000000EC009C8CBB.png" xlink:type="simple" xlink:show="embed" xlink:actuate="onLoad">
            <text:p/>
          </draw:image>
        </draw:frame>
        <draw:frame draw:style-name="gr1" draw:text-style-name="P9" draw:layer="layout" svg:width="1.014cm" svg:height="1.047cm" svg:x="10.62cm" svg:y="19.903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62cm" svg:y="19.903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62cm" svg:y="19.903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62cm" svg:y="19.903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62cm" svg:y="19.903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62cm" svg:y="19.903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62cm" svg:y="19.903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62cm" svg:y="19.903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62cm" svg:y="19.903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8.42cm" svg:y="19.903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62cm" svg:y="19.904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85cm" svg:y="19.91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2.15cm" svg:y="19.91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3.4cm" svg:y="19.901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6cm" svg:y="19.901cm">
          <draw:text-box>
            <text:p><text:span text:style-name="T7"><text:a xlink:href="#ページ 15">15</text:a></text:span></text:p>
          </draw:text-box>
        </draw:frame>
        <draw:frame draw:style-name="gr9" draw:text-style-name="P11" draw:layer="layout" svg:width="1.05cm" svg:height="1.047cm" svg:x="25.7cm" svg:y="19.902cm">
          <draw:text-box>
            <text:p><text:span text:style-name="T7"><text:a xlink:href="#ページ 16">16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" presentation:class="page"/>
          <draw:frame presentation:style-name="pr2" draw:text-style-name="P12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14" draw:text-style-name="P6" draw:layer="layout" svg:width="17.867cm" svg:height="12.942cm" svg:x="0.133cm" svg:y="2cm">
          <draw:image xlink:href="Pictures/10000000000002EF00000220154F8E13.png" xlink:type="simple" xlink:show="embed" xlink:actuate="onLoad">
            <text:p/>
          </draw:image>
        </draw:frame>
        <draw:frame draw:style-name="gr1" draw:text-style-name="P13" draw:layer="layout" svg:width="7.292cm" svg:height="1.687cm" svg:x="0.708cm" svg:y="0.221cm">
          <draw:text-box>
            <text:p text:style-name="P3"><text:span text:style-name="T8">実験モデル</text:span></text:p>
          </draw:text-box>
        </draw:frame>
        <draw:frame draw:style-name="gr15" draw:text-style-name="P5" draw:layer="layout" svg:width="5cm" svg:height="2.949cm" svg:x="2cm" svg:y="16.5cm">
          <draw:text-box>
            <text:p text:style-name="P3"><text:span text:style-name="T3">ヤング率</text:span></text:p>
            <text:p text:style-name="P3"><text:span text:style-name="T3"><text:s/></text:span><text:span text:style-name="T3">7.5GPa</text:span></text:p>
          </draw:text-box>
        </draw:frame>
        <draw:frame draw:style-name="gr1" draw:text-style-name="P8" draw:layer="layout" svg:width="0.983cm" svg:height="1.238cm" svg:x="26.975cm" svg:y="19.431cm">
          <draw:text-box>
            <text:p text:style-name="P3"><text:span text:style-name="T5">3</text:span></text:p>
          </draw:text-box>
        </draw:frame>
        <draw:frame draw:style-name="gr1" draw:text-style-name="P15" draw:layer="layout" svg:width="4.7cm" svg:height="2.949cm" svg:x="10.3cm" svg:y="16.5cm">
          <draw:text-box>
            <text:p text:style-name="P3"><text:span text:style-name="T3">ヤング率</text:span></text:p>
            <text:p text:style-name="P3"><text:span text:style-name="T3">16.6GPa</text:span></text:p>
          </draw:text-box>
        </draw:frame>
        <draw:frame draw:style-name="gr16" draw:text-style-name="P16" draw:layer="layout" svg:width="1.021cm" svg:height="1.238cm" svg:x="1.639cm" svg:y="1.948cm">
          <draw:text-box>
            <text:p><text:span text:style-name="T5">0%</text:span></text:p>
          </draw:text-box>
        </draw:frame>
        <draw:frame draw:style-name="gr17" draw:text-style-name="P17" draw:layer="layout" svg:width="0.6cm" svg:height="1.258cm" svg:x="11cm" svg:y="2.842cm">
          <draw:text-box>
            <text:p><text:span text:style-name="T9">6</text:span></text:p>
          </draw:text-box>
        </draw:frame>
        <draw:frame draw:style-name="gr18" draw:text-style-name="P17" draw:layer="layout" svg:width="1.579cm" svg:height="1.318cm" svg:x="10.5cm" svg:y="1.682cm">
          <draw:text-box>
            <text:p><text:span text:style-name="T9">25%</text:span></text:p>
          </draw:text-box>
        </draw:frame>
        <draw:frame draw:style-name="gr19" draw:text-style-name="P17" draw:layer="layout" svg:width="1.738cm" svg:height="1.318cm" svg:x="5.762cm" svg:y="1.8cm">
          <draw:text-box>
            <text:p><text:span text:style-name="T9">15%</text:span></text:p>
          </draw:text-box>
        </draw:frame>
        <draw:frame draw:style-name="gr20" draw:text-style-name="P17" draw:layer="layout" svg:width="1.98cm" svg:height="1.318cm" svg:x="14.82cm" svg:y="1.682cm">
          <draw:text-box>
            <text:p><text:span text:style-name="T9">35%</text:span></text:p>
          </draw:text-box>
        </draw:frame>
        <draw:frame draw:style-name="gr21" draw:text-style-name="P17" draw:layer="layout" svg:width="1.088cm" svg:height="1.5cm" svg:x="3.7cm" svg:y="11.5cm">
          <draw:text-box>
            <text:p><text:span text:style-name="T9">30</text:span></text:p>
          </draw:text-box>
        </draw:frame>
        <draw:frame draw:style-name="gr22" draw:text-style-name="P17" draw:layer="layout" svg:width="1.1cm" svg:height="1.318cm" svg:x="8.5cm" svg:y="12.6cm">
          <draw:text-box>
            <text:p><text:span text:style-name="T9">50</text:span></text:p>
          </draw:text-box>
        </draw:frame>
        <draw:frame draw:style-name="gr23" draw:text-style-name="P17" draw:layer="layout" svg:width="1.2cm" svg:height="1.324cm" svg:x="12.9cm" svg:y="12.176cm">
          <draw:text-box>
            <text:p><text:span text:style-name="T9">70</text:span></text:p>
          </draw:text-box>
        </draw:frame>
        <draw:frame draw:style-name="gr24" draw:text-style-name="P17" draw:layer="layout" svg:width="1.088cm" svg:height="1.318cm" svg:x="15.2cm" svg:y="2.782cm">
          <draw:text-box>
            <text:p><text:span text:style-name="T9">80</text:span></text:p>
          </draw:text-box>
        </draw:frame>
        <draw:frame draw:style-name="gr25" draw:text-style-name="P17" draw:layer="layout" svg:width="1.7cm" svg:height="1.318cm" svg:x="17.3cm" svg:y="8.682cm">
          <draw:text-box>
            <text:p><text:span text:style-name="T9">200</text:span></text:p>
          </draw:text-box>
        </draw:frame>
        <draw:frame draw:style-name="gr26" draw:text-style-name="P18" draw:layer="layout" svg:width="2.5cm" svg:height="1.318cm" svg:x="17cm" svg:y="1.182cm">
          <draw:text-box>
            <text:p><text:span text:style-name="T10">(mm)</text:span></text:p>
          </draw:text-box>
        </draw:frame>
        <draw:frame draw:style-name="gr14" draw:text-style-name="P6" draw:layer="layout" svg:width="6.67cm" svg:height="9.415cm" svg:x="19.83cm" svg:y="1.085cm">
          <draw:image xlink:href="Pictures/10000000000001040000016F2B071942.png" xlink:type="simple" xlink:show="embed" xlink:actuate="onLoad">
            <text:p/>
          </draw:image>
        </draw:frame>
        <draw:frame draw:style-name="gr14" draw:text-style-name="P6" draw:layer="layout" svg:width="8.44cm" svg:height="7.234cm" svg:x="18.56cm" svg:y="11.766cm">
          <draw:image xlink:href="Pictures/10000000000001490000011A3CF7FC1C.png" xlink:type="simple" xlink:show="embed" xlink:actuate="onLoad">
            <text:p/>
          </draw:image>
        </draw:frame>
        <draw:rect draw:style-name="gr27" draw:text-style-name="P6" draw:layer="layout" svg:width="7cm" svg:height="3.5cm" svg:x="0.5cm" svg:y="16cm">
          <text:p/>
        </draw:rect>
        <draw:frame draw:style-name="gr28" draw:text-style-name="P19" draw:layer="layout" svg:width="5.754cm" svg:height="1.505cm" svg:x="1.249cm" svg:y="15.3cm">
          <draw:text-box>
            <text:p text:style-name="P3"><text:span text:style-name="T11">スギ集成材</text:span></text:p>
          </draw:text-box>
        </draw:frame>
        <draw:rect draw:style-name="gr27" draw:text-style-name="P6" draw:layer="layout" svg:width="8.9cm" svg:height="3.5cm" svg:x="8.1cm" svg:y="16cm">
          <text:p/>
        </draw:rect>
        <draw:frame draw:style-name="gr28" draw:text-style-name="P19" draw:layer="layout" svg:width="8.014cm" svg:height="1.505cm" svg:x="8.561cm" svg:y="15.2cm">
          <draw:text-box>
            <text:p text:style-name="P3"><text:span text:style-name="T11">カラマツ集成材</text:span></text:p>
          </draw:text-box>
        </draw:frame>
        <draw:frame draw:style-name="gr1" draw:text-style-name="P9" draw:layer="layout" svg:width="1.014cm" svg:height="1.047cm" svg:x="10.62cm" svg:y="19.903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62cm" svg:y="19.903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62cm" svg:y="19.903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62cm" svg:y="19.903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62cm" svg:y="19.903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62cm" svg:y="19.903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62cm" svg:y="19.903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62cm" svg:y="19.903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62cm" svg:y="19.903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8.42cm" svg:y="19.903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62cm" svg:y="19.904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85cm" svg:y="19.91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2.15cm" svg:y="19.91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3.4cm" svg:y="19.901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6cm" svg:y="19.901cm">
          <draw:text-box>
            <text:p><text:span text:style-name="T7"><text:a xlink:href="#ページ 15">15</text:a></text:span></text:p>
          </draw:text-box>
        </draw:frame>
        <draw:frame draw:style-name="gr9" draw:text-style-name="P11" draw:layer="layout" svg:width="1.05cm" svg:height="1.047cm" svg:x="25.7cm" svg:y="19.902cm">
          <draw:text-box>
            <text:p><text:span text:style-name="T7"><text:a xlink:href="#ページ 16">16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3" presentation:class="page"/>
          <draw:frame presentation:style-name="pr2" draw:text-style-name="P12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14" draw:text-style-name="P6" draw:layer="layout" svg:width="13.9cm" svg:height="3.377cm" svg:x="12.1cm" svg:y="1.123cm">
          <draw:image xlink:href="Pictures/100002010000021B00000083AE03D95F.png" xlink:type="simple" xlink:show="embed" xlink:actuate="onLoad">
            <text:p/>
          </draw:image>
        </draw:frame>
        <draw:frame draw:style-name="gr1" draw:text-style-name="P20" draw:layer="layout" svg:width="11cm" svg:height="2.575cm" svg:x="0.3cm" svg:y="5.7cm">
          <draw:text-box>
            <text:p text:style-name="P3"><text:span text:style-name="T12">曲げ試験より</text:span></text:p>
            <text:p text:style-name="P3"><text:span text:style-name="T12"><text:s text:c="4"/></text:span><text:span text:style-name="T12">と <text:s text:c="3"/>を求める</text:span></text:p>
          </draw:text-box>
        </draw:frame>
        <draw:frame draw:style-name="gr2" draw:text-style-name="P6" draw:layer="layout" svg:width="10.681cm" svg:height="4.13cm" svg:x="0.2cm" svg:y="1.37cm">
          <draw:image xlink:href="Pictures/1000000000000200000000C67F2B343E.png" xlink:type="simple" xlink:show="embed" xlink:actuate="onLoad">
            <text:p/>
          </draw:image>
        </draw:frame>
        <draw:frame draw:style-name="gr2" draw:text-style-name="P6" draw:layer="layout" svg:width="4.284cm" svg:height="3.668cm" svg:x="5.4cm" svg:y="11.932cm">
          <draw:image xlink:href="Pictures/10000000000000A70000008F02FCC0ED.png" xlink:type="simple" xlink:show="embed" xlink:actuate="onLoad">
            <text:p/>
          </draw:image>
        </draw:frame>
        <draw:frame draw:style-name="gr2" draw:text-style-name="P6" draw:layer="layout" svg:width="12.043cm" svg:height="10.841cm" svg:x="12.457cm" svg:y="8.658cm">
          <draw:image xlink:href="Pictures/1000000000000191000001693D3201C6.png" xlink:type="simple" xlink:show="embed" xlink:actuate="onLoad">
            <text:p/>
          </draw:image>
        </draw:frame>
        <draw:frame draw:style-name="gr2" draw:text-style-name="P6" draw:layer="layout" svg:width="11.57cm" svg:height="4.027cm" svg:x="13.251cm" svg:y="4.473cm">
          <draw:image xlink:href="Pictures/10000000000001C30000009D70234602.png" xlink:type="simple" xlink:show="embed" xlink:actuate="onLoad">
            <text:p/>
          </draw:image>
        </draw:frame>
        <draw:frame draw:style-name="gr29" draw:text-style-name="P5" draw:layer="layout" svg:width="8cm" svg:height="1.505cm" svg:x="0.9cm" svg:y="8.49cm">
          <draw:text-box>
            <text:p text:style-name="P3"><text:span text:style-name="T3">(ASTM D198-05)</text:span></text:p>
          </draw:text-box>
        </draw:frame>
        <draw:frame draw:style-name="gr1" draw:text-style-name="P21" draw:layer="layout" svg:width="9cm" svg:height="2.575cm" svg:x="0.7cm" svg:y="11.825cm">
          <draw:text-box>
            <text:p text:style-name="P3"><text:span text:style-name="T13">鋼板挿入集成材</text:span></text:p>
            <text:p text:style-name="P3"><text:span text:style-name="T13">=</text:span><text:span text:style-name="T13">異方性</text:span></text:p>
          </draw:text-box>
        </draw:frame>
        <draw:custom-shape draw:style-name="gr30" draw:text-style-name="P6" draw:layer="layout" svg:width="12.5cm" svg:height="3.5cm" svg:x="12.7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6" draw:layer="layout" svg:width="13.9cm" svg:height="3.899cm" svg:x="12.1cm" svg:y="0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5" draw:layer="layout" svg:width="6.167cm" svg:height="2.949cm" svg:x="0.333cm" svg:y="16.87cm">
          <draw:text-box>
            <text:p text:style-name="P14"><text:span text:style-name="T3">せん断弾性</text:span></text:p>
            <text:p text:style-name="P14"><text:span text:style-name="T3">として推定</text:span></text:p>
          </draw:text-box>
        </draw:frame>
        <draw:rect draw:style-name="gr31" draw:text-style-name="P6" draw:layer="layout" svg:width="1.549cm" svg:height="1.018cm" svg:x="23cm" svg:y="3.182cm">
          <text:p/>
        </draw:rect>
        <draw:rect draw:style-name="gr31" draw:text-style-name="P6" draw:layer="layout" svg:width="1.549cm" svg:height="1.018cm" svg:x="19.814cm" svg:y="7.138cm">
          <text:p/>
        </draw:rect>
        <draw:rect draw:style-name="gr31" draw:text-style-name="P6" draw:layer="layout" svg:width="1.613cm" svg:height="1.06cm" svg:x="16.995cm" svg:y="15.061cm">
          <text:p/>
        </draw:rect>
        <draw:rect draw:style-name="gr32" draw:text-style-name="P6" draw:layer="layout" svg:width="1.3cm" svg:height="1.3cm" svg:x="13.7cm" svg:y="3.1cm">
          <text:p/>
        </draw:rect>
        <draw:rect draw:style-name="gr32" draw:text-style-name="P6" draw:layer="layout" svg:width="1.415cm" svg:height="1.106cm" svg:x="13.553cm" svg:y="7.176cm">
          <text:p/>
        </draw:rect>
        <draw:rect draw:style-name="gr32" draw:text-style-name="P6" draw:layer="layout" svg:width="1.152cm" svg:height="1.757cm" svg:x="13.268cm" svg:y="8.616cm">
          <text:p/>
        </draw:rect>
        <draw:rect draw:style-name="gr33" draw:text-style-name="P6" draw:layer="layout" svg:width="1.45cm" svg:height="1.16cm" svg:x="18.65cm" svg:y="3.1cm">
          <text:p/>
        </draw:rect>
        <draw:rect draw:style-name="gr33" draw:text-style-name="P6" draw:layer="layout" svg:width="1.45cm" svg:height="1.16cm" svg:x="16.618cm" svg:y="7.019cm">
          <text:p/>
        </draw:rect>
        <draw:rect draw:style-name="gr33" draw:text-style-name="P6" draw:layer="layout" svg:width="1.157cm" svg:height="1.833cm" svg:x="12.565cm" svg:y="15.582cm">
          <text:p/>
        </draw:rect>
        <draw:custom-shape draw:style-name="gr34" draw:text-style-name="P6" draw:layer="layout" svg:width="0.323cm" svg:height="0.323cm" svg:x="15.187cm" svg:y="15.5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4" draw:text-style-name="P6" draw:layer="layout" svg:width="0.323cm" svg:height="0.323cm" svg:x="16.228cm" svg:y="14.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4" draw:text-style-name="P6" draw:layer="layout" svg:width="0.323cm" svg:height="0.323cm" svg:x="18.52cm" svg:y="13.1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4" draw:text-style-name="P6" draw:layer="layout" svg:width="0.323cm" svg:height="0.322cm" svg:x="20.915cm" svg:y="11.48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" draw:text-style-name="P8" draw:layer="layout" svg:width="0.983cm" svg:height="1.238cm" svg:x="26.975cm" svg:y="19.431cm">
          <draw:text-box>
            <text:p text:style-name="P3"><text:span text:style-name="T5">4</text:span></text:p>
          </draw:text-box>
        </draw:frame>
        <draw:frame draw:style-name="gr2" draw:text-style-name="P6" draw:layer="layout" svg:width="1.283cm" svg:height="1.622cm" svg:x="0.721cm" svg:y="6.987cm">
          <draw:image xlink:href="Pictures/1000000000000026000000303555F10A.png" xlink:type="simple" xlink:show="embed" xlink:actuate="onLoad">
            <text:p/>
          </draw:image>
        </draw:frame>
        <draw:frame draw:style-name="gr14" draw:text-style-name="P6" draw:layer="layout" svg:width="2cm" svg:height="1.271cm" svg:x="6.2cm" svg:y="17.029cm">
          <draw:image xlink:href="Pictures/100000000000008C000000597E685755.png" xlink:type="simple" xlink:show="embed" xlink:actuate="onLoad">
            <text:p/>
          </draw:image>
        </draw:frame>
        <draw:frame draw:style-name="gr14" draw:text-style-name="P6" draw:layer="layout" svg:width="1.679cm" svg:height="1.569cm" svg:x="3.721cm" svg:y="6.831cm">
          <draw:image xlink:href="Pictures/100000000000002E0000002BEBF5D120.png" xlink:type="simple" xlink:show="embed" xlink:actuate="onLoad">
            <text:p/>
          </draw:image>
        </draw:frame>
        <draw:custom-shape draw:style-name="gr35" draw:text-style-name="P6" draw:layer="layout" svg:width="1.5cm" svg:height="1.5cm" svg:x="4cm" svg:y="10.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5" draw:text-style-name="P6" draw:layer="layout" svg:width="1.5cm" svg:height="1.5cm" svg:x="4.088cm" svg:y="14.845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6" draw:text-style-name="P6" draw:layer="layout" svg:width="16.5cm" svg:height="19.1cm" svg:x="11cm" svg:y="0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6" draw:layer="layout" svg:width="2cm" svg:height="1.5cm" svg:x="8.8cm" svg:y="8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9" draw:layer="layout" svg:width="1.014cm" svg:height="1.047cm" svg:x="10.62cm" svg:y="19.903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62cm" svg:y="19.903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62cm" svg:y="19.903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62cm" svg:y="19.903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62cm" svg:y="19.903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62cm" svg:y="19.903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62cm" svg:y="19.903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62cm" svg:y="19.903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62cm" svg:y="19.903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8.42cm" svg:y="19.903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62cm" svg:y="19.904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85cm" svg:y="19.91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2.15cm" svg:y="19.91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3.4cm" svg:y="19.901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6cm" svg:y="19.901cm">
          <draw:text-box>
            <text:p><text:span text:style-name="T7"><text:a xlink:href="#ページ 15">15</text:a></text:span></text:p>
          </draw:text-box>
        </draw:frame>
        <draw:frame draw:style-name="gr9" draw:text-style-name="P11" draw:layer="layout" svg:width="1.05cm" svg:height="1.047cm" svg:x="25.7cm" svg:y="19.902cm">
          <draw:text-box>
            <text:p><text:span text:style-name="T7"><text:a xlink:href="#ページ 16">16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4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14" draw:text-style-name="P6" draw:layer="layout" svg:width="11.79cm" svg:height="7.654cm" svg:x="14.81cm" svg:y="12.4cm">
          <draw:image xlink:href="Pictures/100000000000026D00000193B6BB8EF2.png" xlink:type="simple" xlink:show="embed" xlink:actuate="onLoad">
            <text:p/>
          </draw:image>
        </draw:frame>
        <draw:frame draw:style-name="gr14" draw:text-style-name="P6" draw:layer="layout" svg:width="11.989cm" svg:height="7.363cm" svg:x="0.78cm" svg:y="1.807cm">
          <draw:image xlink:href="Pictures/10000000000002740000018297ECB4F9.png" xlink:type="simple" xlink:show="embed" xlink:actuate="onLoad">
            <text:p/>
          </draw:image>
        </draw:frame>
        <draw:frame draw:style-name="gr14" draw:text-style-name="P6" draw:layer="layout" svg:width="12.371cm" svg:height="7.94cm" svg:x="14.543cm" svg:y="1.6cm">
          <draw:image xlink:href="Pictures/100000000000027400000193AB5F48B1.png" xlink:type="simple" xlink:show="embed" xlink:actuate="onLoad">
            <text:p/>
          </draw:image>
        </draw:frame>
        <draw:custom-shape draw:style-name="gr38" draw:text-style-name="P6" draw:layer="layout" svg:width="9.745cm" svg:height="1cm" draw:transform="rotate (0.3490658503988) translate (3.001cm 5.86cm)">
          <text:p/>
          <draw:enhanced-geometry svg:viewBox="0 0 21600 21600" draw:text-areas="0 ?f0 ?f5 ?f2" draw:type="right-arrow" draw:modifiers="16055.3834942612 6948.2517482517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6" draw:layer="layout" svg:width="9.92cm" svg:height="1cm" draw:transform="rotate (0.3490658503988) translate (17.036cm 6.193cm)">
          <text:p/>
          <draw:enhanced-geometry svg:viewBox="0 0 21600 21600" draw:text-areas="0 ?f0 ?f5 ?f2" draw:type="right-arrow" draw:modifiers="16055.3834942612 6948.2517482517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8" draw:layer="layout" svg:width="0.983cm" svg:height="1.238cm" svg:x="26.976cm" svg:y="19.731cm">
          <draw:text-box>
            <text:p text:style-name="P3"><text:span text:style-name="T5">5</text:span></text:p>
          </draw:text-box>
        </draw:frame>
        <draw:frame draw:style-name="gr14" draw:text-style-name="P6" draw:layer="layout" svg:width="11.79cm" svg:height="7.454cm" svg:x="0.947cm" svg:y="12.45cm">
          <draw:image xlink:href="Pictures/100000000000026A00000187E3730F1E.png" xlink:type="simple" xlink:show="embed" xlink:actuate="onLoad">
            <text:p/>
          </draw:image>
        </draw:frame>
        <draw:g>
          <draw:frame draw:style-name="gr14" draw:text-style-name="P6" draw:layer="layout" svg:width="2.1cm" svg:height="1.409cm" svg:x="8.4cm" svg:y="0.091cm">
            <draw:image xlink:href="Pictures/100000000000008F000000603BFB8ECC.png" xlink:type="simple" xlink:show="embed" xlink:actuate="onLoad">
              <text:p/>
            </draw:image>
          </draw:frame>
          <draw:frame draw:style-name="gr1" draw:text-style-name="P22" draw:layer="layout" svg:width="8cm" svg:height="1.505cm" svg:x="10.4cm" svg:y="0.1cm">
            <draw:text-box>
              <text:p><text:span text:style-name="T3">と <text:s text:c="3"/>の測定</text:span></text:p>
            </draw:text-box>
          </draw:frame>
          <draw:frame draw:style-name="gr14" draw:text-style-name="P6" draw:layer="layout" svg:width="2.1cm" svg:height="1.334cm" svg:x="11.8cm" svg:y="0.166cm">
            <draw:image xlink:href="Pictures/100000000000008C000000597E685755.png" xlink:type="simple" xlink:show="embed" xlink:actuate="onLoad">
              <text:p/>
            </draw:image>
          </draw:frame>
        </draw:g>
        <draw:custom-shape draw:style-name="gr39" draw:text-style-name="P6" draw:layer="layout" svg:width="7.97cm" svg:height="1cm" draw:transform="rotate (0.0872664625997) translate (4cm 16.99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6" draw:layer="layout" svg:width="8.492cm" svg:height="1cm" draw:transform="rotate (0.0872664625997) translate (17.5cm 16.08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6" draw:layer="layout" svg:width="1.083cm" svg:height="3.5cm" svg:x="2.8cm" svg:y="9.2cm">
          <draw:image xlink:href="Pictures/100000000000008B000001C1021A1605.png" xlink:type="simple" xlink:show="embed" xlink:actuate="onLoad">
            <text:p/>
          </draw:image>
        </draw:frame>
        <draw:frame draw:style-name="gr14" draw:text-style-name="P6" draw:layer="layout" svg:width="1.076cm" svg:height="3.5cm" svg:x="6.524cm" svg:y="9.2cm">
          <draw:image xlink:href="Pictures/100000000000008A000001C13B9626E4.png" xlink:type="simple" xlink:show="embed" xlink:actuate="onLoad">
            <text:p/>
          </draw:image>
        </draw:frame>
        <draw:frame draw:style-name="gr14" draw:text-style-name="P6" draw:layer="layout" svg:width="1.083cm" svg:height="3.485cm" svg:x="9cm" svg:y="9.215cm">
          <draw:image xlink:href="Pictures/100000000000008B000001BFD936F102.png" xlink:type="simple" xlink:show="embed" xlink:actuate="onLoad">
            <text:p/>
          </draw:image>
        </draw:frame>
        <draw:frame draw:style-name="gr14" draw:text-style-name="P6" draw:layer="layout" svg:width="1.098cm" svg:height="3.5cm" svg:x="11.402cm" svg:y="9.2cm">
          <draw:image xlink:href="Pictures/100000000000008D000001C134A957FF.png" xlink:type="simple" xlink:show="embed" xlink:actuate="onLoad">
            <text:p/>
          </draw:image>
        </draw:frame>
        <draw:frame draw:style-name="gr14" draw:text-style-name="P6" draw:layer="layout" svg:width="1.083cm" svg:height="3.5cm" svg:x="16.8cm" svg:y="9.2cm">
          <draw:image xlink:href="Pictures/100000000000008B000001C1021A1605.png" xlink:type="simple" xlink:show="embed" xlink:actuate="onLoad">
            <text:p/>
          </draw:image>
        </draw:frame>
        <draw:frame draw:style-name="gr14" draw:text-style-name="P6" draw:layer="layout" svg:width="1.076cm" svg:height="3.5cm" svg:x="20.524cm" svg:y="9.2cm">
          <draw:image xlink:href="Pictures/100000000000008A000001C13B9626E4.png" xlink:type="simple" xlink:show="embed" xlink:actuate="onLoad">
            <text:p/>
          </draw:image>
        </draw:frame>
        <draw:frame draw:style-name="gr14" draw:text-style-name="P6" draw:layer="layout" svg:width="1.083cm" svg:height="3.485cm" svg:x="23cm" svg:y="9.215cm">
          <draw:image xlink:href="Pictures/100000000000008B000001BFD936F102.png" xlink:type="simple" xlink:show="embed" xlink:actuate="onLoad">
            <text:p/>
          </draw:image>
        </draw:frame>
        <draw:frame draw:style-name="gr14" draw:text-style-name="P6" draw:layer="layout" svg:width="1.098cm" svg:height="3.5cm" svg:x="25.402cm" svg:y="9.2cm">
          <draw:image xlink:href="Pictures/100000000000008D000001C134A957FF.png" xlink:type="simple" xlink:show="embed" xlink:actuate="onLoad">
            <text:p/>
          </draw:image>
        </draw:frame>
        <draw:rect draw:style-name="gr40" draw:text-style-name="P6" draw:layer="layout" svg:width="12cm" svg:height="18.3cm" svg:x="0.8cm" svg:y="1.6cm">
          <text:p/>
        </draw:rect>
        <draw:frame draw:style-name="gr41" draw:text-style-name="P23" draw:layer="layout" svg:width="2.075cm" svg:height="1.318cm" svg:x="0.069cm" svg:y="9.8cm">
          <draw:text-box>
            <text:p text:style-name="P3"><text:span text:style-name="T10">スギ</text:span></text:p>
          </draw:text-box>
        </draw:frame>
        <draw:rect draw:style-name="gr27" draw:text-style-name="P6" draw:layer="layout" svg:width="12.4cm" svg:height="18.3cm" svg:x="14.5cm" svg:y="1.6cm">
          <text:p/>
        </draw:rect>
        <draw:frame draw:style-name="gr25" draw:text-style-name="P23" draw:layer="layout" svg:width="2.5cm" svg:height="2.575cm" svg:x="13.5cm" svg:y="9.3cm">
          <draw:text-box>
            <text:p text:style-name="P3"><text:span text:style-name="T10">カラ</text:span></text:p>
            <text:p text:style-name="P3"><text:span text:style-name="T10">マツ</text:span></text:p>
          </draw:text-box>
        </draw:frame>
        <draw:frame draw:style-name="gr1" draw:text-style-name="P9" draw:layer="layout" svg:width="1.014cm" svg:height="1.047cm" svg:x="10.62cm" svg:y="19.903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62cm" svg:y="19.903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62cm" svg:y="19.903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62cm" svg:y="19.903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62cm" svg:y="19.903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62cm" svg:y="19.903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62cm" svg:y="19.903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62cm" svg:y="19.903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62cm" svg:y="19.903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8.42cm" svg:y="19.903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62cm" svg:y="19.904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85cm" svg:y="19.91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2.15cm" svg:y="19.91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3.4cm" svg:y="19.901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6cm" svg:y="19.901cm">
          <draw:text-box>
            <text:p><text:span text:style-name="T7"><text:a xlink:href="#ページ 15">15</text:a></text:span></text:p>
          </draw:text-box>
        </draw:frame>
        <draw:frame draw:style-name="gr9" draw:text-style-name="P11" draw:layer="layout" svg:width="1.05cm" svg:height="1.047cm" svg:x="25.7cm" svg:y="19.902cm">
          <draw:text-box>
            <text:p><text:span text:style-name="T7"><text:a xlink:href="#ページ 16">16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5" presentation:class="page"/>
          <draw:frame presentation:style-name="pr2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2" draw:text-style-name="P6" draw:layer="layout" svg:width="15.625cm" svg:height="10.619cm" svg:x="0.5cm" svg:y="9.9cm">
          <draw:image xlink:href="Pictures/10000000000001B5000001294CB8DD68.png" xlink:type="simple" xlink:show="embed" xlink:actuate="onLoad">
            <text:p/>
          </draw:image>
        </draw:frame>
        <draw:frame draw:style-name="gr14" draw:text-style-name="P6" draw:layer="layout" svg:width="11cm" svg:height="7.692cm" svg:x="16.5cm" svg:y="2cm">
          <draw:image xlink:href="Pictures/100000000000011E000000C88FB48AF0.png" xlink:type="simple" xlink:show="embed" xlink:actuate="onLoad">
            <text:p/>
          </draw:image>
        </draw:frame>
        <draw:frame draw:style-name="gr1" draw:text-style-name="P24" draw:layer="layout" svg:width="5cm" svg:height="1.505cm" svg:x="17cm" svg:y="0.5cm">
          <draw:text-box>
            <text:p><text:span text:style-name="T14">曲げ破壊</text:span></text:p>
          </draw:text-box>
        </draw:frame>
        <draw:frame draw:style-name="gr1" draw:text-style-name="P24" draw:layer="layout" svg:width="6.5cm" svg:height="1.505cm" svg:x="17cm" svg:y="10cm">
          <draw:text-box>
            <text:p><text:span text:style-name="T14">せん断破壊</text:span></text:p>
          </draw:text-box>
        </draw:frame>
        <draw:frame draw:style-name="gr1" draw:text-style-name="P25" draw:layer="layout" svg:width="11cm" svg:height="1.687cm" svg:x="1cm" svg:y="0.5cm">
          <draw:text-box>
            <text:p><text:span text:style-name="T15">逆対称</text:span><text:span text:style-name="T15">4</text:span><text:span text:style-name="T15">点曲げ試験</text:span></text:p>
          </draw:text-box>
        </draw:frame>
        <draw:frame draw:style-name="gr14" draw:text-style-name="P6" draw:layer="layout" svg:width="14.423cm" svg:height="7.759cm" svg:x="0.677cm" svg:y="2.341cm">
          <draw:image xlink:href="Pictures/10000201000001E7000001063356C5A2.png" xlink:type="simple" xlink:show="embed" xlink:actuate="onLoad">
            <text:p/>
          </draw:image>
        </draw:frame>
        <draw:frame draw:style-name="gr1" draw:text-style-name="P8" draw:layer="layout" svg:width="0.983cm" svg:height="1.238cm" svg:x="26.977cm" svg:y="19.731cm">
          <draw:text-box>
            <text:p text:style-name="P3"><text:span text:style-name="T5">6</text:span></text:p>
          </draw:text-box>
        </draw:frame>
        <draw:frame draw:style-name="gr14" draw:text-style-name="P6" draw:layer="layout" svg:width="11cm" svg:height="8.295cm" svg:x="16.5cm" svg:y="11.605cm">
          <draw:image xlink:href="Pictures/10000000000001E40000016D4DBDB7AF.jpg" xlink:type="simple" xlink:show="embed" xlink:actuate="onLoad">
            <text:p/>
          </draw:image>
        </draw:frame>
        <draw:frame draw:style-name="gr1" draw:text-style-name="P9" draw:layer="layout" svg:width="1.014cm" svg:height="1.047cm" svg:x="10.62cm" svg:y="19.903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62cm" svg:y="19.903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62cm" svg:y="19.903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62cm" svg:y="19.903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62cm" svg:y="19.903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62cm" svg:y="19.903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62cm" svg:y="19.903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62cm" svg:y="19.903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62cm" svg:y="19.903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8.42cm" svg:y="19.903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62cm" svg:y="19.904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85cm" svg:y="19.91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2.15cm" svg:y="19.91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3.4cm" svg:y="19.901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6cm" svg:y="19.901cm">
          <draw:text-box>
            <text:p><text:span text:style-name="T7"><text:a xlink:href="#ページ 15">15</text:a></text:span></text:p>
          </draw:text-box>
        </draw:frame>
        <draw:frame draw:style-name="gr9" draw:text-style-name="P11" draw:layer="layout" svg:width="1.05cm" svg:height="1.047cm" svg:x="25.7cm" svg:y="19.902cm">
          <draw:text-box>
            <text:p><text:span text:style-name="T7"><text:a xlink:href="#ページ 16">16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6" presentation:class="page"/>
          <draw:frame presentation:style-name="pr2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2" draw:text-style-name="P6" draw:layer="layout" svg:width="25.825cm" svg:height="14cm" svg:x="2.1cm" svg:y="2.4cm">
          <draw:image xlink:href="Pictures/100000000000031B000001AF68CD3658.png" xlink:type="simple" xlink:show="embed" xlink:actuate="onLoad">
            <text:p/>
          </draw:image>
        </draw:frame>
        <draw:frame draw:style-name="gr42" draw:text-style-name="P26" draw:layer="layout" svg:width="1.5cm" svg:height="1.238cm" svg:x="0.6cm" svg:y="2.448cm">
          <draw:text-box>
            <text:p><text:span text:style-name="T16">0%</text:span></text:p>
          </draw:text-box>
        </draw:frame>
        <draw:frame draw:style-name="gr14" draw:text-style-name="P6" draw:layer="layout" svg:width="1.702cm" svg:height="5.5cm" svg:x="0.298cm" svg:y="11.2cm">
          <draw:image xlink:href="Pictures/100000000000008A000001C1D4388C97.png" xlink:type="simple" xlink:show="embed" xlink:actuate="onLoad">
            <text:p/>
          </draw:image>
        </draw:frame>
        <draw:frame draw:style-name="gr14" draw:text-style-name="P6" draw:layer="layout" svg:width="1.702cm" svg:height="5.5cm" svg:x="0.298cm" svg:y="3.5cm">
          <draw:image xlink:href="Pictures/100000000000008B000001C1D4E8BAD4.png" xlink:type="simple" xlink:show="embed" xlink:actuate="onLoad">
            <text:p/>
          </draw:image>
        </draw:frame>
        <draw:frame draw:style-name="gr14" draw:text-style-name="P6" draw:layer="layout" svg:width="1.702cm" svg:height="5.5cm" svg:x="14.1cm" svg:y="3.3cm">
          <draw:image xlink:href="Pictures/100000000000008B000001BF030ACD0E.png" xlink:type="simple" xlink:show="embed" xlink:actuate="onLoad">
            <text:p/>
          </draw:image>
        </draw:frame>
        <draw:frame draw:style-name="gr14" draw:text-style-name="P6" draw:layer="layout" svg:width="1.702cm" svg:height="5.5cm" svg:x="14.1cm" svg:y="11.1cm">
          <draw:image xlink:href="Pictures/100000000000008D000001C15ACFFB23.png" xlink:type="simple" xlink:show="embed" xlink:actuate="onLoad">
            <text:p/>
          </draw:image>
        </draw:frame>
        <draw:frame draw:style-name="gr1" draw:text-style-name="P18" draw:layer="layout" svg:width="1.7cm" svg:height="1.318cm" svg:x="14.1cm" svg:y="2.1cm">
          <draw:text-box>
            <text:p><text:span text:style-name="T10">25%</text:span></text:p>
          </draw:text-box>
        </draw:frame>
        <draw:frame draw:style-name="gr1" draw:text-style-name="P18" draw:layer="layout" svg:width="1.8cm" svg:height="1.318cm" svg:x="0.3cm" svg:y="9.976cm">
          <draw:text-box>
            <text:p><text:span text:style-name="T10">15%</text:span></text:p>
          </draw:text-box>
        </draw:frame>
        <draw:frame draw:style-name="gr1" draw:text-style-name="P18" draw:layer="layout" svg:width="2cm" svg:height="1.318cm" svg:x="14.2cm" svg:y="9.876cm">
          <draw:text-box>
            <text:p><text:span text:style-name="T10">35%</text:span></text:p>
          </draw:text-box>
        </draw:frame>
        <draw:frame draw:style-name="gr1" draw:text-style-name="P25" draw:layer="layout" svg:width="11.5cm" svg:height="1.687cm" svg:x="1cm" svg:y="0.5cm">
          <draw:text-box>
            <text:p><text:span text:style-name="T15">スギの破壊形状</text:span></text:p>
          </draw:text-box>
        </draw:frame>
        <draw:frame draw:style-name="gr43" draw:layer="layout" svg:width="1cm" svg:height="1.318cm" svg:x="2.5cm" svg:y="4.082cm">
          <draw:text-box>
            <text:p>1</text:p>
          </draw:text-box>
        </draw:frame>
        <draw:frame draw:style-name="gr26" draw:layer="layout" svg:width="1.5cm" svg:height="1.318cm" svg:x="2.5cm" svg:y="9.482cm">
          <draw:text-box>
            <text:p>3</text:p>
          </draw:text-box>
        </draw:frame>
        <draw:frame draw:style-name="gr15" draw:layer="layout" svg:width="1.5cm" svg:height="1.5cm" svg:x="2.5cm" svg:y="13cm">
          <draw:text-box>
            <text:p>4</text:p>
          </draw:text-box>
        </draw:frame>
        <draw:frame draw:style-name="gr44" draw:layer="layout" svg:width="1cm" svg:height="1.518cm" svg:x="16.5cm" svg:y="2.482cm">
          <draw:text-box>
            <text:p>5</text:p>
          </draw:text-box>
        </draw:frame>
        <draw:frame draw:style-name="gr1" draw:layer="layout" svg:width="0.9cm" svg:height="1.318cm" svg:x="16.5cm" svg:y="6.2cm">
          <draw:text-box>
            <text:p>6</text:p>
          </draw:text-box>
        </draw:frame>
        <draw:frame draw:style-name="gr1" draw:layer="layout" svg:width="2.5cm" svg:height="1.318cm" svg:x="16.5cm" svg:y="9.6cm">
          <draw:text-box>
            <text:p>7</text:p>
          </draw:text-box>
        </draw:frame>
        <draw:frame draw:style-name="gr26" draw:layer="layout" svg:width="1.5cm" svg:height="1.318cm" svg:x="16.6cm" svg:y="13.082cm">
          <draw:text-box>
            <text:p>8</text:p>
          </draw:text-box>
        </draw:frame>
        <draw:rect draw:style-name="gr7" draw:text-style-name="P6" draw:layer="layout" svg:width="13.5cm" svg:height="16cm" svg:x="0.2cm" svg:y="2.2cm">
          <text:p/>
        </draw:rect>
        <draw:frame draw:style-name="gr25" draw:text-style-name="P27" draw:layer="layout" svg:width="5.5cm" svg:height="1.721cm" svg:x="4.5cm" svg:y="17.169cm">
          <draw:text-box>
            <text:p text:style-name="P3"><text:span text:style-name="T17">曲げ破壊</text:span></text:p>
          </draw:text-box>
        </draw:frame>
        <draw:rect draw:style-name="gr8" draw:text-style-name="P6" draw:layer="layout" svg:width="13.9cm" svg:height="16cm" svg:x="14cm" svg:y="2.2cm">
          <text:p/>
        </draw:rect>
        <draw:frame draw:style-name="gr25" draw:text-style-name="P28" draw:layer="layout" svg:width="6.724cm" svg:height="1.687cm" svg:x="18.376cm" svg:y="17.2cm">
          <draw:text-box>
            <text:p text:style-name="P3"><text:span text:style-name="T15">せん断破壊</text:span></text:p>
          </draw:text-box>
        </draw:frame>
        <draw:frame draw:style-name="gr1" draw:text-style-name="P8" draw:layer="layout" svg:width="0.983cm" svg:height="1.238cm" svg:x="26.976cm" svg:y="19.431cm">
          <draw:text-box>
            <text:p text:style-name="P3"><text:span text:style-name="T5">9</text:span></text:p>
          </draw:text-box>
        </draw:frame>
        <draw:frame draw:style-name="gr1" draw:text-style-name="P9" draw:layer="layout" svg:width="1.014cm" svg:height="1.047cm" svg:x="10.62cm" svg:y="19.903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62cm" svg:y="19.903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62cm" svg:y="19.903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62cm" svg:y="19.903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62cm" svg:y="19.903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62cm" svg:y="19.903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62cm" svg:y="19.903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62cm" svg:y="19.903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62cm" svg:y="19.903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8.42cm" svg:y="19.903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62cm" svg:y="19.904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85cm" svg:y="19.91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2.15cm" svg:y="19.91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3.4cm" svg:y="19.901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6cm" svg:y="19.901cm">
          <draw:text-box>
            <text:p><text:span text:style-name="T7"><text:a xlink:href="#ページ 15">15</text:a></text:span></text:p>
          </draw:text-box>
        </draw:frame>
        <draw:frame draw:style-name="gr9" draw:text-style-name="P11" draw:layer="layout" svg:width="1.05cm" svg:height="1.047cm" svg:x="25.7cm" svg:y="19.902cm">
          <draw:text-box>
            <text:p><text:span text:style-name="T7"><text:a xlink:href="#ページ 16">16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7" presentation:class="page"/>
          <draw:frame presentation:style-name="pr2" draw:text-style-name="P12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1" draw:text-style-name="P29" draw:layer="layout" svg:width="10.381cm" svg:height="1.687cm" svg:x="0.619cm" svg:y="0.265cm">
          <draw:text-box>
            <text:p text:style-name="P3"><text:span text:style-name="T8">スギ破壊試験</text:span></text:p>
          </draw:text-box>
        </draw:frame>
        <draw:frame draw:style-name="gr14" draw:text-style-name="P6" draw:layer="layout" svg:width="27.732cm" svg:height="17.161cm" svg:x="0.268cm" svg:y="2.439cm">
          <draw:image xlink:href="Pictures/100000000000023C0000016268C3CF60.png" xlink:type="simple" xlink:show="embed" xlink:actuate="onLoad">
            <text:p/>
          </draw:image>
        </draw:frame>
        <draw:frame draw:style-name="gr45" draw:text-style-name="P30" draw:layer="layout" svg:width="3.1cm" svg:height="2.949cm" svg:x="14.4cm" svg:y="6.551cm">
          <draw:text-box>
            <text:p text:style-name="P6"><text:span text:style-name="T14">0%</text:span></text:p>
            <text:p text:style-name="P6"><text:span text:style-name="T14">曲げ</text:span></text:p>
          </draw:text-box>
        </draw:frame>
        <draw:frame draw:style-name="gr46" draw:text-style-name="P30" draw:layer="layout" svg:width="3cm" svg:height="2.949cm" svg:x="16.5cm" svg:y="10.451cm">
          <draw:text-box>
            <text:p text:style-name="P6"><text:span text:style-name="T14">15%</text:span></text:p>
            <text:p text:style-name="P6"><text:span text:style-name="T14">曲げ</text:span></text:p>
          </draw:text-box>
        </draw:frame>
        <draw:frame draw:style-name="gr47" draw:text-style-name="P30" draw:layer="layout" svg:width="3.464cm" svg:height="2.889cm" svg:x="4.218cm" svg:y="2.951cm">
          <draw:text-box>
            <text:p text:style-name="P6"><text:span text:style-name="T14">35%</text:span></text:p>
            <text:p text:style-name="P6"><text:span text:style-name="T14">せん断</text:span></text:p>
          </draw:text-box>
        </draw:frame>
        <draw:frame draw:style-name="gr48" draw:text-style-name="P30" draw:layer="layout" svg:width="3.364cm" svg:height="2.889cm" svg:x="9.118cm" svg:y="13.1cm">
          <draw:text-box>
            <text:p text:style-name="P6"><text:span text:style-name="T14">25%</text:span></text:p>
            <text:p text:style-name="P6"><text:span text:style-name="T14">せん断</text:span></text:p>
          </draw:text-box>
        </draw:frame>
        <draw:frame draw:style-name="gr49" draw:text-style-name="P24" draw:layer="layout" svg:width="10.9cm" svg:height="3cm" svg:x="15.5cm" svg:y="3cm">
          <draw:text-box>
            <text:p><text:span text:style-name="T14">鋼板が深いと傾き大</text:span></text:p>
            <text:p><text:span text:style-name="T14">じん性低い</text:span></text:p>
          </draw:text-box>
        </draw:frame>
        <draw:frame draw:style-name="gr1" draw:text-style-name="P8" draw:layer="layout" svg:width="0.983cm" svg:height="1.238cm" svg:x="26.976cm" svg:y="19.431cm">
          <draw:text-box>
            <text:p text:style-name="P3"><text:span text:style-name="T5">7</text:span></text:p>
          </draw:text-box>
        </draw:frame>
        <draw:frame draw:style-name="gr1" draw:text-style-name="P9" draw:layer="layout" svg:width="1.014cm" svg:height="1.047cm" svg:x="10.62cm" svg:y="19.903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62cm" svg:y="19.903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62cm" svg:y="19.903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62cm" svg:y="19.903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62cm" svg:y="19.903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62cm" svg:y="19.903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62cm" svg:y="19.903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62cm" svg:y="19.903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62cm" svg:y="19.903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8.42cm" svg:y="19.903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62cm" svg:y="19.904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85cm" svg:y="19.91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2.15cm" svg:y="19.91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3.4cm" svg:y="19.901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6cm" svg:y="19.901cm">
          <draw:text-box>
            <text:p><text:span text:style-name="T7"><text:a xlink:href="#ページ 15">15</text:a></text:span></text:p>
          </draw:text-box>
        </draw:frame>
        <draw:frame draw:style-name="gr9" draw:text-style-name="P11" draw:layer="layout" svg:width="1.05cm" svg:height="1.047cm" svg:x="25.7cm" svg:y="19.902cm">
          <draw:text-box>
            <text:p><text:span text:style-name="T7"><text:a xlink:href="#ページ 16">16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8" presentation:class="page"/>
          <draw:frame presentation:style-name="pr2" draw:text-style-name="P12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14" draw:text-style-name="P6" draw:layer="layout" svg:width="25.498cm" svg:height="14.104cm" svg:x="2.302cm" svg:y="2.908cm">
          <draw:image xlink:href="Pictures/1000020100000316000001B5D094D113.png" xlink:type="simple" xlink:show="embed" xlink:actuate="onLoad">
            <text:p/>
          </draw:image>
        </draw:frame>
        <draw:frame draw:style-name="gr14" draw:text-style-name="P6" draw:layer="layout" svg:width="1.702cm" svg:height="5.5cm" svg:x="0.298cm" svg:y="11.7cm">
          <draw:image xlink:href="Pictures/100000000000008A000001C1D4388C97.png" xlink:type="simple" xlink:show="embed" xlink:actuate="onLoad">
            <text:p/>
          </draw:image>
        </draw:frame>
        <draw:frame draw:style-name="gr14" draw:text-style-name="P6" draw:layer="layout" svg:width="1.702cm" svg:height="5.5cm" svg:x="0.298cm" svg:y="4.2cm">
          <draw:image xlink:href="Pictures/100000000000008B000001C1D4E8BAD4.png" xlink:type="simple" xlink:show="embed" xlink:actuate="onLoad">
            <text:p/>
          </draw:image>
        </draw:frame>
        <draw:frame draw:style-name="gr14" draw:text-style-name="P6" draw:layer="layout" svg:width="1.702cm" svg:height="5.5cm" svg:x="14.3cm" svg:y="3.7cm">
          <draw:image xlink:href="Pictures/100000000000008B000001BF030ACD0E.png" xlink:type="simple" xlink:show="embed" xlink:actuate="onLoad">
            <text:p/>
          </draw:image>
        </draw:frame>
        <draw:frame draw:style-name="gr14" draw:text-style-name="P6" draw:layer="layout" svg:width="1.702cm" svg:height="5.5cm" svg:x="14.298cm" svg:y="11.7cm">
          <draw:image xlink:href="Pictures/100000000000008D000001C15ACFFB23.png" xlink:type="simple" xlink:show="embed" xlink:actuate="onLoad">
            <text:p/>
          </draw:image>
        </draw:frame>
        <draw:frame draw:style-name="gr42" draw:text-style-name="P26" draw:layer="layout" svg:width="1.5cm" svg:height="1.238cm" svg:x="0.5cm" svg:y="2.962cm">
          <draw:text-box>
            <text:p><text:span text:style-name="T16">0%</text:span></text:p>
          </draw:text-box>
        </draw:frame>
        <draw:frame draw:style-name="gr1" draw:text-style-name="P18" draw:layer="layout" svg:width="2cm" svg:height="1.318cm" svg:x="14.2cm" svg:y="2.4cm">
          <draw:text-box>
            <text:p><text:span text:style-name="T10">25%</text:span></text:p>
          </draw:text-box>
        </draw:frame>
        <draw:frame draw:style-name="gr1" draw:text-style-name="P18" draw:layer="layout" svg:width="1.667cm" svg:height="1.318cm" svg:x="0.333cm" svg:y="10.453cm">
          <draw:text-box>
            <text:p><text:span text:style-name="T10">15%</text:span></text:p>
          </draw:text-box>
        </draw:frame>
        <draw:frame draw:style-name="gr1" draw:text-style-name="P18" draw:layer="layout" svg:width="2cm" svg:height="1.318cm" svg:x="14.2cm" svg:y="10.376cm">
          <draw:text-box>
            <text:p><text:span text:style-name="T10">35%</text:span></text:p>
          </draw:text-box>
        </draw:frame>
        <draw:frame draw:style-name="gr1" draw:text-style-name="P25" draw:layer="layout" svg:width="12.5cm" svg:height="1.687cm" svg:x="1cm" svg:y="0.5cm">
          <draw:text-box>
            <text:p><text:span text:style-name="T15">カラマツの破壊形状</text:span></text:p>
          </draw:text-box>
        </draw:frame>
        <draw:frame draw:style-name="gr43" draw:layer="layout" svg:width="1cm" svg:height="1.318cm" svg:x="2.5cm" svg:y="2.982cm">
          <draw:text-box>
            <text:p>1</text:p>
          </draw:text-box>
        </draw:frame>
        <draw:frame draw:style-name="gr15" draw:layer="layout" svg:width="1cm" svg:height="1.5cm" svg:x="2.5cm" svg:y="6.5cm">
          <draw:text-box>
            <text:p>2</text:p>
          </draw:text-box>
        </draw:frame>
        <draw:frame draw:style-name="gr26" draw:layer="layout" svg:width="1.5cm" svg:height="1.318cm" svg:x="2.5cm" svg:y="11.682cm">
          <draw:text-box>
            <text:p>3</text:p>
          </draw:text-box>
        </draw:frame>
        <draw:frame draw:style-name="gr15" draw:layer="layout" svg:width="1.5cm" svg:height="1.5cm" svg:x="16.5cm" svg:y="3cm">
          <draw:text-box>
            <text:p>4</text:p>
          </draw:text-box>
        </draw:frame>
        <draw:frame draw:style-name="gr26" draw:layer="layout" svg:width="1cm" svg:height="1.318cm" svg:x="16.5cm" svg:y="6.482cm">
          <draw:text-box>
            <text:p>5</text:p>
          </draw:text-box>
        </draw:frame>
        <draw:frame draw:style-name="gr1" draw:layer="layout" svg:width="1.5cm" svg:height="1.318cm" svg:x="16.6cm" svg:y="11.682cm">
          <draw:text-box>
            <text:p>6</text:p>
          </draw:text-box>
        </draw:frame>
        <draw:rect draw:style-name="gr8" draw:text-style-name="P6" draw:layer="layout" svg:width="27.5cm" svg:height="16cm" svg:x="0.2cm" svg:y="2.2cm">
          <text:p/>
        </draw:rect>
        <draw:frame draw:style-name="gr25" draw:text-style-name="P25" draw:layer="layout" svg:width="6.6cm" svg:height="1.687cm" svg:x="10.7cm" svg:y="17.5cm">
          <draw:text-box>
            <text:p><text:span text:style-name="T15">せん断破壊</text:span></text:p>
          </draw:text-box>
        </draw:frame>
        <draw:frame draw:style-name="gr50" draw:text-style-name="P8" draw:layer="layout" svg:width="1.024cm" svg:height="1.238cm" svg:x="26.776cm" svg:y="19.5cm">
          <draw:text-box>
            <text:p text:style-name="P3"><text:span text:style-name="T5">10</text:span></text:p>
          </draw:text-box>
        </draw:frame>
        <draw:frame draw:style-name="gr1" draw:text-style-name="P9" draw:layer="layout" svg:width="1.014cm" svg:height="1.047cm" svg:x="10.62cm" svg:y="19.903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62cm" svg:y="19.903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62cm" svg:y="19.903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62cm" svg:y="19.903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62cm" svg:y="19.903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62cm" svg:y="19.903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62cm" svg:y="19.903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62cm" svg:y="19.903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62cm" svg:y="19.903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8.42cm" svg:y="19.903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62cm" svg:y="19.904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85cm" svg:y="19.91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2.15cm" svg:y="19.91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3.4cm" svg:y="19.901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6cm" svg:y="19.901cm">
          <draw:text-box>
            <text:p><text:span text:style-name="T7"><text:a xlink:href="#ページ 15">15</text:a></text:span></text:p>
          </draw:text-box>
        </draw:frame>
        <draw:frame draw:style-name="gr9" draw:text-style-name="P11" draw:layer="layout" svg:width="1.05cm" svg:height="1.047cm" svg:x="25.7cm" svg:y="19.902cm">
          <draw:text-box>
            <text:p><text:span text:style-name="T7"><text:a xlink:href="#ページ 16">16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9" presentation:class="page"/>
          <draw:frame presentation:style-name="pr2" draw:text-style-name="P12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14" draw:text-style-name="P6" draw:layer="layout" svg:width="27.236cm" svg:height="17.128cm" svg:x="0.457cm" svg:y="2.7cm">
          <draw:image xlink:href="Pictures/100000000000023300000162CDFDAD84.png" xlink:type="simple" xlink:show="embed" xlink:actuate="onLoad">
            <text:p/>
          </draw:image>
        </draw:frame>
        <draw:frame draw:style-name="gr51" draw:text-style-name="P28" draw:layer="layout" svg:width="10.5cm" svg:height="2.331cm" svg:x="1cm" svg:y="0.669cm">
          <draw:text-box>
            <text:p text:style-name="P3"><text:span text:style-name="T15">カラマツ破壊試験</text:span></text:p>
          </draw:text-box>
        </draw:frame>
        <draw:frame draw:style-name="gr52" draw:text-style-name="P24" draw:layer="layout" svg:width="12cm" svg:height="2.949cm" svg:x="15.6cm" svg:y="0.051cm">
          <draw:text-box>
            <text:p><text:span text:style-name="T14">鋼板が深いと傾き大</text:span></text:p>
            <text:p><text:span text:style-name="T14">じん性あり</text:span></text:p>
          </draw:text-box>
        </draw:frame>
        <draw:frame draw:style-name="gr1" draw:text-style-name="P8" draw:layer="layout" svg:width="0.983cm" svg:height="1.238cm" svg:x="26.976cm" svg:y="19.431cm">
          <draw:text-box>
            <text:p text:style-name="P3"><text:span text:style-name="T5">8</text:span></text:p>
          </draw:text-box>
        </draw:frame>
        <draw:frame draw:style-name="gr45" draw:text-style-name="P30" draw:layer="layout" svg:width="4cm" svg:height="2.949cm" svg:x="10.5cm" svg:y="13.551cm">
          <draw:text-box>
            <text:p text:style-name="P6"><text:span text:style-name="T14">0%</text:span></text:p>
            <text:p text:style-name="P6"><text:span text:style-name="T14">せん断</text:span></text:p>
          </draw:text-box>
        </draw:frame>
        <draw:frame draw:style-name="gr53" draw:text-style-name="P30" draw:layer="layout" svg:width="3.514cm" svg:height="2.949cm" svg:x="9.443cm" svg:y="3.7cm">
          <draw:text-box>
            <text:p text:style-name="P6"><text:span text:style-name="T14">15%</text:span></text:p>
            <text:p text:style-name="P6"><text:span text:style-name="T14">せん断</text:span></text:p>
          </draw:text-box>
        </draw:frame>
        <draw:frame draw:style-name="gr47" draw:text-style-name="P30" draw:layer="layout" svg:width="3.464cm" svg:height="2.889cm" svg:x="14.336cm" svg:y="3.7cm">
          <draw:text-box>
            <text:p text:style-name="P6"><text:span text:style-name="T14">35%</text:span></text:p>
            <text:p text:style-name="P6"><text:span text:style-name="T14">せん断</text:span></text:p>
          </draw:text-box>
        </draw:frame>
        <draw:frame draw:style-name="gr54" draw:text-style-name="P30" draw:layer="layout" svg:width="4.882cm" svg:height="2.9cm" svg:x="16.018cm" svg:y="11.8cm">
          <draw:text-box>
            <text:p text:style-name="P6"><text:span text:style-name="T14">25%</text:span></text:p>
            <text:p text:style-name="P6"><text:span text:style-name="T14">せん断</text:span></text:p>
          </draw:text-box>
        </draw:frame>
        <draw:frame draw:style-name="gr1" draw:text-style-name="P9" draw:layer="layout" svg:width="1.014cm" svg:height="1.047cm" svg:x="10.62cm" svg:y="19.903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62cm" svg:y="19.903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62cm" svg:y="19.903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62cm" svg:y="19.903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62cm" svg:y="19.903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62cm" svg:y="19.903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62cm" svg:y="19.903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62cm" svg:y="19.903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62cm" svg:y="19.903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8.42cm" svg:y="19.903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62cm" svg:y="19.904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85cm" svg:y="19.91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2.15cm" svg:y="19.91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3.4cm" svg:y="19.901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6cm" svg:y="19.901cm">
          <draw:text-box>
            <text:p><text:span text:style-name="T7"><text:a xlink:href="#ページ 15">15</text:a></text:span></text:p>
          </draw:text-box>
        </draw:frame>
        <draw:frame draw:style-name="gr9" draw:text-style-name="P11" draw:layer="layout" svg:width="1.05cm" svg:height="1.047cm" svg:x="25.7cm" svg:y="19.902cm">
          <draw:text-box>
            <text:p><text:span text:style-name="T7"><text:a xlink:href="#ページ 16">16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0" presentation:class="page"/>
          <draw:frame presentation:style-name="pr2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1" draw:text-style-name="P29" draw:layer="layout" svg:width="8cm" svg:height="1.687cm" svg:x="0.5cm" svg:y="1.313cm">
          <draw:text-box>
            <text:p><text:span text:style-name="T8">軸ひずみ分布</text:span></text:p>
          </draw:text-box>
        </draw:frame>
        <draw:frame draw:style-name="gr15" draw:text-style-name="P22" draw:layer="layout" svg:width="8.244cm" svg:height="1.505cm" svg:x="0.5cm" svg:y="18.995cm">
          <draw:text-box>
            <text:p><text:span text:style-name="T3">スギ試験体</text:span><text:span text:style-name="T3">No.6</text:span></text:p>
          </draw:text-box>
        </draw:frame>
        <draw:frame draw:style-name="gr14" draw:text-style-name="P6" draw:layer="layout" svg:width="18.578cm" svg:height="11.4cm" svg:x="8.983cm" svg:y="8cm">
          <draw:image xlink:href="Pictures/10000000000002C0000001B026D6F531.png" xlink:type="simple" xlink:show="embed" xlink:actuate="onLoad">
            <text:p/>
          </draw:image>
        </draw:frame>
        <draw:frame draw:style-name="gr14" draw:text-style-name="P6" draw:layer="layout" svg:width="19.831cm" svg:height="7.9cm" svg:x="8.169cm" svg:y="0.1cm">
          <draw:image xlink:href="Pictures/100000000000036C0000015D7227A6EE.png" xlink:type="simple" xlink:show="embed" xlink:actuate="onLoad">
            <text:p/>
          </draw:image>
        </draw:frame>
        <draw:frame draw:style-name="gr14" draw:text-style-name="P6" draw:layer="layout" svg:width="6.525cm" svg:height="6.869cm" svg:x="0.5cm" svg:y="3.5cm">
          <draw:image xlink:href="Pictures/10000000000000E4000000F0134B368B.jpg" xlink:type="simple" xlink:show="embed" xlink:actuate="onLoad">
            <text:p/>
          </draw:image>
        </draw:frame>
        <draw:frame draw:style-name="gr50" draw:text-style-name="P8" draw:layer="layout" svg:width="1.024cm" svg:height="1.238cm" svg:x="26.776cm" svg:y="19.5cm">
          <draw:text-box>
            <text:p text:style-name="P3"><text:span text:style-name="T5">11</text:span></text:p>
          </draw:text-box>
        </draw:frame>
        <draw:rect draw:style-name="gr55" draw:text-style-name="P6" draw:layer="layout" svg:width="2.5cm" svg:height="1cm" svg:x="13.3cm" svg:y="15.4cm">
          <text:p/>
        </draw:rect>
        <draw:rect draw:style-name="gr56" draw:text-style-name="P6" draw:layer="layout" svg:width="4.2cm" svg:height="1cm" svg:x="21.7cm" svg:y="11.8cm">
          <text:p/>
        </draw:rect>
        <draw:rect draw:style-name="gr57" draw:text-style-name="P6" draw:layer="layout" svg:width="4.1cm" svg:height="1.9cm" svg:x="10.4cm" svg:y="11.1cm">
          <text:p/>
        </draw:rect>
        <draw:rect draw:style-name="gr58" draw:text-style-name="P6" draw:layer="layout" svg:width="5cm" svg:height="1.3cm" svg:x="20.5cm" svg:y="10cm">
          <text:p/>
        </draw:rect>
        <draw:frame draw:style-name="gr14" draw:text-style-name="P6" draw:layer="layout" svg:width="3.12cm" svg:height="10.1cm" svg:x="5.54cm" svg:y="8.8cm">
          <draw:image xlink:href="Pictures/100000000000008B000001BF030ACD0E.png" xlink:type="simple" xlink:show="embed" xlink:actuate="onLoad">
            <text:p/>
          </draw:image>
        </draw:frame>
        <draw:frame draw:style-name="gr1" draw:text-style-name="P9" draw:layer="layout" svg:width="1.014cm" svg:height="1.047cm" svg:x="10.62cm" svg:y="19.903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62cm" svg:y="19.903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62cm" svg:y="19.903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62cm" svg:y="19.903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62cm" svg:y="19.903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62cm" svg:y="19.903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62cm" svg:y="19.903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62cm" svg:y="19.903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62cm" svg:y="19.903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8.42cm" svg:y="19.903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62cm" svg:y="19.904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85cm" svg:y="19.91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2.15cm" svg:y="19.91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3.4cm" svg:y="19.901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6cm" svg:y="19.901cm">
          <draw:text-box>
            <text:p><text:span text:style-name="T7"><text:a xlink:href="#ページ 15">15</text:a></text:span></text:p>
          </draw:text-box>
        </draw:frame>
        <draw:frame draw:style-name="gr9" draw:text-style-name="P11" draw:layer="layout" svg:width="1.05cm" svg:height="1.047cm" svg:x="25.7cm" svg:y="19.902cm">
          <draw:text-box>
            <text:p><text:span text:style-name="T7"><text:a xlink:href="#ページ 16">16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1" presentation:class="page"/>
          <draw:frame presentation:style-name="pr2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14" draw:text-style-name="P6" draw:layer="layout" svg:width="20.3cm" svg:height="7.131cm" svg:x="7.267cm" svg:y="0.059cm">
          <draw:image xlink:href="Pictures/100000000000030C000001127A4316D5.png" xlink:type="simple" xlink:show="embed" xlink:actuate="onLoad">
            <text:p/>
          </draw:image>
        </draw:frame>
        <draw:frame draw:style-name="gr1" draw:text-style-name="P25" draw:layer="layout" svg:width="11cm" svg:height="1.687cm" svg:x="0.3cm" svg:y="0.3cm">
          <draw:text-box>
            <text:p><text:span text:style-name="T15">せん断ひずみ分布</text:span></text:p>
          </draw:text-box>
        </draw:frame>
        <draw:frame draw:style-name="gr14" draw:text-style-name="P6" draw:layer="layout" svg:width="20.5cm" svg:height="13.06cm" svg:x="6.8cm" svg:y="7.1cm">
          <draw:image xlink:href="Pictures/10000000000002F9000001E59766AED1.png" xlink:type="simple" xlink:show="embed" xlink:actuate="onLoad">
            <text:p/>
          </draw:image>
        </draw:frame>
        <draw:frame draw:style-name="gr15" draw:text-style-name="P22" draw:layer="layout" svg:width="8cm" svg:height="1.505cm" svg:x="0.9cm" svg:y="18.3cm">
          <draw:text-box>
            <text:p><text:span text:style-name="T3">スギ試験体</text:span><text:span text:style-name="T3">No.6</text:span></text:p>
          </draw:text-box>
        </draw:frame>
        <draw:frame draw:style-name="gr1" draw:text-style-name="P25" draw:layer="layout" svg:width="7.5cm" svg:height="3.313cm" svg:x="0.5cm" svg:y="11.187cm">
          <draw:text-box>
            <text:p><text:span text:style-name="T15">実験値と</text:span></text:p>
            <text:p><text:span text:style-name="T15">FEM</text:span><text:span text:style-name="T15">値が近い</text:span></text:p>
          </draw:text-box>
        </draw:frame>
        <draw:frame draw:style-name="gr14" draw:text-style-name="P6" draw:layer="layout" svg:width="5.643cm" svg:height="8.03cm" svg:x="0.5cm" svg:y="2.5cm">
          <draw:image xlink:href="Pictures/10000000000000DC00000139DC8A6F92.png" xlink:type="simple" xlink:show="embed" xlink:actuate="onLoad">
            <text:p/>
          </draw:image>
        </draw:frame>
        <draw:frame draw:style-name="gr50" draw:text-style-name="P8" draw:layer="layout" svg:width="1.024cm" svg:height="1.238cm" svg:x="26.776cm" svg:y="19.5cm">
          <draw:text-box>
            <text:p text:style-name="P3"><text:span text:style-name="T5">12</text:span></text:p>
          </draw:text-box>
        </draw:frame>
        <draw:rect draw:style-name="gr56" draw:text-style-name="P6" draw:layer="layout" svg:width="4.7cm" svg:height="1cm" svg:x="16.8cm" svg:y="11.2cm">
          <text:p/>
        </draw:rect>
        <draw:rect draw:style-name="gr57" draw:text-style-name="P6" draw:layer="layout" svg:width="5.7cm" svg:height="1.7cm" svg:x="17cm" svg:y="8.3cm">
          <text:p/>
        </draw:rect>
        <draw:frame draw:style-name="gr1" draw:text-style-name="P9" draw:layer="layout" svg:width="1.014cm" svg:height="1.047cm" svg:x="10.62cm" svg:y="19.903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62cm" svg:y="19.903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62cm" svg:y="19.903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62cm" svg:y="19.903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62cm" svg:y="19.903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62cm" svg:y="19.903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62cm" svg:y="19.903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62cm" svg:y="19.903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62cm" svg:y="19.903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8.42cm" svg:y="19.903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62cm" svg:y="19.904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85cm" svg:y="19.91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2.15cm" svg:y="19.91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3.4cm" svg:y="19.901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6cm" svg:y="19.901cm">
          <draw:text-box>
            <text:p><text:span text:style-name="T7"><text:a xlink:href="#ページ 15">15</text:a></text:span></text:p>
          </draw:text-box>
        </draw:frame>
        <draw:frame draw:style-name="gr9" draw:text-style-name="P11" draw:layer="layout" svg:width="1.05cm" svg:height="1.047cm" svg:x="25.7cm" svg:y="19.902cm">
          <draw:text-box>
            <text:p><text:span text:style-name="T7"><text:a xlink:href="#ページ 16">16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2" presentation:class="page"/>
          <draw:frame presentation:style-name="pr2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2" draw:text-style-name="P6" draw:layer="layout" svg:width="11.489cm" svg:height="3.616cm" svg:x="1.2cm" svg:y="1.484cm">
          <draw:image xlink:href="Pictures/1000000000000144000000668676C229.png" xlink:type="simple" xlink:show="embed" xlink:actuate="onLoad">
            <text:p/>
          </draw:image>
        </draw:frame>
        <draw:frame draw:style-name="gr2" draw:text-style-name="P6" draw:layer="layout" svg:width="10cm" svg:height="4.199cm" svg:x="15.5cm" svg:y="1cm">
          <draw:image xlink:href="Pictures/100000000000012C0000007EDBB8DA71.png" xlink:type="simple" xlink:show="embed" xlink:actuate="onLoad">
            <text:p/>
          </draw:image>
        </draw:frame>
        <draw:frame draw:style-name="gr1" draw:text-style-name="P25" draw:layer="layout" svg:width="8cm" svg:height="1.687cm" svg:x="0.5cm" svg:y="0.5cm">
          <draw:text-box>
            <text:p><text:span text:style-name="T15">破壊時の応力</text:span></text:p>
          </draw:text-box>
        </draw:frame>
        <draw:frame draw:style-name="gr59" draw:text-style-name="P18" draw:layer="layout" svg:width="10.494cm" svg:height="1.318cm" svg:x="10.68cm" svg:y="4.476cm">
          <draw:text-box>
            <text:p><text:span text:style-name="T10">換算断面</text:span><text:span text:style-name="T10">2</text:span><text:span text:style-name="T10">次モーメント</text:span></text:p>
          </draw:text-box>
        </draw:frame>
        <draw:frame draw:style-name="gr1" draw:text-style-name="P18" draw:layer="layout" svg:width="6cm" svg:height="1.318cm" svg:x="15.5cm" svg:y="0.5cm">
          <draw:text-box>
            <text:p><text:span text:style-name="T10">断面</text:span><text:span text:style-name="T10">1</text:span><text:span text:style-name="T10">次関数</text:span></text:p>
          </draw:text-box>
        </draw:frame>
        <draw:rect draw:style-name="gr60" draw:text-style-name="P6" draw:layer="layout" svg:width="2.5cm" svg:height="1.2cm" svg:x="22.4cm" svg:y="2cm">
          <text:p/>
        </draw:rect>
        <draw:rect draw:style-name="gr60" draw:text-style-name="P6" draw:layer="layout" svg:width="2cm" svg:height="1.2cm" svg:x="8.2cm" svg:y="3.4cm">
          <text:p/>
        </draw:rect>
        <draw:line draw:style-name="gr61" draw:text-style-name="P6" draw:layer="layout" svg:x1="10.7cm" svg:y1="5.2cm" svg:x2="9cm" svg:y2="4.6cm">
          <text:p/>
        </draw:line>
        <draw:line draw:style-name="gr62" draw:text-style-name="P6" draw:layer="layout" svg:x1="21.1cm" svg:y1="5.5cm" svg:x2="23.4cm" svg:y2="4.5cm">
          <text:p/>
        </draw:line>
        <draw:line draw:style-name="gr63" draw:text-style-name="P6" draw:layer="layout" svg:x1="21.5cm" svg:y1="1cm" svg:x2="23cm" svg:y2="2cm">
          <text:p/>
        </draw:line>
        <draw:rect draw:style-name="gr60" draw:text-style-name="P6" draw:layer="layout" svg:width="1.4cm" svg:height="1.2cm" svg:x="22.9cm" svg:y="3.3cm">
          <text:p/>
        </draw:rect>
        <draw:frame draw:style-name="gr14" draw:text-style-name="P6" draw:layer="layout" svg:width="10.082cm" svg:height="4.104cm" svg:x="1.418cm" svg:y="7.796cm">
          <draw:image xlink:href="Pictures/1000000000000189000000A00E3ED226.png" xlink:type="simple" xlink:show="embed" xlink:actuate="onLoad">
            <text:p/>
          </draw:image>
        </draw:frame>
        <draw:frame draw:style-name="gr14" draw:text-style-name="P6" draw:layer="layout" svg:width="9.902cm" svg:height="4.104cm" svg:x="16.5cm" svg:y="7.6cm">
          <draw:image xlink:href="Pictures/1000000000000182000000A011BEBCFD.png" xlink:type="simple" xlink:show="embed" xlink:actuate="onLoad">
            <text:p/>
          </draw:image>
        </draw:frame>
        <draw:frame draw:style-name="gr50" draw:text-style-name="P8" draw:layer="layout" svg:width="1.024cm" svg:height="1.238cm" svg:x="26.776cm" svg:y="19.5cm">
          <draw:text-box>
            <text:p text:style-name="P3"><text:span text:style-name="T5">13</text:span></text:p>
          </draw:text-box>
        </draw:frame>
        <draw:frame draw:style-name="gr14" draw:text-style-name="P6" draw:layer="layout" svg:width="13.769cm" svg:height="7.399cm" svg:x="0.131cm" svg:y="12.101cm">
          <draw:image xlink:href="Pictures/100000000000023F000001357DDE304F.png" xlink:type="simple" xlink:show="embed" xlink:actuate="onLoad">
            <text:p/>
          </draw:image>
        </draw:frame>
        <draw:frame draw:style-name="gr14" draw:text-style-name="P6" draw:layer="layout" svg:width="13.744cm" svg:height="6.56cm" svg:x="14.156cm" svg:y="12.14cm">
          <draw:image xlink:href="Pictures/100000000000023E000001122D54253A.png" xlink:type="simple" xlink:show="embed" xlink:actuate="onLoad">
            <text:p/>
          </draw:image>
        </draw:frame>
        <draw:rect draw:style-name="gr40" draw:text-style-name="P6" draw:layer="layout" svg:width="13.8cm" svg:height="12.9cm" svg:x="0.1cm" svg:y="6.7cm">
          <text:p/>
        </draw:rect>
        <draw:rect draw:style-name="gr27" draw:text-style-name="P6" draw:layer="layout" svg:width="13.9cm" svg:height="12cm" svg:x="14cm" svg:y="6.8cm">
          <text:p/>
        </draw:rect>
        <draw:rect draw:style-name="gr7" draw:text-style-name="P6" draw:layer="layout" svg:width="3.3cm" svg:height="2.5cm" svg:x="7.3cm" svg:y="13.2cm">
          <text:p/>
        </draw:rect>
        <draw:rect draw:style-name="gr8" draw:text-style-name="P6" draw:layer="layout" svg:width="3cm" svg:height="3.5cm" svg:x="10.7cm" svg:y="15.9cm">
          <text:p/>
        </draw:rect>
        <draw:rect draw:style-name="gr8" draw:text-style-name="P6" draw:layer="layout" svg:width="3cm" svg:height="5.3cm" svg:x="24.6cm" svg:y="13.1cm">
          <text:p/>
        </draw:rect>
        <draw:frame draw:style-name="gr25" draw:layer="layout" svg:width="7cm" svg:height="1.318cm" svg:x="1cm" svg:y="5.982cm">
          <draw:text-box>
            <text:p>スギ(E75-F270)</text:p>
          </draw:text-box>
        </draw:frame>
        <draw:frame draw:style-name="gr64" draw:text-style-name="P18" draw:layer="layout" svg:width="10cm" svg:height="1.5cm" svg:x="15.5cm" svg:y="6.1cm">
          <draw:text-box>
            <text:p><text:span text:style-name="T10">カラマツ</text:span><text:span text:style-name="T10">(E105-F345)</text:span></text:p>
          </draw:text-box>
        </draw:frame>
        <draw:frame draw:style-name="gr1" draw:text-style-name="P9" draw:layer="layout" svg:width="1.014cm" svg:height="1.047cm" svg:x="10.62cm" svg:y="19.903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62cm" svg:y="19.903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62cm" svg:y="19.903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62cm" svg:y="19.903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62cm" svg:y="19.903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62cm" svg:y="19.903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62cm" svg:y="19.903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62cm" svg:y="19.903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62cm" svg:y="19.903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8.42cm" svg:y="19.903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62cm" svg:y="19.904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85cm" svg:y="19.91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2.15cm" svg:y="19.91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3.4cm" svg:y="19.901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6cm" svg:y="19.901cm">
          <draw:text-box>
            <text:p><text:span text:style-name="T7"><text:a xlink:href="#ページ 15">15</text:a></text:span></text:p>
          </draw:text-box>
        </draw:frame>
        <draw:frame draw:style-name="gr9" draw:text-style-name="P11" draw:layer="layout" svg:width="1.05cm" svg:height="1.047cm" svg:x="25.7cm" svg:y="19.902cm">
          <draw:text-box>
            <text:p><text:span text:style-name="T7"><text:a xlink:href="#ページ 16">16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3" presentation:class="page"/>
          <draw:frame presentation:style-name="pr2" draw:text-style-name="P12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14" draw:text-style-name="P6" draw:layer="layout" svg:width="14.154cm" svg:height="9.244cm" svg:x="12.792cm" svg:y="11.356cm">
          <draw:image xlink:href="Pictures/100000000000024F00000182EBEBFC2D.png" xlink:type="simple" xlink:show="embed" xlink:actuate="onLoad">
            <text:p/>
          </draw:image>
        </draw:frame>
        <draw:frame draw:style-name="gr14" draw:text-style-name="P6" draw:layer="layout" svg:width="14.633cm" svg:height="9.244cm" svg:x="12.795cm" svg:y="0.1cm">
          <draw:image xlink:href="Pictures/100000000000026300000182A770C4C0.png" xlink:type="simple" xlink:show="embed" xlink:actuate="onLoad">
            <text:p/>
          </draw:image>
        </draw:frame>
        <draw:frame draw:style-name="gr65" draw:text-style-name="P23" draw:layer="layout" svg:width="2.5cm" svg:height="1.318cm" svg:x="21.5cm" svg:y="1.5cm">
          <draw:text-box>
            <text:p text:style-name="P3"><text:span text:style-name="T10">スギ</text:span></text:p>
          </draw:text-box>
        </draw:frame>
        <draw:frame draw:style-name="gr1" draw:text-style-name="P24" draw:layer="layout" svg:width="6.8cm" svg:height="1.505cm" svg:x="1.8cm" svg:y="3.282cm">
          <draw:text-box>
            <text:p text:style-name="P24"><text:span text:style-name="T14">荷重</text:span><text:span text:style-name="T14">P=140kN</text:span></text:p>
          </draw:text-box>
        </draw:frame>
        <draw:frame draw:style-name="gr1" draw:text-style-name="P25" draw:layer="layout" svg:width="8cm" svg:height="1.687cm" svg:x="1cm" svg:y="1cm">
          <draw:text-box>
            <text:p><text:span text:style-name="T15">無次元化応力</text:span></text:p>
          </draw:text-box>
        </draw:frame>
        <draw:frame draw:style-name="gr1" draw:text-style-name="P24" draw:layer="layout" svg:width="8.5cm" svg:height="2.949cm" svg:x="1.5cm" svg:y="14.351cm">
          <draw:text-box>
            <text:p><text:span text:style-name="T14">10%</text:span><text:span text:style-name="T14">前後から</text:span></text:p>
            <text:p><text:span text:style-name="T14">せん断が支配的</text:span></text:p>
          </draw:text-box>
        </draw:frame>
        <draw:frame draw:style-name="gr15" draw:text-style-name="P23" draw:layer="layout" svg:width="4.5cm" svg:height="1.5cm" svg:x="21cm" svg:y="12cm">
          <draw:text-box>
            <text:p text:style-name="P3"><text:span text:style-name="T10">カラマツ</text:span></text:p>
          </draw:text-box>
        </draw:frame>
        <draw:frame draw:style-name="gr2" draw:text-style-name="P6" draw:layer="layout" svg:width="11.489cm" svg:height="3.616cm" svg:x="1.2cm" svg:y="4.984cm">
          <draw:image xlink:href="Pictures/1000000000000144000000668676C229.png" xlink:type="simple" xlink:show="embed" xlink:actuate="onLoad">
            <text:p/>
          </draw:image>
        </draw:frame>
        <draw:frame draw:style-name="gr2" draw:text-style-name="P6" draw:layer="layout" svg:width="10cm" svg:height="4.199cm" svg:x="1.4cm" svg:y="9cm">
          <draw:image xlink:href="Pictures/100000000000012C0000007EDBB8DA71.png" xlink:type="simple" xlink:show="embed" xlink:actuate="onLoad">
            <text:p/>
          </draw:image>
        </draw:frame>
        <draw:frame draw:style-name="gr50" draw:text-style-name="P8" draw:layer="layout" svg:width="1.024cm" svg:height="1.238cm" svg:x="26.776cm" svg:y="19.5cm">
          <draw:text-box>
            <text:p text:style-name="P3"><text:span text:style-name="T5">14</text:span></text:p>
          </draw:text-box>
        </draw:frame>
        <draw:frame draw:style-name="gr14" draw:text-style-name="P6" draw:layer="layout" svg:width="0.896cm" svg:height="2.894cm" svg:x="14.5cm" svg:y="8.5cm">
          <draw:image xlink:href="Pictures/100000000000008B000001C1021A1605.png" xlink:type="simple" xlink:show="embed" xlink:actuate="onLoad">
            <text:p/>
          </draw:image>
        </draw:frame>
        <draw:frame draw:style-name="gr14" draw:text-style-name="P6" draw:layer="layout" svg:width="0.896cm" svg:height="2.881cm" svg:x="20.104cm" svg:y="8.619cm">
          <draw:image xlink:href="Pictures/100000000000008B000001BFD936F102.png" xlink:type="simple" xlink:show="embed" xlink:actuate="onLoad">
            <text:p/>
          </draw:image>
        </draw:frame>
        <draw:frame draw:style-name="gr14" draw:text-style-name="P6" draw:layer="layout" svg:width="0.908cm" svg:height="2.894cm" svg:x="25.592cm" svg:y="8.606cm">
          <draw:image xlink:href="Pictures/100000000000008D000001C1222A007D.png" xlink:type="simple" xlink:show="embed" xlink:actuate="onLoad">
            <text:p/>
          </draw:image>
        </draw:frame>
        <draw:frame draw:style-name="gr1" draw:text-style-name="P9" draw:layer="layout" svg:width="1.014cm" svg:height="1.047cm" svg:x="10.62cm" svg:y="19.903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62cm" svg:y="19.903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62cm" svg:y="19.903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62cm" svg:y="19.903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62cm" svg:y="19.903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62cm" svg:y="19.903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62cm" svg:y="19.903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62cm" svg:y="19.903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62cm" svg:y="19.903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8.42cm" svg:y="19.903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62cm" svg:y="19.904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85cm" svg:y="19.91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2.15cm" svg:y="19.91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3.4cm" svg:y="19.901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6cm" svg:y="19.901cm">
          <draw:text-box>
            <text:p><text:span text:style-name="T7"><text:a xlink:href="#ページ 15">15</text:a></text:span></text:p>
          </draw:text-box>
        </draw:frame>
        <draw:frame draw:style-name="gr9" draw:text-style-name="P11" draw:layer="layout" svg:width="1.05cm" svg:height="1.047cm" svg:x="25.7cm" svg:y="19.902cm">
          <draw:text-box>
            <text:p><text:span text:style-name="T7"><text:a xlink:href="#ページ 16">16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4" presentation:class="page"/>
          <draw:frame presentation:style-name="pr2" draw:text-style-name="P12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1" draw:text-style-name="P27" draw:layer="layout" svg:width="8.469cm" svg:height="1.721cm" svg:x="0.531cm" svg:y="0.309cm">
          <draw:text-box>
            <text:p text:style-name="P3"><text:span text:style-name="T17">まとめ</text:span></text:p>
          </draw:text-box>
        </draw:frame>
        <draw:frame draw:style-name="gr1" draw:text-style-name="P31" draw:layer="layout" svg:width="5.054cm" svg:height="1.535cm" svg:x="0.946cm" svg:y="5.551cm">
          <draw:text-box>
            <text:p text:style-name="P3"><text:span text:style-name="T18">曲げ剛性</text:span></text:p>
          </draw:text-box>
        </draw:frame>
        <draw:frame draw:style-name="gr1" draw:text-style-name="P32" draw:layer="layout" svg:width="5.809cm" svg:height="1.535cm" svg:x="-0.009cm" svg:y="7.6cm">
          <draw:text-box>
            <text:p text:style-name="P3"><text:span text:style-name="T19">せん断弾性</text:span></text:p>
          </draw:text-box>
        </draw:frame>
        <draw:frame draw:style-name="gr66" draw:text-style-name="P14" draw:layer="layout" svg:width="10cm" svg:height="1.505cm" svg:x="10.1cm" svg:y="5.695cm">
          <draw:text-box>
            <text:p text:style-name="P3"><text:span text:style-name="T14">スギ</text:span><text:span text:style-name="T14">3</text:span><text:span text:style-name="T14">倍マツ</text:span><text:span text:style-name="T14">2</text:span><text:span text:style-name="T14">倍</text:span></text:p>
          </draw:text-box>
        </draw:frame>
        <draw:frame draw:style-name="gr1" draw:text-style-name="P33" draw:layer="layout" svg:width="1.857cm" svg:height="1.505cm" svg:x="1.943cm" svg:y="2.148cm">
          <draw:text-box>
            <text:p text:style-name="P3"><text:span text:style-name="T20">0%</text:span></text:p>
          </draw:text-box>
        </draw:frame>
        <draw:frame draw:style-name="gr1" draw:text-style-name="P33" draw:layer="layout" svg:width="2.481cm" svg:height="1.505cm" svg:x="10.3cm" svg:y="2.148cm">
          <draw:text-box>
            <text:p text:style-name="P3"><text:span text:style-name="T20">35%</text:span></text:p>
          </draw:text-box>
        </draw:frame>
        <draw:frame draw:style-name="gr1" draw:text-style-name="P5" draw:layer="layout" svg:width="8.448cm" svg:height="1.505cm" svg:x="19.552cm" svg:y="5.495cm">
          <draw:text-box>
            <text:p text:style-name="P3"><text:span text:style-name="T3">深さと相関あり</text:span></text:p>
          </draw:text-box>
        </draw:frame>
        <draw:frame draw:style-name="gr67" draw:text-style-name="P24" draw:layer="layout" svg:width="3.493cm" svg:height="1.505cm" svg:x="1.607cm" svg:y="9.8cm">
          <draw:text-box>
            <text:p><text:span text:style-name="T14">じん性</text:span></text:p>
          </draw:text-box>
        </draw:frame>
        <draw:frame draw:style-name="gr1" draw:text-style-name="P24" draw:layer="layout" svg:width="15cm" svg:height="1.505cm" svg:x="10.6cm" svg:y="9.8cm">
          <draw:text-box>
            <text:p><text:span text:style-name="T14">スギ・改善無し マツ・改善</text:span></text:p>
          </draw:text-box>
        </draw:frame>
        <draw:frame draw:style-name="gr1" draw:text-style-name="P24" draw:layer="layout" svg:width="6.5cm" svg:height="1.505cm" svg:x="1.3cm" svg:y="13.407cm">
          <draw:text-box>
            <text:p><text:span text:style-name="T14">FEM</text:span><text:span text:style-name="T14">のひずみ</text:span></text:p>
          </draw:text-box>
        </draw:frame>
        <draw:frame draw:style-name="gr1" draw:text-style-name="P24" draw:layer="layout" svg:width="14cm" svg:height="2.949cm" svg:x="4.5cm" svg:y="16.651cm">
          <draw:text-box>
            <text:p><text:span text:style-name="T14">FEM</text:span><text:span text:style-name="T14">や計算から</text:span></text:p>
            <text:p><text:span text:style-name="T14">ひずみや応力を推測可能</text:span></text:p>
          </draw:text-box>
        </draw:frame>
        <draw:frame draw:style-name="gr1" draw:text-style-name="P9" draw:layer="layout" svg:width="1.014cm" svg:height="1.047cm" svg:x="10.62cm" svg:y="19.902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62cm" svg:y="19.902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62cm" svg:y="19.902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62cm" svg:y="19.902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62cm" svg:y="19.902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62cm" svg:y="19.902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62cm" svg:y="19.902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62cm" svg:y="19.902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62cm" svg:y="19.902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8.42cm" svg:y="19.902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62cm" svg:y="19.903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85cm" svg:y="19.9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2.15cm" svg:y="19.9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3.4cm" svg:y="19.9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6cm" svg:y="19.9cm">
          <draw:text-box>
            <text:p><text:span text:style-name="T7"><text:a xlink:href="#ページ 15">15</text:a></text:span></text:p>
          </draw:text-box>
        </draw:frame>
        <draw:frame draw:style-name="gr15" draw:text-style-name="P24" draw:layer="layout" svg:width="8.5cm" svg:height="1.505cm" svg:x="12.5cm" svg:y="13.5cm">
          <draw:text-box>
            <text:p><text:span text:style-name="T14">実験値のひずみ</text:span></text:p>
          </draw:text-box>
        </draw:frame>
        <draw:frame draw:style-name="gr26" draw:layer="layout" svg:width="2.5cm" svg:height="1.318cm" svg:x="8.9cm" svg:y="13.382cm">
          <draw:text-box>
            <text:p>一致</text:p>
          </draw:text-box>
        </draw:frame>
        <draw:frame draw:style-name="gr50" draw:text-style-name="P8" draw:layer="layout" svg:width="1.024cm" svg:height="1.238cm" svg:x="26.776cm" svg:y="19.5cm">
          <draw:text-box>
            <text:p text:style-name="P3"><text:span text:style-name="T5">15</text:span></text:p>
          </draw:text-box>
        </draw:frame>
        <draw:frame draw:style-name="gr68" draw:text-style-name="P3" draw:layer="layout" svg:width="14.568cm" svg:height="1.506cm" svg:x="10.532cm" svg:y="7.7cm">
          <draw:text-box>
            <text:p text:style-name="P3"><text:span text:style-name="T3">スギ・マツ深さと相関なし</text:span></text:p>
          </draw:text-box>
        </draw:frame>
        <draw:frame draw:style-name="gr14" draw:text-style-name="P6" draw:layer="layout" svg:width="1.083cm" svg:height="3.5cm" svg:x="3.5cm" svg:y="2cm">
          <draw:image xlink:href="Pictures/100000000000008B000001C1021A1605.png" xlink:type="simple" xlink:show="embed" xlink:actuate="onLoad">
            <text:p/>
          </draw:image>
        </draw:frame>
        <draw:frame draw:style-name="gr14" draw:text-style-name="P6" draw:layer="layout" svg:width="1.098cm" svg:height="3.5cm" svg:x="12.402cm" svg:y="2cm">
          <draw:image xlink:href="Pictures/100000000000008D000001C134A957FF.png" xlink:type="simple" xlink:show="embed" xlink:actuate="onLoad">
            <text:p/>
          </draw:image>
        </draw:frame>
        <draw:custom-shape draw:style-name="gr69" draw:text-style-name="P6" draw:layer="layout" svg:width="3cm" svg:height="1cm" svg:x="6.5cm" svg:y="3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9" draw:text-style-name="P6" draw:layer="layout" svg:width="3cm" svg:height="1cm" svg:x="6.5cm" svg:y="5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9" draw:text-style-name="P6" draw:layer="layout" svg:width="3cm" svg:height="1cm" svg:x="6.5cm" svg:y="7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9" draw:text-style-name="P6" draw:layer="layout" svg:width="3cm" svg:height="1cm" svg:x="6.5cm" svg:y="9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0" draw:text-style-name="P34" draw:layer="layout" svg:width="5.7cm" svg:height="5cm" draw:transform="rotate (-1.57079632679579) translate (12.5cm 11.1cm)">
          <text:p/>
          <draw:enhanced-geometry draw:text-areas="?f2 ?f2 ?f5 ?f4 ?f2 ?f0 ?f4 ?f5" draw:glue-points="?f2 ?f2 ?f5 ?f4 ?f2 ?f0 ?f4 ?f5" draw:glue-point-type="rectangle" draw:type="mso-spt100" draw:modifiers="6500 8532.50388802488 3979.43444730077" draw:enhanced-path="M ?f2 ?f0 L ?f1 ?f0 10800 0 ?f3 ?f0 ?f4 ?f0 ?f4 ?f2 ?f5 ?f2 ?f5 ?f1 21600 10800 ?f5 ?f3 ?f5 ?f4 ?f4 ?f4 ?f4 ?f5 ?f3 ?f5 10800 21600 ?f1 ?f5 ?f2 ?f5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?f1" draw:handle-range-x-maximum="10800" draw:handle-range-y-minimum="0" draw:handle-range-y-maximum="?f1"/>
            <draw:handle draw:handle-position="$0 top" draw:handle-range-x-minimum="?f0" draw:handle-range-x-maximum="?f2"/>
          </draw:enhanced-geometry>
        </draw:custom-shape>
        <draw:frame draw:style-name="gr9" draw:text-style-name="P11" draw:layer="layout" svg:width="1.05cm" svg:height="1.047cm" svg:x="25.7cm" svg:y="19.901cm">
          <draw:text-box>
            <text:p><text:span text:style-name="T7"><text:a xlink:href="#ページ 16">16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5" presentation:class="page"/>
          <draw:frame presentation:style-name="pr2" draw:text-style-name="P12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14" draw:text-style-name="P6" draw:layer="layout" svg:width="25.187cm" svg:height="20.5cm" svg:x="1.118cm" svg:y="0.5cm">
          <draw:image xlink:href="Pictures/100000000000032600000290B3763DE3.png" xlink:type="simple" xlink:show="embed" xlink:actuate="onLoad">
            <text:p/>
          </draw:image>
        </draw:frame>
        <draw:frame draw:style-name="gr71" draw:text-style-name="P35" draw:layer="layout" svg:width="4cm" svg:height="2.5cm" svg:x="21.5cm" svg:y="17cm">
          <draw:text-box>
            <text:p text:style-name="P35"><text:span text:style-name="T21">目次</text:span></text:p>
          </draw:text-box>
        </draw:frame>
        <draw:frame draw:style-name="gr1" draw:text-style-name="P36" draw:layer="layout" svg:width="0.9cm" svg:height="1.496cm" svg:x="6.8cm" svg:y="0.5cm">
          <draw:text-box>
            <text:p text:style-name="P36"><text:a xlink:href="#ページ 2">2</text:a></text:p>
          </draw:text-box>
        </draw:frame>
        <draw:frame draw:style-name="gr1" draw:text-style-name="P36" draw:layer="layout" svg:width="0.814cm" svg:height="1.496cm" svg:x="13.486cm" svg:y="0.5cm">
          <draw:text-box>
            <text:p text:style-name="P36"><text:a xlink:href="#ページ 3">3</text:a></text:p>
          </draw:text-box>
        </draw:frame>
        <draw:frame draw:style-name="gr1" draw:text-style-name="P36" draw:layer="layout" svg:width="0.88cm" svg:height="1.496cm" svg:x="20.02cm" svg:y="0.504cm">
          <draw:text-box>
            <text:p text:style-name="P36"><text:a xlink:href="#ページ 4">4</text:a></text:p>
          </draw:text-box>
        </draw:frame>
        <draw:frame draw:style-name="gr1" draw:text-style-name="P36" draw:layer="layout" svg:width="0.5cm" svg:height="1.496cm" svg:x="0.4cm" svg:y="5.704cm">
          <draw:text-box>
            <text:p text:style-name="P36"><text:a xlink:href="#ページ 5">5</text:a></text:p>
          </draw:text-box>
        </draw:frame>
        <draw:frame draw:style-name="gr1" draw:text-style-name="P36" draw:layer="layout" svg:width="0.88cm" svg:height="1.496cm" svg:x="6.8cm" svg:y="5.704cm">
          <draw:text-box>
            <text:p text:style-name="P36"><text:a xlink:href="#ページ 6">6</text:a></text:p>
          </draw:text-box>
        </draw:frame>
        <draw:frame draw:style-name="gr72" draw:text-style-name="P36" draw:layer="layout" svg:width="0.9cm" svg:height="1.496cm" svg:x="0.2cm" svg:y="0.5cm">
          <draw:text-box>
            <text:p text:style-name="P36"><text:a xlink:href="#ページ 1">1</text:a></text:p>
          </draw:text-box>
        </draw:frame>
        <draw:frame draw:style-name="gr1" draw:text-style-name="P36" draw:layer="layout" svg:width="0.88cm" svg:height="1.496cm" svg:x="13.42cm" svg:y="5.704cm">
          <draw:text-box>
            <text:p text:style-name="P36"><text:a xlink:href="#ページ 7">7</text:a></text:p>
          </draw:text-box>
        </draw:frame>
        <draw:frame draw:style-name="gr1" draw:text-style-name="P36" draw:layer="layout" svg:width="0.88cm" svg:height="1.496cm" svg:x="19.9cm" svg:y="5.8cm">
          <draw:text-box>
            <text:p text:style-name="P36"><text:a xlink:href="#ページ 8">8</text:a></text:p>
          </draw:text-box>
        </draw:frame>
        <draw:frame draw:style-name="gr1" draw:text-style-name="P36" draw:layer="layout" svg:width="0.88cm" svg:height="1.496cm" svg:x="0.42cm" svg:y="11.1cm">
          <draw:text-box>
            <text:p text:style-name="P36"><text:a xlink:href="#ページ 9">9</text:a></text:p>
          </draw:text-box>
        </draw:frame>
        <draw:frame draw:style-name="gr1" draw:text-style-name="P36" draw:layer="layout" svg:width="1.304cm" svg:height="1.496cm" svg:x="6.496cm" svg:y="11.104cm">
          <draw:text-box>
            <text:p text:style-name="P36"><text:a xlink:href="#ページ 10">10</text:a></text:p>
          </draw:text-box>
        </draw:frame>
        <draw:frame draw:style-name="gr1" draw:text-style-name="P36" draw:layer="layout" svg:width="1.304cm" svg:height="1.496cm" svg:x="13.1cm" svg:y="11.2cm">
          <draw:text-box>
            <text:p text:style-name="P36"><text:a xlink:href="#ページ 11">11</text:a></text:p>
          </draw:text-box>
        </draw:frame>
        <draw:frame draw:style-name="gr9" draw:text-style-name="P37" draw:layer="layout" svg:width="1.05cm" svg:height="1.496cm" svg:x="19.65cm" svg:y="11.304cm">
          <draw:text-box>
            <text:p text:style-name="P37"><text:a xlink:href="#ページ 12">12</text:a></text:p>
          </draw:text-box>
        </draw:frame>
        <draw:frame draw:style-name="gr9" draw:text-style-name="P37" draw:layer="layout" svg:width="1.5cm" svg:height="1.496cm" svg:x="0cm" svg:y="16.704cm">
          <draw:text-box>
            <text:p text:style-name="P37"><text:a xlink:href="#ページ 13">13</text:a></text:p>
          </draw:text-box>
        </draw:frame>
        <draw:frame draw:style-name="gr9" draw:text-style-name="P37" draw:layer="layout" svg:width="1.15cm" svg:height="1.496cm" svg:x="6.55cm" svg:y="16.604cm">
          <draw:text-box>
            <text:p text:style-name="P37"><text:a xlink:href="#ページ 14">14</text:a></text:p>
          </draw:text-box>
        </draw:frame>
        <draw:frame draw:style-name="gr9" draw:text-style-name="P37" draw:layer="layout" svg:width="1.42cm" svg:height="1.496cm" svg:x="13.18cm" svg:y="16.6cm">
          <draw:text-box>
            <text:p text:style-name="P37"><text:a xlink:href="#ページ 15">15</text:a></text:p>
          </draw:text-box>
        </draw:frame>
        <draw:frame draw:style-name="gr50" draw:text-style-name="P8" draw:layer="layout" svg:width="1.024cm" svg:height="1.238cm" svg:x="26.776cm" svg:y="19.5cm">
          <draw:text-box>
            <text:p text:style-name="P3"><text:span text:style-name="T5">16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6" presentation:class="page"/>
          <draw:frame presentation:style-name="pr2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draw:style-name="gr14" draw:text-style-name="P6" draw:layer="layout" svg:width="11.107cm" svg:height="17.209cm" svg:x="0.893cm" svg:y="2.291cm">
          <draw:image xlink:href="Pictures/100000000000016300000226069DE453.png" xlink:type="simple" xlink:show="embed" xlink:actuate="onLoad">
            <text:p/>
          </draw:image>
        </draw:frame>
        <draw:frame draw:style-name="gr2" draw:text-style-name="P6" draw:layer="layout" svg:width="19.872cm" svg:height="4cm" svg:x="8.1cm" svg:y="15.5cm">
          <draw:image xlink:href="Pictures/100000000000024F000000778D5DB157.png" xlink:type="simple" xlink:show="embed" xlink:actuate="onLoad">
            <text:p/>
          </draw:image>
        </draw:frame>
        <draw:frame draw:style-name="gr1" draw:text-style-name="P38" draw:layer="layout" svg:width="9cm" svg:height="1.687cm" svg:x="0.5cm" svg:y="0.757cm">
          <draw:text-box>
            <text:p><text:span text:style-name="T22">FEM</text:span><text:span text:style-name="T22">解析モデル</text:span></text:p>
          </draw:text-box>
        </draw:frame>
        <draw:frame draw:style-name="gr15" draw:text-style-name="P18" draw:layer="layout" svg:width="2.5cm" svg:height="1.5cm" svg:x="4.4cm" svg:y="17.8cm">
          <draw:text-box>
            <text:p><text:span text:style-name="T10">10</text:span></text:p>
          </draw:text-box>
        </draw:frame>
        <draw:frame draw:style-name="gr1" draw:text-style-name="P18" draw:layer="layout" svg:width="2cm" svg:height="1.318cm" svg:x="0.2cm" svg:y="13.376cm">
          <draw:text-box>
            <text:p><text:span text:style-name="T10">40</text:span></text:p>
          </draw:text-box>
        </draw:frame>
        <draw:frame draw:style-name="gr26" draw:text-style-name="P18" draw:layer="layout" svg:width="2cm" svg:height="1.318cm" svg:x="2.5cm" svg:y="6.376cm">
          <draw:text-box>
            <text:p><text:span text:style-name="T10">200</text:span></text:p>
          </draw:text-box>
        </draw:frame>
        <draw:frame draw:style-name="gr1" draw:text-style-name="P9" draw:layer="layout" svg:width="1.014cm" svg:height="1.047cm" svg:x="10.02cm" svg:y="19.902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02cm" svg:y="19.902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02cm" svg:y="19.902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02cm" svg:y="19.902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02cm" svg:y="19.902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02cm" svg:y="19.902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02cm" svg:y="19.902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02cm" svg:y="19.902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02cm" svg:y="19.902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7.82cm" svg:y="19.902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02cm" svg:y="19.903cm">
          <draw:text-box>
            <text:p text:style-name="P3"><text:span text:style-name="T6"><text:a xlink:href="#ページ 11">11</text:a></text:span></text:p>
          </draw:text-box>
        </draw:frame>
        <draw:frame draw:style-name="gr9" draw:text-style-name="P11" draw:layer="layout" svg:width="1.05cm" svg:height="1.047cm" svg:x="20.25cm" svg:y="19.91cm">
          <draw:text-box>
            <text:p><text:span text:style-name="T7"><text:a xlink:href="#ページ 12">12</text:a></text:span></text:p>
          </draw:text-box>
        </draw:frame>
        <draw:frame draw:style-name="gr9" draw:text-style-name="P11" draw:layer="layout" svg:width="1.05cm" svg:height="1.047cm" svg:x="21.55cm" svg:y="19.91cm">
          <draw:text-box>
            <text:p><text:span text:style-name="T7"><text:a xlink:href="#ページ 13">13</text:a></text:span></text:p>
          </draw:text-box>
        </draw:frame>
        <draw:frame draw:style-name="gr9" draw:text-style-name="P11" draw:layer="layout" svg:width="1.05cm" svg:height="1.047cm" svg:x="22.8cm" svg:y="19.9cm">
          <draw:text-box>
            <text:p><text:span text:style-name="T7"><text:a xlink:href="#ページ 14">14</text:a></text:span></text:p>
          </draw:text-box>
        </draw:frame>
        <draw:frame draw:style-name="gr9" draw:text-style-name="P11" draw:layer="layout" svg:width="1.05cm" svg:height="1.047cm" svg:x="24.1cm" svg:y="19.9cm">
          <draw:text-box>
            <text:p><text:span text:style-name="T7"><text:a xlink:href="#ページ 15">15</text:a></text:span></text:p>
          </draw:text-box>
        </draw:frame>
        <draw:frame draw:style-name="gr9" draw:text-style-name="P11" draw:layer="layout" svg:width="1.05cm" svg:height="1.047cm" svg:x="25.3cm" svg:y="19.9cm">
          <draw:text-box>
            <text:p><text:span text:style-name="T7"><text:a xlink:href="#ページ 16">16</text:a></text:span></text:p>
          </draw:text-box>
        </draw:frame>
        <draw:frame draw:style-name="gr1" draw:text-style-name="P39" draw:layer="layout" svg:width="1.524cm" svg:height="1.264cm" svg:x="26.475cm" svg:y="19.5cm">
          <draw:text-box>
            <text:p text:style-name="P3"><text:span text:style-name="T23">11</text:span></text:p>
          </draw:text-box>
        </draw:frame>
        <draw:frame draw:style-name="gr1" draw:text-style-name="P24" draw:layer="layout" svg:width="10.5cm" svg:height="1.505cm" svg:x="13.5cm" svg:y="13.995cm">
          <draw:text-box>
            <text:p><text:span text:style-name="T14">推定した</text:span><text:span text:style-name="T14">E</text:span><text:span text:style-name="T14">と</text:span><text:span text:style-name="T14">G</text:span><text:span text:style-name="T14">を使用</text:span></text:p>
          </draw:text-box>
        </draw:frame>
        <draw:frame draw:style-name="gr14" draw:text-style-name="P6" draw:layer="layout" svg:width="7.799cm" svg:height="11.724cm" svg:x="18cm" svg:y="1cm">
          <draw:image xlink:href="Pictures/1000000000000130000001C90FDDF230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5cm" svg:x="3.075cm" svg:y="2.257cm" draw:page-number="17" presentation:class="page"/>
          <draw:frame presentation:style-name="pr2" draw:text-style-name="P40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draw:style-name="gr2" draw:text-style-name="P6" draw:layer="layout" svg:width="27cm" svg:height="8.37cm" svg:x="0.5cm" svg:y="9.5cm">
          <draw:image xlink:href="Pictures/100000000000039D0000011F3BD8A949.png" xlink:type="simple" xlink:show="embed" xlink:actuate="onLoad">
            <text:p/>
          </draw:image>
        </draw:frame>
        <draw:frame draw:style-name="gr1" draw:text-style-name="P9" draw:layer="layout" svg:width="1.014cm" svg:height="1.047cm" svg:x="10.02cm" svg:y="19.902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02cm" svg:y="19.902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02cm" svg:y="19.902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02cm" svg:y="19.902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02cm" svg:y="19.902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02cm" svg:y="19.902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02cm" svg:y="19.902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02cm" svg:y="19.902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02cm" svg:y="19.902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7.82cm" svg:y="19.902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02cm" svg:y="19.903cm">
          <draw:text-box>
            <text:p text:style-name="P3"><text:span text:style-name="T6"><text:a xlink:href="#ページ 11">11</text:a></text:span></text:p>
          </draw:text-box>
        </draw:frame>
        <draw:frame draw:style-name="gr2" draw:text-style-name="P6" draw:layer="layout" svg:width="23.372cm" svg:height="3.95cm" svg:x="0.632cm" svg:y="5.051cm">
          <draw:image xlink:href="Pictures/100000000000038F0000009A443B6E9C.png" xlink:type="simple" xlink:show="embed" xlink:actuate="onLoad">
            <text:p/>
          </draw:image>
        </draw:frame>
        <draw:frame draw:style-name="gr2" draw:text-style-name="P6" draw:layer="layout" svg:width="8.389cm" svg:height="1.975cm" svg:x="1.115cm" svg:y="0.526cm">
          <draw:image xlink:href="Pictures/10000000000001470000004D452BCDF9.png" xlink:type="simple" xlink:show="embed" xlink:actuate="onLoad">
            <text:p/>
          </draw:image>
        </draw:frame>
        <draw:frame draw:style-name="gr2" draw:text-style-name="P6" draw:layer="layout" svg:width="13.135cm" svg:height="3.052cm" svg:x="0.369cm" svg:y="2.5cm">
          <draw:image xlink:href="Pictures/100000000000020000000077BF0711B1.png" xlink:type="simple" xlink:show="embed" xlink:actuate="onLoad">
            <text:p/>
          </draw:image>
        </draw:frame>
        <draw:frame draw:style-name="gr9" draw:layer="layout" svg:width="1.05cm" svg:height="1.047cm" svg:x="20.25cm" svg:y="19.9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1.55cm" svg:y="19.9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2.8cm" svg:y="19.9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1cm" svg:y="19.9cm">
          <draw:text-box>
            <text:p><text:span text:style-name="T7"><text:a xlink:href="#ページ 15">15</text:a></text:span></text:p>
          </draw:text-box>
        </draw:frame>
        <draw:frame draw:style-name="gr9" draw:layer="layout" svg:width="1.05cm" svg:height="1.047cm" svg:x="25.3cm" svg:y="19.9cm">
          <draw:text-box>
            <text:p><text:span text:style-name="T7"><text:a xlink:href="#ページ 16">16</text:a></text:span></text:p>
          </draw:text-box>
        </draw:frame>
        <draw:frame draw:style-name="gr1" draw:text-style-name="P42" draw:layer="layout" svg:width="1.459cm" svg:height="1.238cm" svg:x="26.5cm" svg:y="19.431cm">
          <draw:text-box>
            <text:p text:style-name="P41"><text:span text:style-name="T24">16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8" presentation:class="page"/>
          <draw:frame presentation:style-name="pr2" draw:text-style-name="P12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frame draw:style-name="gr14" draw:text-style-name="P6" draw:layer="layout" svg:width="14.121cm" svg:height="8cm" svg:x="0.527cm" svg:y="2.5cm">
          <draw:image xlink:href="Pictures/100000000000020E0000012AC4E3E272.png" xlink:type="simple" xlink:show="embed" xlink:actuate="onLoad">
            <text:p/>
          </draw:image>
        </draw:frame>
        <draw:frame draw:style-name="gr14" draw:text-style-name="P6" draw:layer="layout" svg:width="13.37cm" svg:height="6cm" svg:x="14.5cm" svg:y="3cm">
          <draw:image xlink:href="Pictures/10000000000001AE000000C1013843D6.png" xlink:type="simple" xlink:show="embed" xlink:actuate="onLoad">
            <text:p/>
          </draw:image>
        </draw:frame>
        <draw:frame draw:style-name="gr14" draw:text-style-name="P6" draw:layer="layout" svg:width="2.682cm" svg:height="1.8cm" svg:x="0.5cm" svg:y="0.1cm">
          <draw:image xlink:href="Pictures/100000000000008F000000603BFB8ECC.png" xlink:type="simple" xlink:show="embed" xlink:actuate="onLoad">
            <text:p/>
          </draw:image>
        </draw:frame>
        <draw:frame draw:style-name="gr1" draw:text-style-name="P29" draw:layer="layout" svg:width="8.5cm" svg:height="1.687cm" svg:x="3cm" svg:y="0.1cm">
          <draw:text-box>
            <text:p><text:span text:style-name="T8">と <text:s text:c="3"/>の推定</text:span></text:p>
          </draw:text-box>
        </draw:frame>
        <draw:frame draw:style-name="gr15" draw:text-style-name="P24" draw:layer="layout" svg:width="3.5cm" svg:height="1.505cm" svg:x="1cm" svg:y="1.5cm">
          <draw:text-box>
            <text:p><text:span text:style-name="T14">スギ</text:span></text:p>
          </draw:text-box>
        </draw:frame>
        <draw:frame draw:style-name="gr1" draw:text-style-name="P24" draw:layer="layout" svg:width="5.5cm" svg:height="1.505cm" svg:x="15cm" svg:y="1.5cm">
          <draw:text-box>
            <text:p><text:span text:style-name="T14">カラマツ</text:span></text:p>
          </draw:text-box>
        </draw:frame>
        <draw:frame draw:style-name="gr14" draw:text-style-name="P6" draw:layer="layout" svg:width="12.665cm" svg:height="10cm" svg:x="0.835cm" svg:y="10.5cm">
          <draw:image xlink:href="Pictures/10000000000001A20000014AFD67F488.png" xlink:type="simple" xlink:show="embed" xlink:actuate="onLoad">
            <text:p/>
          </draw:image>
        </draw:frame>
        <draw:frame draw:style-name="gr14" draw:text-style-name="P6" draw:layer="layout" svg:width="13.903cm" svg:height="8.608cm" svg:x="14cm" svg:y="11.5cm">
          <draw:image xlink:href="Pictures/10000000000001AC0000010937E7FA1D.png" xlink:type="simple" xlink:show="embed" xlink:actuate="onLoad">
            <text:p/>
          </draw:image>
        </draw:frame>
        <draw:frame draw:style-name="gr14" draw:text-style-name="P6" draw:layer="layout" svg:width="2.361cm" svg:height="1.5cm" svg:x="4.4cm" svg:y="0.2cm">
          <draw:image xlink:href="Pictures/100000000000008C000000597E685755.png" xlink:type="simple" xlink:show="embed" xlink:actuate="onLoad">
            <text:p/>
          </draw:image>
        </draw:frame>
        <draw:frame draw:style-name="gr1" draw:text-style-name="P9" draw:layer="layout" svg:width="1.014cm" svg:height="1.047cm" svg:x="10.62cm" svg:y="19.903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62cm" svg:y="19.903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62cm" svg:y="19.903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62cm" svg:y="19.903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62cm" svg:y="19.903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62cm" svg:y="19.903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62cm" svg:y="19.903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62cm" svg:y="19.903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62cm" svg:y="19.903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8.42cm" svg:y="19.903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62cm" svg:y="19.904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85cm" svg:y="19.91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2.15cm" svg:y="19.91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3.4cm" svg:y="19.901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6cm" svg:y="19.901cm">
          <draw:text-box>
            <text:p><text:span text:style-name="T7"><text:a xlink:href="#ページ 15">15</text:a></text:span></text:p>
          </draw:text-box>
        </draw:frame>
        <draw:frame draw:style-name="gr9" draw:text-style-name="P11" draw:layer="layout" svg:width="1.05cm" svg:height="1.047cm" svg:x="25.7cm" svg:y="19.902cm">
          <draw:text-box>
            <text:p><text:span text:style-name="T7"><text:a xlink:href="#ページ 16">16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9" presentation:class="page"/>
          <draw:frame presentation:style-name="pr2" draw:text-style-name="P43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14" draw:text-style-name="P6" draw:layer="layout" svg:width="15.034cm" svg:height="9.877cm" svg:x="12.6cm" svg:y="0.323cm">
          <draw:image xlink:href="Pictures/100000000000024A00000181385D2EAB.png" xlink:type="simple" xlink:show="embed" xlink:actuate="onLoad">
            <text:p/>
          </draw:image>
        </draw:frame>
        <draw:frame draw:style-name="gr14" draw:text-style-name="P6" draw:layer="layout" svg:width="15.034cm" svg:height="9.877cm" svg:x="0.466cm" svg:y="9.623cm">
          <draw:image xlink:href="Pictures/100000000000024A00000181385D2EAB.png" xlink:type="simple" xlink:show="embed" xlink:actuate="onLoad">
            <text:p/>
          </draw:image>
        </draw:frame>
        <draw:frame draw:style-name="gr14" draw:text-style-name="P6" draw:layer="layout" svg:width="11.108cm" svg:height="4.566cm" svg:x="1cm" svg:y="4cm">
          <draw:image xlink:href="Pictures/10000000000001B1000000B252F84730.png" xlink:type="simple" xlink:show="embed" xlink:actuate="onLoad">
            <text:p/>
          </draw:image>
        </draw:frame>
        <draw:frame draw:style-name="gr1" draw:text-style-name="P23" draw:layer="layout" svg:width="4cm" svg:height="2.575cm" svg:x="3cm" svg:y="11.5cm">
          <draw:text-box>
            <text:p text:style-name="P3"><text:span text:style-name="T10">カラマツ</text:span></text:p>
          </draw:text-box>
        </draw:frame>
        <draw:frame draw:style-name="gr73" draw:text-style-name="P23" draw:layer="layout" svg:width="2.5cm" svg:height="1.318cm" svg:x="15.5cm" svg:y="1.876cm">
          <draw:text-box>
            <text:p text:style-name="P3"><text:span text:style-name="T10">スギ</text:span></text:p>
          </draw:text-box>
        </draw:frame>
        <draw:frame draw:style-name="gr1" draw:text-style-name="P25" draw:layer="layout" svg:width="6.5cm" svg:height="3.313cm" svg:x="1cm" svg:y="0.5cm">
          <draw:text-box>
            <text:p><text:span text:style-name="T15">支間中央</text:span></text:p>
            <text:p><text:span text:style-name="T15">せん断応力</text:span></text:p>
          </draw:text-box>
        </draw:frame>
        <draw:ellipse draw:style-name="gr60" draw:text-style-name="P6" draw:layer="layout" svg:width="1cm" svg:height="5cm" svg:x="6cm" svg:y="4.5cm">
          <text:p/>
        </draw:ellipse>
        <draw:frame draw:style-name="gr14" draw:text-style-name="P6" draw:layer="layout" svg:width="2.812cm" svg:height="5.5cm" svg:x="15.688cm" svg:y="9.5cm">
          <draw:image xlink:href="Pictures/10000000000000420000008133533243.png" xlink:type="simple" xlink:show="embed" xlink:actuate="onLoad">
            <text:p/>
          </draw:image>
        </draw:frame>
        <draw:circle draw:style-name="gr60" draw:text-style-name="P6" draw:layer="layout" svg:width="1cm" svg:height="1cm" svg:x="15.188cm" svg:y="11.8cm">
          <text:p/>
        </draw:circle>
        <draw:frame draw:style-name="gr1" draw:text-style-name="P24" draw:layer="layout" svg:width="12cm" svg:height="4.393cm" svg:x="16cm" svg:y="15.5cm">
          <draw:text-box>
            <text:p><text:span text:style-name="T14">・</text:span><text:span text:style-name="T14">35%</text:span><text:span text:style-name="T14">位から合わない</text:span></text:p>
            <text:p><text:span text:style-name="T14">・鋼板の影響</text:span><text:span text:style-name="T14">?</text:span></text:p>
            <text:p><text:span text:style-name="T14"><text:s text:c="2"/></text:span><text:span text:style-name="T14">応力集中</text:span><text:span text:style-name="T14">?</text:span></text:p>
          </draw:text-box>
        </draw:frame>
        <draw:frame draw:style-name="gr1" draw:text-style-name="P9" draw:layer="layout" svg:width="1.014cm" svg:height="1.047cm" svg:x="10.02cm" svg:y="19.902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02cm" svg:y="19.902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02cm" svg:y="19.902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02cm" svg:y="19.902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02cm" svg:y="19.902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02cm" svg:y="19.902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02cm" svg:y="19.902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02cm" svg:y="19.902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02cm" svg:y="19.902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7.82cm" svg:y="19.902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02cm" svg:y="19.903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25cm" svg:y="19.9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1.55cm" svg:y="19.9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2.8cm" svg:y="19.9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1cm" svg:y="19.9cm">
          <draw:text-box>
            <text:p><text:span text:style-name="T7"><text:a xlink:href="#ページ 15">15</text:a></text:span></text:p>
          </draw:text-box>
        </draw:frame>
        <draw:frame draw:style-name="gr9" draw:layer="layout" svg:width="1.05cm" svg:height="1.047cm" svg:x="25.3cm" svg:y="19.9cm">
          <draw:text-box>
            <text:p><text:span text:style-name="T7"><text:a xlink:href="#ページ 16">16</text:a></text:span></text:p>
          </draw:text-box>
        </draw:frame>
        <draw:frame draw:style-name="gr1" draw:text-style-name="P39" draw:layer="layout" svg:width="1.459cm" svg:height="1.264cm" svg:x="26.5cm" svg:y="19.431cm">
          <draw:text-box>
            <text:p text:style-name="P3"><text:span text:style-name="T23">18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0" presentation:class="page"/>
          <draw:frame presentation:style-name="pr2" draw:text-style-name="P12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frame draw:style-name="gr1" draw:text-style-name="P25" draw:layer="layout" svg:width="9cm" svg:height="3.313cm" svg:x="1cm" svg:y="0.5cm">
          <draw:text-box>
            <text:p><text:span text:style-name="T15">載荷・拘束条件</text:span></text:p>
          </draw:text-box>
        </draw:frame>
        <draw:frame draw:style-name="gr14" draw:text-style-name="P6" draw:layer="layout" svg:width="12.579cm" svg:height="8.648cm" svg:x="13.921cm" svg:y="2.641cm">
          <draw:image xlink:href="Pictures/100000000000020000000160DA1576FD.png" xlink:type="simple" xlink:show="embed" xlink:actuate="onLoad">
            <text:p/>
          </draw:image>
        </draw:frame>
        <draw:frame draw:style-name="gr1" draw:text-style-name="P18" draw:layer="layout" svg:width="8.5cm" svg:height="2.575cm" svg:x="16.5cm" svg:y="1.5cm">
          <draw:text-box>
            <text:p><text:span text:style-name="T10">面積載荷・下縁拘束</text:span></text:p>
          </draw:text-box>
        </draw:frame>
        <draw:frame draw:style-name="gr14" draw:text-style-name="P6" draw:layer="layout" svg:width="12.579cm" svg:height="8.549cm" svg:x="14.021cm" svg:y="11.851cm">
          <draw:image xlink:href="Pictures/10000000000002000000015C4739E933.png" xlink:type="simple" xlink:show="embed" xlink:actuate="onLoad">
            <text:p/>
          </draw:image>
        </draw:frame>
        <draw:frame draw:style-name="gr14" draw:text-style-name="P6" draw:layer="layout" svg:width="12.579cm" svg:height="8.058cm" svg:x="0.8cm" svg:y="12.05cm">
          <draw:image xlink:href="Pictures/1000000000000200000001489400648F.png" xlink:type="simple" xlink:show="embed" xlink:actuate="onLoad">
            <text:p/>
          </draw:image>
        </draw:frame>
        <draw:frame draw:style-name="gr1" draw:text-style-name="P18" draw:layer="layout" svg:width="10cm" svg:height="2.575cm" svg:x="16.3cm" svg:y="10.8cm">
          <draw:text-box>
            <text:p><text:span text:style-name="T10">面積載荷・中立軸拘束</text:span></text:p>
          </draw:text-box>
        </draw:frame>
        <draw:frame draw:style-name="gr1" draw:text-style-name="P18" draw:layer="layout" svg:width="10cm" svg:height="1.318cm" svg:x="3.433cm" svg:y="10.896cm">
          <draw:text-box>
            <text:p><text:span text:style-name="T10">線載荷・中立軸拘束</text:span></text:p>
          </draw:text-box>
        </draw:frame>
        <draw:frame draw:style-name="gr1" draw:text-style-name="P9" draw:layer="layout" svg:width="1.014cm" svg:height="1.047cm" svg:x="10.02cm" svg:y="19.902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02cm" svg:y="19.902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02cm" svg:y="19.902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02cm" svg:y="19.902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02cm" svg:y="19.902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02cm" svg:y="19.902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02cm" svg:y="19.902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02cm" svg:y="19.902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02cm" svg:y="19.902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7.82cm" svg:y="19.902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02cm" svg:y="19.903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25cm" svg:y="19.9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1.55cm" svg:y="19.9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2.8cm" svg:y="19.9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1cm" svg:y="19.9cm">
          <draw:text-box>
            <text:p><text:span text:style-name="T7"><text:a xlink:href="#ページ 15">15</text:a></text:span></text:p>
          </draw:text-box>
        </draw:frame>
        <draw:frame draw:style-name="gr9" draw:layer="layout" svg:width="1.05cm" svg:height="1.047cm" svg:x="25.3cm" svg:y="19.9cm">
          <draw:text-box>
            <text:p><text:span text:style-name="T7"><text:a xlink:href="#ページ 16">16</text:a></text:span></text:p>
          </draw:text-box>
        </draw:frame>
        <draw:frame draw:style-name="gr1" draw:text-style-name="P39" draw:layer="layout" svg:width="1.459cm" svg:height="1.264cm" svg:x="26.5cm" svg:y="19.431cm">
          <draw:text-box>
            <text:p text:style-name="P3"><text:span text:style-name="T23">17</text:span></text:p>
          </draw:text-box>
        </draw:frame>
        <draw:frame draw:style-name="gr14" draw:text-style-name="P6" draw:layer="layout" svg:width="12.359cm" svg:height="8.058cm" svg:x="1.3cm" svg:y="2.9cm">
          <draw:image xlink:href="Pictures/10000000000001F7000001481F0BE3FB.png" xlink:type="simple" xlink:show="embed" xlink:actuate="onLoad">
            <text:p/>
          </draw:image>
        </draw:frame>
        <draw:frame draw:style-name="gr74" draw:layer="layout" svg:width="8.488cm" svg:height="1.318cm" svg:x="3.5cm" svg:y="1.875cm">
          <draw:text-box>
            <text:p><text:span text:style-name="T10">線載荷・下縁拘束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1" presentation:class="page"/>
          <draw:frame presentation:style-name="pr2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frame draw:style-name="gr14" draw:text-style-name="P6" draw:layer="layout" svg:width="11.211cm" svg:height="5.797cm" svg:x="0.1cm" svg:y="2.203cm">
          <draw:image xlink:href="Pictures/10000000000001B5000000E2825713DF.png" xlink:type="simple" xlink:show="embed" xlink:actuate="onLoad">
            <text:p/>
          </draw:image>
        </draw:frame>
        <draw:frame draw:style-name="gr14" draw:text-style-name="P6" draw:layer="layout" svg:width="14.431cm" svg:height="9.222cm" svg:x="0.1cm" svg:y="9cm">
          <draw:image xlink:href="Pictures/100000000000025C0000018281E1171D.png" xlink:type="simple" xlink:show="embed" xlink:actuate="onLoad">
            <text:p/>
          </draw:image>
        </draw:frame>
        <draw:frame draw:style-name="gr14" draw:text-style-name="P6" draw:layer="layout" svg:width="14.192cm" svg:height="9.222cm" svg:x="13.8cm" svg:y="9.178cm">
          <draw:image xlink:href="Pictures/1000000000000252000001827E4E3B7A.png" xlink:type="simple" xlink:show="embed" xlink:actuate="onLoad">
            <text:p/>
          </draw:image>
        </draw:frame>
        <draw:frame draw:style-name="gr14" draw:text-style-name="P6" draw:layer="layout" svg:width="14.024cm" svg:height="9.222cm" svg:x="14cm" svg:y="0.278cm">
          <draw:image xlink:href="Pictures/100000000000024B00000182E8D6B9D7.png" xlink:type="simple" xlink:show="embed" xlink:actuate="onLoad">
            <text:p/>
          </draw:image>
        </draw:frame>
        <draw:ellipse draw:style-name="gr60" draw:text-style-name="P6" draw:layer="layout" svg:width="0.5cm" svg:height="2cm" svg:x="2.7cm" svg:y="6.1cm">
          <text:p/>
        </draw:ellipse>
        <draw:ellipse draw:style-name="gr60" draw:text-style-name="P6" draw:layer="layout" svg:width="0.5cm" svg:height="2cm" svg:x="7.8cm" svg:y="5cm">
          <text:p/>
        </draw:ellipse>
        <draw:ellipse draw:style-name="gr60" draw:text-style-name="P6" draw:layer="layout" svg:width="0.5cm" svg:height="2cm" svg:x="4cm" svg:y="6cm">
          <text:p/>
        </draw:ellipse>
        <draw:line draw:style-name="gr75" draw:text-style-name="P6" draw:layer="layout" svg:x1="3cm" svg:y1="8cm" svg:x2="5cm" svg:y2="9.5cm">
          <text:p/>
        </draw:line>
        <draw:line draw:style-name="gr75" draw:text-style-name="P6" draw:layer="layout" svg:x1="8cm" svg:y1="7cm" svg:x2="14cm" svg:y2="9cm">
          <text:p/>
        </draw:line>
        <draw:line draw:style-name="gr75" draw:text-style-name="P6" draw:layer="layout" svg:x1="4.5cm" svg:y1="7.5cm" svg:x2="14.5cm" svg:y2="7cm">
          <text:p/>
        </draw:line>
        <draw:frame draw:style-name="gr1" draw:text-style-name="P25" draw:layer="layout" svg:width="4.5cm" svg:height="1.687cm" svg:x="0.5cm" svg:y="0.5cm">
          <draw:text-box>
            <text:p><text:span text:style-name="T15">縁応力</text:span></text:p>
          </draw:text-box>
        </draw:frame>
        <draw:frame draw:style-name="gr1" draw:text-style-name="P24" draw:layer="layout" svg:width="25.5cm" svg:height="1.505cm" svg:x="1cm" svg:y="18.5cm">
          <draw:text-box>
            <text:p><text:span text:style-name="T14">・載荷部、支点部には載荷や拘束の影響</text:span></text:p>
          </draw:text-box>
        </draw:frame>
        <draw:frame draw:style-name="gr14" draw:text-style-name="P6" draw:layer="layout" svg:width="2.094cm" svg:height="4.095cm" svg:x="11.406cm" svg:y="2cm">
          <draw:image xlink:href="Pictures/10000000000000420000008133533243.png" xlink:type="simple" xlink:show="embed" xlink:actuate="onLoad">
            <text:p/>
          </draw:image>
        </draw:frame>
        <draw:circle draw:style-name="gr60" draw:text-style-name="P6" draw:layer="layout" svg:width="1cm" svg:height="1cm" svg:x="11.988cm" svg:y="1.6cm">
          <text:p/>
        </draw:circle>
        <draw:frame draw:style-name="gr1" draw:text-style-name="P9" draw:layer="layout" svg:width="1.014cm" svg:height="1.047cm" svg:x="10.02cm" svg:y="19.902cm">
          <draw:text-box>
            <text:p text:style-name="P3"><text:span text:style-name="T6"><text:a xlink:href="#ページ 2">2</text:a></text:span></text:p>
          </draw:text-box>
        </draw:frame>
        <draw:frame draw:style-name="gr1" draw:text-style-name="P9" draw:layer="layout" svg:width="1.014cm" svg:height="1.047cm" svg:x="11.02cm" svg:y="19.902cm">
          <draw:text-box>
            <text:p text:style-name="P3"><text:span text:style-name="T6"><text:a xlink:href="#ページ 3">3</text:a></text:span></text:p>
          </draw:text-box>
        </draw:frame>
        <draw:frame draw:style-name="gr1" draw:text-style-name="P9" draw:layer="layout" svg:width="1.014cm" svg:height="1.047cm" svg:x="12.02cm" svg:y="19.902cm">
          <draw:text-box>
            <text:p text:style-name="P3"><text:span text:style-name="T6"><text:a xlink:href="#ページ 4">4</text:a></text:span></text:p>
          </draw:text-box>
        </draw:frame>
        <draw:frame draw:style-name="gr1" draw:text-style-name="P9" draw:layer="layout" svg:width="1.014cm" svg:height="1.047cm" svg:x="13.02cm" svg:y="19.902cm">
          <draw:text-box>
            <text:p text:style-name="P3"><text:span text:style-name="T6"><text:a xlink:href="#ページ 5">5</text:a></text:span></text:p>
          </draw:text-box>
        </draw:frame>
        <draw:frame draw:style-name="gr1" draw:text-style-name="P9" draw:layer="layout" svg:width="1.014cm" svg:height="1.047cm" svg:x="14.02cm" svg:y="19.902cm">
          <draw:text-box>
            <text:p text:style-name="P3"><text:span text:style-name="T6"><text:a xlink:href="#ページ 6">6</text:a></text:span></text:p>
          </draw:text-box>
        </draw:frame>
        <draw:frame draw:style-name="gr1" draw:text-style-name="P10" draw:layer="layout" svg:width="1.014cm" svg:height="1.047cm" svg:x="9.02cm" svg:y="19.902cm">
          <draw:text-box>
            <text:p text:style-name="P3"><text:span text:style-name="T6"><text:a xlink:href="#ページ 1">1</text:a></text:span></text:p>
          </draw:text-box>
        </draw:frame>
        <draw:frame draw:style-name="gr1" draw:text-style-name="P9" draw:layer="layout" svg:width="1.014cm" svg:height="1.047cm" svg:x="15.02cm" svg:y="19.902cm">
          <draw:text-box>
            <text:p text:style-name="P3"><text:span text:style-name="T6"><text:a xlink:href="#ページ 7">7</text:a></text:span></text:p>
          </draw:text-box>
        </draw:frame>
        <draw:frame draw:style-name="gr1" draw:text-style-name="P9" draw:layer="layout" svg:width="1.014cm" svg:height="1.047cm" svg:x="16.02cm" svg:y="19.902cm">
          <draw:text-box>
            <text:p text:style-name="P3"><text:span text:style-name="T6"><text:a xlink:href="#ページ 8">8</text:a></text:span></text:p>
          </draw:text-box>
        </draw:frame>
        <draw:frame draw:style-name="gr1" draw:text-style-name="P9" draw:layer="layout" svg:width="1.014cm" svg:height="1.047cm" svg:x="17.02cm" svg:y="19.902cm">
          <draw:text-box>
            <text:p text:style-name="P3"><text:span text:style-name="T6"><text:a xlink:href="#ページ 9">9</text:a></text:span></text:p>
          </draw:text-box>
        </draw:frame>
        <draw:frame draw:style-name="gr1" draw:text-style-name="P9" draw:layer="layout" svg:width="1.304cm" svg:height="1.047cm" svg:x="17.82cm" svg:y="19.902cm">
          <draw:text-box>
            <text:p text:style-name="P3"><text:span text:style-name="T6"><text:a xlink:href="#ページ 10">10</text:a></text:span></text:p>
          </draw:text-box>
        </draw:frame>
        <draw:frame draw:style-name="gr1" draw:text-style-name="P9" draw:layer="layout" svg:width="1.304cm" svg:height="1.047cm" svg:x="19.02cm" svg:y="19.903cm">
          <draw:text-box>
            <text:p text:style-name="P3"><text:span text:style-name="T6"><text:a xlink:href="#ページ 11">11</text:a></text:span></text:p>
          </draw:text-box>
        </draw:frame>
        <draw:frame draw:style-name="gr9" draw:layer="layout" svg:width="1.05cm" svg:height="1.047cm" svg:x="20.25cm" svg:y="19.91cm">
          <draw:text-box>
            <text:p><text:span text:style-name="T7"><text:a xlink:href="#ページ 12">12</text:a></text:span></text:p>
          </draw:text-box>
        </draw:frame>
        <draw:frame draw:style-name="gr9" draw:layer="layout" svg:width="1.05cm" svg:height="1.047cm" svg:x="21.55cm" svg:y="19.91cm">
          <draw:text-box>
            <text:p><text:span text:style-name="T7"><text:a xlink:href="#ページ 13">13</text:a></text:span></text:p>
          </draw:text-box>
        </draw:frame>
        <draw:frame draw:style-name="gr9" draw:layer="layout" svg:width="1.05cm" svg:height="1.047cm" svg:x="22.8cm" svg:y="19.9cm">
          <draw:text-box>
            <text:p><text:span text:style-name="T7"><text:a xlink:href="#ページ 14">14</text:a></text:span></text:p>
          </draw:text-box>
        </draw:frame>
        <draw:frame draw:style-name="gr9" draw:layer="layout" svg:width="1.05cm" svg:height="1.047cm" svg:x="24.1cm" svg:y="19.9cm">
          <draw:text-box>
            <text:p><text:span text:style-name="T7"><text:a xlink:href="#ページ 15">15</text:a></text:span></text:p>
          </draw:text-box>
        </draw:frame>
        <draw:frame draw:style-name="gr9" draw:layer="layout" svg:width="1.05cm" svg:height="1.047cm" svg:x="25.3cm" svg:y="19.9cm">
          <draw:text-box>
            <text:p><text:span text:style-name="T7"><text:a xlink:href="#ページ 16">16</text:a></text:span></text:p>
          </draw:text-box>
        </draw:frame>
        <draw:frame draw:style-name="gr1" draw:text-style-name="P39" draw:layer="layout" svg:width="1.459cm" svg:height="1.264cm" svg:x="26.5cm" svg:y="19.431cm">
          <draw:text-box>
            <text:p text:style-name="P3"><text:span text:style-name="T23">19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2" presentation:class="page"/>
          <draw:frame presentation:style-name="pr2" draw:text-style-name="P12" draw:layer="layout" svg:width="16.799cm" svg:height="13.304cm" svg:x="2.1cm" svg:y="14.107cm" presentation:class="notes" presentation:placeholder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3" draw:display-name="Gradient 13" draw:style="linear" draw:start-color="#0066cc" draw:end-color="#ffffff" draw:start-intensity="100%" draw:end-intensity="100%" draw:angle="1800" draw:border="1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PMincho" style:font-family-generic="roman" style:font-pitch="variable" fo:font-size="24pt" fo:language="en" fo:country="US" style:font-family-asian="M+1P+IPAG" style:font-family-generic-asian="system" style:font-pitch-asian="variable" style:font-size-asian="24pt" style:language-asian="ja" style:country-asian="JP" style:font-family-complex="M+1P+IPAG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none" draw:fill-color="#0000ff" draw:fill-gradient-name="Gradient_20_7" draw:fill-hatch-name="Hatch_20_91" draw:fill-image-name="Bitmape_20_1" draw:fill-image-width="0cm" draw:fill-image-height="0cm" fo:padding-top="0.03cm" fo:padding-bottom="0.03cm" fo:padding-left="0.05cm" fo:padding-right="0.0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VL ゴシック'" style:font-style-name="標準" style:font-pitch="variable" fo:font-size="28pt" fo:font-style="normal" fo:text-shadow="none" style:text-underline-style="none" fo:font-weight="normal" style:font-family-asian="'VL ゴシック'" style:font-style-name-asian="標準" style:font-pitch-asian="variable" style:font-size-asian="28pt" style:font-style-asian="normal" style:font-weight-asian="normal" style:font-family-complex="M+1P+IPAG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M+1P+IPAG" style:font-family-generic="roman" style:font-pitch="variable" fo:font-size="20pt" fo:font-style="normal" fo:text-shadow="none" style:text-underline-style="none" fo:font-weight="normal" style:font-family-asian="M+1P+IPAG" style:font-family-generic-asian="system" style:font-pitch-asian="variable" style:font-size-asian="20pt" style:font-style-asian="normal" style:font-weight-asian="normal" style:font-family-complex="M+1P+IPAG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M+1P+IPAG" style:font-family-generic="roman" style:font-pitch="variable" fo:font-size="32pt" fo:font-style="normal" fo:text-shadow="none" style:text-underline-style="none" fo:font-weight="normal" style:font-family-asian="M+1P+IPAG" style:font-family-generic-asian="system" style:font-pitch-asian="variable" style:font-size-asian="32pt" style:font-style-asian="normal" style:font-weight-asian="normal" style:font-family-complex="M+1P+IPAG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M+1P+IPAG" style:font-family-generic="roman" style:font-pitch="variable" fo:font-size="32pt" fo:font-style="normal" fo:text-shadow="none" style:text-underline-style="none" fo:font-weight="normal" style:font-family-asian="M+1P+IPAG" style:font-family-generic-asian="system" style:font-pitch-asian="variable" style:font-size-asian="32pt" style:font-style-asian="normal" style:font-weight-asian="normal" style:font-family-complex="M+1P+IPAG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M+1P+IPAG" style:font-family-generic="roman" style:font-pitch="variable" fo:font-size="44pt" fo:font-style="normal" fo:text-shadow="none" style:text-underline-style="none" fo:font-weight="normal" style:font-family-asian="M+1P+IPAG" style:font-family-generic-asian="system" style:font-pitch-asian="variable" style:font-size-asian="44pt" style:font-style-asian="normal" style:font-weight-asian="normal" style:font-family-complex="M+1P+IPAG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KISO Ken</meta:initial-creator>
    <meta:creation-date>2007-01-25T14:19:33</meta:creation-date>
    <dc:creator>kiso</dc:creator>
    <dc:date>2009-02-07T15:25:47</dc:date>
    <meta:printed-by>kiso</meta:printed-by>
    <meta:print-date>2008-08-21T16:28:05</meta:print-date>
    <meta:editing-cycles>319</meta:editing-cycles>
    <meta:editing-duration>PT138H49M49S</meta:editing-duration>
    <meta:document-statistic meta:object-count="731"/>
    <meta:user-defined meta:name="Info 1"/>
    <meta:user-defined meta:name="Info 2"/>
    <meta:user-defined meta:name="Info 3"/>
    <meta:user-defined meta:name="Info 4"/>
  </office:meta>
</office:document-meta>
</file>