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7000002B285142518C828B8DC.png" manifest:media-type="image/png"/>
  <manifest:file-entry manifest:full-path="Pictures/100000000000009600000114A60FBF0F54EFFF23.png" manifest:media-type="image/png"/>
  <manifest:file-entry manifest:full-path="Pictures/10000000000000C50000017281F98AD63A7691BD.png" manifest:media-type="image/png"/>
  <manifest:file-entry manifest:full-path="Pictures/10000000000002370000023D9B2037A887D43B46.png" manifest:media-type="image/png"/>
  <manifest:file-entry manifest:full-path="Pictures/10000000000001CE0000023CCC1C78AA07E5D903.png" manifest:media-type="image/png"/>
  <manifest:file-entry manifest:full-path="Pictures/10000000000000BA0000026D2448C953907145BA.png" manifest:media-type="image/png"/>
  <manifest:file-entry manifest:full-path="Pictures/10000000000001B6000001259B5C75220BF00C5F.png" manifest:media-type="image/png"/>
  <manifest:file-entry manifest:full-path="Pictures/100000330000020000000180B1C40756BD8A6969.gif" manifest:media-type="image/gif"/>
  <manifest:file-entry manifest:full-path="Pictures/1000000000000197000002AEF27BE93071AFBC95.png" manifest:media-type="image/png"/>
  <manifest:file-entry manifest:full-path="Pictures/1000020000000280000001E08A61B8ECEF65F5C4.png" manifest:media-type="image/png"/>
  <manifest:file-entry manifest:full-path="Pictures/10000000000000BC0000026B09EAB4B19829DD31.png" manifest:media-type="image/png"/>
  <manifest:file-entry manifest:full-path="Pictures/10000000000002370000023D1454DFE184C4A5F0.png" manifest:media-type="image/png"/>
  <manifest:file-entry manifest:full-path="Pictures/100000000000018A0000023CFB72724BCB916B28.png" manifest:media-type="image/png"/>
  <manifest:file-entry manifest:full-path="Pictures/10000000000001DA0000023DE82C34F7966A086C.png" manifest:media-type="image/png"/>
  <manifest:file-entry manifest:full-path="Pictures/1000000000000166000001F6C04A9753A6D8A415.png" manifest:media-type="image/png"/>
  <manifest:file-entry manifest:full-path="Pictures/10000000000000A900000080908F3C9B3BE8C9B9.png" manifest:media-type="image/png"/>
  <manifest:file-entry manifest:full-path="Pictures/100000000000070900000277CCC99B8F061CCA60.png" manifest:media-type="image/png"/>
  <manifest:file-entry manifest:full-path="Pictures/100000330000013C00000153B470E0BF18749BE9.gif" manifest:media-type="image/gif"/>
  <manifest:file-entry manifest:full-path="Pictures/10000000000000C5000001721A220307F5616D3C.png" manifest:media-type="image/png"/>
  <manifest:file-entry manifest:full-path="Pictures/10000000000001C20000012B3525C9C3C10DA9B7.jpg" manifest:media-type="image/jpeg"/>
  <manifest:file-entry manifest:full-path="Pictures/10000000000003A70000004DF224E5069CA98533.png" manifest:media-type="image/png"/>
  <manifest:file-entry manifest:full-path="Pictures/100000000000014C000002BA8E17125C3F0125C9.png" manifest:media-type="image/png"/>
  <manifest:file-entry manifest:full-path="Pictures/1000000000000136000000A3245BC38134F5593E.jpg" manifest:media-type="image/jpeg"/>
  <manifest:file-entry manifest:full-path="Pictures/100000000000017100000263631291C33341BCBC.png" manifest:media-type="image/png"/>
  <manifest:file-entry manifest:full-path="Pictures/10000000000001F4000001072946FAE12FF107E8.png" manifest:media-type="image/png"/>
  <manifest:file-entry manifest:full-path="Pictures/1000020000000280000001E0B8B64FA9F40CB036.png" manifest:media-type="image/png"/>
  <manifest:file-entry manifest:full-path="Pictures/10000000000001190000026155F71C561EC79B8E.png" manifest:media-type="image/png"/>
  <manifest:file-entry manifest:full-path="Pictures/10000000000001B600000125F3D3099FF37F3344.png" manifest:media-type="image/png"/>
  <manifest:file-entry manifest:full-path="Pictures/100000330000030C000001D5CB7491B542F98AFF.gif" manifest:media-type="image/gif"/>
  <manifest:file-entry manifest:full-path="Pictures/10000000000000D300000172DC5C07E3FFFC192A.png" manifest:media-type="image/png"/>
  <manifest:file-entry manifest:full-path="Pictures/1000000000000315000000FE696C58E7B708AB65.png" manifest:media-type="image/png"/>
  <manifest:file-entry manifest:full-path="Pictures/100000000000011D000001FC6EE5E9597E449B30.png" manifest:media-type="image/png"/>
  <manifest:file-entry manifest:full-path="Pictures/100000000000025C0000025461A5C2BA70135E0A.png" manifest:media-type="image/png"/>
  <manifest:file-entry manifest:full-path="Pictures/1000000000000290000001B0BC7820BE4B279332.png" manifest:media-type="image/png"/>
  <manifest:file-entry manifest:full-path="Pictures/10000000000002BE0000020FAEC952E7D2BA0BE4.png" manifest:media-type="image/png"/>
  <manifest:file-entry manifest:full-path="Pictures/100000000000009600000114A27163E19747BA7F.png" manifest:media-type="image/png"/>
  <manifest:file-entry manifest:full-path="Pictures/100000330000030C000001D59D4166DE289B2449.gif" manifest:media-type="image/gif"/>
  <manifest:file-entry manifest:full-path="Pictures/100000330000030C00000281977BA962D6A2A94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ゴシック1" svg:font-family="'IPA Pゴシック'" style:font-pitch="variable"/>
    <style:font-face style:name="IPA P明朝1" svg:font-family="'IPA P明朝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9cm" fo:min-width="0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6" style:family="graphic" style:parent-style-name="standard">
      <style:graphic-properties draw:stroke="none" dr3d:vertical-segments="16" dr3d:close-front="true" dr3d:close-back="true"/>
    </style:style>
    <style:style style:name="gr7" style:family="graphic" style:parent-style-name="standard">
      <style:graphic-properties svg:stroke-width="0.1cm" svg:stroke-color="#ff9900" draw:marker-start-width="0.15cm" draw:marker-end-width="0.15cm" draw:fill="none" draw:textarea-horizontal-align="justify" draw:textarea-vertical-align="middle" draw:auto-grow-height="false" fo:min-height="2.25cm" fo:min-width="12.7cm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9900" draw:marker-start-width="0.3cm" draw:marker-end-width="0.3cm" draw:fill="none" draw:textarea-vertical-align="middle" fo:padding-top="0.175cm" fo:padding-bottom="0.175cm" fo:padding-left="0.3cm" fo:padding-right="0.3cm" draw:shadow="hidden"/>
    </style:style>
    <style:style style:name="gr9" style:family="graphic" style:parent-style-name="objectwithoutfill">
      <style:graphic-properties svg:stroke-width="0.1cm" svg:stroke-color="#3333ff" draw:marker-start-width="0.5cm" draw:marker-end-width="0.5cm" draw:fill="none" draw:textarea-vertical-align="middle" fo:padding-top="0.175cm" fo:padding-bottom="0.175cm" fo:padding-left="0.3cm" fo:padding-right="0.3cm" draw:shadow="hidden"/>
    </style:style>
    <style:style style:name="gr10" style:family="graphic" style:parent-style-name="standard">
      <style:graphic-properties draw:textarea-horizontal-align="justify" draw:textarea-vertical-align="middle" draw:auto-grow-height="false" fo:min-height="0.625cm" fo:min-width="0.1cm" draw:shadow="hidden"/>
    </style:style>
    <style:style style:name="gr11" style:family="graphic" style:parent-style-name="standard">
      <style:graphic-properties draw:textarea-horizontal-align="justify" draw:textarea-vertical-align="middle" draw:auto-grow-height="false" fo:min-height="0.034cm" fo:min-width="0cm" draw:shadow="hidden"/>
    </style:style>
    <style:style style:name="gr12" style:family="graphic" style:parent-style-name="objectwithoutfill">
      <style:graphic-properties draw:fill="none" draw:textarea-vertical-align="middle" draw:shadow="hidden"/>
    </style:style>
    <style:style style:name="gr13" style:family="graphic" style:parent-style-name="standard">
      <style:graphic-properties draw:textarea-horizontal-align="justify" draw:textarea-vertical-align="middle" draw:auto-grow-height="false" fo:min-height="0.15cm" fo:min-width="3cm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 draw:shadow="hidden"/>
    </style:style>
    <style:style style:name="gr15" style:family="graphic" style:parent-style-name="standard">
      <style:graphic-properties svg:stroke-color="#0084d1" draw:textarea-horizontal-align="justify" draw:textarea-vertical-align="middle" draw:auto-grow-height="false" fo:min-height="0.35cm" fo:min-width="0.922cm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658cm" draw:shadow="hidden"/>
    </style:style>
    <style:style style:name="gr17" style:family="graphic" style:parent-style-name="standard">
      <style:graphic-properties svg:stroke-width="0.1cm" svg:stroke-color="#c5000b" draw:marker-start-width="0.5cm" draw:marker-end-width="0.5cm" draw:fill="none" draw:textarea-horizontal-align="justify" draw:textarea-vertical-align="middle" draw:auto-grow-height="false" fo:min-height="1.59cm" fo:min-width="1.198cm" fo:padding-top="0.175cm" fo:padding-bottom="0.175cm" fo:padding-left="0.3cm" fo:padding-right="0.3cm" draw:shadow="hidden"/>
    </style:style>
    <style:style style:name="gr18" style:family="graphic" style:parent-style-name="objectwithoutfill">
      <style:graphic-properties draw:stroke="dash" draw:stroke-dash="_32__20_Dots_20_1_20_Dash" svg:stroke-width="0.1cm" svg:stroke-color="#000033" draw:marker-start-width="0.5cm" draw:marker-end="Arrow" draw:marker-end-width="0.6cm" svg:stroke-opacity="90%" draw:fill="none" draw:textarea-vertical-align="middle" fo:padding-top="0.175cm" fo:padding-bottom="0.175cm" fo:padding-left="0.3cm" fo:padding-right="0.3cm" draw:shadow="hidden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 draw:shadow="hidden"/>
    </style:style>
    <style:style style:name="gr20" style:family="graphic" style:parent-style-name="standard">
      <style:graphic-properties svg:stroke-width="0.1cm" svg:stroke-color="#c5000b" draw:marker-start-width="0.5cm" draw:marker-end-width="0.5cm" svg:stroke-opacity="90%" draw:fill="none" draw:textarea-horizontal-align="justify" draw:textarea-vertical-align="middle" draw:auto-grow-height="false" fo:min-height="1.35cm" fo:min-width="0.7cm" fo:padding-top="0.175cm" fo:padding-bottom="0.175cm" fo:padding-left="0.3cm" fo:padding-right="0.3cm" draw:shadow="hidden"/>
    </style:style>
    <style:style style:name="gr21" style:family="graphic" style:parent-style-name="standard">
      <style:graphic-properties svg:stroke-width="0.1cm" svg:stroke-color="#c5000b" draw:marker-start-width="0.5cm" draw:marker-end-width="0.5cm" svg:stroke-opacity="90%" draw:fill="none" draw:textarea-horizontal-align="justify" draw:textarea-vertical-align="middle" draw:auto-grow-height="false" fo:min-height="1.25cm" fo:min-width="0.6cm" fo:padding-top="0.175cm" fo:padding-bottom="0.175cm" fo:padding-left="0.3cm" fo:padding-right="0.3cm" draw:shadow="hidden"/>
    </style:style>
    <style:style style:name="gr22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gr23" style:family="graphic" style:parent-style-name="objectwithoutfill">
      <style:graphic-properties draw:stroke="dash" draw:stroke-dash="Fine_20_Dashed" svg:stroke-width="0.1cm" svg:stroke-color="#000033" draw:marker-start-width="0.5cm" draw:marker-end="Arrow" draw:marker-end-width="0.6cm" svg:stroke-opacity="90%" draw:fill="none" draw:textarea-vertical-align="middle" fo:padding-top="0.175cm" fo:padding-bottom="0.175cm" fo:padding-left="0.3cm" fo:padding-right="0.3cm" draw:shadow="hidden"/>
    </style:style>
    <style:style style:name="gr24" style:family="graphic" style:parent-style-name="objectwithoutfill">
      <style:graphic-properties draw:stroke="dash" draw:stroke-dash="Fine_20_Dashed" svg:stroke-width="0.1cm" svg:stroke-color="#000033" draw:marker-start-width="0.5cm" draw:marker-end-width="0.5cm" svg:stroke-opacity="90%" draw:fill="none" draw:textarea-vertical-align="middle" fo:padding-top="0.175cm" fo:padding-bottom="0.175cm" fo:padding-left="0.3cm" fo:padding-right="0.3cm" draw:shadow="hidden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 draw:shadow="hidden"/>
    </style:style>
    <style:style style:name="gr26" style:family="graphic">
      <style:graphic-properties style:protect="size"/>
    </style:style>
    <style:style style:name="gr27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6cm" fo:min-width="4.51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7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31" style:family="graphic" style:parent-style-name="objectwithoutfill">
      <style:graphic-properties draw:marker-start="Arrow" draw:marker-end="Arrow" draw:fill="none" draw:textarea-vertical-align="middle" draw:shadow="hidden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1.141cm" fo:min-width="4.097cm" fo:wrap-option="no-wrap" draw:shadow="hidden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3cm" draw:shadow="hidden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gr36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684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96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8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</style:style>
    <style:style style:name="gr43" style:family="graphic" style:parent-style-name="standard">
      <style:graphic-properties svg:stroke-color="#000000" draw:fill="none" draw:textarea-horizontal-align="justify" draw:textarea-vertical-align="middle" draw:auto-grow-height="false" fo:min-height="0.592cm" fo:min-width="2.1cm"/>
    </style:style>
    <style:style style:name="gr44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4.3cm"/>
    </style:style>
    <style:style style:name="gr45" style:family="graphic" style:parent-style-name="standard">
      <style:graphic-properties svg:stroke-color="#000000" draw:fill="none" draw:textarea-horizontal-align="justify" draw:textarea-vertical-align="middle" draw:auto-grow-height="false" fo:min-height="0.592cm" fo:min-width="3.9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47" style:family="graphic" style:parent-style-name="standard">
      <style:graphic-properties draw:stroke="none" svg:stroke-width="0.035cm" draw:stroke-linejoin="miter" draw:fill="solid" draw:fill-color="#ffffff"/>
    </style:style>
    <style:style style:name="gr48" style:family="graphic" style:parent-style-name="standard">
      <style:graphic-properties draw:stroke="none" svg:stroke-width="0.035cm" draw:stroke-linejoin="miter" draw:fill="solid" draw:fill-color="#000000"/>
    </style:style>
    <style:style style:name="gr49" style:family="graphic" style:parent-style-name="standard">
      <style:graphic-properties svg:stroke-color="#000000" draw:fill="none" draw:textarea-horizontal-align="justify" draw:textarea-vertical-align="middle" draw:auto-grow-height="false" fo:min-height="2.118cm" fo:min-width="2.468cm"/>
    </style:style>
    <style:style style:name="gr50" style:family="graphic" style:parent-style-name="standard">
      <style:graphic-properties svg:stroke-color="#0000ff" draw:fill="none" draw:textarea-horizontal-align="justify" draw:textarea-vertical-align="middle" draw:auto-grow-height="false" fo:min-height="0.35cm" fo:min-width="1.1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</style:style>
    <style:style style:name="gr52" style:family="graphic" style:parent-style-name="standard">
      <style:graphic-properties draw:fill="none" draw:textarea-horizontal-align="justify" draw:textarea-vertical-align="middle" draw:auto-grow-height="false" fo:min-height="0.55cm" fo:min-width="4.1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614cm"/>
    </style:style>
    <style:style style:name="gr54" style:family="graphic" style:parent-style-name="standard">
      <style:graphic-properties draw:fill="none" draw:textarea-horizontal-align="justify" draw:textarea-vertical-align="middle" draw:auto-grow-height="false" fo:min-height="0.75cm" fo:min-width="5.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592cm"/>
    </style:style>
    <style:style style:name="gr56" style:family="graphic" style:parent-style-name="standard">
      <style:graphic-properties draw:fill="none" draw:textarea-horizontal-align="justify" draw:textarea-vertical-align="middle" draw:auto-grow-height="false" fo:min-height="0.592cm" fo:min-width="4.1cm"/>
    </style:style>
    <style:style style:name="gr57" style:family="graphic" style:parent-style-name="standard">
      <style:graphic-properties draw:textarea-horizontal-align="justify" draw:textarea-vertical-align="middle" draw:auto-grow-height="false" fo:min-height="0.689cm" fo:min-width="0cm"/>
    </style:style>
    <style:style style:name="gr58" style:family="graphic" style:parent-style-name="standard">
      <style:graphic-properties draw:textarea-horizontal-align="justify" draw:textarea-vertical-align="middle" draw:auto-grow-height="false" fo:min-height="0.45cm" fo:min-width="0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1.648cm"/>
    </style:style>
    <style:style style:name="gr60" style:family="graphic" style:parent-style-name="standard">
      <style:graphic-properties svg:stroke-color="#000000" draw:marker-start="Arrow" draw:marker-start-width="0.2cm" draw:marker-end="Arrow" draw:marker-end-width="0.2cm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3" style:family="graphic" style:parent-style-name="standard">
      <style:graphic-properties draw:textarea-horizontal-align="justify" draw:textarea-vertical-align="middle" draw:auto-grow-height="false" fo:min-height="0.084cm" fo:min-width="0.2cm"/>
    </style:style>
    <style:style style:name="gr64" style:family="graphic" style:parent-style-name="objectwithoutfill">
      <style:graphic-properties svg:stroke-width="0.1cm" svg:stroke-color="#3399ff" draw:marker-start-width="0.5cm" draw:marker-end-width="0.5cm" draw:fill="none" draw:textarea-vertical-align="middle" fo:padding-top="0.175cm" fo:padding-bottom="0.175cm" fo:padding-left="0.3cm" fo:padding-right="0.3cm"/>
    </style:style>
    <style:style style:name="gr65" style:family="graphic" style:parent-style-name="objectwithoutfill">
      <style:graphic-properties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fill="none" draw:textarea-horizontal-align="justify" draw:textarea-vertical-align="middle" draw:auto-grow-height="false" fo:min-height="0.35cm" fo:min-width="1.7cm"/>
    </style:style>
    <style:style style:name="gr67" style:family="graphic" style:parent-style-name="objectwithoutfill">
      <style:graphic-properties svg:stroke-width="0.1cm" svg:stroke-color="#ff3333" draw:marker-start="Circle" draw:marker-start-width="0.2cm" draw:marker-end="Circle" draw:marker-end-width="0.2cm" draw:fill="none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svg:stroke-color="#000000" draw:fill="none" draw:textarea-horizontal-align="justify" draw:textarea-vertical-align="middle" draw:auto-grow-height="false" fo:min-height="0.677cm" fo:min-width="2.9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143cm"/>
    </style:style>
    <style:style style:name="gr71" style:family="graphic" style:parent-style-name="standard">
      <style:graphic-properties draw:stroke="dash" draw:stroke-dash="Ultrafine_20_Dashed" svg:stroke-color="#ff3333" draw:fill="none" draw:textarea-horizontal-align="justify" draw:textarea-vertical-align="middle" draw:auto-grow-height="false" fo:min-height="5.15cm" fo:min-width="3.1cm"/>
    </style:style>
    <style:style style:name="gr72" style:family="graphic" style:parent-style-name="standard">
      <style:graphic-properties svg:stroke-color="#ff3333" draw:fill="none" draw:textarea-horizontal-align="justify" draw:textarea-vertical-align="middle" draw:auto-grow-height="false" fo:min-height="0.75cm" fo:min-width="0.1cm"/>
    </style:style>
    <style:style style:name="gr73" style:family="graphic" style:parent-style-name="objectwithoutfill">
      <style:graphic-properties draw:stroke="dash" draw:stroke-dash="Ultrafine_20_Dashed" svg:stroke-color="#ff3333" draw:fill="none" draw:textarea-vertical-align="middle"/>
    </style:style>
    <style:style style:name="gr74" style:family="graphic" style:parent-style-name="standard">
      <style:graphic-properties draw:stroke="solid" draw:stroke-dash="Ultrafine_20_Dashed" svg:stroke-width="0cm" svg:stroke-color="#3333ff" draw:marker-start-width="0.2cm" draw:marker-end-width="0.2cm" draw:fill="none" draw:textarea-horizontal-align="justify" draw:textarea-vertical-align="middle" draw:auto-grow-height="false" fo:min-height="0.25cm" fo:min-width="0.85cm" fo:padding-top="0.125cm" fo:padding-bottom="0.125cm" fo:padding-left="0.25cm" fo:padding-right="0.25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471cm"/>
    </style:style>
    <style:style style:name="gr76" style:family="graphic" style:parent-style-name="standard">
      <style:graphic-properties draw:fill="none" draw:textarea-horizontal-align="justify" draw:textarea-vertical-align="middle" draw:auto-grow-height="false" fo:min-height="1.471cm" fo:min-width="3.7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3cm" fo:min-width="14.662cm"/>
    </style:style>
    <style:style style:name="gr78" style:family="graphic" style:parent-style-name="standard">
      <style:graphic-properties svg:stroke-width="0.1cm" svg:stroke-color="#ff3333" draw:marker-start-width="0.5cm" draw:marker-end-width="0.5cm" draw:fill="none" draw:fill-color="#ff3333" draw:textarea-horizontal-align="justify" draw:textarea-vertical-align="middle" draw:auto-grow-height="false" fo:min-height="0.654cm" fo:min-width="0.839cm" fo:padding-top="0.175cm" fo:padding-bottom="0.175cm" fo:padding-left="0.3cm" fo:padding-right="0.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80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81" style:family="graphic" style:parent-style-name="standard">
      <style:graphic-properties draw:stroke="dash" draw:stroke-dash="Fine_20_Dashed" svg:stroke-width="0.1cm" svg:stroke-color="#ff3333" draw:marker-start-width="0.5cm" draw:marker-end-width="0.5cm" svg:stroke-opacity="80%" draw:fill="none" draw:textarea-horizontal-align="justify" draw:textarea-vertical-align="middle" draw:auto-grow-height="false" fo:min-height="1.55cm" fo:min-width="1.1cm" fo:padding-top="0.175cm" fo:padding-bottom="0.175cm" fo:padding-left="0.3cm" fo:padding-right="0.3cm"/>
    </style:style>
    <style:style style:name="gr82" style:family="graphic" style:parent-style-name="standard">
      <style:graphic-properties draw:stroke="dash" draw:stroke-dash="Fine_20_Dashed" svg:stroke-width="0.1cm" svg:stroke-color="#ff3333" draw:marker-start-width="0.5cm" draw:marker-end-width="0.5cm" svg:stroke-opacity="80%" draw:fill="none" draw:textarea-horizontal-align="justify" draw:textarea-vertical-align="middle" draw:auto-grow-height="false" fo:min-height="1.45cm" fo:min-width="1cm" fo:padding-top="0.175cm" fo:padding-bottom="0.175cm" fo:padding-left="0.3cm" fo:padding-right="0.3cm"/>
    </style:style>
    <style:style style:name="gr83" style:family="graphic" style:parent-style-name="objectwithoutfill">
      <style:graphic-properties draw:stroke="dash" draw:stroke-dash="Ultrafine_20_Dashed" svg:stroke-color="#ff3333" draw:marker-end="Arrow" draw:marker-end-width="0.3cm" draw:fill="none" draw:textarea-vertical-align="middle"/>
    </style:style>
    <style:style style:name="gr84" style:family="graphic" style:parent-style-name="objectwithoutfill">
      <style:graphic-properties draw:stroke="dash" draw:stroke-dash="Fine_20_Dashed" svg:stroke-color="#ff3333" draw:marker-end="Arrow" draw:marker-end-width="0.3cm" draw:fill="none" draw:textarea-vertical-align="middle"/>
    </style:style>
    <style:style style:name="gr85" style:family="graphic" style:parent-style-name="standard">
      <style:graphic-properties draw:stroke="dash" draw:stroke-dash="Fine_20_Dashed" svg:stroke-width="0.1cm" svg:stroke-color="#ff3333" draw:marker-start-width="0.5cm" draw:marker-end-width="0.5cm" svg:stroke-opacity="100%" draw:fill="none" draw:textarea-horizontal-align="justify" draw:textarea-vertical-align="middle" draw:auto-grow-height="false" fo:min-height="0.95cm" fo:min-width="0.9cm" fo:padding-top="0.175cm" fo:padding-bottom="0.175cm" fo:padding-left="0.3cm" fo:padding-right="0.3cm"/>
    </style:style>
    <style:style style:name="gr86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2.9cm"/>
    </style:style>
    <style:style style:name="gr87" style:family="graphic" style:parent-style-name="standard">
      <style:graphic-properties svg:stroke-color="#000000" draw:marker-start="Arrow" draw:marker-start-width="0.1cm" draw:marker-end="Arrow" draw:marker-end-width="0.1cm" draw:textarea-vertical-align="middle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339cm"/>
    </style:style>
    <style:style style:name="gr90" style:family="graphic" style:parent-style-name="standard">
      <style:graphic-properties draw:textarea-horizontal-align="justify" draw:textarea-vertical-align="middle" draw:auto-grow-height="false" fo:min-height="0.022cm" fo:min-width="0.056cm"/>
    </style:style>
    <style:style style:name="gr91" style:family="graphic" style:parent-style-name="objectwithoutfill">
      <style:graphic-properties svg:stroke-width="0.1cm" svg:stroke-color="#6666ff" draw:marker-start-width="0.5cm" draw:marker-end-width="0.5cm" draw:fill="none" draw:textarea-vertical-align="middle" fo:padding-top="0.175cm" fo:padding-bottom="0.175cm" fo:padding-left="0.3cm" fo:padding-right="0.3cm"/>
    </style:style>
    <style:style style:name="gr92" style:family="graphic" style:parent-style-name="standard">
      <style:graphic-properties draw:stroke="none" draw:fill="none" fo:min-height="0.678cm"/>
    </style:style>
    <style:style style:name="gr93" style:family="graphic" style:parent-style-name="standard">
      <style:graphic-properties draw:fill="none" draw:textarea-horizontal-align="justify" draw:textarea-vertical-align="middle" draw:auto-grow-height="false" fo:min-height="0.478cm" fo:min-width="1.9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567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5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1.09cm"/>
    </style:style>
    <style:style style:name="gr97" style:family="graphic" style:parent-style-name="standard">
      <style:graphic-properties svg:stroke-color="#000000" draw:marker-start="Arrow" draw:marker-start-width="0.3cm" draw:marker-end="Arrow" draw:marker-end-width="0.2cm" draw:textarea-vertical-align="middle"/>
    </style:style>
    <style:style style:name="gr98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0cm"/>
    </style:style>
    <style:style style:name="gr99" style:family="graphic" style:parent-style-name="standard">
      <style:graphic-properties svg:stroke-color="#ff0000" draw:marker-start="Circle" draw:marker-start-width="0.3cm" draw:marker-end="Arrow" draw:marker-end-width="0.2cm" draw:textarea-vertical-align="middle"/>
    </style:style>
    <style:style style:name="gr100" style:family="graphic" style:parent-style-name="objectwithoutfill">
      <style:graphic-properties draw:stroke="dash" draw:stroke-dash="Fine_20_Dashed" svg:stroke-color="#ff3333" draw:marker-end="Arrow" draw:marker-end-width="0.2cm" svg:stroke-opacity="60%" draw:fill="none" draw:textarea-vertical-align="middle"/>
    </style:style>
    <style:style style:name="gr101" style:family="graphic" style:parent-style-name="objectwithoutfill">
      <style:graphic-properties svg:stroke-color="#6666ff" draw:marker-end="Arrow" draw:marker-end-width="0.3cm" draw:fill="none" draw:textarea-vertical-align="middle"/>
    </style:style>
    <style:style style:name="gr102" style:family="graphic" style:parent-style-name="standard">
      <style:graphic-properties draw:fill="none" draw:textarea-horizontal-align="justify" draw:textarea-vertical-align="middle" draw:auto-grow-height="false" fo:min-height="0.592cm" fo:min-width="3.122cm"/>
    </style:style>
    <style:style style:name="gr103" style:family="graphic" style:parent-style-name="objectwithoutfill">
      <style:graphic-properties svg:stroke-color="#33ff99" draw:marker-end="Triangle_20_unfilled" draw:marker-end-width="0.2cm" draw:fill="none" draw:textarea-vertical-align="middle"/>
    </style:style>
    <style:style style:name="gr104" style:family="graphic" style:parent-style-name="objectwithoutfill">
      <style:graphic-properties svg:stroke-color="#ff3333" draw:marker-end="Triangle_20_unfilled" draw:marker-end-width="0.2cm" draw:fill="none" draw:textarea-vertical-align="middle"/>
    </style:style>
    <style:style style:name="gr105" style:family="graphic" style:parent-style-name="objectwithoutfill">
      <style:graphic-properties svg:stroke-color="#3333ff" draw:marker-end="Triangle_20_unfilled" draw:marker-end-width="0.2cm" draw:fill="none" draw:textarea-vertical-align="middle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0.466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08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09" style:family="graphic" style:parent-style-name="standard">
      <style:graphic-properties svg:stroke-color="#ff0000" draw:fill="none" draw:textarea-horizontal-align="justify" draw:textarea-vertical-align="middle" draw:auto-grow-height="false" fo:min-height="0.75cm" fo:min-width="0.1cm"/>
    </style:style>
    <style:style style:name="gr110" style:family="graphic" style:parent-style-name="standard">
      <style:graphic-properties svg:stroke-color="#ff3333" draw:fill="none" draw:textarea-horizontal-align="justify" draw:textarea-vertical-align="middle" draw:auto-grow-height="false" fo:min-height="2.95cm" fo:min-width="1.5cm"/>
    </style:style>
    <style:style style:name="gr111" style:family="graphic" style:parent-style-name="objectwithoutfill">
      <style:graphic-properties svg:stroke-color="#ff3333" draw:fill="none" draw:textarea-vertical-align="middle"/>
    </style:style>
    <style:style style:name="gr112" style:family="graphic" style:parent-style-name="standard">
      <style:graphic-properties svg:stroke-color="#ff3333" draw:fill="none" draw:textarea-horizontal-align="justify" draw:textarea-vertical-align="middle" draw:auto-grow-height="false" fo:min-height="0.75cm" fo:min-width="0cm"/>
    </style:style>
    <style:style style:name="gr113" style:family="graphic" style:parent-style-name="standard">
      <style:graphic-properties svg:stroke-color="#ff3333" draw:fill="none" draw:textarea-horizontal-align="justify" draw:textarea-vertical-align="middle" draw:auto-grow-height="false" fo:min-height="3.55cm" fo:min-width="1.5cm"/>
    </style:style>
    <style:style style:name="gr114" style:family="graphic" style:parent-style-name="objectwithoutfill">
      <style:graphic-properties svg:stroke-color="#ff3333" draw:marker-end="Arrow" draw:marker-end-width="0.3cm" svg:stroke-opacity="100%" draw:fill="none" draw:textarea-vertical-align="middle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116" style:family="graphic" style:parent-style-name="standard">
      <style:graphic-properties draw:fill="none" draw:textarea-horizontal-align="justify" draw:textarea-vertical-align="middle" draw:auto-grow-height="false" fo:min-height="0.55cm" fo:min-width="2.7cm"/>
    </style:style>
    <style:style style:name="gr117" style:family="graphic" style:parent-style-name="objectwithoutfill">
      <style:graphic-properties svg:stroke-width="0.1cm" svg:stroke-color="#6600ff" draw:marker-start-width="0.5cm" draw:marker-end-width="0.5cm" draw:fill="none" draw:textarea-vertical-align="middle" fo:padding-top="0.175cm" fo:padding-bottom="0.175cm" fo:padding-left="0.3cm" fo:padding-right="0.3cm"/>
    </style:style>
    <style:style style:name="gr118" style:family="graphic" style:parent-style-name="objectwithoutfill">
      <style:graphic-properties svg:stroke-width="0.1cm" svg:stroke-color="#669900" draw:marker-start-width="0.5cm" draw:marker-end-width="0.5cm" draw:fill="none" draw:textarea-vertical-align="middle" fo:padding-top="0.175cm" fo:padding-bottom="0.175cm" fo:padding-left="0.3cm" fo:padding-right="0.3cm"/>
    </style:style>
    <style:style style:name="gr119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0" style:family="graphic" style:parent-style-name="standard">
      <style:graphic-properties svg:stroke-color="#ffffff" draw:fill-color="#ffffff" draw:textarea-horizontal-align="justify" draw:textarea-vertical-align="middle" draw:auto-grow-height="false" fo:min-height="1.786cm" fo:min-width="8.06cm"/>
    </style:style>
    <style:style style:name="gr121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6.5cm"/>
    </style:style>
    <style:style style:name="gr122" style:family="graphic" style:parent-style-name="standard">
      <style:graphic-properties draw:fill="none" draw:textarea-horizontal-align="justify" draw:textarea-vertical-align="middle" draw:auto-grow-height="false" fo:min-height="0.763cm" fo:min-width="3.1cm"/>
    </style:style>
    <style:style style:name="gr123" style:family="graphic" style:parent-style-name="standard">
      <style:graphic-properties draw:fill="none" draw:textarea-horizontal-align="justify" draw:textarea-vertical-align="middle" draw:auto-grow-height="false" fo:min-height="0.763cm" fo:min-width="5.3cm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/>
    </style:style>
    <style:style style:name="gr125" style:family="graphic" style:parent-style-name="standard">
      <style:graphic-properties draw:fill="none" draw:textarea-horizontal-align="justify" draw:textarea-vertical-align="middle" draw:auto-grow-height="false" fo:min-height="0.95cm" fo:min-width="10.7cm"/>
    </style:style>
    <style:style style:name="gr126" style:family="graphic" style:parent-style-name="standard">
      <style:graphic-properties draw:fill="none" draw:textarea-horizontal-align="justify" draw:textarea-vertical-align="middle" draw:auto-grow-height="false" fo:min-height="0.763cm" fo:min-width="11.9cm"/>
    </style:style>
    <style:style style:name="gr127" style:family="graphic" style:parent-style-name="standard">
      <style:graphic-properties draw:textarea-horizontal-align="justify" draw:textarea-vertical-align="middle" draw:auto-grow-height="false" fo:min-height="0.15cm" fo:min-width="0.7cm"/>
    </style:style>
    <style:style style:name="gr128" style:family="graphic" style:parent-style-name="standard">
      <style:graphic-properties draw:textarea-horizontal-align="justify" draw:textarea-vertical-align="middle" draw:auto-grow-height="false" fo:min-height="0.15cm" fo:min-width="1cm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79cm"/>
    </style:style>
    <style:style style:name="pr1" style:family="presentation" style:parent-style-name="標準-title">
      <style:graphic-properties fo:min-height="1.863cm"/>
    </style:style>
    <style:style style:name="pr2" style:family="presentation" style:parent-style-name="標準-outline1">
      <style:graphic-properties fo:min-height="11.921cm"/>
    </style:style>
    <style:style style:name="pr3" style:family="presentation" style:parent-style-name="標準-title">
      <style:graphic-properties draw:stroke="none" draw:fill="none" fo:min-height="1.695cm"/>
    </style:style>
    <style:style style:name="pr4" style:family="presentation" style:parent-style-name="標準-subtitle" style:list-style-name="L3">
      <style:graphic-properties draw:stroke="none" draw:fill="none" fo:min-height="1.156cm"/>
    </style:style>
    <style:style style:name="pr5" style:family="presentation" style:parent-style-name="標準-notes">
      <style:graphic-properties draw:fill-color="#ffffff" fo:min-height="13.357cm"/>
    </style:style>
    <style:style style:name="P1" style:family="paragraph">
      <style:text-properties fo:font-size="20pt"/>
    </style:style>
    <style:style style:name="P2" style:family="paragraph">
      <style:text-properties fo:font-size="24pt" style:font-size-asian="32pt" style:font-size-complex="32pt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loext:graphic-properties draw:fill="none"/>
      <style:paragraph-properties fo:margin-left="0cm" fo:margin-right="0cm" fo:text-indent="0cm" style:line-break="strict"/>
      <style:text-properties fo:font-size="32pt" style:font-size-asian="32pt"/>
    </style:style>
    <style:style style:name="P5" style:family="paragraph">
      <style:paragraph-properties fo:margin-left="0.952cm" fo:margin-right="0cm" fo:text-indent="-0.948cm" style:line-break="strict"/>
    </style:style>
    <style:style style:name="P6" style:family="paragraph">
      <loext:graphic-properties draw:fill="none"/>
      <style:paragraph-properties fo:margin-left="0.952cm" fo:margin-right="0cm" fo:text-indent="-0.948cm" style:line-break="strict"/>
      <style:text-properties fo:font-size="24pt" style:font-size-asian="24pt" style:font-size-complex="32pt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fo:font-size="24pt" style:font-size-asian="24pt" style:font-size-complex="18pt"/>
    </style:style>
    <style:style style:name="P9" style:family="paragraph">
      <loext:graphic-properties draw:fill="none"/>
      <style:paragraph-properties fo:text-align="center"/>
      <style:text-properties fo:font-weight="bold"/>
    </style:style>
    <style:style style:name="P10" style:family="paragraph">
      <loext:graphic-properties draw:fill="none"/>
      <style:text-properties fo:font-weight="bold"/>
    </style:style>
    <style:style style:name="P11" style:family="paragraph">
      <style:paragraph-properties fo:text-align="center"/>
      <style:text-properties fo:font-weight="bold"/>
    </style:style>
    <style:style style:name="P12" style:family="paragraph">
      <loext:graphic-properties draw:fill="none" draw:fill-color="#ffffff"/>
      <style:text-properties fo:font-size="14pt" fo:font-weight="bold" style:font-size-asian="14pt" style:font-size-complex="18pt"/>
    </style:style>
    <style:style style:name="P13" style:family="paragraph">
      <loext:graphic-properties draw:fill="none" draw:fill-color="#ffffff"/>
      <style:text-properties fo:font-weight="bold"/>
    </style:style>
    <style:style style:name="P14" style:family="paragraph">
      <loext:graphic-properties draw:fill="none" draw:fill-color="#ffffff"/>
      <style:text-properties fo:color="#ff3333" fo:font-size="22pt" fo:font-weight="bold" style:font-size-asian="22pt" style:font-size-complex="18pt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text-properties fo:font-size="18pt" style:font-size-asian="18pt" style:font-size-complex="18pt"/>
    </style:style>
    <style:style style:name="P17" style:family="paragraph">
      <loext:graphic-properties draw:fill="none" draw:fill-color="#ffffff"/>
      <style:text-properties fo:color="#ff3333" fo:font-size="12pt" style:font-size-asian="12pt" style:font-size-complex="18pt"/>
    </style:style>
    <style:style style:name="P18" style:family="paragraph">
      <loext:graphic-properties draw:fill="none" draw:fill-color="#ffffff"/>
      <style:text-properties fo:font-size="12pt" style:font-size-asian="12pt" style:font-size-complex="18pt"/>
    </style:style>
    <style:style style:name="P19" style:family="paragraph">
      <loext:graphic-properties draw:fill="none" draw:fill-color="#ffffff"/>
      <style:text-properties fo:color="#ff3333" fo:font-size="14pt" style:font-size-asian="14pt" style:font-size-complex="18pt"/>
    </style:style>
    <style:style style:name="P20" style:family="paragraph">
      <loext:graphic-properties draw:fill="none" draw:fill-color="#ffffff"/>
      <style:text-properties fo:color="#ff3333" fo:font-size="8pt" style:font-size-asian="8pt" style:font-size-complex="18pt"/>
    </style:style>
    <style:style style:name="P21" style:family="paragraph">
      <style:text-properties fo:font-size="18pt" style:font-size-asian="18pt" style:font-size-complex="18pt"/>
    </style:style>
    <style:style style:name="P22" style:family="paragraph">
      <loext:graphic-properties draw:fill="none" draw:fill-color="#ffffff"/>
      <style:text-properties fo:color="#000099" fo:font-size="18pt" style:font-size-asian="18pt" style:font-size-complex="18pt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text-properties fo:color="#ff3333" fo:font-size="12pt" style:font-size-asian="14pt" style:font-size-complex="18pt"/>
    </style:style>
    <style:style style:name="P25" style:family="paragraph">
      <loext:graphic-properties draw:fill="none" draw:fill-color="#ffffff"/>
      <style:text-properties fo:font-size="14pt" style:font-size-asian="14pt" style:font-size-complex="18pt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solid" draw:fill-color="#ffffff"/>
      <style:text-properties fo:font-size="14pt" style:font-size-asian="14pt" style:font-size-complex="18pt"/>
    </style:style>
    <style:style style:name="P28" style:family="paragraph">
      <loext:graphic-properties draw:fill="solid" draw:fill-color="#000000"/>
      <style:text-properties fo:font-size="14pt" style:font-size-asian="14pt" style:font-size-complex="18pt"/>
    </style:style>
    <style:style style:name="P29" style:family="paragraph">
      <loext:graphic-properties draw:fill="none" draw:fill-color="#ffffff"/>
      <style:text-properties fo:font-size="16pt" style:font-size-asian="16pt" style:font-size-complex="18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text-properties fo:font-size="22pt" style:font-size-asian="22pt" style:font-size-complex="18pt"/>
    </style:style>
    <style:style style:name="P32" style:family="paragraph">
      <loext:graphic-properties draw:fill="none" draw:fill-color="#ffffff"/>
      <style:text-properties fo:font-size="24pt" fo:font-weight="bold" style:font-size-asian="24pt" style:font-size-complex="18pt"/>
    </style:style>
    <style:style style:name="P33" style:family="paragraph">
      <loext:graphic-properties draw:fill="none" draw:fill-color="#ffffff"/>
      <style:text-properties fo:color="#000000" fo:font-size="16pt" style:font-size-asian="16pt" style:font-size-complex="18pt"/>
    </style:style>
    <style:style style:name="P34" style:family="paragraph">
      <loext:graphic-properties draw:fill="none" draw:fill-color="#ffffff"/>
      <style:text-properties fo:color="#ff3333" fo:font-size="16pt" style:font-size-asian="16pt" style:font-size-complex="18pt"/>
    </style:style>
    <style:style style:name="P35" style:family="paragraph">
      <loext:graphic-properties draw:fill="none" draw:fill-color="#ffffff"/>
      <style:text-properties fo:font-size="13pt" style:font-size-asian="13pt" style:font-size-complex="18pt"/>
    </style:style>
    <style:style style:name="P36" style:family="paragraph">
      <loext:graphic-properties draw:fill="none" draw:fill-color="#ffffff"/>
      <style:text-properties fo:color="#ff3333"/>
    </style:style>
    <style:style style:name="P37" style:family="paragraph">
      <loext:graphic-properties draw:fill="none" draw:fill-color="#ffffff"/>
      <style:text-properties fo:font-weight="normal"/>
    </style:style>
    <style:style style:name="P38" style:family="paragraph">
      <loext:graphic-properties draw:fill="none" draw:fill-color="#ff3333"/>
      <style:paragraph-properties fo:text-align="center"/>
      <style:text-properties fo:font-weight="bold"/>
    </style:style>
    <style:style style:name="P39" style:family="paragraph">
      <loext:graphic-properties draw:fill-color="#ffffff"/>
      <style:paragraph-properties fo:text-align="center"/>
    </style:style>
    <style:style style:name="P40" style:family="paragraph">
      <loext:graphic-properties draw:fill="none" draw:fill-color="#ffffff"/>
      <style:text-properties fo:font-size="8pt" style:font-size-asian="8pt" style:font-size-complex="18pt"/>
    </style:style>
    <style:style style:name="P41" style:family="paragraph">
      <loext:graphic-properties draw:fill="none"/>
      <style:text-properties fo:color="#000000" style:font-size-complex="18pt"/>
    </style:style>
    <style:style style:name="P42" style:family="paragraph">
      <loext:graphic-properties draw:fill="none" draw:fill-color="#ffffff"/>
      <style:text-properties fo:color="#00ffff" fo:font-size="10pt" style:font-size-asian="10pt" style:font-size-complex="18pt"/>
    </style:style>
    <style:style style:name="P43" style:family="paragraph">
      <loext:graphic-properties draw:fill="none" draw:fill-color="#ffffff"/>
      <style:text-properties fo:color="#00ffff" fo:font-size="12pt" style:font-size-asian="12pt" style:font-size-complex="18pt"/>
    </style:style>
    <style:style style:name="P44" style:family="paragraph">
      <loext:graphic-properties draw:fill-color="#ff0000"/>
      <style:paragraph-properties fo:text-align="center"/>
    </style:style>
    <style:style style:name="P45" style:family="paragraph">
      <loext:graphic-properties draw:fill="none" draw:fill-color="#ffffff"/>
      <style:text-properties fo:color="#0066cc" fo:font-size="8pt" style:font-size-asian="10pt" style:font-size-complex="18pt"/>
    </style:style>
    <style:style style:name="P46" style:family="paragraph">
      <loext:graphic-properties draw:fill="none" draw:fill-color="#ffffff"/>
      <style:text-properties fo:color="#0066cc" fo:font-size="10pt" style:font-size-asian="10pt" style:font-size-complex="18pt"/>
    </style:style>
    <style:style style:name="P47" style:family="paragraph">
      <loext:graphic-properties draw:fill="none" draw:fill-color="#ffffff"/>
      <style:text-properties fo:font-size="20pt" style:font-size-asian="20pt" style:font-size-complex="18pt"/>
    </style:style>
    <style:style style:name="P48" style:family="paragraph">
      <loext:graphic-properties draw:fill="none" draw:fill-color="#ffffff"/>
      <style:text-properties fo:color="#0000cc" fo:font-size="12pt" style:font-size-asian="12pt" style:font-size-complex="18pt"/>
    </style:style>
    <style:style style:name="P49" style:family="paragraph">
      <loext:graphic-properties draw:fill="none" draw:fill-color="#ffffff"/>
      <style:text-properties fo:color="#ff0000"/>
    </style:style>
    <style:style style:name="P50" style:family="paragraph">
      <loext:graphic-properties draw:fill="none" draw:fill-color="#ffffff"/>
      <style:text-properties fo:color="#ff0000" fo:font-size="12pt" style:font-size-asian="12pt" style:font-size-complex="18pt"/>
    </style:style>
    <style:style style:name="P51" style:family="paragraph">
      <loext:graphic-properties draw:fill="none" draw:fill-color="#ffffff"/>
      <style:text-properties fo:font-size="32pt" style:font-size-asian="32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32pt"/>
    </style:style>
    <style:style style:name="T3" style:family="text">
      <style:text-properties fo:font-size="32pt" fo:language="ja" fo:country="JP" style:font-size-asian="32pt" style:language-asian="ja" style:country-asian="JP" style:language-complex="ja" style:country-complex="JP"/>
    </style:style>
    <style:style style:name="T4" style:family="text">
      <style:text-properties fo:font-size="24pt" fo:language="en" fo:country="US" style:font-size-asian="24pt" style:language-asian="en" style:country-asian="US" style:font-size-complex="32pt" style:language-complex="en" style:country-complex="US"/>
    </style:style>
    <style:style style:name="T5" style:family="text">
      <style:text-properties fo:font-size="24pt" fo:language="ja" fo:country="JP" style:font-size-asian="24pt" style:language-asian="ja" style:country-asian="JP" style:font-size-complex="32pt" style:language-complex="ja" style:country-complex="JP"/>
    </style:style>
    <style:style style:name="T6" style:family="text">
      <style:text-properties fo:font-size="24pt" style:font-size-asian="24pt" style:font-size-complex="18pt"/>
    </style:style>
    <style:style style:name="T7" style:family="text">
      <style:text-properties fo:font-size="14pt" style:font-size-asian="14pt" style:font-size-complex="18pt"/>
    </style:style>
    <style:style style:name="T8" style:family="text">
      <style:text-properties fo:color="#ff3333"/>
    </style:style>
    <style:style style:name="T9" style:family="text">
      <style:text-properties fo:color="#ff3333" fo:font-size="22pt" style:font-size-asian="22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ff3333" fo:font-size="12pt" style:font-size-asian="12pt" style:font-size-complex="18pt"/>
    </style:style>
    <style:style style:name="T12" style:family="text">
      <style:text-properties fo:color="#000000" fo:font-size="12pt" style:font-size-asian="12pt" style:font-size-complex="18pt"/>
    </style:style>
    <style:style style:name="T13" style:family="text">
      <style:text-properties fo:font-size="12pt" style:font-size-asian="12pt" style:font-size-complex="18pt"/>
    </style:style>
    <style:style style:name="T14" style:family="text">
      <style:text-properties fo:color="#ff3333" fo:font-size="14pt" style:font-size-asian="14pt" style:font-size-complex="18pt"/>
    </style:style>
    <style:style style:name="T15" style:family="text">
      <style:text-properties fo:color="#ff3333" fo:font-size="8pt" style:font-size-asian="8pt" style:font-size-complex="18pt"/>
    </style:style>
    <style:style style:name="T16" style:family="text">
      <style:text-properties fo:color="#000099" fo:font-size="18pt" style:font-size-asian="18pt" style:font-size-complex="18pt"/>
    </style:style>
    <style:style style:name="T17" style:family="text">
      <style:text-properties fo:font-size="15pt" style:font-size-asian="15pt" style:font-size-complex="18pt"/>
    </style:style>
    <style:style style:name="T18" style:family="text">
      <style:text-properties fo:font-size="16pt" style:font-size-asian="16pt" style:font-size-complex="18pt"/>
    </style:style>
    <style:style style:name="T19" style:family="text">
      <style:text-properties fo:color="#ff3333" fo:font-size="12pt" style:font-size-asian="14pt" style:font-size-complex="18pt"/>
    </style:style>
    <style:style style:name="T20" style:family="text">
      <style:text-properties fo:font-size="22pt" style:font-size-asian="22pt" style:font-size-complex="18pt"/>
    </style:style>
    <style:style style:name="T21" style:family="text">
      <style:text-properties fo:font-size="24pt" fo:font-weight="bold" style:font-size-asian="24pt" style:font-size-complex="18pt"/>
    </style:style>
    <style:style style:name="T22" style:family="text">
      <style:text-properties fo:color="#000000" fo:font-size="16pt" style:font-size-asian="16pt" style:font-size-complex="18pt"/>
    </style:style>
    <style:style style:name="T23" style:family="text">
      <style:text-properties fo:color="#ff3333" fo:font-size="16pt" style:font-size-asian="16pt" style:font-size-complex="18pt"/>
    </style:style>
    <style:style style:name="T24" style:family="text">
      <style:text-properties fo:font-size="13pt" style:font-size-asian="13pt" style:font-size-complex="18pt"/>
    </style:style>
    <style:style style:name="T25" style:family="text">
      <style:text-properties fo:color="#000000" fo:font-size="16pt" style:font-size-asian="14pt" style:font-size-complex="18pt"/>
    </style:style>
    <style:style style:name="T26" style:family="text">
      <style:text-properties fo:color="#000000" fo:font-size="14pt" style:font-size-asian="14pt" style:font-size-complex="18pt"/>
    </style:style>
    <style:style style:name="T27" style:family="text">
      <style:text-properties fo:font-size="32pt" fo:font-weight="normal" style:font-size-asian="32pt" style:font-size-complex="18pt"/>
    </style:style>
    <style:style style:name="T28" style:family="text">
      <style:text-properties fo:font-weight="normal"/>
    </style:style>
    <style:style style:name="T29" style:family="text">
      <style:text-properties fo:font-size="8pt" style:font-size-asian="8pt" style:font-size-complex="18pt"/>
    </style:style>
    <style:style style:name="T30" style:family="text">
      <style:text-properties fo:color="#00ffff" fo:font-size="10pt" style:font-size-asian="10pt" style:font-size-complex="18pt"/>
    </style:style>
    <style:style style:name="T31" style:family="text">
      <style:text-properties fo:color="#00ffff" fo:font-size="12pt" style:font-size-asian="12pt" style:font-size-complex="18pt"/>
    </style:style>
    <style:style style:name="T32" style:family="text">
      <style:text-properties fo:color="#0066cc" fo:font-size="8pt" style:font-size-asian="10pt" style:font-size-complex="18pt"/>
    </style:style>
    <style:style style:name="T33" style:family="text">
      <style:text-properties fo:color="#0066cc" fo:font-size="10pt" style:font-size-asian="10pt" style:font-size-complex="18pt"/>
    </style:style>
    <style:style style:name="T34" style:family="text">
      <style:text-properties fo:font-size="20pt" style:font-size-asian="20pt" style:font-size-complex="18pt"/>
    </style:style>
    <style:style style:name="T35" style:family="text">
      <style:text-properties fo:color="#0000cc" fo:font-size="12pt" style:font-size-asian="12pt" style:font-size-complex="18pt"/>
    </style:style>
    <style:style style:name="T36" style:family="text">
      <style:text-properties fo:color="#ff0000"/>
    </style:style>
    <style:style style:name="T37" style:family="text">
      <style:text-properties fo:color="#ff0000" fo:font-size="12pt" style:font-size-asian="12pt" style:font-size-complex="18pt"/>
    </style:style>
    <style:style style:name="T38" style:family="text">
      <style:text-properties fo:font-size="32pt" style:font-size-asian="32pt" style:font-size-complex="18pt"/>
    </style:style>
    <style:style style:name="T39" style:family="text">
      <style:text-properties fo:color="#ff3333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10cm" svg:height="1.863cm" svg:x="13.6cm" svg:y="2.085cm" presentation:class="title" presentation:user-transformed="true">
          <draw:text-box>
            <text:p>　</text:p>
          </draw:text-box>
        </draw:frame>
        <draw:frame presentation:style-name="pr2" draw:text-style-name="P2" draw:layer="layout" svg:width="27.388cm" svg:height="17.4cm" svg:x="0.412cm" svg:y="3.4cm" presentation:class="outline" presentation:user-transformed="true">
          <draw:text-box>
            <text:list text:style-name="L2">
              <text:list-item>
                <text:p><text:span text:style-name="T1"/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</text:list>
          </draw:text-box>
        </draw:frame>
        <draw:frame presentation:style-name="pr3" draw:text-style-name="P4" draw:layer="layout" svg:width="21.563cm" svg:height="1.695cm" svg:x="3.437cm" svg:y="0.305cm">
          <draw:text-box>
            <text:list text:style-name="L1">
              <text:list-header>
                <text:p text:style-name="P3"><text:span text:style-name="T3">木製応急部材の展開時の力</text:span><text:span text:style-name="T3">学挙動</text:span></text:p>
              </text:list-header>
            </text:list>
          </draw:text-box>
        </draw:frame>
        <draw:frame presentation:style-name="pr4" draw:text-style-name="P6" draw:layer="layout" svg:width="11.2cm" svg:height="1.156cm" svg:x="17cm" svg:y="1.8cm">
          <draw:text-box>
            <text:list text:style-name="L3">
              <text:list-header>
                <text:p text:style-name="P5"><text:span text:style-name="T4">7016817 <text:s/></text:span><text:span text:style-name="T5">グエン <text:s/>アイ</text:span></text:p>
              </text:list-header>
            </text:list>
          </draw:text-box>
        </draw:frame>
        <draw:frame draw:style-name="gr1" draw:text-style-name="P7" draw:layer="layout" svg:width="9.367cm" svg:height="6.224cm" svg:x="17.633cm" svg:y="2.776cm">
          <draw:image xlink:href="Pictures/10000000000001C20000012B3525C9C3C10DA9B7.jpg" xlink:type="simple" xlink:show="embed" xlink:actuate="onLoad">
            <text:p/>
          </draw:image>
        </draw:frame>
        <draw:frame draw:style-name="gr2" draw:text-style-name="P8" draw:layer="layout" svg:width="6.4cm" svg:height="2.209cm" svg:x="0.2cm" svg:y="1.591cm">
          <draw:text-box>
            <text:p><text:span text:style-name="T6">背景．目的</text:span></text:p>
          </draw:text-box>
        </draw:frame>
        <draw:connector draw:style-name="gr3" draw:layer="layout" svg:x1="12.8cm" svg:y1="17.77cm" svg:x2="12.8cm" svg:y2="17.77cm" draw:start-shape="id1" draw:end-shape="id1" svg:d="M12800 17770z" svg:viewBox="0 0 1 1">
          <text:p/>
        </draw:connector>
        <draw:connector draw:style-name="gr4" draw:text-style-name="P7" draw:layer="layout" draw:type="line" svg:x1="7.8cm" svg:y1="15.141cm" svg:x2="7.8cm" svg:y2="15.141cm" draw:start-shape="id1" draw:end-shape="id1" svg:d="M7800 15141z" svg:viewBox="0 0 1 1">
          <text:p/>
        </draw:connector>
        <dr3d:scene draw:style-name="gr5" svg:width="0.2cm" svg:height="0cm" svg:x="5.8cm" svg:y="18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" draw:layer="layout" svg:viewBox="0 -5000 2500 10000" svg:d="M0-5000h250 250 500 500 500 250 250v10000h-250-250-500-500-500-250-250z"/>
        </dr3d:scene>
        <draw:frame draw:style-name="gr1" draw:text-style-name="P7" xml:id="id1" draw:id="id1" draw:layer="layout" svg:width="10cm" svg:height="5.259cm" svg:x="2.8cm" svg:y="15.141cm">
          <draw:image xlink:href="Pictures/10000000000001F4000001072946FAE12FF107E8.png" xlink:type="simple" xlink:show="embed" xlink:actuate="onLoad">
            <text:p/>
          </draw:image>
        </draw:frame>
        <draw:connector draw:style-name="gr4" draw:text-style-name="P7" draw:layer="layout" draw:type="line" svg:x1="7.8cm" svg:y1="15.141cm" svg:x2="7.8cm" svg:y2="15.141cm" draw:start-shape="id1" draw:end-shape="id1" svg:d="M7800 15141z" svg:viewBox="0 0 1 1">
          <text:p/>
        </draw:connector>
        <draw:frame draw:style-name="gr1" draw:text-style-name="P7" draw:layer="layout" svg:width="10.632cm" svg:height="5.59cm" svg:x="2.4cm" svg:y="2.81cm">
          <draw:image xlink:href="Pictures/1000000000000136000000A3245BC38134F5593E.jpg" xlink:type="simple" xlink:show="embed" xlink:actuate="onLoad">
            <text:p/>
          </draw:image>
        </draw:frame>
        <draw:custom-shape draw:style-name="gr7" draw:text-style-name="P9" draw:layer="layout" svg:width="13.2cm" svg:height="2.6cm" svg:x="1.4cm" svg:y="12.4cm">
          <text:p/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8cm" svg:y1="12.4cm" svg:x2="8cm" svg:y2="15cm">
          <text:p/>
        </draw:line>
        <draw:line draw:style-name="gr8" draw:text-style-name="P10" draw:layer="layout" svg:x1="5.6cm" svg:y1="12.4cm" svg:x2="5.6cm" svg:y2="15cm">
          <text:p/>
        </draw:line>
        <draw:line draw:style-name="gr8" draw:text-style-name="P10" draw:layer="layout" svg:x1="3.2cm" svg:y1="12.4cm" svg:x2="3.2cm" svg:y2="15cm">
          <text:p/>
        </draw:line>
        <draw:line draw:style-name="gr8" draw:text-style-name="P10" draw:layer="layout" svg:x1="10.2cm" svg:y1="12.4cm" svg:x2="10.2cm" svg:y2="15cm">
          <text:p/>
        </draw:line>
        <draw:line draw:style-name="gr8" draw:text-style-name="P10" draw:layer="layout" svg:x1="12.4cm" svg:y1="12.4cm" svg:x2="12.4cm" svg:y2="15cm">
          <text:p/>
        </draw:line>
        <draw:line draw:style-name="gr8" draw:text-style-name="P10" draw:layer="layout" svg:x1="1.4cm" svg:y1="15cm" svg:x2="3.2cm" svg:y2="12.4cm">
          <text:p/>
        </draw:line>
        <draw:line draw:style-name="gr8" draw:text-style-name="P10" draw:layer="layout" svg:x1="3.2cm" svg:y1="15cm" svg:x2="5.6cm" svg:y2="12.4cm">
          <text:p/>
        </draw:line>
        <draw:line draw:style-name="gr8" draw:text-style-name="P10" draw:layer="layout" svg:x1="5.6cm" svg:y1="15cm" svg:x2="8cm" svg:y2="12.4cm">
          <text:p/>
        </draw:line>
        <draw:line draw:style-name="gr8" draw:text-style-name="P10" draw:layer="layout" svg:x1="10.2cm" svg:y1="15cm" svg:x2="8cm" svg:y2="12.4cm">
          <text:p/>
        </draw:line>
        <draw:line draw:style-name="gr8" draw:text-style-name="P10" draw:layer="layout" svg:x1="12.4cm" svg:y1="15cm" svg:x2="10.2cm" svg:y2="12.4cm">
          <text:p/>
        </draw:line>
        <draw:line draw:style-name="gr8" draw:text-style-name="P10" draw:layer="layout" svg:x1="14.6cm" svg:y1="15cm" svg:x2="12.4cm" svg:y2="12.4cm">
          <text:p/>
        </draw:line>
        <draw:line draw:style-name="gr9" draw:text-style-name="P10" draw:layer="layout" svg:x1="1.4cm" svg:y1="15cm" svg:x2="0.8cm" svg:y2="15.6cm">
          <text:p/>
        </draw:line>
        <draw:line draw:style-name="gr9" draw:text-style-name="P10" draw:layer="layout" svg:x1="1.4cm" svg:y1="15cm" svg:x2="2cm" svg:y2="15.6cm">
          <text:p/>
        </draw:line>
        <draw:line draw:style-name="gr9" draw:text-style-name="P10" draw:layer="layout" svg:x1="0.8cm" svg:y1="15.6cm" svg:x2="2cm" svg:y2="15.6cm">
          <text:p/>
        </draw:line>
        <draw:line draw:style-name="gr9" draw:text-style-name="P10" draw:layer="layout" svg:x1="14.6cm" svg:y1="15cm" svg:x2="14cm" svg:y2="15.6cm">
          <text:p/>
        </draw:line>
        <draw:line draw:style-name="gr9" draw:text-style-name="P10" draw:layer="layout" svg:x1="14.6cm" svg:y1="15cm" svg:x2="15.2cm" svg:y2="15.6cm">
          <text:p/>
        </draw:line>
        <draw:line draw:style-name="gr9" draw:text-style-name="P10" draw:layer="layout" svg:x1="14cm" svg:y1="15.6cm" svg:x2="15.2cm" svg:y2="15.6cm">
          <text:p/>
        </draw:line>
        <draw:line draw:style-name="gr9" draw:text-style-name="P10" draw:layer="layout" svg:x1="14cm" svg:y1="15.8cm" svg:x2="15.2cm" svg:y2="15.8cm">
          <text:p/>
        </draw:line>
        <draw:custom-shape draw:style-name="gr10" draw:text-style-name="P11" draw:layer="layout" svg:width="1.2cm" svg:height="1cm" svg:x="7.4cm" svg:y="11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1" draw:layer="layout" svg:width="0.4cm" svg:height="0.4cm" svg:x="7.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0" draw:layer="layout" svg:x1="8cm" svg:y1="10.6cm" svg:x2="8cm" svg:y2="11cm">
          <text:p/>
        </draw:line>
        <draw:line draw:style-name="gr12" draw:text-style-name="P10" draw:layer="layout" svg:x1="8cm" svg:y1="10.8cm" svg:x2="7.6cm" svg:y2="10.8cm">
          <text:p/>
        </draw:line>
        <draw:line draw:style-name="gr12" draw:text-style-name="P10" draw:layer="layout" svg:x1="8cm" svg:y1="10.8cm" svg:x2="8.6cm" svg:y2="11cm">
          <text:p/>
        </draw:line>
        <draw:line draw:style-name="gr12" draw:text-style-name="P10" draw:layer="layout" svg:x1="8cm" svg:y1="11cm" svg:x2="7.8cm" svg:y2="11.4cm">
          <text:p/>
        </draw:line>
        <draw:line draw:style-name="gr12" draw:text-style-name="P10" draw:layer="layout" svg:x1="8cm" svg:y1="11cm" svg:x2="8.2cm" svg:y2="11.4cm">
          <text:p/>
        </draw:line>
        <draw:line draw:style-name="gr12" draw:text-style-name="P10" draw:layer="layout" svg:x1="8.6cm" svg:y1="11cm" svg:x2="8.8cm" svg:y2="10.6cm">
          <text:p/>
        </draw:line>
        <draw:line draw:style-name="gr12" draw:text-style-name="P10" draw:layer="layout" svg:x1="7.6cm" svg:y1="10.8cm" svg:x2="7.4cm" svg:y2="11.4cm">
          <text:p/>
        </draw:line>
        <draw:frame draw:style-name="gr1" draw:text-style-name="P7" draw:layer="layout" svg:width="4.6cm" svg:height="8.202cm" svg:x="15.4cm" svg:y="11cm">
          <draw:image xlink:href="Pictures/100000000000011D000001FC6EE5E9597E449B30.png" xlink:type="simple" xlink:show="embed" xlink:actuate="onLoad">
            <text:p/>
          </draw:image>
        </draw:frame>
        <draw:frame draw:style-name="gr1" draw:text-style-name="P7" xml:id="id3" draw:id="id3" draw:layer="layout" svg:width="7.8cm" svg:height="7.883cm" svg:x="20cm" svg:y="10.886cm">
          <draw:image xlink:href="Pictures/10000000000002370000023D1454DFE184C4A5F0.png" xlink:type="simple" xlink:show="embed" xlink:actuate="onLoad">
            <text:p/>
          </draw:image>
        </draw:frame>
        <draw:custom-shape draw:style-name="gr13" draw:text-style-name="P11" draw:layer="layout" svg:width="4cm" svg:height="0.8cm" svg:x="13.4cm" svg:y="5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2" draw:layer="layout" svg:width="2.6cm" svg:height="0.843cm" svg:x="6.314cm" svg:y="8.332cm">
          <draw:text-box>
            <text:p><text:span text:style-name="T7">展開完了</text:span></text:p>
          </draw:text-box>
        </draw:frame>
        <draw:custom-shape draw:style-name="gr15" draw:text-style-name="P11" draw:layer="layout" svg:width="1.625cm" svg:height="1.2cm" svg:x="19.975cm" svg:y="14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2" draw:layer="layout" svg:width="2.886cm" svg:height="0.843cm" svg:x="6.314cm" svg:y="8.332cm">
          <draw:text-box>
            <text:p><text:span text:style-name="T7">展開完了</text:span></text:p>
          </draw:text-box>
        </draw:frame>
        <draw:frame draw:style-name="gr14" draw:text-style-name="P12" draw:layer="layout" svg:width="2.6cm" svg:height="0.843cm" svg:x="6.4cm" svg:y="20.2cm">
          <draw:text-box>
            <text:p><text:span text:style-name="T7">展開途中</text:span></text:p>
          </draw:text-box>
        </draw:frame>
        <draw:frame draw:style-name="gr16" draw:text-style-name="P13" draw:layer="layout" svg:width="8cm" svg:height="2.908cm" svg:x="8.8cm" svg:y="9.492cm">
          <draw:text-box>
            <text:p><text:span text:style-name="T8">展開途中</text:span>の安全性</text:p>
            <text:p>を調べるのは最終的の目標</text:p>
          </draw:text-box>
        </draw:frame>
        <draw:custom-shape draw:style-name="gr17" draw:text-style-name="P9" xml:id="id2" draw:id="id2" draw:layer="layout" svg:width="2.4cm" svg:height="2.6cm" svg:x="6.8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0" draw:layer="layout" draw:line-skew="0.452cm" svg:x1="9.2cm" svg:y1="18.3cm" svg:x2="15.345cm" svg:y2="16.373cm" draw:start-shape="id2" draw:start-glue-point="10" svg:d="M9200 18300h3800v-1927h2345" svg:viewBox="0 0 6146 1928">
          <text:p/>
        </draw:connector>
        <draw:frame draw:style-name="gr19" draw:text-style-name="P13" draw:layer="layout" svg:width="5.8cm" svg:height="1.013cm" svg:x="18.462cm" svg:y="9.831cm">
          <draw:text-box>
            <text:p>今回は<text:span text:style-name="T8">基礎研究</text:span></text:p>
          </draw:text-box>
        </draw:frame>
        <draw:custom-shape draw:style-name="gr20" draw:text-style-name="P9" draw:layer="layout" svg:width="1.2cm" svg:height="1.6cm" svg:x="22.4cm" svg:y="15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xml:id="id4" draw:id="id4" draw:layer="layout" svg:width="1.2cm" svg:height="1.6cm" svg:x="22.4cm" svg:y="12.2cm">
          <text:p/>
          <draw:enhanced-geometry svg:viewBox="0 0 21600 21600" draw:type="rectangle" draw:enhanced-path="M 0 0 L 21600 0 21600 21600 0 21600 0 0 Z N"/>
        </draw:custom-shape>
        <draw:connector draw:style-name="gr22" draw:text-style-name="P10" draw:layer="layout" svg:x1="27.8cm" svg:y1="14.827cm" svg:x2="27.8cm" svg:y2="14.827cm" draw:start-shape="id3" draw:end-shape="id3" svg:d="M27800 14827z" svg:viewBox="0 0 1 1">
          <text:p/>
        </draw:connector>
        <draw:connector draw:style-name="gr23" draw:text-style-name="P10" draw:layer="layout" draw:line-skew="1.05cm" svg:x1="23.6cm" svg:y1="13cm" svg:x2="22.069cm" svg:y2="20.139cm" draw:start-shape="id4" draw:start-glue-point="1" svg:d="M23600 13000h1600v7139h-3131" svg:viewBox="0 0 3132 7140">
          <text:p/>
        </draw:connector>
        <draw:line draw:style-name="gr24" draw:text-style-name="P10" draw:layer="layout" svg:x1="23.6cm" svg:y1="16.4cm" svg:x2="25.2cm" svg:y2="16.4cm">
          <text:p/>
        </draw:line>
        <draw:frame draw:style-name="gr25" draw:text-style-name="P14" draw:layer="layout" svg:width="8.6cm" svg:height="1.4cm" svg:x="13.469cm" svg:y="19.4cm">
          <draw:text-box>
            <text:p><text:span text:style-name="T9">応力状態を調べる研究</text:span></text:p>
          </draw:text-box>
        </draw:frame>
        <presentation:notes draw:style-name="dp2">
          <draw:page-thumbnail draw:style-name="gr26" draw:layer="layout" svg:width="14.838cm" svg:height="11.126cm" svg:x="3.074cm" svg:y="2.258cm" draw:page-number="1" presentation:class="page"/>
          <draw:frame presentation:style-name="pr5" draw:text-style-name="P1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">
        <office:forms form:automatic-focus="false" form:apply-design-mode="false"/>
        <draw:frame draw:style-name="gr27" draw:text-style-name="P7" draw:layer="layout" svg:width="17.699cm" svg:height="6.2cm" svg:x="10cm" svg:y="3.6cm" presentation:class="graphic" presentation:user-transformed="true">
          <draw:image xlink:href="Pictures/100000000000070900000277CCC99B8F061CCA60.png" xlink:type="simple" xlink:show="embed" xlink:actuate="onLoad">
            <text:p/>
          </draw:image>
        </draw:frame>
        <draw:frame draw:style-name="gr28" draw:text-style-name="P16" draw:layer="layout" svg:width="5.019cm" svg:height="1.266cm" svg:x="0cm" svg:y="0cm">
          <draw:text-box>
            <text:p><text:span text:style-name="T10">エラスティカ問題</text:span></text:p>
          </draw:text-box>
        </draw:frame>
        <draw:frame draw:style-name="gr29" draw:text-style-name="P17" draw:layer="layout" svg:width="4.245cm" svg:height="1cm" svg:x="23.4cm" svg:y="3.6cm">
          <draw:text-box>
            <text:p><text:span text:style-name="T11">線形</text:span><text:span text:style-name="T12">(Salome-Meca)</text:span></text:p>
          </draw:text-box>
        </draw:frame>
        <draw:frame draw:style-name="gr30" draw:text-style-name="P18" draw:layer="layout" svg:width="16cm" svg:height="0.8cm" svg:x="13.6cm" svg:y="3.6cm">
          <draw:text-box>
            <text:p><text:span text:style-name="T11">非線形</text:span><text:span text:style-name="T13">(Salome-Meca)</text:span></text:p>
          </draw:text-box>
        </draw:frame>
        <draw:frame draw:style-name="gr1" draw:text-style-name="P7" draw:layer="layout" svg:width="4.952cm" svg:height="8.2cm" svg:x="0.149cm" svg:y="3.069cm">
          <draw:image xlink:href="Pictures/100000000000017100000263631291C33341BCBC.png" xlink:type="simple" xlink:show="embed" xlink:actuate="onLoad">
            <text:p/>
          </draw:image>
        </draw:frame>
        <draw:line draw:style-name="gr12" draw:text-style-name="P10" draw:layer="layout" svg:x1="0.8cm" svg:y1="3.2cm" svg:x2="2.4cm" svg:y2="4.8cm">
          <text:p/>
        </draw:line>
        <draw:line draw:style-name="gr12" draw:text-style-name="P10" draw:layer="layout" svg:x1="2.4cm" svg:y1="4.8cm" svg:x2="4.4cm" svg:y2="3.4cm">
          <text:p/>
        </draw:line>
        <draw:path draw:style-name="gr31" draw:text-style-name="P10" draw:layer="layout" svg:width="3.049cm" svg:height="1.922cm" draw:transform="rotate (0.507018147704353) translate (0.799999994815508cm 3.19999999066615cm)" svg:viewBox="0 0 3050 1923" svg:d="M0 0c2059 0 3050 1923 3050 1923">
          <text:p/>
        </draw:path>
        <draw:custom-shape draw:style-name="gr32" draw:text-style-name="P9" draw:layer="layout" svg:width="4.597cm" svg:height="1.391cm" draw:transform="skewX (0.0200712863979348) translate (5.236cm 0.2cm)">
          <text:p/>
          <draw:enhanced-geometry svg:viewBox="0 0 21600 21600" draw:mirror-horizontal="false" draw:type="line-callout-1" draw:modifiers="-10583.906046107 40375.8620689655 -1174.42366246194 8596.5517241379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33" draw:text-style-name="P12" draw:layer="layout" svg:width="6.192cm" svg:height="1.393cm" svg:x="5.019cm" svg:y="0.207cm">
          <draw:text-box>
            <text:p><text:span text:style-name="T7">大変位，大回転ので</text:span></text:p>
            <text:p><text:span text:style-name="T14">幾何学非線形</text:span><text:span text:style-name="T7">が必要！</text:span></text:p>
          </draw:text-box>
        </draw:frame>
        <draw:frame draw:style-name="gr1" draw:text-style-name="P7" draw:layer="layout" svg:width="19.541cm" svg:height="1.606cm" draw:transform="skewX (0.000698131700797743) rotate (0.0509636141582344) translate (8.079cm 1.758cm)">
          <draw:image xlink:href="Pictures/10000000000003A70000004DF224E5069CA98533.png" xlink:type="simple" xlink:show="embed" xlink:actuate="onLoad">
            <text:p/>
          </draw:image>
        </draw:frame>
        <draw:frame draw:style-name="gr34" draw:text-style-name="P19" draw:layer="layout" svg:width="2.612cm" svg:height="1.51cm" draw:transform="rotate (0.132121424375971) translate (17.677cm 2.668cm)">
          <draw:text-box>
            <text:p><text:span text:style-name="T14">1000mm</text:span></text:p>
          </draw:text-box>
        </draw:frame>
        <draw:frame draw:style-name="gr35" draw:text-style-name="P20" draw:layer="layout" svg:width="1.703cm" svg:height="0.903cm" draw:transform="rotate (-0.894655774572293) translate (8.079cm 2.4cm)">
          <draw:text-box>
            <text:p><text:span text:style-name="T15">10mm</text:span></text:p>
          </draw:text-box>
        </draw:frame>
        <draw:frame draw:style-name="gr1" draw:text-style-name="P7" draw:layer="layout" svg:width="13.134cm" svg:height="9.85cm" draw:transform="rotate (-0.000872664625997355) translate (5.809cm 10.139cm)">
          <draw:image xlink:href="Pictures/1000020000000280000001E08A61B8ECEF65F5C4.png" xlink:type="simple" xlink:show="embed" xlink:actuate="onLoad">
            <text:p/>
          </draw:image>
        </draw:frame>
        <draw:line draw:style-name="gr36" draw:layer="layout" svg:x1="8.8cm" svg:y1="3.362cm" svg:x2="27.2cm" svg:y2="2cm">
          <text:p/>
        </draw:line>
        <draw:frame draw:style-name="gr37" draw:text-style-name="P20" draw:layer="layout" svg:width="1.677cm" svg:height="0.934cm" draw:transform="rotate (0.664621379159441) translate (7.8cm 2.425cm)">
          <draw:text-box>
            <text:p><text:span text:style-name="T15">10mm</text:span></text:p>
          </draw:text-box>
        </draw:frame>
        <draw:frame draw:style-name="gr38" draw:text-style-name="P22" draw:layer="layout" svg:width="8.054cm" svg:height="1.2cm" draw:transform="rotate (0.078190750489346) translate (15.037cm 1.606cm)">
          <draw:text-box>
            <text:p text:style-name="P21"><text:span text:style-name="T16">ヤング率＝７．５</text:span><text:span text:style-name="T16">Gpa</text:span></text:p>
          </draw:text-box>
        </draw:frame>
        <draw:frame draw:style-name="gr1" draw:text-style-name="P7" draw:layer="layout" svg:width="4.786cm" svg:height="3.624cm" svg:x="5.101cm" svg:y="3.776cm">
          <draw:image xlink:href="Pictures/10000000000000A900000080908F3C9B3BE8C9B9.png" xlink:type="simple" xlink:show="embed" xlink:actuate="onLoad">
            <text:p/>
          </draw:image>
        </draw:frame>
        <draw:frame draw:style-name="gr39" draw:text-style-name="P23" draw:layer="layout" svg:width="2.2cm" svg:height="1.013cm" svg:x="9cm" svg:y="3.987cm">
          <draw:text-box>
            <text:p>P</text:p>
          </draw:text-box>
        </draw:frame>
        <draw:frame draw:style-name="gr40" draw:text-style-name="P23" draw:layer="layout" svg:width="3.4cm" svg:height="1.213cm" svg:x="11.6cm" svg:y="19.8cm">
          <draw:text-box>
            <text:p>変位 <text:span text:style-name="T17">(mm)</text:span></text:p>
          </draw:text-box>
        </draw:frame>
        <draw:frame draw:style-name="gr41" draw:text-style-name="P23" draw:layer="layout" svg:width="3.613cm" svg:height="1.13cm" draw:transform="rotate (1.57411245237369) translate (4.935cm 16.232cm)">
          <draw:text-box>
            <text:p>荷重 <text:span text:style-name="T18">(N)</text:span></text:p>
          </draw:text-box>
        </draw:frame>
        <draw:line draw:style-name="gr4" draw:text-style-name="P7" draw:layer="layout" svg:x1="13.4cm" svg:y1="12.2cm" svg:x2="15cm" svg:y2="12.2cm">
          <text:p/>
        </draw:line>
        <draw:frame draw:style-name="gr38" draw:text-style-name="P24" draw:layer="layout" svg:width="7.2cm" svg:height="1.2cm" svg:x="8.6cm" svg:y="11.8cm">
          <draw:text-box>
            <text:p><text:span text:style-name="T19">Salome-Meca(</text:span><text:span text:style-name="T19">非線形）</text:span></text:p>
          </draw:text-box>
        </draw:frame>
        <draw:line draw:style-name="gr4" draw:text-style-name="P7" draw:layer="layout" svg:x1="12.2cm" svg:y1="14.2cm" svg:x2="13.6cm" svg:y2="14.8cm">
          <text:p/>
        </draw:line>
        <draw:frame draw:style-name="gr42" draw:text-style-name="P25" draw:layer="layout" svg:width="3.032cm" svg:height="0.843cm" svg:x="9.4cm" svg:y="13.758cm">
          <draw:text-box>
            <text:p><text:span text:style-name="T7">楕円積分解</text:span></text:p>
          </draw:text-box>
        </draw:frame>
        <draw:custom-shape draw:style-name="gr43" draw:text-style-name="P26" draw:layer="layout" svg:width="2.6cm" svg:height="0.842cm" svg:x="9.6cm" svg:y="13.75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6" draw:layer="layout" svg:width="4.8cm" svg:height="0.8cm" svg:x="8.6cm" svg:y="11.8cm">
          <text:p/>
          <draw:enhanced-geometry svg:viewBox="0 0 21600 21600" draw:type="rectangle" draw:enhanced-path="M 0 0 L 21600 0 21600 21600 0 21600 0 0 Z N"/>
        </draw:custom-shape>
        <draw:line draw:style-name="gr4" draw:text-style-name="P7" draw:layer="layout" svg:x1="19.2cm" svg:y1="11.2cm" svg:x2="17.8cm" svg:y2="13.2cm">
          <text:p/>
        </draw:line>
        <draw:frame draw:style-name="gr42" draw:text-style-name="P24" draw:layer="layout" svg:width="4.8cm" svg:height="0.843cm" svg:x="19.2cm" svg:y="10.799cm">
          <draw:text-box>
            <text:p><text:span text:style-name="T19">Salome-Meca(</text:span><text:span text:style-name="T19">線形）</text:span></text:p>
          </draw:text-box>
        </draw:frame>
        <draw:custom-shape draw:style-name="gr45" draw:text-style-name="P26" draw:layer="layout" svg:width="4.4cm" svg:height="0.842cm" svg:x="19.2cm" svg:y="10.8cm">
          <text:p/>
          <draw:enhanced-geometry svg:viewBox="0 0 21600 21600" draw:type="rectangle" draw:enhanced-path="M 0 0 L 21600 0 21600 21600 0 21600 0 0 Z N"/>
        </draw:custom-shape>
        <draw:line draw:style-name="gr4" draw:text-style-name="P7" draw:layer="layout" svg:x1="15.432cm" svg:y1="16.432cm" svg:x2="14.432cm" svg:y2="15.432cm">
          <text:p/>
        </draw:line>
        <draw:frame draw:style-name="gr46" draw:text-style-name="P16" draw:layer="layout" svg:width="3.4cm" svg:height="2.4cm" svg:x="14.6cm" svg:y="16.4cm">
          <draw:text-box>
            <text:p><text:span text:style-name="T18">初等梁</text:span></text:p>
            <text:p><text:span text:style-name="T10"/></text:p>
          </draw:text-box>
        </draw:frame>
        <draw:g>
          <svg:title>TexMaths</svg:title>
          <svg:desc>18§display§v=\frac{P\ell^{3}}{3EI}
§svg§600§FALSE§</svg:desc>
          <draw:polygon draw:style-name="gr47" draw:text-style-name="P27" draw:layer="layout" svg:width="2.395cm" svg:height="1.399cm" svg:x="14.604cm" svg:y="17.4cm" svg:viewBox="0 0 2396 1400" draw:points="1197,1400 0,1400 0,0 2396,0 2396,1400">
            <text:p/>
          </draw:polygon>
          <draw:path draw:style-name="gr48" draw:text-style-name="P28" draw:layer="layout" svg:width="0.278cm" svg:height="0.287cm" svg:x="14.622cm" svg:y="17.841cm" svg:viewBox="0 0 279 288" svg:d="M279 45c0-34-16-45-27-45-16 0-32 16-32 31 0 9 3 12 10 19 13 13 22 29 22 53 0 25-38 171-113 171-33 0-47-22-47-54 0-36 16-83 36-135 5-11 9-20 9-33 0-29-22-52-52-52-62 0-85 92-85 97 0 7 7 7 7 7 7 0 7-1 11-10 18-65 45-80 65-80 3 0 14 0 14 20 0 16-5 33-11 45-27 74-36 103-36 130 0 70 56 79 87 79 106 0 142-211 142-243z">
            <text:p/>
          </draw:path>
          <draw:path draw:style-name="gr48" draw:text-style-name="P28" draw:layer="layout" svg:width="0.422cm" svg:height="0.148cm" svg:x="15.144cm" svg:y="17.89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48" draw:text-style-name="P28" draw:layer="layout" svg:width="0.453cm" svg:height="0.433cm" svg:x="15.929cm" svg:y="17.262cm" svg:viewBox="0 0 454 434" svg:d="M167 234h108c90 0 179-67 179-139 0-48-42-95-126-95h-206c-12 0-18 0-18 13 0 7 6 7 18 7 8 0 20 0 27 2 11 0 15 1 15 9 0 3-2 5-4 12l-84 342c-8 24-8 29-58 29-11 0-18 0-18 13 0 7 7 7 9 7 18 0 63-2 81-2 14 0 27 0 41 0 13 0 27 2 42 2 3 0 12 0 12-13 0-7-5-7-18-7-23 0-41 0-41-11 0-3 2-7 2-11zM212 43c6-21 8-23 35-23h61c52 0 86 16 86 61 0 25-12 79-38 103-30 28-70 32-97 32h-90z">
            <text:p/>
          </draw:path>
          <draw:path draw:style-name="gr48" draw:text-style-name="P28" draw:layer="layout" svg:width="0.246cm" svg:height="0.454cm" svg:x="16.402cm" svg:y="17.247cm" svg:viewBox="0 0 247 455" svg:d="M4 385c-2 2-4 4-4 6 0 3 4 9 7 9 4 0 6-2 24-20 5-4 18-16 23-22 5 51 25 97 70 97 27 0 49-14 61-23 9-7 40-32 40-38 0-2-2-7-7-7-2 0-4 0-9 5-42 40-65 49-83 49-29 0-38-32-38-83 0-3 0-32 2-36 2-2 2-3 14-16 53-50 143-158 143-256 0-10 0-50-38-50-52 0-99 104-106 119-31 70-51 144-51 219zM94 295c1-5 28-147 64-221 18-34 31-60 51-60 23 0 23 22 23 33 0 106-108 218-138 248z">
            <text:p/>
          </draw:path>
          <draw:path draw:style-name="gr48" draw:text-style-name="P28" draw:layer="layout" svg:width="0.204cm" svg:height="0.303cm" svg:x="16.681cm" svg:y="17.17cm" svg:viewBox="0 0 205 304" svg:d="M97 148c36 0 61 23 61 72 0 54-32 70-59 70-18 0-56-4-76-31 22 0 27-16 27-25 0-14-10-23-25-23-12 0-25 7-25 25 0 41 47 68 101 68 61 0 104-41 104-84 0-36-29-71-77-81 47-17 63-51 63-78 0-34-40-61-90-61-49 0-87 23-87 59 0 17 9 24 24 24 12 0 21-9 21-22 0-14-9-23-21-23 14-20 45-25 63-25 20 0 47 10 47 48 0 20-6 40-18 54-15 16-27 18-49 18-11 2-13 2-14 2 0 0-4 0-4 5 0 8 4 8 11 8z">
            <text:p/>
          </draw:path>
          <draw:polygon draw:style-name="gr48" draw:text-style-name="P28" draw:layer="layout" svg:width="1.149cm" svg:height="0.026cm" svg:x="15.85cm" svg:y="17.951cm" svg:viewBox="0 0 1150 27" draw:points="574,27 0,27 0,0 1150,0 1150,27">
            <text:p/>
          </draw:polygon>
          <draw:path draw:style-name="gr48" draw:text-style-name="P28" draw:layer="layout" svg:width="0.264cm" svg:height="0.436cm" svg:x="15.877cm" svg:y="18.135cm" svg:viewBox="0 0 265 437" svg:d="M158 200c53-18 89-61 89-112 0-52-56-88-117-88-65 0-112 38-112 86 0 22 13 33 32 33 20 0 33-13 33-33 0-30-31-30-40-30 20-33 61-40 85-40 25 0 61 15 61 70 0 9-2 45-18 74-20 31-41 33-58 33-3 0-19 1-23 1-5 0-11 2-11 8 0 7 6 7 16 7h27c53 0 76 43 76 106 0 86-43 104-72 104-27 0-74-10-97-48 23 3 43-11 43-34 0-24-18-36-36-36-16 0-36 9-36 36 0 59 59 100 128 100 79 0 137-57 137-122 0-52-40-103-107-115z">
            <text:p/>
          </draw:path>
          <draw:path draw:style-name="gr48" draw:text-style-name="P28" draw:layer="layout" svg:width="0.46cm" svg:height="0.431cm" svg:x="16.19cm" svg:y="18.126cm" svg:viewBox="0 0 461 432" svg:d="M425 284c2-3 3-7 3-9 0-1 0-7-7-7-5 0-7 4-9 7-41 94-65 137-173 137h-91c-9 0-11 0-15 0-7-2-9-2-9-7 0-2 0-4 4-14l43-173h63c54 0 54 12 54 29 0 3 0 12-5 30 0 4-2 6-2 7 0 4 3 8 9 8 5 0 7-4 9-13l36-149c0-4-2-8-7-8-6 0-8 6-9 13-13 49-26 63-83 63h-60l38-153c6-23 6-25 34-25h90c78 0 96 18 96 70 0 16 0 16-2 34 0 4 0 7 0 11s2 7 7 7c7 0 7-3 9-14l13-110c2-18-2-18-18-18h-321c-12 0-18 0-18 13 0 7 6 7 17 7 23 0 41 0 41 11 0 3 0 3-2 16l-84 335c-8 25-8 30-58 30-11 0-18 0-18 13 0 7 5 7 18 7h329c15 0 15 0 20-11z">
            <text:p/>
          </draw:path>
          <draw:path draw:style-name="gr48" draw:text-style-name="P28" draw:layer="layout" svg:width="0.294cm" svg:height="0.433cm" svg:x="16.689cm" svg:y="18.124cm" svg:viewBox="0 0 295 434" svg:d="M216 49c5-24 7-29 58-29 16 0 21 0 21-13 0-7-7-7-11-7-18 0-64 2-82 2-20 0-67-2-85-2-5 0-13 0-13 13 0 7 6 7 18 7 26 0 44 0 44 12 0 2 0 4-2 9l-85 344c-7 24-9 29-59 29-15 0-20 0-20 13 0 7 7 7 9 7 20 0 65-2 85-2 18 0 64 2 84 2 6 0 13 0 13-13 0-7-6-7-20-7-11 0-14 0-27-2-13 0-16-3-16-11 0-3 2-9 3-14z">
            <text:p/>
          </draw:path>
        </draw:g>
        <draw:custom-shape draw:style-name="gr49" draw:text-style-name="P26" draw:layer="layout" svg:width="2.968cm" svg:height="2.368cm" svg:x="14.432cm" svg:y="16.43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6" draw:layer="layout" svg:width="2.2cm" svg:height="1.2cm" svg:x="18.6cm" svg:y="14.6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1" draw:text-style-name="P29" draw:layer="layout" svg:width="4.6cm" svg:height="0.927cm" svg:x="22cm" svg:y="13.2cm">
          <draw:text-box>
            <text:p><text:span text:style-name="T18">Salome-Meca</text:span></text:p>
          </draw:text-box>
        </draw:frame>
        <draw:custom-shape draw:style-name="gr52" draw:text-style-name="P26" draw:layer="layout" svg:width="4.6cm" svg:height="0.8cm" svg:x="22cm" svg:y="13.2cm">
          <text:p/>
          <draw:enhanced-geometry svg:viewBox="0 0 21600 21600" draw:type="rectangle" draw:enhanced-path="M 0 0 L 21600 0 21600 21600 0 21600 0 0 Z N"/>
        </draw:custom-shape>
        <draw:frame draw:style-name="gr53" draw:text-style-name="P19" draw:layer="layout" svg:width="6.066cm" svg:height="0.864cm" svg:x="21.2cm" svg:y="15.2cm">
          <draw:text-box>
            <text:p><text:span text:style-name="T14">大回転を伴う非線形解析</text:span></text:p>
          </draw:text-box>
        </draw:frame>
        <draw:custom-shape draw:style-name="gr54" draw:text-style-name="P26" draw:layer="layout" svg:width="6cm" svg:height="1cm" svg:x="21.2cm" svg:y="15.2cm">
          <text:p/>
          <draw:enhanced-geometry svg:viewBox="0 0 21600 21600" draw:type="rectangle" draw:enhanced-path="M 0 0 L 21600 0 21600 21600 0 21600 0 0 Z N"/>
        </draw:custom-shape>
        <draw:frame draw:style-name="gr55" draw:text-style-name="P25" draw:layer="layout" svg:width="4.6cm" svg:height="0.843cm" svg:x="22cm" svg:y="17.2cm">
          <draw:text-box>
            <text:p><text:span text:style-name="T7">適切に</text:span><text:span text:style-name="T14">解析できる</text:span></text:p>
          </draw:text-box>
        </draw:frame>
        <draw:custom-shape draw:style-name="gr56" draw:text-style-name="P26" draw:layer="layout" svg:width="4.6cm" svg:height="0.842cm" svg:x="22cm" svg:y="17.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30" draw:layer="layout" svg:width="0.6cm" svg:height="1.073cm" svg:x="24cm" svg:y="14.1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8" draw:text-style-name="P30" draw:layer="layout" svg:width="0.6cm" svg:height="0.8cm" svg:x="24.2cm" svg:y="16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6" draw:layer="layout" svg:width="14.838cm" svg:height="11.126cm" svg:x="3.074cm" svg:y="2.258cm" draw:page-number="2" presentation:class="page"/>
          <draw:frame presentation:style-name="pr5" draw:text-style-name="P1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1">
        <office:forms form:automatic-focus="false" form:apply-design-mode="false"/>
        <draw:frame draw:style-name="gr38" draw:text-style-name="P31" draw:layer="layout" svg:width="3.753cm" svg:height="1.2cm" svg:x="4.647cm" svg:y="18.8cm">
          <draw:text-box>
            <text:p><text:span text:style-name="T20">自重なし</text:span></text:p>
          </draw:text-box>
        </draw:frame>
        <draw:frame draw:style-name="gr59" draw:text-style-name="P32" draw:layer="layout" svg:width="12.148cm" svg:height="1.267cm" svg:x="0.052cm" svg:y="0.133cm">
          <draw:text-box>
            <text:p><text:span text:style-name="T21">ヒンジで接合された</text:span><text:span text:style-name="T21">2</text:span><text:span text:style-name="T21">部材の展開</text:span></text:p>
          </draw:text-box>
        </draw:frame>
        <draw:line draw:style-name="gr60" draw:layer="layout" svg:x1="2.4cm" svg:y1="7.553cm" svg:x2="3.71cm" svg:y2="7.6cm">
          <text:p/>
        </draw:line>
        <draw:frame draw:style-name="gr61" draw:text-style-name="P18" draw:layer="layout" svg:width="1.823cm" svg:height="0.758cm" draw:transform="rotate (1.6008159899292) translate (1.525cm 9.2cm)">
          <draw:text-box>
            <text:p><text:span text:style-name="T13">10mm</text:span></text:p>
          </draw:text-box>
        </draw:frame>
        <draw:frame draw:style-name="gr61" draw:text-style-name="P18" draw:layer="layout" svg:width="1.709cm" svg:height="0.758cm" draw:transform="rotate (0.0146607657167524) translate (2.48cm 6.842cm)">
          <draw:text-box>
            <text:p><text:span text:style-name="T13">10mm</text:span></text:p>
          </draw:text-box>
        </draw:frame>
        <draw:frame draw:style-name="gr62" draw:text-style-name="P33" draw:layer="layout" svg:width="3.2cm" svg:height="1cm" svg:x="10.954cm" svg:y="7cm">
          <draw:text-box>
            <text:p><text:span text:style-name="T22">強制変位</text:span></text:p>
          </draw:text-box>
        </draw:frame>
        <draw:frame draw:style-name="gr51" draw:text-style-name="P34" draw:layer="layout" svg:width="4cm" svg:height="0.927cm" svg:x="4.2cm" svg:y="1.473cm">
          <draw:text-box>
            <text:p><text:span text:style-name="T23">回転のみ自由</text:span></text:p>
          </draw:text-box>
        </draw:frame>
        <draw:frame draw:style-name="gr1" draw:text-style-name="P7" draw:layer="layout" svg:width="16.159cm" svg:height="9.715cm" draw:transform="rotate (-0.00523598775598291) translate (0.051cm 11.2cm)">
          <draw:image xlink:href="Pictures/100000330000030C000001D5CB7491B542F98AFF.gif" xlink:type="simple" xlink:show="embed" xlink:actuate="onLoad">
            <text:p/>
          </draw:image>
        </draw:frame>
        <draw:frame draw:style-name="gr1" draw:text-style-name="P7" draw:layer="layout" svg:width="15.425cm" svg:height="9.277cm" draw:transform="skewX (0.000174532925199437) rotate (-0.0162315620435474) translate (12.577cm 11.2cm)">
          <draw:image xlink:href="Pictures/100000330000030C000001D59D4166DE289B2449.gif" xlink:type="simple" xlink:show="embed" xlink:actuate="onLoad">
            <text:p/>
          </draw:image>
        </draw:frame>
        <draw:frame draw:style-name="gr1" draw:text-style-name="P7" draw:layer="layout" svg:width="8.671cm" svg:height="5.8cm" svg:x="2.283cm" svg:y="3.4cm">
          <draw:image xlink:href="Pictures/10000000000001B600000125F3D3099FF37F3344.png" xlink:type="simple" xlink:show="embed" xlink:actuate="onLoad">
            <text:p/>
          </draw:image>
        </draw:frame>
        <draw:custom-shape draw:style-name="gr63" draw:text-style-name="P30" draw:layer="layout" svg:width="1.4cm" svg:height="1cm" svg:x="9.4cm" svg:y="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3" draw:text-style-name="P30" draw:layer="layout" svg:width="1.4cm" svg:height="1cm" svg:x="2.4cm" svg:y="9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4" draw:text-style-name="P7" draw:layer="layout" svg:x1="9.4cm" svg:y1="10.2cm" svg:x2="10.8cm" svg:y2="10.2cm">
          <text:p/>
        </draw:line>
        <draw:line draw:style-name="gr65" draw:text-style-name="P7" draw:layer="layout" svg:x1="10.954cm" svg:y1="8.2cm" svg:x2="12.8cm" svg:y2="8.2cm">
          <text:p/>
        </draw:line>
        <draw:custom-shape draw:style-name="gr66" draw:text-style-name="P26" draw:layer="layout" svg:width="2.2cm" svg:height="0.6cm" svg:x="11.222cm" svg:y="7.2cm">
          <text:p/>
          <draw:enhanced-geometry svg:viewBox="0 0 21600 21600" draw:type="rectangle" draw:enhanced-path="M 0 0 L 21600 0 21600 21600 0 21600 0 0 Z N"/>
        </draw:custom-shape>
        <draw:line draw:style-name="gr67" draw:text-style-name="P7" draw:layer="layout" svg:x1="6.2cm" svg:y1="3.6cm" svg:x2="6.2cm" svg:y2="4.8cm">
          <text:p/>
        </draw:line>
        <draw:custom-shape draw:style-name="gr68" draw:text-style-name="P26" draw:layer="layout" svg:width="3.4cm" svg:height="0.927cm" svg:x="4.4cm" svg:y="1.473cm">
          <text:p/>
          <draw:enhanced-geometry svg:viewBox="0 0 21600 21600" draw:type="rectangle" draw:enhanced-path="M 0 0 L 21600 0 21600 21600 0 21600 0 0 Z N"/>
        </draw:custom-shape>
        <draw:line draw:style-name="gr4" draw:text-style-name="P7" draw:layer="layout" svg:x1="5.489cm" svg:y1="2.378cm" svg:x2="6.089cm" svg:y2="3.578cm">
          <text:p/>
        </draw:line>
        <draw:line draw:style-name="gr60" draw:layer="layout" svg:x1="2.4cm" svg:y1="7.553cm" svg:x2="4cm" svg:y2="7.6cm">
          <text:p/>
        </draw:line>
        <draw:line draw:style-name="gr60" draw:layer="layout" svg:x1="2.2cm" svg:y1="7.6cm" svg:x2="2.283cm" svg:y2="9cm">
          <text:p/>
        </draw:line>
        <draw:line draw:style-name="gr60" draw:layer="layout" svg:x1="5.2cm" svg:y1="3.6cm" svg:x2="2.283cm" svg:y2="7.6cm">
          <text:p/>
        </draw:line>
        <draw:frame draw:style-name="gr61" draw:text-style-name="P18" draw:layer="layout" svg:width="1.823cm" svg:height="0.758cm" draw:transform="rotate (-0.0118682389135618) translate (2.489cm 6.82cm)">
          <draw:text-box>
            <text:p><text:span text:style-name="T13">10mm</text:span></text:p>
          </draw:text-box>
        </draw:frame>
        <draw:frame draw:style-name="gr69" draw:text-style-name="P35" draw:layer="layout" svg:width="2.2cm" svg:height="0.801cm" draw:transform="rotate (0.976686249416027) translate (2.657cm 5.999cm)">
          <draw:text-box>
            <text:p><text:span text:style-name="T24">100mm</text:span></text:p>
          </draw:text-box>
        </draw:frame>
        <draw:frame draw:style-name="gr51" draw:text-style-name="P23" draw:layer="layout" svg:width="4.6cm" svg:height="0.927cm" draw:transform="rotate (-0.879820475930342) translate (7.268cm 3.464cm)">
          <draw:text-box>
            <text:p><text:span text:style-name="T25">ヤング率</text:span><text:span text:style-name="T25">: 7.5Gpa</text:span></text:p>
          </draw:text-box>
        </draw:frame>
        <draw:frame draw:style-name="gr1" draw:text-style-name="P7" draw:layer="layout" svg:width="11.806cm" svg:height="3.8cm" svg:x="14.841cm" svg:y="8.8cm">
          <draw:image xlink:href="Pictures/1000000000000315000000FE696C58E7B708AB65.png" xlink:type="simple" xlink:show="embed" xlink:actuate="onLoad">
            <text:p/>
          </draw:image>
        </draw:frame>
        <draw:frame draw:style-name="gr1" draw:text-style-name="P7" draw:layer="layout" svg:width="3.2cm" svg:height="5.612cm" svg:x="15.4cm" svg:y="0.188cm">
          <draw:image xlink:href="Pictures/10000000000000D300000172DC5C07E3FFFC192A.png" xlink:type="simple" xlink:show="embed" xlink:actuate="onLoad">
            <text:p/>
          </draw:image>
        </draw:frame>
        <draw:frame draw:style-name="gr70" draw:text-style-name="P25" draw:layer="layout" svg:width="6.2cm" svg:height="1.393cm" svg:x="16.8cm" svg:y="19.409cm">
          <draw:text-box>
            <text:p><text:span text:style-name="T26">自重あり</text:span><text:span text:style-name="T7"> </text:span><text:span text:style-name="T7">(</text:span><text:span text:style-name="T14">比重</text:span><text:span text:style-name="T14">10</text:span><text:span text:style-name="T7">)</text:span></text:p>
            <text:p><text:span text:style-name="T7"/></text:p>
          </draw:text-box>
        </draw:frame>
        <draw:frame draw:style-name="gr42" draw:text-style-name="P25" draw:layer="layout" svg:width="2.4cm" svg:height="0.843cm" svg:x="5.8cm" svg:y="19.4cm">
          <draw:text-box>
            <text:p><text:span text:style-name="T26">自重なし</text:span></text:p>
          </draw:text-box>
        </draw:frame>
        <draw:custom-shape draw:style-name="gr71" draw:text-style-name="P26" draw:layer="layout" svg:width="3.6cm" svg:height="5.4cm" svg:x="15.2cm" svg:y="0.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6" draw:layer="layout" svg:width="0.6cm" svg:height="1cm" svg:x="20.2cm" svg:y="8.8cm">
          <text:p/>
          <draw:enhanced-geometry svg:viewBox="0 0 21600 21600" draw:type="rectangle" draw:enhanced-path="M 0 0 L 21600 0 21600 21600 0 21600 0 0 Z N"/>
        </draw:custom-shape>
        <draw:line draw:style-name="gr73" draw:text-style-name="P7" draw:layer="layout" svg:x1="20.2cm" svg:y1="8.8cm" svg:x2="15.2cm" svg:y2="5.8cm">
          <text:p/>
        </draw:line>
        <draw:line draw:style-name="gr73" draw:text-style-name="P7" draw:layer="layout" svg:x1="20.8cm" svg:y1="8.8cm" svg:x2="18.8cm" svg:y2="5.8cm">
          <text:p/>
        </draw:line>
        <draw:custom-shape draw:style-name="gr74" draw:text-style-name="P26" draw:layer="layout" svg:width="1.8cm" svg:height="1cm" svg:x="20cm" svg:y="2.8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5" draw:text-style-name="P36" draw:layer="layout" svg:width="4.4cm" svg:height="1.721cm" svg:x="22cm" svg:y="2.4cm">
          <draw:text-box>
            <text:p><text:span text:style-name="T8">ヒンジ部に集中応力が発生</text:span></text:p>
          </draw:text-box>
        </draw:frame>
        <draw:custom-shape draw:style-name="gr76" draw:text-style-name="P26" draw:layer="layout" svg:width="4.2cm" svg:height="1.721cm" svg:x="22cm" svg:y="2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6" draw:layer="layout" svg:width="14.838cm" svg:height="11.126cm" svg:x="3.074cm" svg:y="2.258cm" draw:page-number="3" presentation:class="page"/>
          <draw:frame presentation:style-name="pr5" draw:text-style-name="P1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1">
        <office:forms form:automatic-focus="false" form:apply-design-mode="false"/>
        <draw:frame draw:style-name="gr77" draw:text-style-name="P37" draw:layer="layout" svg:width="15.162cm" svg:height="2.313cm" svg:x="0cm" svg:y="0.088cm">
          <draw:text-box>
            <text:p><text:span text:style-name="T27">蝶番で連結されたトラスパネ</text:span><text:span text:style-name="T27">ル</text:span></text:p>
            <text:p><text:span text:style-name="T28"/></text:p>
          </draw:text-box>
        </draw:frame>
        <draw:g>
          <draw:frame draw:style-name="gr1" draw:text-style-name="P7" draw:layer="layout" svg:width="10.4cm" svg:height="8.2cm" svg:x="17.2cm" svg:y="0.2cm">
            <draw:image xlink:href="Pictures/1000000000000290000001B0BC7820BE4B279332.png" xlink:type="simple" xlink:show="embed" xlink:actuate="onLoad">
              <text:p/>
            </draw:image>
          </draw:frame>
          <draw:custom-shape draw:style-name="gr78" draw:text-style-name="P38" draw:layer="layout" svg:width="1.439cm" svg:height="1.004cm" svg:x="19.956cm" svg:y="4.792cm">
            <text:p/>
            <draw:enhanced-geometry svg:viewBox="0 0 21600 21600" draw:type="rectangle" draw:enhanced-path="M 0 0 L 21600 0 21600 21600 0 21600 0 0 Z N"/>
          </draw:custom-shape>
        </draw:g>
        <draw:frame draw:style-name="gr79" draw:text-style-name="P23" draw:layer="layout" svg:width="0.502cm" svg:height="1.267cm" svg:x="31.8cm" svg:y="25.2cm">
          <draw:text-box>
            <text:p/>
          </draw:text-box>
        </draw:frame>
        <draw:frame draw:style-name="gr1" draw:text-style-name="P7" draw:layer="layout" svg:width="12.628cm" svg:height="6.642cm" svg:x="0.2cm" svg:y="1.558cm">
          <draw:image xlink:href="Pictures/10000000000001F4000001072946FAE12FF107E8.png" xlink:type="simple" xlink:show="embed" xlink:actuate="onLoad">
            <text:p/>
          </draw:image>
        </draw:frame>
        <draw:frame draw:style-name="gr1" draw:text-style-name="P7" draw:layer="layout" svg:width="6.761cm" svg:height="9.481cm" svg:x="1.8cm" svg:y="10.2cm">
          <draw:image xlink:href="Pictures/1000000000000166000001F6C04A9753A6D8A415.png" xlink:type="simple" xlink:show="embed" xlink:actuate="onLoad">
            <text:p/>
          </draw:image>
        </draw:frame>
        <draw:frame draw:style-name="gr1" draw:text-style-name="P7" draw:layer="layout" svg:width="5.675cm" svg:height="5.6cm" svg:x="9.725cm" svg:y="11.4cm">
          <draw:image xlink:href="Pictures/100000000000025C0000025461A5C2BA70135E0A.png" xlink:type="simple" xlink:show="embed" xlink:actuate="onLoad">
            <text:p/>
          </draw:image>
        </draw:frame>
        <draw:line draw:style-name="gr80" draw:text-style-name="P7" draw:layer="layout" svg:x1="5.8cm" svg:y1="12.8cm" svg:x2="5.8cm" svg:y2="14.2cm">
          <text:p/>
        </draw:line>
        <draw:line draw:style-name="gr80" draw:text-style-name="P7" draw:layer="layout" svg:x1="5.8cm" svg:y1="16.2cm" svg:x2="5.8cm" svg:y2="17.6cm">
          <text:p/>
        </draw:line>
        <draw:frame draw:style-name="gr1" draw:text-style-name="P7" draw:layer="layout" svg:width="10cm" svg:height="7.506cm" svg:x="17.6cm" svg:y="10.294cm">
          <draw:image xlink:href="Pictures/10000000000002BE0000020FAEC952E7D2BA0BE4.png" xlink:type="simple" xlink:show="embed" xlink:actuate="onLoad">
            <text:p/>
          </draw:image>
        </draw:frame>
        <draw:custom-shape draw:style-name="gr81" draw:text-style-name="P26" xml:id="id5" draw:id="id5" draw:layer="layout" svg:width="1.6cm" svg:height="1.8cm" svg:x="5cm" svg:y="12.6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26" draw:layer="layout" svg:width="1.6cm" svg:height="1.8cm" svg:x="5cm" svg:y="16cm">
          <text:p/>
          <draw:enhanced-geometry svg:viewBox="0 0 21600 21600" draw:type="rectangle" draw:enhanced-path="M 0 0 L 21600 0 21600 21600 0 21600 0 0 Z N"/>
        </draw:custom-shape>
        <draw:connector draw:style-name="gr83" draw:text-style-name="P7" draw:layer="layout" draw:line-skew="-0.332cm" svg:x1="6.6cm" svg:y1="13.5cm" svg:x2="9.913cm" svg:y2="14.253cm" draw:start-shape="id5" svg:d="M6600 13500h1600v753h1713" svg:viewBox="0 0 3314 754">
          <text:p/>
        </draw:connector>
        <draw:connector draw:style-name="gr84" draw:text-style-name="P7" draw:layer="layout" draw:line-skew="0.19cm" svg:x1="6.6cm" svg:y1="16.865cm" svg:x2="9.481cm" svg:y2="14.265cm" svg:d="M6600 16865h1631v-2600h1250" svg:viewBox="0 0 2882 2601">
          <text:p/>
        </draw:connector>
        <draw:custom-shape draw:style-name="gr85" draw:text-style-name="P26" draw:layer="layout" svg:width="1.4cm" svg:height="1.2cm" svg:x="11.2cm" svg:y="11.6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9" draw:layer="layout" svg:width="3.4cm" svg:height="0.6cm" svg:x="20.8cm" svg:y="7.6cm">
          <text:p/>
          <draw:enhanced-geometry svg:viewBox="0 0 21600 21600" draw:type="rectangle" draw:enhanced-path="M 0 0 L 21600 0 21600 21600 0 21600 0 0 Z N"/>
        </draw:custom-shape>
        <draw:line draw:style-name="gr60" draw:layer="layout" svg:x1="2.4cm" svg:y1="17.2cm" svg:x2="5.4cm" svg:y2="19.6cm">
          <text:p/>
        </draw:line>
        <draw:line draw:style-name="gr60" draw:layer="layout" svg:x1="1.847cm" svg:y1="10.4cm" svg:x2="2.247cm" svg:y2="17.2cm">
          <text:p/>
        </draw:line>
        <draw:line draw:style-name="gr87" draw:layer="layout" svg:x1="5.4cm" svg:y1="19.6cm" svg:x2="6cm" svg:y2="19.481cm">
          <text:p/>
        </draw:line>
        <draw:line draw:style-name="gr60" draw:layer="layout" svg:x1="2cm" svg:y1="10.4cm" svg:x2="5.4cm" svg:y2="19.6cm">
          <text:p/>
        </draw:line>
        <draw:frame draw:style-name="gr88" draw:text-style-name="P18" draw:layer="layout" svg:width="2.2cm" svg:height="0.8cm" draw:transform="rotate (-0.644550092761506) translate (3.041cm 17.439cm)">
          <draw:text-box>
            <text:p><text:span text:style-name="T13">1000mm</text:span></text:p>
          </draw:text-box>
        </draw:frame>
        <draw:frame draw:style-name="gr88" draw:text-style-name="P18" draw:layer="layout" svg:width="2.2cm" svg:height="0.8cm" draw:transform="rotate (1.6629497113002) translate (1.602cm 14.8cm)">
          <draw:text-box>
            <text:p><text:span text:style-name="T13">1000mm</text:span></text:p>
          </draw:text-box>
        </draw:frame>
        <draw:frame draw:style-name="gr89" draw:text-style-name="P40" draw:layer="layout" svg:width="1.4cm" svg:height="0.589cm" draw:transform="rotate (0.287106661953067) translate (5.145cm 19.621cm)">
          <draw:text-box>
            <text:p><text:span text:style-name="T29">2mm</text:span></text:p>
          </draw:text-box>
        </draw:frame>
        <draw:frame draw:style-name="gr61" draw:text-style-name="P18" draw:layer="layout" svg:width="2.2cm" svg:height="0.758cm" draw:transform="rotate (-1.18734749013174) translate (3.64cm 13.059cm)">
          <draw:text-box>
            <text:p><text:span text:style-name="T13">1245mm</text:span></text:p>
          </draw:text-box>
        </draw:frame>
        <draw:custom-shape draw:style-name="gr90" draw:text-style-name="P30" draw:layer="layout" svg:width="1.112cm" svg:height="0.814cm" draw:transform="rotate (3.11506364895948) translate (2.706cm 10.39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0" draw:text-style-name="P30" draw:layer="layout" svg:width="1.112cm" svg:height="0.814cm" draw:transform="rotate (3.11506364895948) translate (8.512cm 10.24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1" draw:text-style-name="P7" draw:layer="layout" svg:x1="7.51cm" svg:y1="9.178cm" svg:x2="8.51cm" svg:y2="9.178cm">
          <text:p/>
        </draw:line>
        <draw:line draw:style-name="gr65" draw:text-style-name="P7" draw:layer="layout" svg:x1="8.354cm" svg:y1="10.4cm" svg:x2="10.2cm" svg:y2="10.4cm">
          <text:p/>
        </draw:line>
        <draw:frame draw:style-name="gr92" draw:text-style-name="P41" draw:layer="layout" svg:width="2.754cm" svg:height="0.928cm" svg:x="8.69cm" svg:y="9.205cm">
          <draw:text-box>
            <text:p><text:span text:style-name="T22">強制変位</text:span></text:p>
          </draw:text-box>
        </draw:frame>
        <draw:custom-shape draw:style-name="gr93" draw:text-style-name="P26" draw:layer="layout" svg:width="2.4cm" svg:height="0.728cm" svg:x="8.8cm" svg:y="9.272cm">
          <text:p/>
          <draw:enhanced-geometry svg:viewBox="0 0 21600 21600" draw:type="rectangle" draw:enhanced-path="M 0 0 L 21600 0 21600 21600 0 21600 0 0 Z N"/>
        </draw:custom-shape>
        <draw:frame draw:style-name="gr94" draw:text-style-name="P42" draw:layer="layout" svg:width="1.329cm" svg:height="0.817cm" draw:transform="rotate (-0.0748746249105568) translate (20.875cm 12.5cm)">
          <draw:text-box>
            <text:p><text:span text:style-name="T30">1mm</text:span></text:p>
          </draw:text-box>
        </draw:frame>
        <draw:frame draw:style-name="gr95" draw:text-style-name="P42" draw:layer="layout" svg:width="1.802cm" svg:height="1.105cm" draw:transform="rotate (0.822050077689329) translate (19.742cm 12.738cm)">
          <draw:text-box>
            <text:p><text:span text:style-name="T30">1mm</text:span></text:p>
          </draw:text-box>
        </draw:frame>
        <draw:frame draw:style-name="gr96" draw:text-style-name="P43" draw:layer="layout" svg:width="2.27cm" svg:height="1.34cm" draw:transform="rotate (1.66801116613098) translate (19.791cm 16.321cm)">
          <draw:text-box>
            <text:p><text:span text:style-name="T31">126mm</text:span></text:p>
          </draw:text-box>
        </draw:frame>
        <draw:line draw:style-name="gr83" draw:text-style-name="P7" draw:layer="layout" svg:x1="12.6cm" svg:y1="12.2cm" svg:x2="17.6cm" svg:y2="12.2cm">
          <text:p/>
        </draw:line>
        <draw:line draw:style-name="gr97" draw:layer="layout" svg:x1="20.237cm" svg:y1="13.157cm" svg:x2="20.5cm" svg:y2="17.756cm">
          <text:p/>
        </draw:line>
        <draw:line draw:style-name="gr60" draw:layer="layout" svg:x1="20.244cm" svg:y1="13.048cm" svg:x2="22.593cm" svg:y2="13.309cm">
          <text:p/>
        </draw:line>
        <draw:line draw:style-name="gr60" draw:layer="layout" svg:x1="21.044cm" svg:y1="12.157cm" svg:x2="20.244cm" svg:y2="13.157cm">
          <text:p/>
        </draw:line>
        <draw:custom-shape draw:style-name="gr98" draw:text-style-name="P44" draw:layer="layout" svg:width="0.175cm" svg:height="0.243cm" svg:x="21cm" svg:y="12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9" draw:layer="layout" svg:x1="23.253cm" svg:y1="12.445cm" svg:x2="23.659cm" svg:y2="17.845cm">
          <text:p/>
        </draw:line>
        <draw:line draw:style-name="gr100" draw:text-style-name="P7" draw:layer="layout" svg:x1="21.044cm" svg:y1="12.4cm" svg:x2="21.4cm" svg:y2="17.8cm">
          <text:p/>
        </draw:line>
        <draw:line draw:style-name="gr101" draw:text-style-name="P7" draw:layer="layout" svg:x1="24.6cm" svg:y1="9.4cm" svg:x2="23.4cm" svg:y2="12.445cm">
          <text:p/>
        </draw:line>
        <draw:line draw:style-name="gr101" draw:text-style-name="P7" draw:layer="layout" svg:x1="24.6cm" svg:y1="9.4cm" svg:x2="21.175cm" svg:y2="12.157cm">
          <text:p/>
        </draw:line>
        <draw:frame draw:style-name="gr70" draw:text-style-name="P19" draw:layer="layout" svg:width="3.822cm" svg:height="1.393cm" svg:x="22.978cm" svg:y="8.514cm">
          <draw:text-box>
            <text:p><text:span text:style-name="T14">2</text:span><text:span text:style-name="T14">箇所の回転軸</text:span></text:p>
          </draw:text-box>
        </draw:frame>
        <draw:custom-shape draw:style-name="gr102" draw:text-style-name="P26" draw:layer="layout" svg:width="3.622cm" svg:height="0.842cm" svg:x="22.978cm" svg:y="8.514cm">
          <text:p/>
          <draw:enhanced-geometry svg:viewBox="0 0 21600 21600" draw:type="rectangle" draw:enhanced-path="M 0 0 L 21600 0 21600 21600 0 21600 0 0 Z N"/>
        </draw:custom-shape>
        <draw:line draw:style-name="gr103" draw:text-style-name="P7" draw:layer="layout" svg:x1="0.2cm" svg:y1="10.6cm" svg:x2="0.2cm" svg:y2="12.4cm">
          <text:p/>
        </draw:line>
        <draw:line draw:style-name="gr104" draw:text-style-name="P7" draw:layer="layout" svg:x1="0.2cm" svg:y1="10.6cm" svg:x2="1.6cm" svg:y2="11.6cm">
          <text:p/>
        </draw:line>
        <draw:line draw:style-name="gr105" draw:text-style-name="P7" draw:layer="layout" svg:x1="0.2cm" svg:y1="10.6cm" svg:x2="1.594cm" svg:y2="10cm">
          <text:p/>
        </draw:line>
        <draw:frame draw:style-name="gr106" draw:text-style-name="P45" draw:layer="layout" svg:width="0.8cm" svg:height="0.716cm" svg:x="0cm" svg:y="12.2cm">
          <draw:text-box>
            <text:p><text:span text:style-name="T32">Y</text:span></text:p>
          </draw:text-box>
        </draw:frame>
        <draw:frame draw:style-name="gr106" draw:text-style-name="P46" draw:layer="layout" svg:width="0.8cm" svg:height="0.716cm" svg:x="1.047cm" svg:y="10.884cm">
          <draw:text-box>
            <text:p><text:span text:style-name="T33">x</text:span></text:p>
          </draw:text-box>
        </draw:frame>
        <draw:frame draw:style-name="gr106" draw:text-style-name="P46" draw:layer="layout" svg:width="0.8cm" svg:height="0.716cm" svg:x="0.8cm" svg:y="9.55cm">
          <draw:text-box>
            <text:p><text:span text:style-name="T33">z</text:span></text:p>
          </draw:text-box>
        </draw:frame>
        <draw:frame draw:style-name="gr70" draw:text-style-name="P25" draw:layer="layout" svg:width="2.6cm" svg:height="1.393cm" svg:x="1cm" svg:y="8.8cm">
          <draw:text-box>
            <text:p><text:span text:style-name="T7">X=Y=Z=0</text:span></text:p>
          </draw:text-box>
        </draw:frame>
        <draw:frame draw:style-name="gr42" draw:text-style-name="P25" draw:layer="layout" svg:width="1.4cm" svg:height="0.843cm" svg:x="7.29cm" svg:y="8.362cm">
          <draw:text-box>
            <text:p><text:span text:style-name="T7">X=0</text:span></text:p>
          </draw:text-box>
        </draw:frame>
        <presentation:notes draw:style-name="dp2">
          <draw:page-thumbnail draw:style-name="gr26" draw:layer="layout" svg:width="14.838cm" svg:height="11.126cm" svg:x="3.074cm" svg:y="2.258cm" draw:page-number="4" presentation:class="page"/>
          <draw:frame presentation:style-name="pr5" draw:text-style-name="P1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1">
        <office:forms form:automatic-focus="false" form:apply-design-mode="false"/>
        <draw:frame draw:style-name="gr107" draw:text-style-name="P47" draw:layer="layout" svg:width="7.6cm" svg:height="1.4cm" svg:x="0cm" svg:y="0cm">
          <draw:text-box>
            <text:p><text:span text:style-name="T34">解析の結果</text:span></text:p>
          </draw:text-box>
        </draw:frame>
        <draw:frame draw:style-name="gr1" draw:text-style-name="P7" draw:layer="layout" svg:width="14.701cm" svg:height="12.081cm" svg:x="13.244cm" svg:y="8.802cm">
          <draw:image xlink:href="Pictures/100000330000030C00000281977BA962D6A2A944.gif" xlink:type="simple" xlink:show="embed" xlink:actuate="onLoad">
            <text:p/>
          </draw:image>
        </draw:frame>
        <draw:frame draw:style-name="gr1" draw:text-style-name="P7" draw:layer="layout" svg:width="14.906cm" svg:height="11.177cm" svg:x="6.494cm" svg:y="0cm">
          <draw:image xlink:href="Pictures/1000020000000280000001E0B8B64FA9F40CB036.png" xlink:type="simple" xlink:show="embed" xlink:actuate="onLoad">
            <text:p/>
          </draw:image>
        </draw:frame>
        <draw:frame draw:style-name="gr1" draw:text-style-name="P7" draw:layer="layout" svg:width="4.367cm" svg:height="9.181cm" draw:transform="skewX (-0.000349065850398866) rotate (0.00174532925199433) translate (2.066cm 0.819cm)">
          <draw:image xlink:href="Pictures/100000000000014C000002BA8E17125C3F0125C9.png" xlink:type="simple" xlink:show="embed" xlink:actuate="onLoad">
            <text:p/>
          </draw:image>
        </draw:frame>
        <draw:frame draw:style-name="gr1" draw:text-style-name="P7" draw:layer="layout" svg:width="1.742cm" svg:height="3.206cm" svg:x="0.324cm" svg:y="4.2cm">
          <draw:image xlink:href="Pictures/10000000000000C5000001721A220307F5616D3C.png" xlink:type="simple" xlink:show="embed" xlink:actuate="onLoad">
            <text:p/>
          </draw:image>
        </draw:frame>
        <draw:frame draw:style-name="gr1" draw:text-style-name="P7" draw:layer="layout" svg:width="5.921cm" svg:height="9.977cm" svg:x="21cm" svg:y="0.2cm">
          <draw:image xlink:href="Pictures/1000000000000197000002AEF27BE93071AFBC95.png" xlink:type="simple" xlink:show="embed" xlink:actuate="onLoad">
            <text:p/>
          </draw:image>
        </draw:frame>
        <draw:frame draw:style-name="gr1" draw:text-style-name="P7" draw:layer="layout" svg:width="1.739cm" svg:height="3.2cm" svg:x="26.061cm" svg:y="3.8cm">
          <draw:image xlink:href="Pictures/100000000000009600000114A27163E19747BA7F.png" xlink:type="simple" xlink:show="embed" xlink:actuate="onLoad">
            <text:p/>
          </draw:image>
        </draw:frame>
        <draw:line draw:style-name="gr108" draw:text-style-name="P7" draw:layer="layout" svg:x1="4.6cm" svg:y1="3.4cm" svg:x2="9.2cm" svg:y2="0.6cm">
          <text:p/>
        </draw:line>
        <draw:custom-shape draw:style-name="gr109" draw:text-style-name="P26" draw:layer="layout" svg:width="0.6cm" svg:height="1cm" svg:x="3.912cm" svg:y="3.266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26" draw:layer="layout" svg:width="2cm" svg:height="3.2cm" svg:x="0.2cm" svg:y="4.2cm">
          <text:p/>
          <draw:enhanced-geometry svg:viewBox="0 0 21600 21600" draw:type="rectangle" draw:enhanced-path="M 0 0 L 21600 0 21600 21600 0 21600 0 0 Z N"/>
        </draw:custom-shape>
        <draw:line draw:style-name="gr111" draw:text-style-name="P7" draw:layer="layout" svg:x1="2.2cm" svg:y1="4.2cm" svg:x2="3.912cm" svg:y2="3.266cm">
          <text:p/>
        </draw:line>
        <draw:custom-shape draw:style-name="gr112" draw:text-style-name="P26" draw:layer="layout" svg:width="0.4cm" svg:height="1cm" svg:x="24cm" svg:y="2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6" draw:layer="layout" svg:width="2cm" svg:height="3.8cm" svg:x="26cm" svg:y="3.6cm">
          <text:p/>
          <draw:enhanced-geometry svg:viewBox="0 0 21600 21600" draw:type="rectangle" draw:enhanced-path="M 0 0 L 21600 0 21600 21600 0 21600 0 0 Z N"/>
        </draw:custom-shape>
        <draw:line draw:style-name="gr111" draw:text-style-name="P7" draw:layer="layout" svg:x1="24.4cm" svg:y1="2.4cm" svg:x2="26cm" svg:y2="3.6cm">
          <text:p/>
        </draw:line>
        <draw:line draw:style-name="gr114" draw:text-style-name="P7" draw:layer="layout" svg:x1="24.4cm" svg:y1="3.4cm" svg:x2="14.6cm" svg:y2="7.6cm">
          <text:p/>
        </draw:line>
        <draw:frame draw:style-name="gr115" draw:text-style-name="P18" draw:layer="layout" svg:width="4cm" svg:height="1.229cm" draw:transform="rotate (1.5692255304681) translate (5.965cm 7.4cm)">
          <draw:text-box>
            <text:p><text:span text:style-name="T35">ミ</text:span><text:span text:style-name="T35">ー</text:span><text:span text:style-name="T35">ゼ</text:span><text:span text:style-name="T35">ス</text:span><text:span text:style-name="T35">応</text:span><text:span text:style-name="T35">力</text:span><text:span text:style-name="T35">(</text:span><text:span text:style-name="T35">M</text:span><text:span text:style-name="T35">p</text:span><text:span text:style-name="T35">a</text:span><text:span text:style-name="T35">)</text:span></text:p>
            <text:p><text:span text:style-name="T13"/></text:p>
          </draw:text-box>
        </draw:frame>
        <draw:frame draw:style-name="gr61" draw:text-style-name="P48" draw:layer="layout" svg:width="2.6cm" svg:height="0.758cm" svg:x="13.244cm" svg:y="10.842cm">
          <draw:text-box>
            <text:p><text:span text:style-name="T35">変位</text:span><text:span text:style-name="T35">(mm)</text:span></text:p>
          </draw:text-box>
        </draw:frame>
        <draw:frame draw:style-name="gr39" draw:text-style-name="P36" draw:layer="layout" svg:width="3.2cm" svg:height="1.013cm" svg:x="0.2cm" svg:y="7.8cm">
          <draw:text-box>
            <text:p><text:span text:style-name="T8">最大</text:span><text:span text:style-name="T8">応力</text:span></text:p>
          </draw:text-box>
        </draw:frame>
        <draw:custom-shape draw:style-name="gr116" draw:text-style-name="P26" draw:layer="layout" svg:width="3.2cm" svg:height="0.8cm" svg:x="0cm" svg:y="7.9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26" draw:layer="layout" svg:width="3.2cm" svg:height="0.8cm" svg:x="24.8cm" svg:y="8cm">
          <text:p/>
          <draw:enhanced-geometry svg:viewBox="0 0 21600 21600" draw:type="rectangle" draw:enhanced-path="M 0 0 L 21600 0 21600 21600 0 21600 0 0 Z N"/>
        </draw:custom-shape>
        <draw:frame draw:style-name="gr39" draw:text-style-name="P36" draw:layer="layout" svg:width="3.2cm" svg:height="1.013cm" svg:x="24.8cm" svg:y="7.822cm">
          <draw:text-box>
            <text:p><text:span text:style-name="T8">最</text:span><text:span text:style-name="T8">小</text:span><text:span text:style-name="T8">応</text:span><text:span text:style-name="T8">力</text:span></text:p>
          </draw:text-box>
        </draw:frame>
        <draw:line draw:style-name="gr117" draw:text-style-name="P7" draw:layer="layout" svg:x1="19.2cm" svg:y1="1cm" svg:x2="20.4cm" svg:y2="1cm">
          <text:p/>
        </draw:line>
        <draw:line draw:style-name="gr118" draw:text-style-name="P7" draw:layer="layout" svg:x1="19.2cm" svg:y1="1.6cm" svg:x2="20.4cm" svg:y2="1.6cm">
          <text:p/>
        </draw:line>
        <draw:custom-shape draw:style-name="gr109" draw:text-style-name="P26" draw:layer="layout" svg:width="0.6cm" svg:height="1cm" svg:x="3.912cm" svg:y="3.266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0.6cm" svg:height="1cm" svg:x="3.912cm" svg:y="3.266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0.6cm" svg:height="1cm" svg:x="4cm" svg:y="7.2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26" draw:layer="layout" svg:width="0.6cm" svg:height="1cm" svg:x="23.8cm" svg:y="7.4cm">
          <text:p/>
          <draw:enhanced-geometry svg:viewBox="0 0 21600 21600" draw:type="rectangle" draw:enhanced-path="M 0 0 L 21600 0 21600 21600 0 21600 0 0 Z N"/>
        </draw:custom-shape>
        <draw:frame draw:style-name="gr39" draw:text-style-name="P49" draw:layer="layout" svg:width="1cm" svg:height="1.013cm" svg:x="4.4cm" svg:y="3.187cm">
          <draw:text-box draw:corner-radius="0.2cm">
            <text:p><text:span text:style-name="T36">上</text:span></text:p>
          </draw:text-box>
        </draw:frame>
        <draw:frame draw:style-name="gr39" draw:text-style-name="P49" draw:layer="layout" svg:width="1.266cm" svg:height="1.013cm" svg:x="4.534cm" svg:y="7.187cm">
          <draw:text-box draw:corner-radius="0.4cm">
            <text:p><text:span text:style-name="T36">下</text:span></text:p>
          </draw:text-box>
        </draw:frame>
        <draw:frame draw:style-name="gr61" draw:text-style-name="P50" draw:layer="layout" svg:width="2.4cm" svg:height="0.758cm" svg:x="16.6cm" svg:y="0.6cm">
          <draw:text-box draw:corner-radius="0.2cm">
            <text:p><text:span text:style-name="T37">上</text:span><text:span text:style-name="T12">の蝶番</text:span></text:p>
          </draw:text-box>
        </draw:frame>
        <draw:frame draw:style-name="gr61" draw:text-style-name="P50" draw:layer="layout" svg:width="2.623cm" svg:height="0.758cm" svg:x="16.6cm" svg:y="1.165cm">
          <draw:text-box draw:corner-radius="0.4cm">
            <text:p><text:span text:style-name="T37">下</text:span><text:span text:style-name="T12">の蝶番</text:span></text:p>
          </draw:text-box>
        </draw:frame>
        <draw:frame draw:style-name="gr119" draw:layer="layout" svg:width="8.36cm" svg:height="8.836cm" svg:x="3cm" svg:y="11.8cm">
          <draw:image xlink:href="Pictures/100000330000013C00000153B470E0BF18749BE9.gif" xlink:type="simple" xlink:show="embed" xlink:actuate="onLoad">
            <text:p/>
          </draw:image>
        </draw:frame>
        <draw:custom-shape draw:style-name="gr120" draw:text-style-name="P39" draw:layer="layout" svg:width="8.56cm" svg:height="2.036cm" svg:x="2.8cm" svg:y="18.6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39" draw:layer="layout" svg:width="7cm" svg:height="1.8cm" svg:x="17.2cm" svg:y="18.8cm">
          <text:p/>
          <draw:enhanced-geometry svg:viewBox="0 0 21600 21600" draw:type="rectangle" draw:enhanced-path="M 0 0 L 21600 0 21600 21600 0 21600 0 0 Z N"/>
        </draw:custom-shape>
        <draw:frame draw:style-name="gr39" draw:text-style-name="P23" draw:layer="layout" svg:width="3.8cm" svg:height="1.013cm" svg:x="4cm" svg:y="19cm">
          <draw:text-box>
            <text:p>自重なし</text:p>
          </draw:text-box>
        </draw:frame>
        <draw:custom-shape draw:style-name="gr122" draw:text-style-name="P26" draw:layer="layout" svg:width="3.6cm" svg:height="1.013cm" svg:x="4.2cm" svg:y="18.987cm">
          <text:p/>
          <draw:enhanced-geometry svg:viewBox="0 0 21600 21600" draw:type="rectangle" draw:enhanced-path="M 0 0 L 21600 0 21600 21600 0 21600 0 0 Z N"/>
        </draw:custom-shape>
        <draw:frame draw:style-name="gr39" draw:text-style-name="P23" draw:layer="layout" svg:width="6.4cm" svg:height="1.013cm" svg:x="16.8cm" svg:y="19.2cm">
          <draw:text-box>
            <text:p>自重あり(比重0.4）</text:p>
          </draw:text-box>
        </draw:frame>
        <draw:custom-shape draw:style-name="gr123" draw:text-style-name="P26" draw:layer="layout" svg:width="5.8cm" svg:height="1.013cm" svg:x="16.8cm" svg:y="19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6" draw:layer="layout" svg:width="14.838cm" svg:height="11.126cm" svg:x="3.074cm" svg:y="2.258cm" draw:page-number="5" presentation:class="page"/>
          <draw:frame presentation:style-name="pr5" draw:text-style-name="P1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1">
        <office:forms form:automatic-focus="false" form:apply-design-mode="false"/>
        <draw:frame draw:style-name="gr124" draw:text-style-name="P51" draw:layer="layout" svg:width="4.6cm" svg:height="1.605cm" svg:x="0cm" svg:y="0.2cm">
          <draw:text-box>
            <text:p><text:span text:style-name="T38">まとめ</text:span></text:p>
          </draw:text-box>
        </draw:frame>
        <draw:frame draw:style-name="gr1" draw:text-style-name="P7" draw:layer="layout" svg:width="11.027cm" svg:height="5.8cm" svg:x="0.173cm" svg:y="1.6cm">
          <draw:image xlink:href="Pictures/10000000000001F4000001072946FAE12FF107E8.png" xlink:type="simple" xlink:show="embed" xlink:actuate="onLoad">
            <text:p/>
          </draw:image>
        </draw:frame>
        <draw:frame draw:style-name="gr39" draw:text-style-name="P23" draw:layer="layout" svg:width="13cm" svg:height="1.013cm" svg:x="14.6cm" svg:y="19.787cm">
          <draw:text-box>
            <text:p>今後，<text:span text:style-name="T39">全体モデル</text:span>の挙動解析への応用を検討</text:p>
          </draw:text-box>
        </draw:frame>
        <draw:frame draw:style-name="gr1" draw:text-style-name="P7" draw:layer="layout" svg:width="11.733cm" svg:height="8.8cm" svg:x="16.267cm" svg:y="8.377cm">
          <draw:image xlink:href="Pictures/1000020000000280000001E0B8B64FA9F40CB036.png" xlink:type="simple" xlink:show="embed" xlink:actuate="onLoad">
            <text:p/>
          </draw:image>
        </draw:frame>
        <draw:frame draw:style-name="gr1" draw:text-style-name="P7" draw:layer="layout" svg:width="10.134cm" svg:height="7.6cm" svg:x="17.866cm" svg:y="0cm">
          <draw:image xlink:href="Pictures/100000330000020000000180B1C40756BD8A6969.gif" xlink:type="simple" xlink:show="embed" xlink:actuate="onLoad">
            <text:p/>
          </draw:image>
        </draw:frame>
        <draw:frame draw:style-name="gr1" draw:text-style-name="P7" draw:layer="layout" svg:width="5.98cm" svg:height="4cm" svg:x="12.2cm" svg:y="1cm">
          <draw:image xlink:href="Pictures/10000000000001B6000001259B5C75220BF00C5F.png" xlink:type="simple" xlink:show="embed" xlink:actuate="onLoad">
            <text:p/>
          </draw:image>
        </draw:frame>
        <draw:frame draw:style-name="gr61" draw:text-style-name="P48" draw:layer="layout" svg:width="2.6cm" svg:height="0.758cm" svg:x="21cm" svg:y="17cm">
          <draw:text-box>
            <text:p><text:span text:style-name="T35">変位</text:span><text:span text:style-name="T35">(mm)</text:span></text:p>
          </draw:text-box>
        </draw:frame>
        <draw:frame draw:style-name="gr115" draw:text-style-name="P18" draw:layer="layout" svg:width="4cm" svg:height="1.229cm" draw:transform="rotate (1.5692255304681) translate (15.765cm 14.598cm)">
          <draw:text-box>
            <text:p><text:span text:style-name="T35">ミーゼス応力</text:span><text:span text:style-name="T35">(Mpa)</text:span></text:p>
            <text:p><text:span text:style-name="T13"/></text:p>
          </draw:text-box>
        </draw:frame>
        <draw:frame draw:style-name="gr1" draw:text-style-name="P7" draw:layer="layout" svg:width="2.556cm" svg:height="8.536cm" svg:x="0.2cm" svg:y="7.864cm">
          <draw:image xlink:href="Pictures/10000000000000BA0000026D2448C953907145BA.png" xlink:type="simple" xlink:show="embed" xlink:actuate="onLoad">
            <text:p/>
          </draw:image>
        </draw:frame>
        <draw:frame draw:style-name="gr1" draw:text-style-name="P7" draw:layer="layout" svg:width="2.611cm" svg:height="8.6cm" svg:x="2.589cm" svg:y="7.8cm">
          <draw:image xlink:href="Pictures/10000000000000BC0000026B09EAB4B19829DD31.png" xlink:type="simple" xlink:show="embed" xlink:actuate="onLoad">
            <text:p/>
          </draw:image>
        </draw:frame>
        <draw:frame draw:style-name="gr1" draw:text-style-name="P7" draw:layer="layout" svg:width="3.866cm" svg:height="8.379cm" svg:x="5.6cm" svg:y="8cm">
          <draw:image xlink:href="Pictures/10000000000001190000026155F71C561EC79B8E.png" xlink:type="simple" xlink:show="embed" xlink:actuate="onLoad">
            <text:p/>
          </draw:image>
        </draw:frame>
        <draw:frame draw:style-name="gr1" draw:text-style-name="P7" draw:layer="layout" svg:width="6.339cm" svg:height="7.848cm" svg:x="9.534cm" svg:y="8.598cm">
          <draw:image xlink:href="Pictures/10000000000001CE0000023CCC1C78AA07E5D903.png" xlink:type="simple" xlink:show="embed" xlink:actuate="onLoad">
            <text:p/>
          </draw:image>
        </draw:frame>
        <draw:frame draw:style-name="gr39" draw:text-style-name="P23" draw:layer="layout" svg:width="1.8cm" svg:height="1.013cm" svg:x="0.6cm" svg:y="16.6cm">
          <draw:text-box>
            <text:p>開始</text:p>
          </draw:text-box>
        </draw:frame>
        <draw:frame draw:style-name="gr39" draw:text-style-name="P23" draw:layer="layout" svg:width="3.6cm" svg:height="1.013cm" svg:x="2.6cm" svg:y="16.587cm">
          <draw:text-box>
            <text:p>最大=<text:span text:style-name="T39">危険</text:span></text:p>
          </draw:text-box>
        </draw:frame>
        <draw:frame draw:style-name="gr39" draw:text-style-name="P23" draw:layer="layout" svg:width="1.8cm" svg:height="1.013cm" svg:x="6.8cm" svg:y="16.587cm">
          <draw:text-box>
            <text:p>最小</text:p>
          </draw:text-box>
        </draw:frame>
        <draw:frame draw:style-name="gr39" draw:text-style-name="P23" draw:layer="layout" svg:width="1.8cm" svg:height="1.013cm" svg:x="12.4cm" svg:y="16.6cm">
          <draw:text-box>
            <text:p>完了</text:p>
          </draw:text-box>
        </draw:frame>
        <draw:frame draw:style-name="gr38" draw:text-style-name="P25" draw:layer="layout" svg:width="10.6cm" svg:height="1.2cm" svg:x="1.2cm" svg:y="19.6cm">
          <draw:text-box>
            <text:p><text:span text:style-name="T14">2</text:span><text:span text:style-name="T14">枚パネルの展開途中の危険箇所</text:span><text:span text:style-name="T7">を確認できた</text:span></text:p>
          </draw:text-box>
        </draw:frame>
        <draw:custom-shape draw:style-name="gr125" draw:text-style-name="P26" draw:layer="layout" svg:width="11.2cm" svg:height="1.2cm" svg:x="0.6cm" svg:y="19.6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6" draw:layer="layout" svg:width="12.4cm" svg:height="1.013cm" svg:x="14.8cm" svg:y="19.787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6cm" svg:height="0.799cm" draw:transform="rotate (-1.56573487196411) translate (6.799cm 18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8" draw:text-style-name="P30" draw:layer="layout" svg:width="2cm" svg:height="0.8cm" svg:x="12.2cm" svg:y="19.8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7" draw:layer="layout" svg:width="1.4cm" svg:height="2.577cm" svg:x="16.267cm" svg:y="5.8cm">
          <draw:image xlink:href="Pictures/10000000000000C50000017281F98AD63A7691BD.png" xlink:type="simple" xlink:show="embed" xlink:actuate="onLoad">
            <text:p/>
          </draw:image>
        </draw:frame>
        <draw:frame draw:style-name="gr1" draw:text-style-name="P7" draw:layer="layout" svg:width="1.339cm" svg:height="2.464cm" svg:x="22.661cm" svg:y="10.336cm">
          <draw:image xlink:href="Pictures/100000000000009600000114A60FBF0F54EFFF23.png" xlink:type="simple" xlink:show="embed" xlink:actuate="onLoad">
            <text:p/>
          </draw:image>
        </draw:frame>
        <draw:line draw:style-name="gr108" draw:text-style-name="P7" draw:layer="layout" svg:x1="18.4cm" svg:y1="8.8cm" svg:x2="17.667cm" svg:y2="8.377cm">
          <text:p/>
        </draw:line>
        <draw:line draw:style-name="gr108" draw:text-style-name="P7" draw:layer="layout" svg:x1="22.2cm" svg:y1="14.4cm" svg:x2="22.661cm" svg:y2="12.8cm">
          <text:p/>
        </draw:line>
        <presentation:notes draw:style-name="dp2">
          <draw:page-thumbnail draw:style-name="gr26" draw:layer="layout" svg:width="14.838cm" svg:height="11.126cm" svg:x="3.074cm" svg:y="2.258cm" draw:page-number="6" presentation:class="page"/>
          <draw:frame presentation:style-name="pr5" draw:text-style-name="P15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1">
        <office:forms form:automatic-focus="false" form:apply-design-mode="false"/>
        <draw:frame draw:style-name="gr61" draw:text-style-name="P18" draw:layer="layout" svg:width="4.6cm" svg:height="0.758cm" svg:x="0cm" svg:y="0cm">
          <draw:text-box>
            <text:p><text:span text:style-name="T13">質問用のスライド</text:span></text:p>
          </draw:text-box>
        </draw:frame>
        <draw:frame draw:style-name="gr1" draw:text-style-name="P7" draw:layer="layout" svg:width="6.376cm" svg:height="6.444cm" svg:x="2.6cm" svg:y="1cm">
          <draw:image xlink:href="Pictures/10000000000002370000023D9B2037A887D43B46.png" xlink:type="simple" xlink:show="embed" xlink:actuate="onLoad">
            <text:p/>
          </draw:image>
        </draw:frame>
        <draw:frame draw:style-name="gr1" draw:text-style-name="P7" draw:layer="layout" svg:width="6cm" svg:height="7.254cm" svg:x="13.4cm" svg:y="0.746cm">
          <draw:image xlink:href="Pictures/10000000000001DA0000023DE82C34F7966A086C.png" xlink:type="simple" xlink:show="embed" xlink:actuate="onLoad">
            <text:p/>
          </draw:image>
        </draw:frame>
        <draw:frame draw:style-name="gr1" draw:text-style-name="P7" draw:layer="layout" svg:width="10.2cm" svg:height="9.682cm" svg:x="14.6cm" svg:y="8.8cm">
          <draw:image xlink:href="Pictures/10000000000002D7000002B285142518C828B8DC.png" xlink:type="simple" xlink:show="embed" xlink:actuate="onLoad">
            <text:p/>
          </draw:image>
        </draw:frame>
        <draw:frame draw:style-name="gr39" draw:text-style-name="P23" draw:layer="layout" svg:width="4cm" svg:height="1.013cm" svg:x="9.6cm" svg:y="0.6cm">
          <draw:text-box>
            <text:p>X,Y#0</text:p>
          </draw:text-box>
        </draw:frame>
        <draw:line draw:style-name="gr4" draw:text-style-name="P7" draw:layer="layout" svg:x1="0.6cm" svg:y1="1.6cm" svg:x2="0.6cm" svg:y2="3.8cm">
          <text:p/>
        </draw:line>
        <draw:line draw:style-name="gr4" draw:text-style-name="P7" draw:layer="layout" svg:x1="0.6cm" svg:y1="1.6cm" svg:x2="1.8cm" svg:y2="3.2cm">
          <text:p/>
        </draw:line>
        <draw:line draw:style-name="gr4" draw:text-style-name="P7" draw:layer="layout" svg:x1="0.6cm" svg:y1="1.6cm" svg:x2="2.2cm" svg:y2="1.2cm">
          <text:p/>
        </draw:line>
        <draw:frame draw:style-name="gr75" draw:text-style-name="P23" draw:layer="layout" svg:width="0.2cm" svg:height="1.721cm" svg:x="0.6cm" svg:y="3.6cm">
          <draw:text-box>
            <text:p>Y</text:p>
            <text:p/>
          </draw:text-box>
        </draw:frame>
        <draw:frame draw:style-name="gr75" draw:text-style-name="P23" draw:layer="layout" svg:width="0.6cm" svg:height="1.721cm" svg:x="1.8cm" svg:y="1.2cm">
          <draw:text-box>
            <text:p>Z</text:p>
            <text:p/>
          </draw:text-box>
        </draw:frame>
        <draw:frame draw:style-name="gr129" draw:text-style-name="P23" draw:layer="layout" svg:width="0.72cm" svg:height="2.429cm" svg:x="1.6cm" svg:y="2.879cm">
          <draw:text-box>
            <text:p>X</text:p>
            <text:p/>
            <text:p/>
          </draw:text-box>
        </draw:frame>
        <draw:frame draw:style-name="gr119" draw:layer="layout" svg:width="6.8cm" svg:height="9.873cm" svg:x="3.8cm" svg:y="8.167cm">
          <draw:image xlink:href="Pictures/100000000000018A0000023CFB72724BCB916B28.png" xlink:type="simple" xlink:show="embed" xlink:actuate="onLoad">
            <text:p/>
          </draw:image>
        </draw:frame>
        <presentation:notes draw:style-name="dp2">
          <draw:page-thumbnail draw:style-name="gr26" draw:layer="layout" svg:width="14.838cm" svg:height="11.126cm" svg:x="3.074cm" svg:y="2.258cm" draw:page-number="7" presentation:class="page"/>
          <draw:frame presentation:style-name="pr5" draw:text-style-name="P15" draw:layer="layout" svg:width="16.792cm" svg:height="13.35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ゴシック1" svg:font-family="'IPA Pゴシック'" style:font-pitch="variable"/>
    <style:font-face style:name="IPA P明朝1" svg:font-family="'IPA P明朝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Triangle_20_unfilled" draw:display-name="Triangle unfilled" svg:viewBox="0 0 3000 3000" svg:d="M1500 0l1500 3000h-3000zM1500 447l-1176 2353h2353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IPA Pゴシック1" style:font-family-asian="'IPA Pゴシック'" style:font-pitch-asian="variable" style:font-size-asian="18pt" style:font-style-asian="normal" style:font-weight-asian="normal" style:font-name-complex="IPA Pゴシック1" style:font-family-complex="'IPA P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準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IPA Pゴシック1" style:font-family-asian="'IPA Pゴシック'" style:font-pitch-asian="variable" style:font-size-asian="18pt" style:font-style-asian="normal" style:font-weight-asian="normal" style:font-name-complex="IPA Pゴシック1" style:font-family-complex="'IPA P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IPA Pゴシック" style:font-family-asian="'IPA Pゴシック'" style:font-family-generic-asian="system" style:font-pitch-asian="variable" style:font-size-asian="12pt" style:font-style-asian="normal" style:font-weight-asian="normal" style:font-name-complex="TakaoPGothic" style:font-family-complex="TakaoPGothic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標準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IPA Pゴシック1" style:font-family-asian="'IPA Pゴシック'" style:font-pitch-asian="variable" style:font-size-asian="32pt" style:font-style-asian="normal" style:font-weight-asian="normal" style:font-name-complex="IPA Pゴシック1" style:font-family-complex="'IPA P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2.063cm" fo:margin-right="0cm" fo:margin-top="0.401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IPA Pゴシック1" style:font-family-asian="'IPA Pゴシック'" style:font-pitch-asian="variable" style:font-size-asian="28pt" style:font-style-asian="normal" style:font-weight-asian="normal" style:font-name-complex="IPA Pゴシック1" style:font-family-complex="'IPA Pゴシック'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99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IPA Pゴシック1" style:font-family-asian="'IPA Pゴシック'" style:font-pitch-asian="variable" style:font-size-asian="24pt" style:font-style-asian="normal" style:font-weight-asian="normal" style:font-name-complex="IPA Pゴシック1" style:font-family-complex="'IPA P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202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IPA Pゴシック1" style:font-family-asian="'IPA Pゴシック'" style:font-pitch-asian="variable" style:font-size-asian="20pt" style:font-style-asian="normal" style:font-weight-asian="normal" style:font-name-complex="IPA Pゴシック1" style:font-family-complex="'IPA P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01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IPA Pゴシック1" style:font-family-asian="'IPA Pゴシック'" style:font-pitch-asian="variable" style:font-size-asian="20pt" style:font-style-asian="normal" style:font-weight-asian="normal" style:font-name-complex="IPA Pゴシック1" style:font-family-complex="'IPA P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01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IPA Pゴシック1" style:font-family-asian="'IPA Pゴシック'" style:font-pitch-asian="variable" style:font-size-asian="20pt" style:font-style-asian="normal" style:font-weight-asian="normal" style:font-name-complex="IPA Pゴシック1" style:font-family-complex="'IPA P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01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IPA Pゴシック1" style:font-family-asian="'IPA Pゴシック'" style:font-pitch-asian="variable" style:font-size-asian="20pt" style:font-style-asian="normal" style:font-weight-asian="normal" style:font-name-complex="IPA Pゴシック1" style:font-family-complex="'IPA P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01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IPA Pゴシック1" style:font-family-asian="'IPA Pゴシック'" style:font-pitch-asian="variable" style:font-size-asian="20pt" style:font-style-asian="normal" style:font-weight-asian="normal" style:font-name-complex="IPA Pゴシック1" style:font-family-complex="'IPA P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01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IPA Pゴシック1" style:font-family-asian="'IPA Pゴシック'" style:font-pitch-asian="variable" style:font-size-asian="20pt" style:font-style-asian="normal" style:font-weight-asian="normal" style:font-name-complex="IPA Pゴシック1" style:font-family-complex="'IPA Pゴシック'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IPA Pゴシック1" style:font-family-asian="'IPA Pゴシック'" style:font-pitch-asian="variable" style:font-size-asian="32pt" style:font-style-asian="normal" style:font-weight-asian="normal" style:font-name-complex="IPA Pゴシック1" style:font-family-complex="'IPA P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IPA Pゴシック1" style:font-family-asian="'IPA Pゴシック'" style:font-pitch-asian="variable" style:font-size-asian="44pt" style:font-style-asian="normal" style:font-weight-asian="normal" style:font-name-complex="IPA Pゴシック1" style:font-family-complex="'IPA P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" style:family="presentation" style:parent-style-name="標準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style:font-name="Times New Roman" fo:font-size="14pt" fo:language="en" fo:country="US" style:font-name-asian="IPA P明朝1" style:font-size-asian="14pt" style:language-asian="en" style:country-asian="US" style:font-name-complex="IPA P明朝1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88cm" svg:height="3.497cm" svg:x="1.398cm" svg:y="0.837cm" presentation:class="title" presentation:placeholder="true">
        <draw:text-box/>
      </draw:frame>
      <draw:frame presentation:style-name="標準-outline1" draw:layer="backgroundobjects" svg:width="25.188cm" svg:height="12.18cm" svg:x="1.398cm" svg:y="4.911cm" presentation:class="outline" presentation:placeholder="true">
        <draw:text-box/>
      </draw:frame>
      <draw:frame presentation:style-name="Mpr1" draw:text-style-name="MP5" draw:layer="backgroundobjects" svg:width="6.513cm" svg:height="1.438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68cm" svg:height="1.438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14cm" svg:height="1.438cm" svg:x="20.077cm" svg:y="19.129cm" presentation:class="page-number">
        <draw:text-box>
          <text:list text:style-name="ML1">
            <text:list-header>
              <text:p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標準-title" draw:layer="backgroundobjects" svg:width="14.838cm" svg:height="11.126cm" svg:x="3.074cm" svg:y="2.258cm" presentation:class="page"/>
        <draw:frame presentation:style-name="標準-notes" draw:layer="backgroundobjects" svg:width="16.792cm" svg:height="13.357cm" svg:x="2.099cm" svg:y="14.106cm" presentation:class="notes" presentation:placeholder="true">
          <draw:text-box/>
        </draw:frame>
        <draw:frame draw:style-name="Mgr5" draw:text-style-name="MP9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0"><text:span text:style-name="MT3"><text:page-number>&lt;番号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3T18:20:43.962646100</meta:creation-date>
    <dc:date>2020-02-17T22:05:21.528041686</dc:date>
    <meta:editing-cycles>57</meta:editing-cycles>
    <meta:editing-duration>PT10H43M29S</meta:editing-duration>
    <meta:generator>LibreOffice/5.1.6.2$Linux_X86_64 LibreOffice_project/10m0$Build-2</meta:generator>
    <meta:print-date>2020-02-17T00:17:43.926538635</meta:print-date>
    <meta:document-statistic meta:object-count="311"/>
    <meta:user-defined meta:name="TexMathsIgnorePreamble">FALSE</meta:user-defined>
    <meta:user-defined meta:name="TexMathsPreamble">% LaTex Compiler§§\usepackage{amsmath}§\usepackage{amssymb}§\usepackage[usenames]{color}§§% Uncomment this line for sans-serif maths font§%\everymath{\mathsf{\xdef\mysf{\mathgroup\the\mathgroup\relax}}\mysf}§§% Uncomment these lines for colored equations§% Be careful, background color breaks transparency!§%\definecolor{fgcolor}{RGB}{0,0,255}§%\definecolor{bgcolor}{RGB}{255,0,0}§%\pagecolor{bgcolor}\color{fgcolor}§</meta:user-defined>
  </office:meta>
</office:document-meta>
</file>