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38000000A59E4A8143.png"/>
  <manifest:file-entry manifest:media-type="image/png" manifest:full-path="Pictures/100000000000037D000001A3401272FC.png"/>
  <manifest:file-entry manifest:media-type="image/png" manifest:full-path="Pictures/1000000000000372000001A5571FBF0C.png"/>
  <manifest:file-entry manifest:media-type="image/jpeg" manifest:full-path="Pictures/1000000000000280000001E0714E9B6F.jpg"/>
  <manifest:file-entry manifest:media-type="image/png" manifest:full-path="Pictures/10000000000002090000007A88A0BD04.png"/>
  <manifest:file-entry manifest:media-type="image/png" manifest:full-path="Pictures/1000000000000374000001B0831A0EED.png"/>
  <manifest:file-entry manifest:media-type="image/png" manifest:full-path="Pictures/10000000000003CE000000B36A916042.png"/>
  <manifest:file-entry manifest:media-type="image/jpeg" manifest:full-path="Pictures/10000000000002580000011BBAD1813D.jpg"/>
  <manifest:file-entry manifest:media-type="image/png" manifest:full-path="Pictures/10000000000001920000012D3BEE9F02.png"/>
  <manifest:file-entry manifest:media-type="image/png" manifest:full-path="Pictures/10000000000003460000011383578DB9.png"/>
  <manifest:file-entry manifest:media-type="image/png" manifest:full-path="Pictures/1000000000000210000001ACB3C79FDB.png"/>
  <manifest:file-entry manifest:media-type="image/png" manifest:full-path="Pictures/100000000000017E000001307720CCD5.png"/>
  <manifest:file-entry manifest:media-type="image/png" manifest:full-path="Pictures/10000000000000D5000000F2EBB594A9.png"/>
  <manifest:file-entry manifest:media-type="image/png" manifest:full-path="Pictures/10000000000000C6000000F21A46663C.png"/>
  <manifest:file-entry manifest:media-type="image/png" manifest:full-path="Pictures/10000000000001E9000001E855D2BFCA.png"/>
  <manifest:file-entry manifest:media-type="image/png" manifest:full-path="Pictures/10000000000000D5000000F2D37086C7.png"/>
  <manifest:file-entry manifest:media-type="image/png" manifest:full-path="Pictures/100000000000019C0000016CAD77FD61.png"/>
  <manifest:file-entry manifest:media-type="image/png" manifest:full-path="Pictures/100000000000034A000001052E34B9EE.png"/>
  <manifest:file-entry manifest:media-type="image/png" manifest:full-path="Pictures/100000000000018B0000016E1BF3E6D5.png"/>
  <manifest:file-entry manifest:media-type="image/png" manifest:full-path="Pictures/100000000000034A000001087CAC0914.png"/>
  <manifest:file-entry manifest:media-type="image/png" manifest:full-path="Pictures/10000000000000C6000000F2DE3A405E.png"/>
  <manifest:file-entry manifest:media-type="image/png" manifest:full-path="Pictures/100000000000034900000119E30AAE95.png"/>
  <manifest:file-entry manifest:media-type="image/png" manifest:full-path="Pictures/10000000000003550000011134503F40.png"/>
  <manifest:file-entry manifest:media-type="image/png" manifest:full-path="Pictures/100000000000036B000001C6272DB886.png"/>
  <manifest:file-entry manifest:media-type="image/png" manifest:full-path="Pictures/100000000000036D000001A45D78F52A.png"/>
  <manifest:file-entry manifest:media-type="image/png" manifest:full-path="Pictures/100000000000019C0000016C9499A99B.png"/>
  <manifest:file-entry manifest:media-type="image/jpeg" manifest:full-path="Pictures/1000000000000280000001E0D13A1B65.jpg"/>
  <manifest:file-entry manifest:media-type="image/png" manifest:full-path="Pictures/10000000000003550000010D3C566B32.png"/>
  <manifest:file-entry manifest:media-type="image/png" manifest:full-path="Pictures/10000000000000200000002000309F1C.png"/>
  <manifest:file-entry manifest:media-type="image/png" manifest:full-path="Pictures/1000000000000373000001A9558EE2C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1.017cm" fo:min-width="9.3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4cm" fo:min-width="2.44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6.7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6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929cm"/>
    </style:style>
    <style:style style:name="gr6" style:family="graphic" style:parent-style-name="standard">
      <style:graphic-properties draw:fill="none" draw:fill-color="#00b8ff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855cm" fo:min-width="11.25cm"/>
    </style:style>
    <style:style style:name="gr9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017cm" fo:min-width="11.855cm"/>
    </style:style>
    <style:style style:name="gr10" style:family="graphic" style:parent-style-name="standard">
      <style:graphic-properties draw:marker-start="Arrow" draw:fill="none" draw:fill-color="#ff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017cm" fo:min-width="6.777cm"/>
    </style:style>
    <style:style style:name="gr12" style:family="graphic" style:parent-style-name="standard">
      <style:graphic-properties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8cm" fo:min-width="10.51cm"/>
    </style:style>
    <style:style style:name="gr14" style:family="graphic" style:parent-style-name="standard">
      <style:graphic-properties svg:stroke-width="0.1cm" draw:marker-start-width="0.45cm" draw:marker-end-width="0.45cm" draw:fill="none" draw:fill-color="#ffff00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>
      <style:graphic-properties style:protect="size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stroke="dash" draw:stroke-dash="Fine_20_Dotted"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1cm" fo:min-width="0.16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3cm" fo:min-width="0.05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.16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9cm" fo:min-width="0.37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2.2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2.19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5.4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31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38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082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2.71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2.669cm"/>
    </style:style>
    <style:style style:name="gr38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002cm"/>
    </style:style>
    <style:style style:name="gr40" style:family="graphic" style:parent-style-name="standard">
      <style:graphic-properties draw:fill="none" draw:fill-color="#00ffff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5cm" fo:min-width="2.919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1.485cm" fo:min-width="2.08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85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0.16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6.775cm"/>
    </style:style>
    <style:style style:name="gr47" style:family="graphic" style:parent-style-name="standard">
      <style:graphic-properties style:protect="size"/>
    </style:style>
    <style:style style:name="gr48" style:family="graphic" style:parent-style-name="standard">
      <style:graphic-properties draw:marker-end="Arrow" draw:textarea-horizontal-align="center" draw:textarea-vertical-align="middle"/>
    </style:style>
    <style:style style:name="gr4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draw:auto-grow-height="true" fo:min-height="11.411cm"/>
    </style:style>
    <style:style style:name="pr2" style:family="presentation" style:parent-style-name="標準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/>
    </style:style>
    <style:style style:name="P3" style:family="paragraph">
      <style:paragraph-properties fo:margin-left="0cm" fo:margin-right="0cm" fo:text-indent="0cm"/>
      <style:text-properties fo:font-size="16pt" style:font-size-asian="16pt"/>
    </style:style>
    <style:style style:name="P4" style:family="paragraph">
      <style:text-properties fo:font-size="22pt" style:font-size-asian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16pt" fo:font-weight="normal"/>
    </style:style>
    <style:style style:name="P9" style:family="paragraph">
      <style:paragraph-properties fo:margin-left="0cm" fo:margin-right="0cm" fo:text-indent="0cm"/>
      <style:text-properties fo:font-size="16pt" style:font-size-asian="14pt"/>
    </style:style>
    <style:style style:name="P10" style:family="paragraph">
      <style:paragraph-properties fo:margin-left="0cm" fo:margin-right="0cm" fo:text-indent="0cm"/>
      <style:text-properties fo:font-size="14pt" style:font-size-asian="16pt"/>
    </style:style>
    <style:style style:name="P11" style:family="paragraph">
      <style:text-properties fo:font-size="18pt" style:font-size-asian="18pt"/>
    </style:style>
    <style:style style:name="P12" style:family="paragraph">
      <style:text-properties fo:font-size="16pt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P14" style:family="paragraph">
      <style:text-properties fo:font-size="16pt" style:font-size-asian="16pt"/>
    </style:style>
    <style:style style:name="P15" style:family="paragraph">
      <style:text-properties fo:font-size="22pt"/>
    </style:style>
    <style:style style:name="P16" style:family="paragraph">
      <style:paragraph-properties fo:text-align="center"/>
      <style:text-properties fo:font-size="22pt"/>
    </style:style>
    <style:style style:name="P17" style:family="paragraph">
      <style:paragraph-properties fo:text-align="center"/>
      <style:text-properties fo:font-weight="bold" style:font-weight-asian="bold"/>
    </style:style>
    <style:style style:name="P18" style:family="paragraph">
      <style:text-properties fo:font-size="36pt" style:font-size-asian="36pt"/>
    </style:style>
    <style:style style:name="P19" style:family="paragraph">
      <style:paragraph-properties fo:text-align="center"/>
      <style:text-properties fo:color="#000000"/>
    </style:style>
    <style:style style:name="P20" style:family="paragraph">
      <style:text-properties fo:color="#ff3333" fo:font-weight="bold" style:font-weight-asian="bold"/>
    </style:style>
    <style:style style:name="P21" style:family="paragraph">
      <style:paragraph-properties fo:text-align="center"/>
      <style:text-properties fo:font-weight="normal" style:font-weight-asian="normal"/>
    </style:style>
    <style:style style:name="P22" style:family="paragraph">
      <style:paragraph-properties fo:text-align="center"/>
      <style:text-properties fo:font-size="28pt" style:font-size-asian="2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22pt" style:font-size-asian="22pt"/>
    </style:style>
    <style:style style:name="T4" style:family="text">
      <style:text-properties fo:color="#0000ff" fo:font-size="22pt" style:font-size-asian="22pt"/>
    </style:style>
    <style:style style:name="T5" style:family="text">
      <style:text-properties fo:color="#ff0000" fo:font-size="22pt" style:font-size-asian="22pt"/>
    </style:style>
    <style:style style:name="T6" style:family="text">
      <style:text-properties fo:font-size="16pt" fo:font-weight="normal"/>
    </style:style>
    <style:style style:name="T7" style:family="text">
      <style:text-properties fo:font-size="16pt" style:font-size-asian="14pt"/>
    </style:style>
    <style:style style:name="T8" style:family="text">
      <style:text-properties fo:font-size="18pt" style:font-size-asian="18pt"/>
    </style:style>
    <style:style style:name="T9" style:family="text">
      <style:text-properties fo:font-family="'Nimbus Roman No9 L'" style:font-pitch="variable" fo:font-size="18pt" style:font-family-asian="'Nimbus Roman No9 L'" style:font-pitch-asian="variable" style:font-size-asian="18pt" style:font-family-complex="'Nimbus Roman No9 L'" style:font-pitch-complex="variable"/>
    </style:style>
    <style:style style:name="T10" style:family="text">
      <style:text-properties fo:font-size="22pt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font-size="36pt" style:font-size-asian="36pt"/>
    </style:style>
    <style:style style:name="T13" style:family="text">
      <style:text-properties fo:color="#0000ff" fo:font-weight="bold" style:font-weight-asian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28pt" style:font-size-asian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1" draw:style-name="dp1" draw:master-page-name="標準">
        <draw:frame draw:style-name="gr1" draw:text-style-name="P2" draw:layer="layout" svg:width="9.315cm" svg:height="1.017cm" svg:x="8.634cm" svg:y="1.392cm">
          <draw:text-box>
            <text:p text:style-name="P1"><text:span text:style-name="T1">集成材の材料定数の測定</text:span></text:p>
          </draw:text-box>
        </draw:frame>
        <draw:frame draw:style-name="gr2" draw:text-style-name="P3" draw:layer="layout" svg:width="9.749cm" svg:height="0.674cm" svg:x="16.338cm" svg:y="2.785cm">
          <draw:text-box>
            <text:p text:style-name="P1"><text:span text:style-name="T2">環境構造工学講座 <text:s text:c="8"/>三浦 映子</text:span></text:p>
          </draw:text-box>
        </draw:frame>
        <draw:frame draw:style-name="gr3" draw:layer="layout" svg:width="6.775cm" svg:height="1.017cm" svg:x="2.088cm" svg:y="3.714cm">
          <draw:text-box>
            <text:p text:style-name="P1">集成材木橋の再興</text:p>
          </draw:text-box>
        </draw:frame>
        <draw:frame draw:style-name="gr4" draw:text-style-name="P4" draw:layer="layout" svg:width="6.2cm" svg:height="1.855cm" svg:x="2.6cm" svg:y="5.756cm">
          <draw:text-box>
            <text:p text:style-name="P1"><text:span text:style-name="T3">・鋼板挿入</text:span></text:p>
            <text:p text:style-name="P1"><text:span text:style-name="T3">・ハイブリット化</text:span></text:p>
          </draw:text-box>
        </draw:frame>
        <draw:frame draw:style-name="gr5" draw:layer="layout" svg:width="5.929cm" svg:height="1.017cm" svg:x="2.46cm" svg:y="8.495cm">
          <draw:text-box>
            <text:p text:style-name="P1">新しい構造形式</text:p>
          </draw:text-box>
        </draw:frame>
        <draw:rect draw:style-name="gr6" draw:text-style-name="P5" draw:layer="layout" svg:width="6.313cm" svg:height="1.346cm" svg:x="2.228cm" svg:y="8.402cm">
          <text:p text:style-name="P1"/>
        </draw:rect>
        <draw:line draw:style-name="gr7" draw:text-style-name="P5" draw:layer="layout" svg:x1="4.967cm" svg:y1="10.073cm" svg:x2="4.967cm" svg:y2="11.233cm">
          <text:p text:style-name="P1"/>
        </draw:line>
        <draw:frame draw:style-name="gr8" draw:text-style-name="P4" draw:layer="layout" svg:width="11.25cm" svg:height="1.855cm" svg:x="2.553cm" svg:y="11.558cm">
          <draw:text-box>
            <text:p text:style-name="P1"><text:span text:style-name="T3">実験してみるのが一番</text:span></text:p>
            <text:p text:style-name="P1"><text:span text:style-name="T3">でもお金や時間がかかる <text:s text:c="6"/></text:span></text:p>
          </draw:text-box>
        </draw:frame>
        <draw:line draw:style-name="gr7" draw:text-style-name="P5" draw:layer="layout" svg:x1="4.967cm" svg:y1="13.879cm" svg:x2="4.967cm" svg:y2="15.179cm">
          <text:p text:style-name="P1"/>
        </draw:line>
        <draw:frame draw:style-name="gr9" draw:layer="layout" svg:width="11.855cm" svg:height="1.017cm" svg:x="2.275cm" svg:y="15.829cm">
          <draw:text-box>
            <text:p text:style-name="P1">数値解析もできると自由度：大</text:p>
          </draw:text-box>
        </draw:frame>
        <draw:rect draw:style-name="gr10" draw:text-style-name="P5" draw:layer="layout" svg:width="12.255cm" svg:height="1.346cm" svg:x="2.042cm" svg:y="15.689cm">
          <text:p text:style-name="P1"/>
        </draw:rect>
        <draw:line draw:style-name="gr7" draw:text-style-name="P5" draw:layer="layout" svg:x1="5.013cm" svg:y1="18.521cm" svg:x2="5.013cm" svg:y2="17.267cm">
          <text:p text:style-name="P1"/>
        </draw:line>
        <draw:frame draw:style-name="gr11" draw:text-style-name="P1" draw:layer="layout" svg:width="6.777cm" svg:height="1.017cm" svg:x="2.182cm" svg:y="19.217cm">
          <draw:text-box>
            <text:p text:style-name="P1">でも数値モデルの</text:p>
          </draw:text-box>
        </draw:frame>
        <draw:line draw:style-name="gr12" draw:text-style-name="P5" draw:layer="layout" svg:x1="10.769cm" svg:y1="19.031cm" svg:x2="10.769cm" svg:y2="17.917cm">
          <text:p text:style-name="P1"/>
        </draw:line>
        <draw:line draw:style-name="gr7" draw:text-style-name="P5" draw:layer="layout" svg:x1="10.769cm" svg:y1="17.917cm" svg:x2="15.364cm" svg:y2="17.917cm">
          <text:p text:style-name="P1"/>
        </draw:line>
        <draw:frame draw:style-name="gr13" draw:text-style-name="P4" draw:layer="layout" svg:width="10.51cm" svg:height="1.918cm" svg:x="16.107cm" svg:y="17.453cm">
          <draw:text-box>
            <text:p text:style-name="P1"><text:span text:style-name="T3">・</text:span><text:span text:style-name="T4">梁</text:span><text:span text:style-name="T3">としての測定：○</text:span></text:p>
            <text:p text:style-name="P1"><text:span text:style-name="T3">・</text:span><text:span text:style-name="T5">異方性材料</text:span><text:span text:style-name="T3">としての測定：</text:span><text:span text:style-name="T3">×</text:span></text:p>
          </draw:text-box>
        </draw:frame>
        <draw:line draw:style-name="gr12" draw:text-style-name="P5" draw:layer="layout" svg:x1="15.922cm" svg:y1="17.592cm" svg:x2="15.922cm" svg:y2="19.728cm">
          <text:p text:style-name="P1"/>
        </draw:line>
        <draw:line draw:style-name="gr12" draw:text-style-name="P5" draw:layer="layout" svg:x1="15.922cm" svg:y1="17.639cm" svg:x2="16.2cm" svg:y2="17.36cm">
          <text:p text:style-name="P1"/>
        </draw:line>
        <draw:line draw:style-name="gr12" draw:text-style-name="P5" draw:layer="layout" svg:x1="15.922cm" svg:y1="19.681cm" svg:x2="16.246cm" svg:y2="19.867cm">
          <text:p text:style-name="P1"/>
        </draw:line>
        <draw:ellipse draw:style-name="gr14" draw:text-style-name="P5" draw:layer="layout" svg:width="8.123cm" svg:height="2.182cm" svg:x="1.485cm" svg:y="3.202cm">
          <text:p text:style-name="P1"/>
        </draw:ellipse>
        <draw:frame draw:style-name="gr15" draw:text-style-name="P5" draw:layer="layout" svg:width="15.318cm" svg:height="9.237cm" svg:x="11.697cm" svg:y="5.245cm">
          <draw:image xlink:href="Pictures/10000000000002580000011BBAD1813D.jpg" xlink:type="simple" xlink:show="embed" xlink:actuate="onLoad">
            <text:p text:style-name="P1"/>
          </draw:image>
        </draw:frame>
        <draw:rect draw:style-name="gr16" draw:text-style-name="P5" draw:layer="layout" svg:width="3.899cm" svg:height="1.254cm" svg:x="8.959cm" svg:y="19.17cm">
          <text:p text:style-name="P6">材料定数</text:p>
        </draw:rect>
        <draw:frame draw:style-name="gr17" draw:layer="layout" svg:width="1.695cm" svg:height="1.017cm" svg:x="13.183cm" svg:y="19.216cm">
          <draw:text-box>
            <text:p text:style-name="P1">は？</text:p>
          </draw:text-box>
        </draw:frame>
        <presentation:notes draw:style-name="dp2">
          <draw:page-thumbnail draw:style-name="gr18" draw:layer="layout" svg:width="13.705cm" svg:height="10.279cm" svg:x="3.641cm" svg:y="2.853cm" draw:page-number="1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2" draw:style-name="dp1" draw:master-page-name="標準">
        <draw:polygon draw:style-name="gr19" draw:text-style-name="P5" draw:layer="layout" svg:width="0.042cm" svg:height="0cm" svg:x="16.505cm" svg:y="6.594cm" svg:viewBox="0 0 43 1" draw:points="42,0 0,0">
          <text:p text:style-name="P1"/>
        </draw:polygon>
        <draw:rect draw:style-name="gr20" draw:text-style-name="P5" draw:layer="layout" svg:width="10.205cm" svg:height="8.402cm" svg:x="16.724cm" svg:y="2.274cm">
          <text:p text:style-name="P1"/>
        </draw:rect>
        <draw:frame draw:style-name="gr21" draw:text-style-name="P8" draw:layer="layout" svg:width="0.756cm" svg:height="1.541cm" svg:x="3.863cm" svg:y="10.667cm">
          <draw:text-box>
            <text:p text:style-name="P1"><text:span text:style-name="T6">P</text:span></text:p>
          </draw:text-box>
        </draw:frame>
        <draw:frame draw:style-name="gr22" draw:text-style-name="P9" draw:layer="layout" svg:width="0.596cm" svg:height="0.683cm" svg:x="3.695cm" svg:y="20.117cm">
          <draw:text-box>
            <text:p text:style-name="P1"><text:span text:style-name="T7">P</text:span></text:p>
          </draw:text-box>
        </draw:frame>
        <draw:frame draw:style-name="gr23" draw:text-style-name="P10" draw:layer="layout" svg:width="0.544cm" svg:height="0.966cm" svg:x="10.249cm" svg:y="10.667cm">
          <draw:text-box>
            <text:p text:style-name="P1"><text:span text:style-name="T2">P</text:span></text:p>
          </draw:text-box>
        </draw:frame>
        <draw:frame draw:style-name="gr24" draw:text-style-name="P10" draw:layer="layout" svg:width="0.84cm" svg:height="1.019cm" svg:x="10.35cm" svg:y="19.864cm">
          <draw:text-box>
            <text:p text:style-name="P1"><text:span text:style-name="T2">P</text:span></text:p>
          </draw:text-box>
        </draw:frame>
        <draw:frame draw:style-name="gr25" draw:text-style-name="P11" draw:layer="layout" svg:width="2.225cm" svg:height="0.814cm" svg:x="0.63cm" svg:y="19.591cm">
          <draw:text-box>
            <text:p text:style-name="P1"><text:span text:style-name="T8">試験体</text:span><text:span text:style-name="T8">x</text:span></text:p>
          </draw:text-box>
        </draw:frame>
        <draw:frame draw:style-name="gr25" draw:text-style-name="P11" draw:layer="layout" svg:width="2.225cm" svg:height="0.814cm" svg:x="7.52cm" svg:y="19.588cm">
          <draw:text-box>
            <text:p text:style-name="P1"><text:span text:style-name="T8">試験体</text:span><text:span text:style-name="T8">y</text:span></text:p>
          </draw:text-box>
        </draw:frame>
        <draw:frame draw:style-name="gr26" draw:text-style-name="P11" draw:layer="layout" svg:width="2.191cm" svg:height="0.814cm" svg:x="14.065cm" svg:y="19.636cm">
          <draw:text-box>
            <text:p text:style-name="P1"><text:span text:style-name="T8">試験体</text:span><text:span text:style-name="T8">z</text:span></text:p>
          </draw:text-box>
        </draw:frame>
        <draw:frame draw:style-name="gr27" draw:text-style-name="P11" draw:layer="layout" svg:width="5.467cm" svg:height="0.814cm" svg:x="20.146cm" svg:y="9.608cm">
          <draw:text-box>
            <text:p text:style-name="P1"><text:span text:style-name="T9">л</text:span><text:span text:style-name="T8">型変位計</text:span><text:span text:style-name="T8">(</text:span><text:span text:style-name="T8">試験体</text:span><text:span text:style-name="T8">z)</text:span></text:p>
          </draw:text-box>
        </draw:frame>
        <draw:frame draw:style-name="gr28" draw:text-style-name="P12" draw:layer="layout" svg:width="0.002cm" svg:height="1.017cm" svg:x="9.33cm" svg:y="6.545cm">
          <draw:text-box>
            <text:p text:style-name="P1"/>
          </draw:text-box>
        </draw:frame>
        <draw:frame draw:style-name="gr29" draw:text-style-name="P13" draw:layer="layout" svg:width="3.017cm" svg:height="1.017cm" svg:x="13.786cm" svg:y="6.359cm">
          <draw:text-box>
            <text:p text:style-name="P1"/>
          </draw:text-box>
        </draw:frame>
        <draw:frame draw:style-name="gr15" draw:text-style-name="P5" draw:layer="layout" svg:width="5.291cm" svg:height="7.369cm" svg:x="1.718cm" svg:y="11.651cm">
          <draw:image xlink:href="Pictures/10000000000000C6000000F2DE3A405E.png" xlink:type="simple" xlink:show="embed" xlink:actuate="onLoad">
            <text:p text:style-name="P1"/>
          </draw:image>
        </draw:frame>
        <draw:frame draw:style-name="gr15" draw:text-style-name="P5" draw:layer="layout" svg:width="5.152cm" svg:height="7.287cm" svg:x="7.613cm" svg:y="11.744cm">
          <draw:image xlink:href="Pictures/10000000000000C6000000F21A46663C.png" xlink:type="simple" xlink:show="embed" xlink:actuate="onLoad">
            <text:p text:style-name="P1"/>
          </draw:image>
        </draw:frame>
        <draw:frame draw:style-name="gr15" draw:text-style-name="P5" draw:layer="layout" svg:width="6.359cm" svg:height="7.492cm" svg:x="13.23cm" svg:y="11.79cm">
          <draw:image xlink:href="Pictures/10000000000001E9000001E855D2BFCA.png" xlink:type="simple" xlink:show="embed" xlink:actuate="onLoad">
            <text:p text:style-name="P1"/>
          </draw:image>
        </draw:frame>
        <draw:frame draw:style-name="gr15" draw:text-style-name="P5" draw:layer="layout" svg:width="0.603cm" svg:height="0.604cm" svg:x="6.081cm" svg:y="17.267cm">
          <draw:image xlink:href="Pictures/10000000000001920000012D3BEE9F02.png" xlink:type="simple" xlink:show="embed" xlink:actuate="onLoad">
            <text:p text:style-name="P1"/>
          </draw:image>
        </draw:frame>
        <draw:frame draw:style-name="gr15" draw:text-style-name="P5" draw:layer="layout" svg:width="4.868cm" svg:height="6.858cm" svg:x="16.949cm" svg:y="2.507cm">
          <draw:image xlink:href="Pictures/10000000000000D5000000F2D37086C7.png" xlink:type="simple" xlink:show="embed" xlink:actuate="onLoad">
            <text:p text:style-name="P1"/>
          </draw:image>
        </draw:frame>
        <draw:frame draw:style-name="gr15" draw:text-style-name="P5" draw:layer="layout" svg:width="4.401cm" svg:height="6.765cm" svg:x="22.234cm" svg:y="2.472cm">
          <draw:image xlink:href="Pictures/10000000000000D5000000F2EBB594A9.png" xlink:type="simple" xlink:show="embed" xlink:actuate="onLoad">
            <text:p text:style-name="P1"/>
          </draw:image>
        </draw:frame>
        <draw:frame draw:style-name="gr15" draw:text-style-name="P5" draw:layer="layout" svg:width="1.854cm" svg:height="0.712cm" svg:x="16.014cm" svg:y="4.224cm">
          <draw:image xlink:href="Pictures/10000000000002090000007A88A0BD04.png" xlink:type="simple" xlink:show="embed" xlink:actuate="onLoad">
            <text:p text:style-name="P1"/>
          </draw:image>
        </draw:frame>
        <draw:frame draw:style-name="gr15" draw:text-style-name="P5" draw:layer="layout" svg:width="1.808cm" svg:height="0.742cm" svg:x="21.027cm" svg:y="7.52cm">
          <draw:image xlink:href="Pictures/10000000000002090000007A88A0BD04.png" xlink:type="simple" xlink:show="embed" xlink:actuate="onLoad">
            <text:p text:style-name="P1"/>
          </draw:image>
        </draw:frame>
        <draw:frame draw:style-name="gr15" draw:text-style-name="P5" draw:layer="layout" svg:width="1.903cm" svg:height="0.759cm" svg:x="21.12cm" svg:y="4.038cm">
          <draw:image xlink:href="Pictures/10000000000002090000007A88A0BD04.png" xlink:type="simple" xlink:show="embed" xlink:actuate="onLoad">
            <text:p text:style-name="P1"/>
          </draw:image>
        </draw:frame>
        <draw:frame draw:style-name="gr15" draw:text-style-name="P5" draw:layer="layout" svg:width="1.807cm" svg:height="0.835cm" svg:x="25.716cm" svg:y="7.427cm">
          <draw:image xlink:href="Pictures/10000000000002090000007A88A0BD04.png" xlink:type="simple" xlink:show="embed" xlink:actuate="onLoad">
            <text:p text:style-name="P1"/>
          </draw:image>
        </draw:frame>
        <draw:frame draw:style-name="gr15" draw:text-style-name="P5" draw:layer="layout" svg:width="0.683cm" svg:height="0.666cm" svg:x="0.975cm" svg:y="16.2cm">
          <draw:image xlink:href="Pictures/10000000000001920000012D3BEE9F02.png" xlink:type="simple" xlink:show="embed" xlink:actuate="onLoad">
            <text:p text:style-name="P1"/>
          </draw:image>
        </draw:frame>
        <draw:frame draw:style-name="gr15" draw:text-style-name="P5" draw:layer="layout" svg:width="0.746cm" svg:height="0.744cm" svg:x="0.882cm" svg:y="14.483cm">
          <draw:image xlink:href="Pictures/100000000000018B0000016E1BF3E6D5.png" xlink:type="simple" xlink:show="embed" xlink:actuate="onLoad">
            <text:p text:style-name="P1"/>
          </draw:image>
        </draw:frame>
        <draw:frame draw:style-name="gr15" draw:text-style-name="P5" draw:layer="layout" svg:width="0.626cm" svg:height="0.51cm" svg:x="6.453cm" svg:y="14.877cm">
          <draw:image xlink:href="Pictures/100000000000017E000001307720CCD5.png" xlink:type="simple" xlink:show="embed" xlink:actuate="onLoad">
            <text:p text:style-name="P1"/>
          </draw:image>
        </draw:frame>
        <draw:frame draw:style-name="gr15" draw:text-style-name="P5" draw:layer="layout" svg:width="0.629cm" svg:height="0.696cm" svg:x="6.986cm" svg:y="16.177cm">
          <draw:image xlink:href="Pictures/100000000000018B0000016E1BF3E6D5.png" xlink:type="simple" xlink:show="embed" xlink:actuate="onLoad">
            <text:p text:style-name="P1"/>
          </draw:image>
        </draw:frame>
        <draw:frame draw:style-name="gr15" draw:text-style-name="P5" draw:layer="layout" svg:width="0.651cm" svg:height="0.58cm" svg:x="12.37cm" svg:y="17.337cm">
          <draw:image xlink:href="Pictures/100000000000018B0000016E1BF3E6D5.png" xlink:type="simple" xlink:show="embed" xlink:actuate="onLoad">
            <text:p text:style-name="P1"/>
          </draw:image>
        </draw:frame>
        <draw:frame draw:style-name="gr15" draw:text-style-name="P5" draw:layer="layout" svg:width="0.544cm" svg:height="0.527cm" svg:x="7.45cm" svg:y="14.924cm">
          <draw:image xlink:href="Pictures/10000000000001920000012D3BEE9F02.png" xlink:type="simple" xlink:show="embed" xlink:actuate="onLoad">
            <text:p text:style-name="P1"/>
          </draw:image>
        </draw:frame>
        <draw:frame draw:style-name="gr15" draw:text-style-name="P5" draw:layer="layout" svg:width="0.673cm" svg:height="0.464cm" svg:x="12.232cm" svg:y="14.923cm">
          <draw:image xlink:href="Pictures/100000000000017E000001307720CCD5.png" xlink:type="simple" xlink:show="embed" xlink:actuate="onLoad">
            <text:p text:style-name="P1"/>
          </draw:image>
        </draw:frame>
        <draw:line draw:style-name="gr30" draw:text-style-name="P5" draw:layer="layout" svg:x1="4.364cm" svg:y1="10.63cm" svg:x2="4.364cm" svg:y2="11.976cm">
          <text:p text:style-name="P1"/>
        </draw:line>
        <draw:line draw:style-name="gr30" draw:text-style-name="P5" draw:layer="layout" svg:x1="4.41cm" svg:y1="20.354cm" svg:x2="4.41cm" svg:y2="19.055cm">
          <text:p text:style-name="P1"/>
        </draw:line>
        <draw:line draw:style-name="gr30" draw:text-style-name="P5" draw:layer="layout" svg:x1="10.096cm" svg:y1="10.862cm" svg:x2="10.096cm" svg:y2="12.231cm">
          <text:p text:style-name="P1"/>
        </draw:line>
        <draw:line draw:style-name="gr30" draw:text-style-name="P5" draw:layer="layout" svg:x1="10.096cm" svg:y1="20.471cm" svg:x2="10.096cm" svg:y2="19.124cm">
          <text:p text:style-name="P1"/>
        </draw:line>
        <draw:line draw:style-name="gr30" draw:text-style-name="P5" draw:layer="layout" svg:x1="16.339cm" svg:y1="10.816cm" svg:x2="16.362cm" svg:y2="12.347cm">
          <text:p text:style-name="P1"/>
        </draw:line>
        <draw:line draw:style-name="gr30" draw:text-style-name="P5" draw:layer="layout" svg:x1="16.386cm" svg:y1="20.54cm" svg:x2="16.386cm" svg:y2="19.148cm">
          <text:p text:style-name="P1"/>
        </draw:line>
        <draw:frame draw:style-name="gr31" draw:text-style-name="P14" draw:layer="layout" svg:width="0.315cm" svg:height="0.683cm" svg:x="15.69cm" svg:y="10.677cm">
          <draw:text-box>
            <text:p text:style-name="P1"><text:span text:style-name="T2">P</text:span></text:p>
          </draw:text-box>
        </draw:frame>
        <draw:frame draw:style-name="gr31" draw:text-style-name="P14" draw:layer="layout" svg:width="0.315cm" svg:height="0.683cm" svg:x="16.617cm" svg:y="20.076cm">
          <draw:text-box>
            <text:p text:style-name="P1"><text:span text:style-name="T2">P</text:span></text:p>
          </draw:text-box>
        </draw:frame>
        <draw:frame draw:style-name="gr32" draw:text-style-name="P15" draw:layer="layout" svg:width="3.389cm" svg:height="1.017cm" svg:x="21.816cm" svg:y="12.811cm">
          <draw:text-box>
            <text:p text:style-name="P1"><text:span text:style-name="T10">圧縮試験</text:span></text:p>
          </draw:text-box>
        </draw:frame>
        <draw:line draw:style-name="gr30" draw:text-style-name="P16" draw:layer="layout" svg:x1="23.534cm" svg:y1="14.297cm" svg:x2="23.534cm" svg:y2="16.061cm">
          <text:p text:style-name="P1"/>
        </draw:line>
        <draw:frame draw:style-name="gr33" draw:text-style-name="P15" draw:layer="layout" svg:width="5.082cm" svg:height="1.017cm" svg:x="21.074cm" svg:y="16.664cm">
          <draw:text-box>
            <text:p text:style-name="P1"><text:span text:style-name="T10">ひずみを測定</text:span></text:p>
          </draw:text-box>
        </draw:frame>
        <draw:rect draw:style-name="gr16" draw:text-style-name="P17" draw:layer="layout" svg:width="19.124cm" svg:height="1.346cm" svg:x="3.621cm" svg:y="0.418cm">
          <text:p text:style-name="P6"><text:span text:style-name="T1">集成材は</text:span><text:span text:style-name="T11">異方性材料</text:span><text:span text:style-name="T1">・・・・どうやって測定？</text:span></text:p>
        </draw:rect>
        <draw:frame draw:style-name="gr34" draw:text-style-name="P5" draw:layer="layout" svg:width="14.064cm" svg:height="8.554cm" svg:x="0.65cm" svg:y="2.122cm">
          <draw:image xlink:href="Pictures/100000000000019C0000016CAD77FD61.png" xlink:type="simple" xlink:show="embed" xlink:actuate="onLoad">
            <text:p text:style-name="P1"/>
          </draw:image>
        </draw:frame>
        <draw:line draw:style-name="gr35" draw:text-style-name="P5" draw:layer="layout" svg:x1="6.499cm" svg:y1="10.258cm" svg:x2="5.245cm" svg:y2="11.604cm">
          <text:p text:style-name="P1"/>
        </draw:line>
        <draw:line draw:style-name="gr35" draw:text-style-name="P5" draw:layer="layout" svg:x1="4.363cm" svg:y1="6.916cm" svg:x2="9.284cm" svg:y2="11.883cm">
          <text:p text:style-name="P1"/>
        </draw:line>
        <draw:line draw:style-name="gr35" draw:text-style-name="P5" draw:layer="layout" svg:x1="11.001cm" svg:y1="5.106cm" svg:x2="15.55cm" svg:y2="11.744cm">
          <text:p text:style-name="P1"/>
        </draw:line>
        <presentation:notes draw:style-name="dp2">
          <draw:page-thumbnail draw:style-name="gr18" draw:layer="layout" svg:width="13.705cm" svg:height="10.279cm" svg:x="3.641cm" svg:y="2.853cm" draw:page-number="2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3" draw:style-name="dp1" draw:master-page-name="標準">
        <draw:frame draw:style-name="gr15" draw:text-style-name="P5" draw:layer="layout" svg:width="12.644cm" svg:height="12.699cm" svg:x="14.807cm" svg:y="2.422cm">
          <draw:image xlink:href="Pictures/1000000000000280000001E0714E9B6F.jpg" xlink:type="simple" xlink:show="embed" xlink:actuate="onLoad">
            <text:p text:style-name="P1"/>
          </draw:image>
        </draw:frame>
        <draw:frame draw:style-name="gr15" draw:text-style-name="P5" draw:layer="layout" svg:width="7.518cm" svg:height="1.3cm" svg:x="17.639cm" svg:y="16.664cm">
          <draw:image xlink:href="Pictures/10000000000002090000007A88A0BD04.png" xlink:type="simple" xlink:show="embed" xlink:actuate="onLoad">
            <text:p text:style-name="P1"/>
          </draw:image>
        </draw:frame>
        <draw:frame draw:style-name="gr34" draw:text-style-name="P5" draw:layer="layout" svg:width="13.507cm" svg:height="12.699cm" svg:x="0.511cm" svg:y="2.47cm">
          <draw:image xlink:href="Pictures/1000000000000280000001E0D13A1B65.jpg" xlink:type="simple" xlink:show="embed" xlink:actuate="onLoad">
            <text:p text:style-name="P1"/>
          </draw:image>
        </draw:frame>
        <draw:frame draw:style-name="gr17" draw:text-style-name="P18" draw:layer="layout" svg:width="7.622cm" svg:height="1.525cm" svg:x="3.899cm" svg:y="16.525cm">
          <draw:text-box>
            <text:p text:style-name="P1"><text:span text:style-name="T12">ひずみゲージ</text:span></text:p>
          </draw:text-box>
        </draw:frame>
        <presentation:notes draw:style-name="dp2">
          <draw:page-thumbnail draw:style-name="gr18" draw:layer="layout" svg:width="13.705cm" svg:height="10.279cm" svg:x="3.641cm" svg:y="2.853cm" draw:page-number="3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4" draw:style-name="dp1" draw:master-page-name="標準">
        <draw:frame draw:style-name="gr15" draw:text-style-name="P5" draw:layer="layout" svg:width="12.95cm" svg:height="8.309cm" svg:x="14.437cm" svg:y="10.862cm">
          <draw:image xlink:href="Pictures/100000000000036B000001C6272DB886.png" xlink:type="simple" xlink:show="embed" xlink:actuate="onLoad">
            <text:p text:style-name="P1"/>
          </draw:image>
        </draw:frame>
        <draw:frame draw:style-name="gr15" draw:text-style-name="P5" draw:layer="layout" svg:width="12.625cm" svg:height="8.03cm" svg:x="0.511cm" svg:y="11.233cm">
          <draw:image xlink:href="Pictures/1000000000000374000001B0831A0EED.png" xlink:type="simple" xlink:show="embed" xlink:actuate="onLoad">
            <text:p text:style-name="P1"/>
          </draw:image>
        </draw:frame>
        <draw:frame draw:style-name="gr15" draw:text-style-name="P5" draw:layer="layout" svg:width="12.904cm" svg:height="7.865cm" svg:x="14.529cm" svg:y="1.068cm">
          <draw:image xlink:href="Pictures/100000000000036D000001A45D78F52A.png" xlink:type="simple" xlink:show="embed" xlink:actuate="onLoad">
            <text:p text:style-name="P1"/>
          </draw:image>
        </draw:frame>
        <draw:frame draw:style-name="gr36" draw:text-style-name="P4" draw:layer="layout" svg:width="2.715cm" svg:height="0.991cm" svg:x="1.996cm" svg:y="19.541cm">
          <draw:text-box>
            <text:p text:style-name="P1"><text:span text:style-name="T3">試験体</text:span><text:span text:style-name="T3">y</text:span></text:p>
          </draw:text-box>
        </draw:frame>
        <draw:frame draw:style-name="gr36" draw:text-style-name="P4" draw:layer="layout" svg:width="2.715cm" svg:height="0.991cm" svg:x="16.014cm" svg:y="19.448cm">
          <draw:text-box>
            <text:p text:style-name="P1"><text:span text:style-name="T3">試験体</text:span><text:span text:style-name="T3">x</text:span></text:p>
          </draw:text-box>
        </draw:frame>
        <draw:frame draw:style-name="gr37" draw:text-style-name="P4" draw:layer="layout" svg:width="2.669cm" svg:height="0.991cm" svg:x="15.876cm" svg:y="9.33cm">
          <draw:text-box>
            <text:p text:style-name="P1"><text:span text:style-name="T3">試験体</text:span><text:span text:style-name="T3">z</text:span></text:p>
          </draw:text-box>
        </draw:frame>
        <draw:rect draw:style-name="gr16" draw:text-style-name="P17" draw:layer="layout" svg:width="8.819cm" svg:height="1.439cm" svg:x="2.878cm" svg:y="0.65cm">
          <text:p text:style-name="P6"><text:span text:style-name="T1">ひずみゲージで測定</text:span></text:p>
        </draw:rect>
        <draw:frame draw:style-name="gr34" draw:text-style-name="P5" draw:layer="layout" svg:width="12.325cm" svg:height="7.613cm" svg:x="0.858cm" svg:y="2.367cm">
          <draw:image xlink:href="Pictures/100000000000019C0000016CAD77FD61.png" xlink:type="simple" xlink:show="embed" xlink:actuate="onLoad">
            <text:p text:style-name="P1"/>
          </draw:image>
        </draw:frame>
        <draw:line draw:style-name="gr38" draw:text-style-name="P5" draw:layer="layout" svg:x1="7.613cm" svg:y1="9.516cm" svg:x2="14.204cm" svg:y2="11.419cm">
          <text:p text:style-name="P1"/>
        </draw:line>
        <draw:line draw:style-name="gr30" draw:text-style-name="P5" draw:layer="layout" svg:x1="3.481cm" svg:y1="7.705cm" svg:x2="3.342cm" svg:y2="11.326cm">
          <text:p text:style-name="P1"/>
        </draw:line>
        <draw:line draw:style-name="gr30" draw:text-style-name="P5" draw:layer="layout" svg:x1="9.887cm" svg:y1="5.106cm" svg:x2="14.25cm" svg:y2="3.713cm">
          <text:p text:style-name="P1"/>
        </draw:line>
        <presentation:notes draw:style-name="dp2">
          <draw:page-thumbnail draw:style-name="gr18" draw:layer="layout" svg:width="13.705cm" svg:height="10.279cm" svg:x="3.641cm" svg:y="2.853cm" draw:page-number="4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5" draw:style-name="dp1" draw:master-page-name="標準">
        <draw:frame draw:style-name="gr15" draw:text-style-name="P5" draw:layer="layout" svg:width="13.6cm" svg:height="8.099cm" svg:x="0.279cm" svg:y="12.205cm">
          <draw:image xlink:href="Pictures/100000000000037D000001A3401272FC.png" xlink:type="simple" xlink:show="embed" xlink:actuate="onLoad">
            <text:p text:style-name="P1"/>
          </draw:image>
        </draw:frame>
        <draw:frame draw:style-name="gr15" draw:text-style-name="P5" draw:layer="layout" svg:width="14.139cm" svg:height="9.097cm" svg:x="13.768cm" svg:y="0.836cm">
          <draw:image xlink:href="Pictures/1000000000000372000001A5571FBF0C.png" xlink:type="simple" xlink:show="embed" xlink:actuate="onLoad">
            <text:p text:style-name="P1"/>
          </draw:image>
        </draw:frame>
        <draw:frame draw:style-name="gr15" draw:text-style-name="P5" draw:layer="layout" svg:width="13.322cm" svg:height="9.238cm" svg:x="0.371cm" svg:y="0.696cm">
          <draw:image xlink:href="Pictures/1000000000000373000001A9558EE2C0.png" xlink:type="simple" xlink:show="embed" xlink:actuate="onLoad">
            <text:p text:style-name="P1"/>
          </draw:image>
        </draw:frame>
        <draw:frame draw:style-name="gr39" draw:layer="layout" svg:width="0.002cm" svg:height="1.025cm" svg:x="2.46cm" svg:y="10.63cm">
          <draw:text-box>
            <text:p text:style-name="P1"/>
          </draw:text-box>
        </draw:frame>
        <draw:frame draw:style-name="gr15" draw:text-style-name="P19" draw:layer="layout" svg:width="4.454cm" svg:height="0.928cm" svg:x="3.759cm" svg:y="10.304cm">
          <draw:image xlink:href="Pictures/10000000000002090000007A88A0BD04.png" xlink:type="simple" xlink:show="embed" xlink:actuate="onLoad">
            <text:p text:style-name="P1"/>
          </draw:image>
        </draw:frame>
        <draw:rect draw:style-name="gr40" draw:text-style-name="P5" draw:layer="layout" svg:width="4.781cm" svg:height="1.253cm" svg:x="3.574cm" svg:y="10.212cm">
          <text:p text:style-name="P1"/>
        </draw:rect>
        <draw:frame draw:style-name="gr41" draw:text-style-name="P20" draw:layer="layout" svg:width="2.919cm" svg:height="1.135cm" svg:x="11.883cm" svg:y="10.583cm">
          <draw:text-box>
            <text:p text:style-name="P1"><text:span text:style-name="T13">試験体</text:span><text:span text:style-name="T13">z</text:span></text:p>
          </draw:text-box>
        </draw:frame>
        <draw:ellipse draw:style-name="gr42" draw:text-style-name="P5" draw:layer="layout" svg:width="3.667cm" svg:height="1.717cm" svg:x="11.465cm" svg:y="10.305cm">
          <text:p text:style-name="P1"/>
        </draw:ellipse>
        <draw:rect draw:style-name="gr16" draw:text-style-name="P21" draw:layer="layout" svg:width="5.755cm" svg:height="1.114cm" svg:x="17.825cm" svg:y="10.49cm">
          <text:p text:style-name="P6"><text:span text:style-name="T14">ひずみゲージ</text:span></text:p>
        </draw:rect>
        <draw:frame draw:style-name="gr34" draw:text-style-name="P5" draw:layer="layout" svg:width="12.218cm" svg:height="8.276cm" svg:x="15.086cm" svg:y="12.347cm">
          <draw:image xlink:href="Pictures/100000000000019C0000016C9499A99B.png" xlink:type="simple" xlink:show="embed" xlink:actuate="onLoad">
            <text:p text:style-name="P1"/>
          </draw:image>
        </draw:frame>
        <presentation:notes draw:style-name="dp2">
          <draw:page-thumbnail draw:style-name="gr18" draw:layer="layout" svg:width="13.705cm" svg:height="10.279cm" svg:x="3.641cm" svg:y="2.853cm" draw:page-number="5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6" draw:style-name="dp1" draw:master-page-name="標準">
        <draw:frame draw:style-name="gr43" draw:text-style-name="P2" draw:layer="layout" svg:width="4.177cm" svg:height="1.485cm" svg:x="1.347cm" svg:y="0.511cm">
          <draw:text-box>
            <text:p text:style-name="P1"><text:span text:style-name="T1">試験結果</text:span></text:p>
          </draw:text-box>
        </draw:frame>
        <draw:frame draw:style-name="gr15" draw:text-style-name="P5" draw:layer="layout" svg:width="7.567cm" svg:height="2.228cm" svg:x="0.649cm" svg:y="8.263cm">
          <draw:image xlink:href="Pictures/10000000000003550000011134503F40.png" xlink:type="simple" xlink:show="embed" xlink:actuate="onLoad">
            <text:p text:style-name="P1"/>
          </draw:image>
        </draw:frame>
        <draw:frame draw:style-name="gr15" draw:text-style-name="P5" draw:layer="layout" svg:width="7.659cm" svg:height="2.367cm" svg:x="0.604cm" svg:y="11.047cm">
          <draw:image xlink:href="Pictures/100000000000034A000001087CAC0914.png" xlink:type="simple" xlink:show="embed" xlink:actuate="onLoad">
            <text:p text:style-name="P1"/>
          </draw:image>
        </draw:frame>
        <draw:frame draw:style-name="gr15" draw:text-style-name="P5" draw:layer="layout" svg:width="6.991cm" svg:height="2.182cm" svg:x="9.952cm" svg:y="8.308cm">
          <draw:image xlink:href="Pictures/10000000000003550000010D3C566B32.png" xlink:type="simple" xlink:show="embed" xlink:actuate="onLoad">
            <text:p text:style-name="P1"/>
          </draw:image>
        </draw:frame>
        <draw:frame draw:style-name="gr15" draw:text-style-name="P5" draw:layer="layout" svg:width="7.147cm" svg:height="2.182cm" svg:x="9.842cm" svg:y="11.001cm">
          <draw:image xlink:href="Pictures/100000000000034900000119E30AAE95.png" xlink:type="simple" xlink:show="embed" xlink:actuate="onLoad">
            <text:p text:style-name="P1"/>
          </draw:image>
        </draw:frame>
        <draw:frame draw:style-name="gr15" draw:text-style-name="P5" draw:layer="layout" svg:width="7.269cm" svg:height="2.321cm" svg:x="19.097cm" svg:y="8.03cm">
          <draw:image xlink:href="Pictures/100000000000034A000001052E34B9EE.png" xlink:type="simple" xlink:show="embed" xlink:actuate="onLoad">
            <text:p text:style-name="P1"/>
          </draw:image>
        </draw:frame>
        <draw:frame draw:style-name="gr15" draw:text-style-name="P5" draw:layer="layout" svg:width="7.474cm" svg:height="2.228cm" svg:x="18.938cm" svg:y="11cm">
          <draw:image xlink:href="Pictures/10000000000003460000011383578DB9.png" xlink:type="simple" xlink:show="embed" xlink:actuate="onLoad">
            <text:p text:style-name="P1"/>
          </draw:image>
        </draw:frame>
        <draw:frame draw:style-name="gr15" draw:text-style-name="P5" draw:layer="layout" svg:width="18.568cm" svg:height="6.192cm" svg:x="0.464cm" svg:y="1.745cm">
          <draw:image xlink:href="Pictures/1000000000000338000000A59E4A8143.png" xlink:type="simple" xlink:show="embed" xlink:actuate="onLoad">
            <text:p text:style-name="P1"/>
          </draw:image>
        </draw:frame>
        <draw:frame draw:style-name="gr15" draw:text-style-name="P5" draw:layer="layout" svg:width="26.83cm" svg:height="5.868cm" svg:x="0.65cm" svg:y="14.184cm">
          <draw:image xlink:href="Pictures/10000000000003CE000000B36A916042.png" xlink:type="simple" xlink:show="embed" xlink:actuate="onLoad">
            <text:p text:style-name="P1"/>
          </draw:image>
        </draw:frame>
        <draw:frame draw:style-name="gr34" draw:text-style-name="P5" draw:layer="layout" svg:width="8.147cm" svg:height="7.207cm" svg:x="19.403cm" svg:y="0.452cm">
          <draw:image xlink:href="Pictures/100000000000019C0000016CAD77FD61.png" xlink:type="simple" xlink:show="embed" xlink:actuate="onLoad">
            <text:p text:style-name="P1"/>
          </draw:image>
        </draw:frame>
        <presentation:notes draw:style-name="dp2">
          <draw:page-thumbnail draw:style-name="gr18" draw:layer="layout" svg:width="13.705cm" svg:height="10.279cm" svg:x="3.641cm" svg:y="2.853cm" draw:page-number="6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7" draw:style-name="dp1" draw:master-page-name="標準">
        <draw:frame draw:style-name="gr44" draw:layer="layout" svg:width="11.855cm" svg:height="1.017cm" svg:x="2.321cm" svg:y="3.203cm">
          <draw:text-box>
            <text:p text:style-name="P1">集成材・・・・異方性材料定数</text:p>
          </draw:text-box>
        </draw:frame>
        <draw:frame draw:style-name="gr45" draw:layer="layout" svg:width="10.162cm" svg:height="1.017cm" svg:x="15.876cm" svg:y="11.791cm">
          <draw:text-box>
            <text:p text:style-name="P1">３方向に切り出し圧縮試験</text:p>
          </draw:text-box>
        </draw:frame>
        <draw:frame draw:style-name="gr15" draw:text-style-name="P5" draw:layer="layout" svg:width="3.806cm" svg:height="6.302cm" svg:x="14.576cm" svg:y="4.466cm">
          <draw:image xlink:href="Pictures/10000000000000C6000000F2DE3A405E.png" xlink:type="simple" xlink:show="embed" xlink:actuate="onLoad">
            <text:p text:style-name="P1"/>
          </draw:image>
        </draw:frame>
        <draw:frame draw:style-name="gr15" draw:text-style-name="P5" draw:layer="layout" svg:width="3.329cm" svg:height="6.208cm" svg:x="19.682cm" svg:y="4.503cm">
          <draw:image xlink:href="Pictures/10000000000000C6000000F21A46663C.png" xlink:type="simple" xlink:show="embed" xlink:actuate="onLoad">
            <text:p text:style-name="P1"/>
          </draw:image>
        </draw:frame>
        <draw:frame draw:style-name="gr15" draw:text-style-name="P5" draw:layer="layout" svg:width="3.853cm" svg:height="6.285cm" svg:x="23.534cm" svg:y="4.456cm">
          <draw:image xlink:href="Pictures/10000000000001E9000001E855D2BFCA.png" xlink:type="simple" xlink:show="embed" xlink:actuate="onLoad">
            <text:p text:style-name="P1"/>
          </draw:image>
        </draw:frame>
        <draw:frame draw:style-name="gr46" draw:layer="layout" svg:width="6.775cm" svg:height="4.065cm" svg:x="1.393cm" svg:y="14.204cm">
          <draw:text-box>
            <text:p text:style-name="P1">・ばらつき：大</text:p>
            <text:p text:style-name="P1">・ヤング率 </text:p>
            <text:p text:style-name="P1">・ポアソン比</text:p>
            <text:p text:style-name="P1">・ひずみゲージと</text:p>
          </draw:text-box>
        </draw:frame>
        <draw:frame draw:style-name="gr47" draw:layer="layout" svg:width="0.2cm" svg:height="0.528cm" svg:x="7.845cm" svg:y="18.6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text-style-name="P5" draw:layer="layout" svg:width="0.521cm" svg:height="0.479cm" svg:x="14.598cm" svg:y="8.75cm">
          <draw:image xlink:href="Pictures/10000000000001920000012D3BEE9F02.png" xlink:type="simple" xlink:show="embed" xlink:actuate="onLoad">
            <text:p text:style-name="P1"/>
          </draw:image>
        </draw:frame>
        <draw:frame draw:style-name="gr15" draw:text-style-name="P5" draw:layer="layout" svg:width="0.497cm" svg:height="0.457cm" svg:x="17.755cm" svg:y="9.284cm">
          <draw:image xlink:href="Pictures/10000000000001920000012D3BEE9F02.png" xlink:type="simple" xlink:show="embed" xlink:actuate="onLoad">
            <text:p text:style-name="P1"/>
          </draw:image>
        </draw:frame>
        <draw:frame draw:style-name="gr15" draw:text-style-name="P5" draw:layer="layout" svg:width="0.511cm" svg:height="0.464cm" svg:x="14.505cm" svg:y="7.334cm">
          <draw:image xlink:href="Pictures/100000000000018B0000016E1BF3E6D5.png" xlink:type="simple" xlink:show="embed" xlink:actuate="onLoad">
            <text:p text:style-name="P1"/>
          </draw:image>
        </draw:frame>
        <draw:frame draw:style-name="gr15" draw:text-style-name="P5" draw:layer="layout" svg:width="0.564cm" svg:height="0.487cm" svg:x="17.748cm" svg:y="7.242cm">
          <draw:image xlink:href="Pictures/100000000000017E000001307720CCD5.png" xlink:type="simple" xlink:show="embed" xlink:actuate="onLoad">
            <text:p text:style-name="P1"/>
          </draw:image>
        </draw:frame>
        <draw:frame draw:style-name="gr15" draw:text-style-name="P5" draw:layer="layout" svg:width="0.487cm" svg:height="0.51cm" svg:x="19.728cm" svg:y="8.704cm">
          <draw:image xlink:href="Pictures/100000000000018B0000016E1BF3E6D5.png" xlink:type="simple" xlink:show="embed" xlink:actuate="onLoad">
            <text:p text:style-name="P1"/>
          </draw:image>
        </draw:frame>
        <draw:frame draw:style-name="gr15" draw:text-style-name="P5" draw:layer="layout" svg:width="0.513cm" svg:height="0.512cm" svg:x="22.443cm" svg:y="9.307cm">
          <draw:image xlink:href="Pictures/100000000000018B0000016E1BF3E6D5.png" xlink:type="simple" xlink:show="embed" xlink:actuate="onLoad">
            <text:p text:style-name="P1"/>
          </draw:image>
        </draw:frame>
        <draw:frame draw:style-name="gr15" draw:text-style-name="P5" draw:layer="layout" svg:width="0.404cm" svg:height="0.504cm" svg:x="19.566cm" svg:y="7.31cm">
          <draw:image xlink:href="Pictures/10000000000001920000012D3BEE9F02.png" xlink:type="simple" xlink:show="embed" xlink:actuate="onLoad">
            <text:p text:style-name="P1"/>
          </draw:image>
        </draw:frame>
        <draw:frame draw:style-name="gr15" draw:text-style-name="P5" draw:layer="layout" svg:width="0.423cm" svg:height="0.464cm" svg:x="22.537cm" svg:y="7.24cm">
          <draw:image xlink:href="Pictures/100000000000017E000001307720CCD5.png" xlink:type="simple" xlink:show="embed" xlink:actuate="onLoad">
            <text:p text:style-name="P1"/>
          </draw:image>
        </draw:frame>
        <draw:frame draw:style-name="gr15" draw:text-style-name="P5" draw:layer="layout" svg:width="0.882cm" svg:height="0.742cm" svg:x="2.366cm" svg:y="18.521cm">
          <draw:image xlink:href="Pictures/1000000000000210000001ACB3C79FDB.png" xlink:type="simple" xlink:show="embed" xlink:actuate="onLoad">
            <text:p text:style-name="P1"/>
          </draw:image>
        </draw:frame>
        <draw:frame draw:style-name="gr32" draw:layer="layout" svg:width="3.389cm" svg:height="1.017cm" svg:x="3.274cm" svg:y="18.336cm">
          <draw:text-box>
            <text:p text:style-name="P1">型変位計</text:p>
          </draw:text-box>
        </draw:frame>
        <draw:rect draw:style-name="gr16" draw:text-style-name="P22" draw:layer="layout" svg:width="4.131cm" svg:height="1.346cm" svg:x="11.558cm" svg:y="1.253cm">
          <text:p text:style-name="P6"><text:span text:style-name="T15">まとめ</text:span></text:p>
        </draw:rect>
        <draw:frame draw:style-name="gr34" draw:text-style-name="P5" draw:layer="layout" svg:width="12.28cm" svg:height="8.09cm" svg:x="1.506cm" svg:y="4.86cm">
          <draw:image xlink:href="Pictures/100000000000019C0000016CAD77FD61.png" xlink:type="simple" xlink:show="embed" xlink:actuate="onLoad">
            <text:p text:style-name="P1"/>
          </draw:image>
        </draw:frame>
        <presentation:notes draw:style-name="dp2">
          <draw:page-thumbnail draw:style-name="gr18" draw:layer="layout" svg:width="13.705cm" svg:height="10.279cm" svg:x="3.641cm" svg:y="2.853cm" draw:page-number="7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標準">
        <draw:rect draw:style-name="gr48" draw:text-style-name="P5" draw:layer="layout" svg:width="5.292cm" svg:height="1.392cm" svg:x="1.764cm" svg:y="0.882cm">
          <text:p text:style-name="P6">ヤング率</text:p>
        </draw:rect>
        <draw:frame draw:style-name="standard" draw:layer="layout" svg:width="3.712cm" svg:height="2.135cm" svg:x="7.845cm" svg:y="5.2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9" draw:layer="layout" svg:width="12.093cm" svg:height="1.084cm" svg:x="1.16cm" svg:y="9.655cm">
          <draw:text-box>
            <text:p text:style-name="P1">繊維直角方向は <text:s text:c="3"/>繊維方向/25</text:p>
          </draw:text-box>
        </draw:frame>
        <draw:frame draw:style-name="standard" draw:layer="layout" svg:width="12.28cm" svg:height="6.06cm" svg:x="1.088cm" svg:y="3.08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8" draw:layer="layout" svg:width="13.705cm" svg:height="10.279cm" svg:x="3.641cm" svg:y="2.853cm" draw:page-number="8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_32__20_Dots_20_1_20_Dash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" draw:fill-image-name="Bitmape_20_5" draw:opacity="50%" draw:fill-image-width="0cm" draw:fill-image-height="0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標準" style:page-layout-name="PM1" draw:style-name="dp1">
      <draw:frame presentation:style-name="標準-title" draw:layer="backgroundobjects" svg:width="23.91cm" svg:height="3.506cm" svg:x="2.057cm" svg:y="1.743cm" presentation:class="title" presentation:placeholder="true">
        <draw:text-box/>
      </draw:frame>
      <draw:frame presentation:style-name="標準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標準-title" draw:layer="backgroundobjects" svg:width="13.705cm" svg:height="10.279cm" svg:x="3.641cm" svg:y="2.853cm" presentation:class="page"/>
        <draw:frame presentation:style-name="標準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03T13:22:59</meta:creation-date>
    <dc:date>2006-02-13T15:57:08</dc:date>
    <dc:language>en-US</dc:language>
    <meta:editing-cycles>41</meta:editing-cycles>
    <meta:editing-duration>PT18H7M24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0">2006/02/10</text:date>, <text:time>18:31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樹種</text:p>
          </table:table-cell>
          <table:table-cell table:style-name="ce1" office:value-type="string">
            <text:p>等級</text:p>
          </table:table-cell>
          <table:table-cell table:style-name="ce1" office:value-type="string">
            <text:p>繊維方向(GPa)</text:p>
          </table:table-cell>
        </table:table-row>
        <table:table-row table:style-name="ro1">
          <table:table-cell table:number-columns-repeated="2"/>
          <table:table-cell table:style-name="ce2" office:value-type="string" table:number-columns-spanned="1" table:number-rows-spanned="3">
            <text:p>べいまつ</text:p>
          </table:table-cell>
          <table:table-cell table:style-name="ce3" office:value-type="string">
            <text:p>特級</text:p>
          </table:table-cell>
          <table:table-cell table:style-name="ce3" office:value-type="float" office:value="12">
            <text:p>12</text:p>
          </table:table-cell>
        </table:table-row>
        <table:table-row table:style-name="ro1">
          <table:table-cell table:number-columns-repeated="2"/>
          <table:covered-table-cell table:style-name="ce3"/>
          <table:table-cell table:style-name="ce3" office:value-type="string">
            <text:p>一級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 table:number-columns-repeated="2"/>
          <table:covered-table-cell table:style-name="ce3"/>
          <table:table-cell table:style-name="ce3" office:value-type="string">
            <text:p>ニ級</text:p>
          </table:table-cell>
          <table:table-cell table:style-name="ce3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2" office:value-type="string" table:number-columns-spanned="1" table:number-rows-spanned="3">
            <text:p>すぎ</text:p>
          </table:table-cell>
          <table:table-cell table:style-name="ce3" office:value-type="string">
            <text:p>特級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 table:number-columns-repeated="2"/>
          <table:covered-table-cell table:style-name="ce3"/>
          <table:table-cell table:style-name="ce3" office:value-type="string">
            <text:p>一級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table:number-columns-repeated="2"/>
          <table:covered-table-cell table:style-name="ce3"/>
          <table:table-cell table:style-name="ce3" office:value-type="string">
            <text:p>ニ級</text:p>
          </table:table-cell>
          <table:table-cell table:style-name="ce3" office:value-type="float" office:value="7">
            <text:p>7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3">2006/02/13</text:date>, <text:time>15:57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